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6.345cm"/>
    </style:style>
    <style:style style:name="co8" style:family="table-column">
      <style:table-column-properties fo:break-before="auto" style:column-width="6.4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Moeda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57cm" svg:height="3.21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2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8" table:default-cell-style-name="ce11"/>
        <table:table-row table:style-name="ro1">
          <table:table-cell table:style-name="ce1" table:number-columns-spanned="1" table:number-rows-spanned="7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covered-table-cell table:style-name="ce2"/>
          <table:table-cell table:style-name="ce8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8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9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17" office:value-type="string" calcext:value-type="string">
            <text:p>Segunda a Quinta (05h)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Bárbara de Mello Florentino Palm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2657 / 12996</text:p>
          </table:table-cell>
          <table:table-cell table:style-name="ce17" office:value-type="string" calcext:value-type="string">
            <text:p>Quarta (06h) Quinta (06h) e Sexta (08h)</text:p>
          </table:table-cell>
          <table:table-cell office:value-type="string" calcext:value-type="string">
            <text:p>13:00-19:00 / 07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Hilcey Carmen Rodrigues da Cost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830 / 5567</text:p>
          </table:table-cell>
          <table:table-cell table:style-name="ce18" office:value-type="string" calcext:value-type="string">
            <text:p>Terça (10h), Quarta (05h) e Quinta (05h) - Férias 17/10 a 01/11</text:p>
          </table:table-cell>
          <table:table-cell office:value-type="string" calcext:value-type="string">
            <text:p>07:00-18:00 / 07:00-12:00</text:p>
          </table:table-cell>
        </table:table-row>
        <table:table-row table:style-name="ro6">
          <table:table-cell table:style-name="ce5" office:value-type="string" calcext:value-type="string">
            <text:p>CREMIC</text:p>
          </table:table-cell>
          <table:table-cell table:style-name="ce11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17" office:value-type="string" calcext:value-type="string">
            <text:p>Dias não fixos (Flexibilizada e flutuante)</text:p>
          </table:table-cell>
          <table:table-cell office:value-type="string" calcext:value-type="string">
            <text:p>07:00-18:00 / 07:00-12:00 /</text:p>
            <text:p>12:00 - 17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Rodrigo Figueiredo Abreu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0838 / 12874</text:p>
          </table:table-cell>
          <table:table-cell table:style-name="ce17" office:value-type="string" calcext:value-type="string">
            <text:p>Segunda e Terça (10h) - Férias 09 a 17/10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Terça (05h) Quarta (10h) e Sexta (05h)</text:p>
          </table:table-cell>
          <table:table-cell office:value-type="string" calcext:value-type="string">
            <text:p>07:00-18:00 / 13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Clênia Borges Campos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Terça e Quinta (10h) - Férias 19 a 28/10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Fitoterapia/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Segunda a Quinta (05h)</text:p>
          </table:table-cell>
          <table:table-cell office:value-type="string" calcext:value-type="string">
            <text:p>07:00-12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</text:p>
          </table:table-cell>
          <table:table-cell office:value-type="string" calcext:value-type="string">
            <text:p>07:00-18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table:style-name="ce5"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0" office:value-type="string" calcext:value-type="string">
            <text:p>Segunda (T), Terça(T), Quinta (T) e Sexta (M) / 05 Horas</text:p>
          </table:table-cell>
          <table:table-cell office:value-type="string" calcext:value-type="string">
            <text:p>07-00-12:00 / 12:00-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Segunda (10h) Quarta (05h) e Quinta (05h)</text:p>
          </table:table-cell>
          <table:table-cell office:value-type="string" calcext:value-type="string">
            <text:p>07:00-18:00/ 07:00 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a (Fitoterapia/Antroposof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Segunda (10h) , Quarta (05h) e Sexta (05h)</text:p>
          </table:table-cell>
          <table:table-cell office:value-type="string" calcext:value-type="string">
            <text:p>07:00-18:00/ 07:00-12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Sexta (06h) -Férias 25 a 29/10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Fabiana Alves de Amorim 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050" calcext:value-type="float">
            <text:p>70050</text:p>
          </table:table-cell>
          <table:table-cell table:style-name="ce20" office:value-type="string" calcext:value-type="string">
            <text:p>Quarta, Quinta e Sexta (10h) </text:p>
          </table:table-cell>
          <table:table-cell office:value-type="string" calcext:value-type="string">
            <text:p>08:00-19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office:value-type="string" calcext:value-type="string">
            <text:p>Terça, Quinta e Sexta ( 10h)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Moxabust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Segunda, Quarta e Sexta (10h)</text:p>
          </table:table-cell>
          <table:table-cell office:value-type="string" calcext:value-type="string">
            <text:p>08:00-19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ta, Terça e Quarta (10h)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a em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de Fatima Almeida de Oliveira</text:p>
          </table:table-cell>
          <table:table-cell office:value-type="string" calcext:value-type="string">
            <text:p>Auxiliar de <text:s/>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 SES / MS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ta, Terça e Quarta (10h)</text:p>
          </table:table-cell>
          <table:table-cell office:value-type="string" calcext:value-type="string">
            <text:p>07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Ventosaterapia/Terapia de Florai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0:00-16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0" office:value-type="string" calcext:value-type="string">
            <text:p>Segunda a Sexta (06h)</text:p>
          </table:table-cell>
          <table:table-cell office:value-type="string" calcext:value-type="string">
            <text:p>12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ta, Terça e Quarta (10h)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ne Artmann</text:p>
          </table:table-cell>
          <table:table-cell office:value-type="string" calcext:value-type="string">
            <text:p>Técnico em Enfermagem 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4" office:value-type="string" calcext:value-type="string">
            <text:p>040031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 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001485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002363</text:p>
          </table:table-cell>
          <table:table-cell table:style-name="ce20" office:value-type="string" calcext:value-type="string">
            <text:p>Seg (T), Ter (M), Qua(M), Qui(T), Sex(M) - (06 h)</text:p>
          </table:table-cell>
          <table:table-cell office:value-type="string" calcext:value-type="string">
            <text:p>07:00-13:00 / 12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Terapia de Florais / Consulta- Sessões de Psicolog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00282</text:p>
          </table:table-cell>
          <table:table-cell table:style-name="ce20" office:value-type="string" calcext:value-type="string">
            <text:p>Segunda a Sexta (06h) - Férias 25/10 a 01/11</text:p>
          </table:table-cell>
          <table:table-cell office:value-type="string" calcext:value-type="string">
            <text:p>07:00-13:00</text:p>
          </table:table-cell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14726/04-D</text:p>
          </table:table-cell>
          <table:table-cell office:value-type="string" calcext:value-type="string">
            <text:p>Segunda a Sexta (06h) - Férias 16 a 20/10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arimerce de Fátima Ricardo Guilher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1317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2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Wylma Sueli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627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arianne Sócrates Pinheiro de Lemos</text:p>
          </table:table-cell>
          <table:table-cell office:value-type="string" calcext:value-type="string">
            <text:p>Fisioterapeut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OMISSIONADO/SES</text:p>
          </table:table-cell>
          <table:table-cell table:style-name="ce15" office:value-type="string" calcext:value-type="string">
            <text:p>85656F</text:p>
          </table:table-cell>
          <table:table-cell office:value-type="string" calcext:value-type="string">
            <text:p>Segunda a Sexta (08h)</text:p>
          </table:table-cell>
          <table:table-cell office:value-type="string" calcext:value-type="string">
            <text:p>07:00-16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5" office:value-type="string" calcext:value-type="string">
            <text:p>11/23731F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table:style-name="ce11"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2">
          <table:table-cell table:style-name="ce6" office:value-type="string" calcext:value-type="string" table:number-columns-spanned="8" table:number-rows-spanned="1">
            <text:p>FARMÁ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table:style-name="ce7" office:value-type="string" calcext:value-type="string">
            <text:p>CREMIC</text:p>
          </table:table-cell>
          <table:table-cell table:style-name="ce10" office:value-type="string" calcext:value-type="string">
            <text:p>Carlos Alberto Lopes de Lima 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table:style-name="ce16" office:value-type="string" calcext:value-type="string">
            <text:p>CRF 436</text:p>
          </table:table-cell>
          <table:table-cell table:style-name="ce17"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table:style-name="ce7" office:value-type="string" calcext:value-type="string">
            <text:p>CREMIC</text:p>
          </table:table-cell>
          <table:table-cell table:style-name="ce11" office:value-type="string" calcext:value-type="string">
            <text:p>Carmem Alves Fernandes 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257579</text:p>
          </table:table-cell>
          <table:table-cell table:style-name="ce18" office:value-type="string" calcext:value-type="string">
            <text:p>Terça(10h) Quarta(10h) e Quinta(10h) Férias do dia 10 a 24 de outubro.</text:p>
          </table:table-cell>
          <table:table-cell office:value-type="string" calcext:value-type="string">
            <text:p>07:00-11:00/12:00-18:0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table:style-name="ce11" office:value-type="string" calcext:value-type="string">
            <text:p>Maria Aparecida da Silva 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32822</text:p>
          </table:table-cell>
          <table:table-cell table:style-name="ce17" office:value-type="string" calcext:value-type="string">
            <text:p>Dias não fixos( Flexibilizada e flutuante)</text:p>
          </table:table-cell>
          <table:table-cell office:value-type="string" calcext:value-type="string">
            <text:p>07:00-11:00/12:00-18:0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table:style-name="ce11" office:value-type="string" calcext:value-type="string">
            <text:p>Maria Aparecida de Oliveira 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054.867</text:p>
          </table:table-cell>
          <table:table-cell table:style-name="ce17"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table:style-name="ce11" office:value-type="string" calcext:value-type="string">
            <text:p>Maria de Lourdes de Oliveira</text:p>
          </table:table-cell>
          <table:table-cell office:value-type="string" calcext:value-type="string">
            <text:p>Auxiliar de emfermagem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069.045.IR</text:p>
          </table:table-cell>
          <table:table-cell office:value-type="string" calcext:value-type="string">
            <text:p>Segunda(10h) , Quarta (10h)e Sexta(10h)</text:p>
          </table:table-cell>
          <table:table-cell office:value-type="string" calcext:value-type="string">
            <text:p>07:00-11:00/12:00-18:0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office:value-type="string" calcext:value-type="string">
            <text:p>Maria Inês de Oliveira 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400609 </text:p>
          </table:table-cell>
          <table:table-cell table:style-name="ce17" office:value-type="string" calcext:value-type="string">
            <text:p>Dias não fixos( Flexibilizada e flutuante)</text:p>
          </table:table-cell>
          <table:table-cell office:value-type="string" calcext:value-type="string">
            <text:p>07:00-11:00/12:00-18:0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office:value-type="string" calcext:value-type="string">
            <text:p>Nazy Paula de Freitas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OREN 073457</text:p>
          </table:table-cell>
          <table:table-cell office:value-type="string" calcext:value-type="string">
            <text:p>Quarta, Quinta(10h) e Sexta (10h)</text:p>
          </table:table-cell>
          <table:table-cell office:value-type="string" calcext:value-type="string">
            <text:p>07:00-11:00/12:00-18:00</text:p>
          </table:table-cell>
        </table:table-row>
        <table:table-row table:style-name="ro6">
          <table:table-cell table:style-name="ce7" office:value-type="string" calcext:value-type="string">
            <text:p>CREMIC</text:p>
          </table:table-cell>
          <table:table-cell office:value-type="string" calcext:value-type="string">
            <text:p>Paulo Henrique Garcia Per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CELETISTA/EMPREGADO PÚBLICO/IQUEGO</text:p>
          </table:table-cell>
          <table:table-cell office:value-type="string" calcext:value-type="string">
            <text:p>CRF 3451</text:p>
          </table:table-cell>
          <table:table-cell office:value-type="string" calcext:value-type="string">
            <text:p>Segunda a Sexta (8h)</text:p>
          </table:table-cell>
          <table:table-cell office:value-type="string" calcext:value-type="string">
            <text:p>07:30-12:00/13:00-16:30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office:value-type="string" calcext:value-type="string">
            <text:p>Renata Kelly Nascente </text:p>
          </table:table-cell>
          <table:table-cell office:value-type="string" calcext:value-type="string">
            <text:p>Farmacêutica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RF 3170</text:p>
          </table:table-cell>
          <table:table-cell office:value-type="string" calcext:value-type="string">
            <text:p>Segunda (T), Terça a Sexta (M) (6h)</text:p>
          </table:table-cell>
          <table:table-cell office:value-type="string" calcext:value-type="string">
            <text:p>07:00-13:00 e 12:00-18:00 (Seg.)</text:p>
          </table:table-cell>
        </table:table-row>
        <table:table-row table:style-name="ro3">
          <table:table-cell table:style-name="ce7" office:value-type="string" calcext:value-type="string">
            <text:p>CREMIC</text:p>
          </table:table-cell>
          <table:table-cell office:value-type="string" calcext:value-type="string">
            <text:p>Sebastiana Miguel</text:p>
          </table:table-cell>
          <table:table-cell office:value-type="string" calcext:value-type="string">
            <text:p>Técnica de emfermagem </text:p>
          </table:table-cell>
          <table:table-cell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86254-TE</text:p>
          </table:table-cell>
          <table:table-cell office:value-type="string" calcext:value-type="string">
            <text:p>Segunda(10h) , Quarta (10h)e Sexta(10h)</text:p>
          </table:table-cell>
          <table:table-cell office:value-type="string" calcext:value-type="string">
            <text:p>07:00-11:00/12:00-18:00</text:p>
          </table:table-cell>
        </table:table-row>
        <table:table-row table:style-name="ro4">
          <table:table-cell table:style-name="ce7" office:value-type="string" calcext:value-type="string">
            <text:p>CREMIC</text:p>
          </table:table-cell>
          <table:table-cell table:style-name="ce11" office:value-type="string" calcext:value-type="string">
            <text:p>Valéria Rosa Silva </text:p>
          </table:table-cell>
          <table:table-cell office:value-type="string" calcext:value-type="string">
            <text:p>Farmacêutica </text:p>
          </table:table-cell>
          <table:table-cell table:style-name="ce11" office:value-type="string" calcext:value-type="string">
            <text:p>Farmácia/Laboratório </text:p>
          </table:table-cell>
          <table:table-cell office:value-type="string" calcext:value-type="string">
            <text:p>ESTATUTÁRIO/ SES</text:p>
          </table:table-cell>
          <table:table-cell office:value-type="string" calcext:value-type="string">
            <text:p>CRF 4107</text:p>
          </table:table-cell>
          <table:table-cell table:style-name="ce11" office:value-type="string" calcext:value-type="string">
            <text:p>Segunda (M), Terça a Sexta (T) (6h)</text:p>
          </table:table-cell>
          <table:table-cell office:value-type="string" calcext:value-type="string">
            <text:p>07:00-13:00 (Seg.) e 12:00-18: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12:35.648000000</meta:creation-date>
    <dc:date>2024-02-21T09:13:22.094000000</dc:date>
    <meta:editing-duration>PT46S</meta:editing-duration>
    <meta:editing-cycles>1</meta:editing-cycles>
    <meta:document-statistic meta:table-count="1" meta:cell-count="405" meta:object-count="1"/>
    <meta:generator>LibreOffice/7.1.5.2$Windows_X86_64 LibreOffice_project/85f04e9f809797b8199d13c421bd8a2b025d52b5</meta:generator>
  </office:meta>
</office:document-meta>
</file>