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5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283cm" svg:height="3.26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6"/>
        </table:table-row>
        <table:table-row table:style-name="ro1">
          <table:covered-table-cell table:style-name="ce2"/>
          <table:covered-table-cell table:number-columns-repeated="6" table:style-name="ce6"/>
        </table:table-row>
        <table:table-row table:style-name="ro1">
          <table:covered-table-cell table:style-name="ce2"/>
          <table:covered-table-cell table:number-columns-repeated="6" table:style-name="ce6"/>
        </table:table-row>
        <table:table-row table:style-name="ro1">
          <table:covered-table-cell table:style-name="ce2"/>
          <table:covered-table-cell table:number-columns-repeated="6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6" table:number-rows-spanned="1">
            <text:p>Mês: <text:span text:style-name="T1">JULHO</text:span></text:p>
          </table:table-cell>
          <table:covered-table-cell table:number-columns-repeated="5" table:style-name="ce16"/>
        </table:table-row>
        <table:table-row table:style-name="ro2">
          <table:covered-table-cell table:style-name="ce2"/>
          <table:table-cell table:style-name="ce7" office:value-type="string" calcext:value-type="string" table:number-columns-spanned="6" table:number-rows-spanned="1">
            <text:p>Ano: <text:span text:style-name="T1">2023</text:span></text:p>
          </table:table-cell>
          <table:covered-table-cell table:number-columns-repeated="5" table:style-name="ce16"/>
        </table:table-row>
        <table:table-row table:style-name="ro1">
          <table:covered-table-cell table:style-name="ce2"/>
          <table:table-cell table:style-name="ce8" office:value-type="string" calcext:value-type="string" table:number-columns-spanned="6" table:number-rows-spanned="1">
            <text:p>Centro Estadual de Referência em Medicina Integrativa e Complementar - CREMIC</text:p>
          </table:table-cell>
          <table:covered-table-cell table:number-columns-repeated="5" table:style-name="ce1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2">
          <table:table-cell table:style-name="ce3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9" office:value-type="string" calcext:value-type="string">
            <text:p>Antônio Moreira de Ma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10</text:p>
          </table:table-cell>
          <table:table-cell office:value-type="string" calcext:value-type="string">
            <text:p>2ª, 3ª, 4ª e 5ª</text:p>
            <text:p>(Férias 03/07 a 12/07/23)</text:p>
          </table:table-cell>
          <table:table-cell office:value-type="string" calcext:value-type="string">
            <text:p>07:00 - 12:00</text:p>
          </table:table-cell>
          <table:table-cell office:value-type="string" calcext:value-type="string">
            <text:p>Consulta médica em Homeopat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0" office:value-type="string" calcext:value-type="string">
            <text:p>Bárbara Mello Florentino</text:p>
            <text:p>Pal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10</text:p>
          </table:table-cell>
          <table:table-cell office:value-type="string" calcext:value-type="string">
            <text:p>4ª, 5ª e 6ª</text:p>
          </table:table-cell>
          <table:table-cell office:value-type="string" calcext:value-type="string">
            <text:p>4ª - 13:00 - 19:00 <text:s text:c="15"/>5ª - 13:00 - 19:00 <text:s text:c="18"/>6ª - 07:00 - 16:00</text:p>
          </table:table-cell>
          <table:table-cell office:value-type="string" calcext:value-type="string">
            <text:p>Consulta médica em Homeopat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9" office:value-type="string" calcext:value-type="string">
            <text:p>Clênia Borges Camp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12</text:p>
          </table:table-cell>
          <table:table-cell office:value-type="string" calcext:value-type="string">
            <text:p>3ª e 5ª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<text:s/>Consulta médica em Fit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9" office:value-type="string" calcext:value-type="string">
            <text:p>Daniela Ribeiro Tito Ros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20 - 2ª</text:p>
            <text:p>Consultório 11 - 3ª</text:p>
            <text:p> Consultório 05 - 4ª</text:p>
            <text:p>Consultório 05 - 5ª</text:p>
          </table:table-cell>
          <table:table-cell office:value-type="string" calcext:value-type="string">
            <text:p>2ª, 3ª, 4ª e 5ª </text:p>
            <text:p>(Férias 31/07 a 29/08/23)</text:p>
          </table:table-cell>
          <table:table-cell office:value-type="string" calcext:value-type="string">
            <text:p>07:00 - 12:00</text:p>
          </table:table-cell>
          <table:table-cell office:value-type="string" calcext:value-type="string">
            <text:p>Consulta médica em Ayurveda / Fit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0" office:value-type="string" calcext:value-type="string">
            <text:p>Izo Adélio Ferreira dos </text:p>
            <text:p>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18</text:p>
          </table:table-cell>
          <table:table-cell office:value-type="string" calcext:value-type="string">
            <text:p>3ª, 4ª e 5ª</text:p>
          </table:table-cell>
          <table:table-cell office:value-type="string" calcext:value-type="string">
            <text:p>3ª - 07:00 - 12:00 <text:s text:c="15"/>4ª - 07:00 - 18:00 <text:s text:c="18"/>5ª - 07:00 - 12:00</text:p>
          </table:table-cell>
          <table:table-cell office:value-type="string" calcext:value-type="string">
            <text:p>Sessões de Acupuntura</text:p>
          </table:table-cell>
        </table:table-row>
        <table:table-row table:style-name="ro5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Haroldo Maranhão Re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06 - 4ª manhã </text:p>
            <text:p>Consultório 05 - 4ª tarde </text:p>
            <text:p>Consultório 06 - 5ª manhã</text:p>
            <text:p>Consultório 05 - 5ª tarde </text:p>
          </table:table-cell>
          <table:table-cell office:value-type="string" calcext:value-type="string">
            <text:p>4ª e 5ª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<text:s/>Consulta médica em Fit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Hilcey Carmen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20</text:p>
          </table:table-cell>
          <table:table-cell office:value-type="string" calcext:value-type="string">
            <text:p>3ª, 4ª e 5ª </text:p>
            <text:p>(Férias 25/07 a 08/08/23)</text:p>
          </table:table-cell>
          <table:table-cell office:value-type="string" calcext:value-type="string">
            <text:p>3ª - 07:00 - 18:00 <text:s text:c="15"/>4ª - 07:00 - 12:00 <text:s text:c="18"/>5ª - 07:00 - 12:00</text:p>
          </table:table-cell>
          <table:table-cell office:value-type="string" calcext:value-type="string">
            <text:p>Consulta médica em Homeopat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Mario Lúcio da Cunh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05</text:p>
          </table:table-cell>
          <table:table-cell office:value-type="string" calcext:value-type="string">
            <text:p>2ª e 3ª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<text:s/>Consulta médica em Fit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Rodrigo Figueiredo Abreu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19</text:p>
          </table:table-cell>
          <table:table-cell office:value-type="string" calcext:value-type="string">
            <text:p>2ª e 3ª </text:p>
            <text:p>(Férias 10/07 a 19/07/23)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Sessões de </text:p>
            <text:p>Acupuntur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0" office:value-type="string" calcext:value-type="string">
            <text:p>Thalita Rodrigues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<text:s text:c="2"/>Consultório 20 - 2ª, 5ª e 6ª <text:s text:c="6"/>Consultório 10 - 3ª</text:p>
          </table:table-cell>
          <table:table-cell office:value-type="string" calcext:value-type="string">
            <text:p>2ª, 3ª, 5ª e 6ª </text:p>
            <text:p>(Férias 03/07 a 25/07/23)</text:p>
          </table:table-cell>
          <table:table-cell office:value-type="string" calcext:value-type="string">
            <text:p>2ª - 12:00 - 17:00        3ª - 12:00 - 17:00</text:p>
            <text:p>5ª - 12:00 - 17:00                  </text:p>
            <text:p>6ª - 07:00 - 12:00</text:p>
          </table:table-cell>
          <table:table-cell office:value-type="string" calcext:value-type="string">
            <text:p><text:s/>Consulta médica em Fit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Tânia Mara Lourenç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18</text:p>
          </table:table-cell>
          <table:table-cell office:value-type="string" calcext:value-type="string">
            <text:p>3ª, 4ª e 6ª </text:p>
            <text:p>(Férias 18/07 a 01/08/23)</text:p>
          </table:table-cell>
          <table:table-cell office:value-type="string" calcext:value-type="string">
            <text:p>3ª - 13:00 - 18:00 <text:s text:c="12"/>4ª - 07:00 - 18:00 <text:s text:c="11"/>6ª - 13:00 - 18:00</text:p>
          </table:table-cell>
          <table:table-cell office:value-type="string" calcext:value-type="string">
            <text:p>Sessões de </text:p>
            <text:p>Acupuntur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Vivianne de Aquino Tormi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12</text:p>
          </table:table-cell>
          <table:table-cell office:value-type="string" calcext:value-type="string">
            <text:p>2ª, 4ª e 6ª </text:p>
            <text:p>(Férias 03/07 a 31/07/23)</text:p>
          </table:table-cell>
          <table:table-cell office:value-type="string" calcext:value-type="string">
            <text:p>2ª - 07:00 - 18:00 <text:s text:c="12"/>4ª - 07:00 - 12:00 <text:s text:c="11"/>6ª - 07:00 - 12:00</text:p>
          </table:table-cell>
          <table:table-cell office:value-type="string" calcext:value-type="string">
            <text:p>Consulta médica em Antroposof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Wellington Antônio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11</text:p>
          </table:table-cell>
          <table:table-cell office:value-type="string" calcext:value-type="string">
            <text:p>2ª, 4ª e 5ª</text:p>
          </table:table-cell>
          <table:table-cell office:value-type="string" calcext:value-type="string">
            <text:p>2ª - 07:00 - 18:00 <text:s text:c="12"/>4ª - 07:00 - 12:00 <text:s text:c="11"/>5ª - 07:00 - 12:00</text:p>
          </table:table-cell>
          <table:table-cell office:value-type="string" calcext:value-type="string">
            <text:p><text:s/>Consulta médica em Fitoterapia</text:p>
          </table:table-cell>
        </table:table-row>
        <table:table-row table:style-name="ro2">
          <table:table-cell table:style-name="ce3" office:value-type="string" calcext:value-type="string" table:number-columns-spanned="7" table:number-rows-spanned="1">
            <text:p>Terapeuta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9" office:value-type="string" calcext:value-type="string">
            <text:p>Andréia Delfino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11</text:p>
          </table:table-cell>
          <table:table-cell office:value-type="string" calcext:value-type="string">
            <text:p>2ª, 3ª, 4ª, 5ª e 6ª </text:p>
            <text:p>(Férias 03/07 a 14/07/23)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ssões de Crom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9" office:value-type="string" calcext:value-type="string">
            <text:p>Augusto Nery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onsultório 15</text:p>
          </table:table-cell>
          <table:table-cell office:value-type="string" calcext:value-type="string">
            <text:p>2ª, 3ª, 4ª, 5ª e 6ª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ssões de </text:p>
            <text:p>Reiki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9" office:value-type="string" calcext:value-type="string">
            <text:p>Fabiana Alves de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16</text:p>
          </table:table-cell>
          <table:table-cell office:value-type="string" calcext:value-type="string">
            <text:p>4ª, 5ª e 6ª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Sessões de Auricul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Hiolanda Maria de Jesus e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17</text:p>
          </table:table-cell>
          <table:table-cell office:value-type="string" calcext:value-type="string">
            <text:p>3ª, 5ª e 6ª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Sessões de Auricul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José Ricardo de Morais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onsultório 04</text:p>
          </table:table-cell>
          <table:table-cell office:value-type="string" calcext:value-type="string">
            <text:p>2ª, 3ª, 4ª, 5ª e 6ª </text:p>
            <text:p>(Licença Médica)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ssões de Osteopat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Lívia Teixeira de Souza Cavalcante</text:p>
          </table:table-cell>
          <table:table-cell table:style-name="ce18" office:value-type="string" calcext:value-type="string">
            <text:p>Enfermeira</text:p>
          </table:table-cell>
          <table:table-cell table:style-name="ce18" office:value-type="string" calcext:value-type="string">
            <text:p>Consultório 17</text:p>
          </table:table-cell>
          <table:table-cell table:style-name="ce18" office:value-type="string" calcext:value-type="string">
            <text:p>2ª, 4ª e 6ª </text:p>
            <text:p>(Férias 03/07 a 01/08/23)</text:p>
          </table:table-cell>
          <table:table-cell table:style-name="ce18" office:value-type="string" calcext:value-type="string">
            <text:p>08:00 - 19:00</text:p>
          </table:table-cell>
          <table:table-cell table:style-name="ce18" office:value-type="string" calcext:value-type="string">
            <text:p>Sessões de Auricul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2" office:value-type="string" calcext:value-type="string">
            <text:p>Luiza Helena B.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onsutlório 06</text:p>
          </table:table-cell>
          <table:table-cell office:value-type="string" calcext:value-type="string">
            <text:p>2ª, 3ª, 4ª, 5ª e 6ª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Tratamento fitoterápico em nutrição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Luiza Souza do Amar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16</text:p>
          </table:table-cell>
          <table:table-cell office:value-type="string" calcext:value-type="string">
            <text:p>2ª, 3ª e 4ª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Sessões de Auricul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Luziane Santos de Fari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onsultório 15</text:p>
          </table:table-cell>
          <table:table-cell office:value-type="string" calcext:value-type="string">
            <text:p>2ª, 3ª e 4ª</text:p>
            <text:p>(Férias 10/07 a 19/07/23)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Sessões de </text:p>
            <text:p>Reiki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4" office:value-type="string" calcext:value-type="string">
            <text:p>Marcelo Santalucia</text:p>
          </table:table-cell>
          <table:table-cell office:value-type="string" calcext:value-type="string">
            <text:p>Biólogo</text:p>
          </table:table-cell>
          <table:table-cell office:value-type="string" calcext:value-type="string">
            <text:p>Consultório 14</text:p>
          </table:table-cell>
          <table:table-cell office:value-type="string" calcext:value-type="string">
            <text:p>2ª, 3ª, 4ª, 5ª e 6ª </text:p>
            <text:p>(Férias 12/06 a 11/07/23)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Práticas Corporais em MTC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Maria de Fátima <text:s/>Almeida <text:s/>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onsutlório 16</text:p>
          </table:table-cell>
          <table:table-cell office:value-type="string" calcext:value-type="string">
            <text:p>2ª, 3ª, 4ª, 5ª e 6ª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ssões de Auricul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Maria Goret Nunes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Consultório 03</text:p>
          </table:table-cell>
          <table:table-cell office:value-type="string" calcext:value-type="string">
            <text:p>2ª, 3ª, 4ª, 5ª e 6ª </text:p>
            <text:p>(Férias 03/07 a 14/07/23)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Consulta em </text:p>
            <text:p>Terapia de Florais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Mariane Artman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onsultório 15</text:p>
          </table:table-cell>
          <table:table-cell office:value-type="string" calcext:value-type="string">
            <text:p>2ª, 3ª, 4ª, 5ª e 6ª </text:p>
            <text:p>(Férias 17/07 a 28/07/23)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ssões de Reiki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office:value-type="string" calcext:value-type="string">
            <text:p>Marianne Sócrates Pinheiro de Lem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onsultório 17</text:p>
          </table:table-cell>
          <table:table-cell office:value-type="string" calcext:value-type="string">
            <text:p>2ª, 3ª, 4ª, 5ª e 6ª</text:p>
          </table:table-cell>
          <table:table-cell office:value-type="string" calcext:value-type="string">
            <text:p>07:00 - 16:00</text:p>
          </table:table-cell>
          <table:table-cell office:value-type="string" calcext:value-type="string">
            <text:p>Sessões de Ventosa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Miriam Alves de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17</text:p>
          </table:table-cell>
          <table:table-cell office:value-type="string" calcext:value-type="string">
            <text:p>2ª, 3ª e 4ª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Sessões de Auriculo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5" office:value-type="string" calcext:value-type="string">
            <text:p>Nilda Aparecida Lopes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Consultório 14</text:p>
          </table:table-cell>
          <table:table-cell office:value-type="string" calcext:value-type="string">
            <text:p>2ª, 3ª, 4ª, 5ª e 6ª </text:p>
            <text:p>(Férias 10/07 a 15/07/23)</text:p>
          </table:table-cell>
          <table:table-cell office:value-type="string" calcext:value-type="string">
            <text:p>2ª e 5ª  </text:p>
            <text:p>12:00 - 18:00               </text:p>
            <text:p>3ª, 4ª e 6ª </text:p>
            <text:p>07:00 - 13:00                   </text:p>
          </table:table-cell>
          <table:table-cell office:value-type="string" calcext:value-type="string">
            <text:p>Constelação Familiar; Meditação; Bioenergética; Práticas Corporais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Pedro de Alcântara Souza Fi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onsultório 17</text:p>
          </table:table-cell>
          <table:table-cell office:value-type="string" calcext:value-type="string">
            <text:p>2ª, 3ª, 4ª, 5ª e 6ª</text:p>
          </table:table-cell>
          <table:table-cell office:value-type="string" calcext:value-type="string">
            <text:p>10:00 - 16:00</text:p>
          </table:table-cell>
          <table:table-cell office:value-type="string" calcext:value-type="string">
            <text:p>Consulta em </text:p>
            <text:p>Terapia Florais;  </text:p>
            <text:p>Sessões de Ventosaterapi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Roberta Gonçalves Bitta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Consultório 14</text:p>
          </table:table-cell>
          <table:table-cell office:value-type="string" calcext:value-type="string">
            <text:p>2ª, 3ª, 4ª, 5ª e 6ª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Terapia Comunitária Integrativa</text:p>
          </table:table-cell>
        </table:table-row>
        <table:table-row table:style-name="ro4">
          <table:table-cell office:value-type="string" calcext:value-type="string">
            <text:p>Centro Estadual de Referência em Medicina Integrativa e Complementar - CREMIC</text:p>
          </table:table-cell>
          <table:table-cell table:style-name="ce13" office:value-type="string" calcext:value-type="string">
            <text:p>Tânia Magalhães de O.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16</text:p>
          </table:table-cell>
          <table:table-cell office:value-type="string" calcext:value-type="string">
            <text:p>4ª, 5ª e 6ª</text:p>
            <text:p>(Férias 19/07 a 04/08/23)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Sessões de Ventosaterapia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2:41:05.234000000</meta:creation-date>
    <dc:date>2024-02-22T12:41:47.163000000</dc:date>
    <meta:editing-duration>PT42S</meta:editing-duration>
    <meta:editing-cycles>1</meta:editing-cycles>
    <meta:document-statistic meta:table-count="1" meta:cell-count="237" meta:object-count="1"/>
    <meta:generator>LibreOffice/7.1.5.2$Windows_X86_64 LibreOffice_project/85f04e9f809797b8199d13c421bd8a2b025d52b5</meta:generator>
  </office:meta>
</office:document-meta>
</file>