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81cm"/>
    </style:style>
    <style:style style:name="co6" style:family="table-column">
      <style:table-column-properties fo:break-before="auto" style:column-width="6.426cm"/>
    </style:style>
    <style:style style:name="co7" style:family="table-column">
      <style:table-column-properties fo:break-before="auto" style:column-width="5.4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3.475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963cm" svg:height="3.354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SETEMBR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Seg (07h -18h), Ter (07h – 18h), Qui (07h -18h) e Sex 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FAUSTINA LEITE PER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ROGÉRIA CHRISTINA DE OLIVEIRA AGUIAR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THAÍS ZACARIAS DE FARI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4:04:30.570000000</meta:creation-date>
    <dc:date>2024-09-10T14:05:20.899000000</dc:date>
    <meta:editing-duration>PT50S</meta:editing-duration>
    <meta:editing-cycles>1</meta:editing-cycles>
    <meta:document-statistic meta:table-count="1" meta:cell-count="255" meta:object-count="1"/>
    <meta:generator>LibreOffice/7.1.5.2$Windows_X86_64 LibreOffice_project/85f04e9f809797b8199d13c421bd8a2b025d52b5</meta:generator>
  </office:meta>
</office:document-meta>
</file>