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4.738cm"/>
    </style:style>
    <style:style style:name="co7" style:family="table-column">
      <style:table-column-properties fo:break-before="auto" style:column-width="5.0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Calibri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Microsoft YaHei1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icrosoft YaHei1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icrosoft YaHei1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828cm" svg:height="3.26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1"/>
        </table:table-row>
        <table:table-row table:style-name="ro1">
          <table:covered-table-cell table:number-columns-repeated="6" table:style-name="ce1"/>
          <table:covered-table-cell table:style-name="ce14"/>
        </table:table-row>
        <table:table-row table:style-name="ro1">
          <table:covered-table-cell table:number-columns-repeated="6" table:style-name="ce1"/>
          <table:covered-table-cell table:style-name="ce14"/>
        </table:table-row>
        <table:table-row table:style-name="ro1">
          <table:covered-table-cell table:number-columns-repeated="7" table:style-name="ce1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 MARÇO</text:p>
          </table:table-cell>
          <table:covered-table-cell table:number-columns-repeated="5" table:style-name="ce1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1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table:style-name="ce8"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table:style-name="ce8"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table:style-name="ce8"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ANA CRISTINA DIAS DE MORAIS</text:p>
          </table:table-cell>
          <table:table-cell table:style-name="ce8"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table:style-name="ce8"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table:number-columns-repeated="2" office:value-type="string" calcext:value-type="string">
            <text:p>Segunda e Quarta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table:style-name="ce8"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table:style-name="ce8"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table:style-name="ce8"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Adulto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Adulto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10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2" office:value-type="string" calcext:value-type="string">
            <text:p>Terça e Quinta</text:p>
          </table:table-cell>
          <table:table-cell table:style-name="ce13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10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3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10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FAUSTINA LEITE PEREIRA</text:p>
          </table:table-cell>
          <table:table-cell table:style-name="ce10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 </text:p>
          </table:table-cell>
          <table:table-cell table:style-name="ce10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13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Seg (07h -18h), Ter (07h -12h) e Qua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ROGÉRIA CHRISTINA DE OLIVEIRA AGUIAR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Ortodontia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PATRÍCIA VIEIRA BUENO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ROSE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ESSANDRA ROSSI COELHO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THAÍS ZACARIAS DE FARI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Seg (13h -18h), Qua (13h -18h) e Sext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table:style-name="ce11"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table:style-name="ce11"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table:style-name="ce11"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1:35:48.448000000</meta:creation-date>
    <dc:date>2024-03-14T11:36:19.249000000</dc:date>
    <meta:editing-duration>PT30S</meta:editing-duration>
    <meta:editing-cycles>1</meta:editing-cycles>
    <meta:document-statistic meta:table-count="1" meta:cell-count="248" meta:object-count="1"/>
    <meta:generator>LibreOffice/7.1.5.2$Windows_X86_64 LibreOffice_project/85f04e9f809797b8199d13c421bd8a2b025d52b5</meta:generator>
  </office:meta>
</office:document-meta>
</file>