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8.378cm"/>
    </style:style>
    <style:style style:name="co3" style:family="table-column">
      <style:table-column-properties fo:break-before="auto" style:column-width="4.129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B1:Planilha1.G40">
        <office:forms form:automatic-focus="false" form:apply-design-mode="false"/>
        <table:shapes>
          <draw:frame draw:z-index="0" draw:name="Figura 1" draw:style-name="gr1" draw:text-style-name="P1" svg:width="4.326cm" svg:height="2.81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250" table:default-cell-style-name="ce4"/>
        <table:table-row table:style-name="ro1">
          <table:table-cell table:style-name="ce1" table:number-columns-spanned="1" table:number-rows-spanned="7"/>
          <table:table-cell table:style-name="ce5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1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2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3">
          <table:covered-table-cell table:style-name="ce1"/>
          <table:table-cell table:style-name="ce6" office:value-type="string" calcext:value-type="string" table:number-columns-spanned="6" table:number-rows-spanned="1">
            <text:p>Mês: JULHO</text:p>
          </table:table-cell>
          <table:covered-table-cell table:number-columns-repeated="5" table:style-name="ce6"/>
          <table:table-cell table:number-columns-repeated="250"/>
        </table:table-row>
        <table:table-row table:style-name="ro3">
          <table:covered-table-cell table:style-name="ce1"/>
          <table:table-cell table:style-name="ce6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6"/>
          <table:table-cell table:number-columns-repeated="250"/>
        </table:table-row>
        <table:table-row table:style-name="ro3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250"/>
        </table:table-row>
        <table:table-row table:style-name="ro4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TILDES DUARTE BATISTA SAMOR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 e Sexta</text:p>
          </table:table-cell>
          <table:table-cell table:style-name="ce3" office:value-type="string" calcext:value-type="string">
            <text:p>Seg (07h -18h), Ter (07h – 18h), Qui (07h -18h) e Sex (07h a 18h)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NOEL ALVES DE ALMEIDA JÚNIOR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AFAEL PORTUGAL BUENO FERREIR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ALDER CAIXET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A CRISTINA DIAS MORAIS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A CRISTINA STRICKER BORGES</text:p>
          </table:table-cell>
          <table:table-cell table:style-name="ce9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SINARA ROBERTA NUNES</text:p>
          </table:table-cell>
          <table:table-cell table:style-name="ce9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250"/>
        </table:table-row>
        <table:table-row table:style-name="ro8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EGRIVAINE GOULART DE OLIVEIRA JONAS</text:p>
          </table:table-cell>
          <table:table-cell table:style-name="ce9" office:value-type="string" calcext:value-type="string">
            <text:p>PPNE ADULTO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, Quinta e Sexta</text:p>
          </table:table-cell>
          <table:table-cell table:style-name="ce3" office:value-type="string" calcext:value-type="string">
            <text:p>Seg (07h -18h), Ter(13h as 18h), Qua (07 as 12h), Qui(07h -12h)) e Sex (07h a 18h)</text:p>
          </table:table-cell>
          <table:table-cell table:style-name="ce3" office:value-type="string" calcext:value-type="string">
            <text:p>Programa de PPNE Adulto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DRÉ PASSAGLIA ESPERIDIÃO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ESLEY CABRAL ROCHA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AUL SEABRA GUIMARÃES NETO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GÉRIO MÁRCIO VELOSO GRANDE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INE CARVALHO OLIVEIRA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11" office:value-type="string" calcext:value-type="string">
            <text:p>Terça e Quinta</text:p>
          </table:table-cell>
          <table:table-cell table:style-name="ce12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LINE VASCONCELOS MOREIRA PACHECO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12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VIRGINIA ALMEIDA E SILVA 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a Sexta</text:p>
          </table:table-cell>
          <table:table-cell table:style-name="ce3" office:value-type="string" calcext:value-type="string">
            <text:p>07h -11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FAUSTINA LEITE PEREIRA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8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ILSON REINALDO FALCÃO LIMA 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, Quinta e Sexta</text:p>
          </table:table-cell>
          <table:table-cell table:style-name="ce3" office:value-type="string" calcext:value-type="string">
            <text:p>Seg (07h -18h), Ter (13h – 18h), Qua(07h as 18h) Qui (13h -18h) e Sex (07h a 18h)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TÔNIO JOSÉ MARQUES ROMANO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13h -18h), Qui (07h -12h) e Sex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DÉBORA DE CASTRO MALVEIRA 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 e Quarta</text:p>
          </table:table-cell>
          <table:table-cell table:style-name="ce3" office:value-type="string" calcext:value-type="string">
            <text:p>Seg (07h -18h), Ter (07h -12h) e Qua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GÉRIA CHRISTINA DE OLIVEIRA AGUIAR 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ÉZIO KERDOLI DA SILVA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PATRÍCIA VIEIRA BUENO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SEMEIRE LUIZ DE MENDONÇA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h -12h) e Sex (07h a 12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LORENA HELOU RAMOS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arta e Quinta</text:p>
          </table:table-cell>
          <table:table-cell table:style-name="ce3" office:value-type="string" calcext:value-type="string">
            <text:p>Seg (07h -18h), Qua (13h -18h) e Qui (13h a 18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DRIANA DE VASCONCELOS <text:s/>NASSER CINTR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inta e Sexta</text:p>
          </table:table-cell>
          <table:table-cell table:style-name="ce3" office:value-type="string" calcext:value-type="string">
            <text:p>Seg (07h -12h), Qui (07h -12h) e Sex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ESSANDRA ROSSI COELHO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<text:s/>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CLAÚDIA PONTES COST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arta, Quinta</text:p>
          </table:table-cell>
          <table:table-cell table:style-name="ce3" office:value-type="string" calcext:value-type="string">
            <text:p>Ter (07h -12h), Qua (07h -12h) e Qui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CLEONE PEREIRA CAMPOS 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<text:s/>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THAÍS ZACARIAS DE FARI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NEILA JANE GUIMARÃES ALVES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 -12h) e Sext (07h a 12h)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ROSE HELENE ABRAHÂO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WILMA DE SOUSA PIRES NEVES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number-columns-repeated="6"/>
          <table:table-cell office:value-type="string" calcext:value-type="string">
            <text:p><text:s text:c="8"/></text:p>
          </table:table-cell>
          <table:table-cell table:number-columns-repeated="250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2" table:number-rows-repeated="104853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Planilha1.$A$1" table:cell-range-address="$Planilha1.$B$1:.$G$40"/>
          <table:named-range table:name="Excel_BuiltIn__FilterDatabase" table:base-cell-address="$Planilha1.$A$1" table:cell-range-address="$Planilha1.$A$8:.$G$34"/>
        </table:named-expressions>
      </table:table>
      <table:named-expressions/>
      <table:database-ranges>
        <table:database-range table:name="__Anonymous_Sheet_DB__0" table:target-range-address="Planilha1.A8:Planilha1.G3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1:26:11.824000000</meta:creation-date>
    <dc:date>2024-07-05T10:55:57.980000000</dc:date>
    <meta:editing-cycles>35</meta:editing-cycles>
    <meta:editing-duration>PT5H10M7S</meta:editing-duration>
    <meta:document-statistic meta:table-count="1" meta:cell-count="236" meta:object-count="1"/>
    <meta:generator>LibreOffice/7.1.5.2$Windows_X86_64 LibreOffice_project/85f04e9f809797b8199d13c421bd8a2b025d52b5</meta:generator>
  </office:meta>
</office:document-meta>
</file>