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8.451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4.092cm"/>
    </style:style>
    <style:style style:name="co7" style:family="table-column">
      <style:table-column-properties fo:break-before="auto" style:column-width="5.7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2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bbe33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319cm" svg:height="3.461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1">
          <table:covered-table-cell table:number-columns-repeated="2" table:style-name="ce1"/>
          <table:covered-table-cell table:number-columns-repeated="5" table:style-name="ce4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Mês: ABRIL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5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5"/>
        </table:table-row>
        <table:table-row table:style-name="ro2">
          <table:covered-table-cell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TILDES DUARTE BATISTA SAMO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MANOEL ALVES DE ALMEIDA JÚNIOR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RAFAEL PORTUGAL BUENO FERREIR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ADRIANO DE CASTRO ROCH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table:number-columns-repeated="2" office:value-type="string" calcext:value-type="string">
            <text:p>Segunda e Quarta</text:p>
          </table:table-cell>
          <table:table-cell office:value-type="string" calcext:value-type="string">
            <text:p>Programa de Prótese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office:value-type="string" calcext:value-type="string">
            <text:p>WALDER CAIXETA</text:p>
          </table:table-cell>
          <table:table-cell office:value-type="string" calcext:value-type="string">
            <text:p>PRÓTESE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rótese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NA CRISTINA STRICKER BORG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NARA ROBERTA NUNES</text:p>
          </table:table-cell>
          <table:table-cell office:value-type="string" calcext:value-type="string">
            <text:p>PPNE INFANTIL 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Infantil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SILDEVANE DA SILVA ROCHA VIDAL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8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EGRIVAINE GOULART DE OLIVEIRA JONAS</text:p>
          </table:table-cell>
          <table:table-cell office:value-type="string" calcext:value-type="string">
            <text:p>PPNE ADULTO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PNE Adulto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DRÉ PASSAGLIA ESPERIDIÃ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WESLEY CABRAL ROCHA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, 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AUL SEABRA GUIMARÃES NETO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MARCELO PARREIRA AIRES</text:p>
          </table:table-cell>
          <table:table-cell office:value-type="string" calcext:value-type="string">
            <text:p>CIRURGIA BUCO MAXILOFACIAL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Cirurgia Buco maxilo facial 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INE CARVALHO OLIV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table:style-name="ce10"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LINE VASCONCELOS MOREIRA PACHECO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inta</text:p>
          </table:table-cell>
          <table:table-cell table:style-name="ce11"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RGINIA ALMEIDA E SILV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h -11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FAUSTINA LEITE PEREIRA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WILSON REINALDO FALCÃO LIMA </text:p>
          </table:table-cell>
          <table:table-cell table:style-name="ce9" office:value-type="string" calcext:value-type="string">
            <text:p>PERI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Peri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NTÔNIO JOSÉ MARQUES ROMANO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13h -18h), Qui (07h -12h) e Sex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DÉBORA DE CASTRO MALVEIRA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Terça e Quarta</text:p>
          </table:table-cell>
          <table:table-cell office:value-type="string" calcext:value-type="string">
            <text:p>Seg (07h -18h), Ter (07h -12h) e Qua (07h a 12h)</text:p>
          </table:table-cell>
          <table:table-cell office:value-type="string" calcext:value-type="string">
            <text:p>Programa de Ort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ROGÉRIA CHRISTINA DE OLIVEIRA AGUIAR </text:p>
          </table:table-cell>
          <table:table-cell office:value-type="string" calcext:value-type="string">
            <text:p>ORT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Ortodontia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ÉZIO KERDOLI DA SILV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6">
          <table:table-cell office:value-type="string" calcext:value-type="string">
            <text:p>COEG</text:p>
          </table:table-cell>
          <table:table-cell office:value-type="string" calcext:value-type="string">
            <text:p>PATRÍCIA VIEIRA BUENO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ROSEMEIRE LUIZ DE MENDONÇA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h -12h) e Sex (07h a 12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LORENA HELOU RAMOS</text:p>
          </table:table-cell>
          <table:table-cell office:value-type="string" calcext:value-type="string">
            <text:p>REABILITAÇÃO ORAL (PRÓTESE UNITÁRIA)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arta e Quinta</text:p>
          </table:table-cell>
          <table:table-cell office:value-type="string" calcext:value-type="string">
            <text:p>Seg (07h -18h), Qua (13h -18h) e Qui (13h a 18h)</text:p>
          </table:table-cell>
          <table:table-cell office:value-type="string" calcext:value-type="string">
            <text:p>Programa de Reabilitação Oral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ADRIANA DE VASCONCELOS <text:s/>NASSER CINT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, Quinta e Sexta</text:p>
          </table:table-cell>
          <table:table-cell office:value-type="string" calcext:value-type="string">
            <text:p>Seg (07h -12h), Qui (07h -12h) e Sex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ALESSANDRA ROSSI COELHO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office:value-type="string" calcext:value-type="string">
            <text:p>CLAÚDIA PONTES COST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arta, Quinta</text:p>
          </table:table-cell>
          <table:table-cell office:value-type="string" calcext:value-type="string">
            <text:p>Ter (07h -12h), Qua (07h -12h) e Qui (07h a 18h)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CLEONE PEREIRA CAMPOS 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<text:s/>e Terç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THAÍS ZACARIAS DE FARI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3">
          <table:table-cell office:value-type="string" calcext:value-type="string">
            <text:p>COEG</text:p>
          </table:table-cell>
          <table:table-cell office:value-type="string" calcext:value-type="string">
            <text:p>VIVIANNE ELIAS FERREIRA</text:p>
          </table:table-cell>
          <table:table-cell office:value-type="string" calcext:value-type="string">
            <text:p>ENDODONTIA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ar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Programa de Endodontia</text:p>
          </table:table-cell>
        </table:table-row>
        <table:table-row table:style-name="ro5">
          <table:table-cell office:value-type="string" calcext:value-type="string">
            <text:p>COEG</text:p>
          </table:table-cell>
          <table:table-cell table:style-name="ce7" office:value-type="string" calcext:value-type="string">
            <text:p>NEILA JANE GUIMARÃES AL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Terça, Quinta e Sexta</text:p>
          </table:table-cell>
          <table:table-cell office:value-type="string" calcext:value-type="string">
            <text:p>Ter (07h -18h), Qui (07 -12h) e Sext (07h a 12h)</text:p>
          </table:table-cell>
          <table:table-cell office:value-type="string" calcext:value-type="string">
            <text:p>SAQ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table:style-name="ce7" office:value-type="string" calcext:value-type="string">
            <text:p>ROSE HELENE ABRAHÂO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Quinta e Sex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  <table:table-row table:style-name="ro4">
          <table:table-cell office:value-type="string" calcext:value-type="string">
            <text:p>COEG</text:p>
          </table:table-cell>
          <table:table-cell table:style-name="ce7" office:value-type="string" calcext:value-type="string">
            <text:p>WILMA DE SOUSA PIRES NEVES</text:p>
          </table:table-cell>
          <table:table-cell office:value-type="string" calcext:value-type="string">
            <text:p>SAQ</text:p>
          </table:table-cell>
          <table:table-cell office:value-type="string" calcext:value-type="string">
            <text:p>COEG</text:p>
          </table:table-cell>
          <table:table-cell office:value-type="string" calcext:value-type="string">
            <text:p>Segunda e Quarta</text:p>
          </table:table-cell>
          <table:table-cell office:value-type="string" calcext:value-type="string">
            <text:p>07h – 12h e 13h -18h</text:p>
          </table:table-cell>
          <table:table-cell office:value-type="string" calcext:value-type="string">
            <text:p>SAQ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1:34:49.524000000</meta:creation-date>
    <dc:date>2024-03-14T11:35:26.149000000</dc:date>
    <meta:editing-duration>PT36S</meta:editing-duration>
    <meta:editing-cycles>1</meta:editing-cycles>
    <meta:document-statistic meta:table-count="1" meta:cell-count="248" meta:object-count="1"/>
    <meta:generator>LibreOffice/7.1.5.2$Windows_X86_64 LibreOffice_project/85f04e9f809797b8199d13c421bd8a2b025d52b5</meta:generator>
  </office:meta>
</office:document-meta>
</file>