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10.321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6.0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68cm" svg:height="3.079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table:number-columns-spanned="1" table:number-rows-spanned="7"/>
          <table:table-cell table:style-name="ce5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9"/>
        </table:table-row>
        <table:table-row table:style-name="ro1">
          <table:covered-table-cell table:number-columns-repeated="2" table:style-name="ce2"/>
          <table:covered-table-cell table:number-columns-repeated="5" table:style-name="ce9"/>
        </table:table-row>
        <table:table-row table:style-name="ro1">
          <table:covered-table-cell table:number-columns-repeated="2" table:style-name="ce2"/>
          <table:covered-table-cell table:number-columns-repeated="5" table:style-name="ce9"/>
        </table:table-row>
        <table:table-row table:style-name="ro1">
          <table:covered-table-cell table:number-columns-repeated="2" table:style-name="ce2"/>
          <table:covered-table-cell table:number-columns-repeated="5" table:style-name="ce9"/>
        </table:table-row>
        <table:table-row table:style-name="ro2">
          <table:covered-table-cell table:style-name="ce2"/>
          <table:table-cell table:style-name="ce6" office:value-type="string" calcext:value-type="string" table:number-columns-spanned="6" table:number-rows-spanned="1">
            <text:p>Mês: Julho</text:p>
          </table:table-cell>
          <table:covered-table-cell table:number-columns-repeated="5" table:style-name="ce10"/>
        </table:table-row>
        <table:table-row table:style-name="ro2">
          <table:covered-table-cell table:style-name="ce2"/>
          <table:table-cell table:style-name="ce6" office:value-type="string" calcext:value-type="string" table:number-columns-spanned="6" table:number-rows-spanned="1">
            <text:p>Ano: 2023</text:p>
          </table:table-cell>
          <table:covered-table-cell table:number-columns-repeated="5" table:style-name="ce10"/>
        </table:table-row>
        <table:table-row table:style-name="ro2">
          <table:covered-table-cell table:style-name="ce2"/>
          <table:table-cell table:style-name="ce1" office:value-type="string" calcext:value-type="string" table:number-columns-spanned="6" table:number-rows-spanned="1">
            <text:p>COEG – Centro Estadual de Odontologia Sebastião Alves Ribeiro</text:p>
          </table:table-cell>
          <table:covered-table-cell table:number-columns-repeated="5" table:style-name="ce2"/>
        </table:table-row>
        <table:table-row table:style-name="ro3">
          <table:table-cell table:style-name="ce3" office:value-type="string" calcext:value-type="string">
            <text:p> Nome da Unidade </text:p>
          </table:table-cell>
          <table:table-cell table:style-name="ce3" office:value-type="string" calcext:value-type="string">
            <text:p>Nome do Profissional </text:p>
          </table:table-cell>
          <table:table-cell table:style-name="ce3" office:value-type="string" calcext:value-type="string">
            <text:p>Especialidade </text:p>
          </table:table-cell>
          <table:table-cell table:style-name="ce3" office:value-type="string" calcext:value-type="string">
            <text:p>Local 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MATILDES DUARTE BATISTA SAMO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MANOEL ALVES DE ALMEIDA JÚNIOR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RAFAEL PORTUGAL BUENO FERREI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ANA CRISTINA DIAS DE MORAIS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WALDER CAIXET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NA CRISTINA STRICKER BORG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SINARA ROBERTA NUN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SILDEVANE DA SILVA ROCHA VIDAL</text:p>
          </table:table-cell>
          <table:table-cell office:value-type="string" calcext:value-type="string">
            <text:p>PPNE ADULTO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Adulto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EGRIVAINE GOULART DE OLIVEIRA JONAS</text:p>
          </table:table-cell>
          <table:table-cell office:value-type="string" calcext:value-type="string">
            <text:p>PPNE ADULTO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Adulto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NDRÉ PASSAGLIA ESPERIDIÃ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MARCELO PARREIRA AIRES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INE CARVALHO OLIVEIRA</text:p>
          </table:table-cell>
          <table:table-cell table:style-name="ce12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table:style-name="ce13" office:value-type="string" calcext:value-type="string">
            <text:p>Terça e Quinta</text:p>
          </table:table-cell>
          <table:table-cell table:style-name="ce14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LLINE VASCONCELOS MOREIRA PACHECO</text:p>
          </table:table-cell>
          <table:table-cell table:style-name="ce12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13h -18), Qui (07h -18h) e Sex (07h a 12h)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RGINIA ALMEIDA E SILVA </text:p>
          </table:table-cell>
          <table:table-cell table:style-name="ce12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 -11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FAUSTINA LEITE PEREIRA</text:p>
          </table:table-cell>
          <table:table-cell table:style-name="ce12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WILSON REINALDO FALCÃO LIMA </text:p>
          </table:table-cell>
          <table:table-cell table:style-name="ce12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NTÔNIO JOSÉ MARQUES ROMANO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13h -18h), Qui (07h -12h) e Sex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DÉBORA DE CASTRO MALVEIRA 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 e Quarta</text:p>
          </table:table-cell>
          <table:table-cell office:value-type="string" calcext:value-type="string">
            <text:p>Seg (07h -18h), Ter (07h -12h) e Qua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ROGÉRIA CHRISTINA DE OLIVEIRA AGUIAR 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Ortodontia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ÉZIO KERDOLI DA SILV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PATRÍCIA VIEIRA BUENO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LORENA HELOU RAMOS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arta e Quinta</text:p>
          </table:table-cell>
          <table:table-cell office:value-type="string" calcext:value-type="string">
            <text:p>Seg (07h -18h), Qua (13h -18h) e Qui (13h a 18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DRIANA DE VASCONCELOS <text:s/>NASSER CINT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inta e Sexta</text:p>
          </table:table-cell>
          <table:table-cell office:value-type="string" calcext:value-type="string">
            <text:p>Seg (07h -12h), Qui (07h -12h) e Sex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ESSANDRA ROSSI COELHO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CLAÚDIA PONTES COST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arta, Quinta</text:p>
          </table:table-cell>
          <table:table-cell office:value-type="string" calcext:value-type="string">
            <text:p>Ter (07h -12h), Qua (07h -12h) e Qui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CLEONE PEREIRA CAMPOS 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THAÍS ZACARIAS DE FARI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VIVIANNE ELIAS FERREI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Seg (13h -18h), Qua (13h -18h) e Sext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8" office:value-type="string" calcext:value-type="string">
            <text:p>NEILA JANE GUIMARÃES AL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 -12h) e Sext (07h a 12h)</text:p>
          </table:table-cell>
          <table:table-cell office:value-type="string" calcext:value-type="string">
            <text:p>SAQ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table:style-name="ce8" office:value-type="string" calcext:value-type="string">
            <text:p>ROSE HELENE ABRAHÂO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table:style-name="ce8" office:value-type="string" calcext:value-type="string">
            <text:p>WILMA DE SOUSA PIRES NE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12:02:46.587000000</meta:creation-date>
    <dc:date>2024-02-22T12:03:16.858000000</dc:date>
    <meta:editing-duration>PT30S</meta:editing-duration>
    <meta:editing-cycles>1</meta:editing-cycles>
    <meta:document-statistic meta:table-count="1" meta:cell-count="228" meta:object-count="1"/>
    <meta:generator>LibreOffice/7.1.5.2$Windows_X86_64 LibreOffice_project/85f04e9f809797b8199d13c421bd8a2b025d52b5</meta:generator>
  </office:meta>
</office:document-meta>
</file>