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Arial5" svg:font-family="Arial5"/>
    <style:font-face style:name="Calibri" svg:font-family="Calibri"/>
    <style:font-face style:name="Liberation Sans2" svg:font-family="'Liberation Sans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4.3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5.87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20pt" style:font-name-asian="Calibri" style:font-size-asian="20pt" style:font-name-complex="Calibri" style:font-size-complex="2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ext-properties style:font-name="Arial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Microsoft YaHei" style:font-size-asian="12pt" style:font-name-complex="Arial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2" style:font-name-complex="Liberation Sans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5" style:font-name-complex="Arial5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1" style:font-name-complex="Arial11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2" style:font-name-complex="Liberation Sans2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1" style:font-name-complex="Arial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5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5" style:font-name-complex="Arial5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768cm" svg:height="3.236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5" table:default-cell-style-name="Default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6" table:number-rows-spanned="4">
            <text:p>Escalas de trabalho dos principais serviços ofertados aos pacientes radioacidentados</text:p>
          </table:table-cell>
          <table:covered-table-cell table:number-columns-repeated="5" table:style-name="ce2"/>
          <table:table-cell/>
        </table:table-row>
        <table:table-row table:style-name="ro1">
          <table:covered-table-cell table:number-columns-repeated="7" table:style-name="ce2"/>
          <table:table-cell/>
        </table:table-row>
        <table:table-row table:style-name="ro1">
          <table:covered-table-cell table:number-columns-repeated="7" table:style-name="ce2"/>
          <table:table-cell/>
        </table:table-row>
        <table:table-row table:style-name="ro1">
          <table:covered-table-cell table:number-columns-repeated="7" table:style-name="ce2"/>
          <table:table-cell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Mês: Outubro</text:p>
          </table:table-cell>
          <table:covered-table-cell table:number-columns-repeated="5" table:style-name="ce3"/>
          <table:table-cell/>
        </table:table-row>
        <table:table-row table:style-name="ro2">
          <table:covered-table-cell table:style-name="ce3"/>
          <table:table-cell table:style-name="ce9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3"/>
          <table:table-cell/>
        </table:table-row>
        <table:table-row table:style-name="ro2">
          <table:covered-table-cell table:style-name="ce3"/>
          <table:table-cell table:style-name="ce10" table:number-columns-spanned="6" table:number-rows-spanned="1"/>
          <table:covered-table-cell table:number-columns-repeated="5" table:style-name="ce3"/>
          <table:table-cell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MÉDICOS</text:p>
          </table:table-cell>
          <table:covered-table-cell table:number-columns-repeated="6" table:style-name="ce3"/>
          <table:table-cell/>
        </table:table-row>
        <table:table-row table:style-name="ro4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urea Bueno de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2">    </text:span>Segunda à Quarta</text:p>
          </table:table-cell>
          <table:table-cell office:value-type="string" calcext:value-type="string">
            <text:p>Segunda das 07:00 às 13:00; Terças das 07:00 às 18:00, com almoço das 12:00 às 13:00; Quarta das 07:00 às 11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3">30/10/24 a 08/11/24                </text:span><text:span text:style-name="T4"> </text:span>Quartas, Quintas e Sextas</text:p>
          </table:table-cell>
          <table:table-cell office:value-type="string" calcext:value-type="string">
            <text:p>Quarta e Sexta das 14:00 às 19:00; Quinta das 07:00 às 19:00, com almoço das 12:00 às 14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José Willian de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6" office:value-type="string" calcext:value-type="string">
            <text:p><text:span text:style-name="T1">Férias </text:span><text:span text:style-name="T3">30/10/24 a 08/11/24                </text:span>Segunda, Terça,  Quarta e Sexta</text:p>
          </table:table-cell>
          <table:table-cell office:value-type="string" calcext:value-type="string">
            <text:p>Segunda, Quarta e Sexta das 07:00 às 13:00; Terça das 11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2" office:value-type="string" calcext:value-type="string">
            <text:p>Paulo José M. Fi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<text:span text:style-name="T1">Férias </text:span><text:span text:style-name="T3">09/10/24 a 23/10/24                 </text:span>Segunda à Quinta</text:p>
          </table:table-cell>
          <table:table-cell table:style-name="ce20" office:value-type="string" calcext:value-type="string">
            <text:p><text:span text:style-name="T1">     </text:span>14:00 às 19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1" office:value-type="string" calcext:value-type="string">
            <text:p>Zander Bas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table:style-name="ce17" office:value-type="string" calcext:value-type="string">
            <text:p>Quarta e Sexta</text:p>
          </table:table-cell>
          <table:table-cell table:style-name="ce20" office:value-type="string" calcext:value-type="string">
            <text:p><text:span text:style-name="T1">Quarta e Sexta           </text:span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Juliana Modanez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, Quarta, Quinta e Sexta.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table:style-name="ce14" office:value-type="string" calcext:value-type="string">
            <text:p>Lívia Santana Ne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Das 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5" office:value-type="string" calcext:value-type="string">
            <text:p>Maria Inêz Pires Fer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Segunda e Quarta das 07:00 às 12:00; Terça das 07:00 às 13:00; Quinta das 07:00 às 11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Michelle Teixeira Guerr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onsultório CARA</text:p>
          </table:table-cell>
          <table:table-cell office:value-type="string" calcext:value-type="string">
            <text:p>Segunda à Quinta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7" table:number-rows-spanned="1">
            <text:p>ENFERMAGEM e TÉCNICOS DE ENFERMAGEM</text:p>
          </table:table-cell>
          <table:covered-table-cell table:number-columns-repeated="6" table:style-name="ce3"/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Alberto Corrêa <text:s text:c="3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5">03/10/24 a 01/11/24</text:span>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15" office:value-type="string" calcext:value-type="string">
            <text:p>Ana Maria Mamede Costa 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 Segunda à Sexta</text:span></text:p>
          </table:table-cell>
          <table:table-cell table:style-name="ce20" office:value-type="string" calcext:value-type="string">
            <text:p><text:span text:style-name="T1">   07</text:span>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Cleunice Rosa da Silva <text:s text:c="16"/>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 </text:span>08:00 às 14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Eula Mar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3">14/10/24 a 18/10/24                 </text:span>Segunda à Sexta</text:p>
          </table:table-cell>
          <table:table-cell office:value-type="string" calcext:value-type="string">
            <text:p><text:span text:style-name="T1"> </text:span>12:30 às 18:3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– CARA.</text:p>
          </table:table-cell>
          <table:table-cell office:value-type="string" calcext:value-type="string">
            <text:p>Luciene Bruno Fernand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table:style-name="ce18" office:value-type="string" calcext:value-type="string">
            <text:p><text:span text:style-name="T1">Licença médica </text:span><text:span text:style-name="T3"> </text:span>Segunda à Sexta</text:p>
          </table:table-cell>
          <table:table-cell office:value-type="string" calcext:value-type="string">
            <text:p><text:span text:style-name="T1"> 13</text:span>:00 às 19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Karla Alessandra Kroit Bas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<text:span text:style-name="T1">Segunda à Sexta   </text:span>12:30 às 18:3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Sirlene Vaz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Consultório de Odontologia CARA</text:p>
          </table:table-cell>
          <table:table-cell office:value-type="string" calcext:value-type="string">
            <text:p>Segunda à Quarta</text:p>
          </table:table-cell>
          <table:table-cell office:value-type="string" calcext:value-type="string">
            <text:p>07:00 às 18:00, com almoço de 1:00 às 12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Terezinha de Jesus Gomes Donato <text:s/>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 </text:span><text:span text:style-name="T6">02/09/24 a 08/09/24  </text:span><text:span text:style-name="T3">          </text:span>Segunda à Sexta</text:p>
          </table:table-cell>
          <table:table-cell office:value-type="string" calcext:value-type="string">
            <text:p><text:span text:style-name="T1">Segunda à Sexta   </text:span>07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office:value-type="string" calcext:value-type="string">
            <text:p>Wilker Martins Oliveira Caixe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nsultório de Enfermagem CARA</text:p>
          </table:table-cell>
          <table:table-cell office:value-type="string" calcext:value-type="string">
            <text:p><text:span text:style-name="T1">Férias </text:span><text:span text:style-name="T3">08/10/24 a 23/10/24                </text:span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7" table:number-rows-spanned="1">
            <text:p>PSICOLOGIA</text:p>
          </table:table-cell>
          <table:covered-table-cell table:number-columns-repeated="6" table:style-name="ce3"/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Lorena Toald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7"> </text:span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Marisa de Castr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<text:span text:style-name="T8">       Licença Prêmio           </text:span>Segunda à Sexta</text:p>
          </table:table-cell>
          <table:table-cell office:value-type="string" calcext:value-type="string">
            <text:p><text:span text:style-name="T1">a   </text:span>07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Julliana Carvalhais Marques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onsultório de Psicologia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00 às 18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7" table:number-rows-spanned="1">
            <text:p>SERVIÇO SOCIAL</text:p>
          </table:table-cell>
          <table:covered-table-cell table:number-columns-repeated="6" table:style-name="ce3"/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Neima Zilá Prad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table:style-name="ce19" office:value-type="string" calcext:value-type="string">
            <text:p><text:span text:style-name="T9">   </text:span>Segunda à Sexta</text:p>
          </table:table-cell>
          <table:table-cell office:value-type="string" calcext:value-type="string">
            <text:p><text:span text:style-name="T1"> </text:span>07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Fabiana do Prado Dia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onsultório de Serviço Social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2">
          <table:table-cell table:style-name="ce7" office:value-type="string" calcext:value-type="string" table:number-columns-spanned="7" table:number-rows-spanned="1">
            <text:p>ODONTOLOGIA</text:p>
          </table:table-cell>
          <table:covered-table-cell table:number-columns-repeated="6" table:style-name="ce3"/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Sérgio Benício de Sousa Majadas</text:p>
          </table:table-cell>
          <table:table-cell office:value-type="string" calcext:value-type="string">
            <text:p>Cirugião Dentista</text:p>
          </table:table-cell>
          <table:table-cell office:value-type="string" calcext:value-type="string">
            <text:p>Consultório de Odontologia CARA</text:p>
          </table:table-cell>
          <table:table-cell table:style-name="ce20" office:value-type="string" calcext:value-type="string">
            <text:p><text:span text:style-name="T1"> Férias </text:span><text:span text:style-name="T6">24/09/24 a 23/10/24                S</text:span>egunda à Quinta</text:p>
          </table:table-cell>
          <table:table-cell office:value-type="string" calcext:value-type="string">
            <text:p>12:00 às 17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Adevanilza Soares da Silv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Segunda à Sext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  <table:table-row table:style-name="ro5">
          <table:table-cell office:value-type="string" calcext:value-type="string">
            <text:p>Centro Estadual de Assistência aos Radioacidentados Leide das Neves - CARA.</text:p>
          </table:table-cell>
          <table:table-cell table:style-name="ce6" office:value-type="string" calcext:value-type="string">
            <text:p>Wilma Aparecida de Oliveira</text:p>
          </table:table-cell>
          <table:table-cell office:value-type="string" calcext:value-type="string">
            <text:p>Técnica em Higiene Dental</text:p>
          </table:table-cell>
          <table:table-cell office:value-type="string" calcext:value-type="string">
            <text:p><text:span text:style-name="T1">Consultório de Odontologia </text:span> CARA</text:p>
          </table:table-cell>
          <table:table-cell office:value-type="string" calcext:value-type="string">
            <text:p><text:s/>Quarta á Sexta </text:p>
          </table:table-cell>
          <table:table-cell office:value-type="string" calcext:value-type="string">
            <text:p>07:00 às 18:00, com almoço de 12:00 às 13:00</text:p>
          </table:table-cell>
          <table:table-cell office:value-type="string" calcext:value-type="string">
            <text:p>Monitoramento Clínico dos Pacientes Radioacidentado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11" svg:font-family="Arial11"/>
    <style:font-face style:name="Arial5" svg:font-family="Arial5"/>
    <style:font-face style:name="Calibri" svg:font-family="Calibri"/>
    <style:font-face style:name="Liberation Sans2" svg:font-family="'Liberation Sans2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13:34:06.658000000</meta:creation-date>
    <dc:date>2024-10-01T13:34:43.042000000</dc:date>
    <meta:editing-duration>PT36S</meta:editing-duration>
    <meta:editing-cycles>1</meta:editing-cycles>
    <meta:document-statistic meta:table-count="1" meta:cell-count="197" meta:object-count="1"/>
    <meta:generator>LibreOffice/7.1.5.2$Windows_X86_64 LibreOffice_project/85f04e9f809797b8199d13c421bd8a2b025d52b5</meta:generator>
  </office:meta>
</office:document-meta>
</file>