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5" svg:font-family="Arial5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5" fo:font-size="11pt" style:font-name-asian="Arial5" style:font-name-complex="Arial5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075cm" svg:height="3.368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Mês: Junh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 </text:span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table:style-name="ce19" office:value-type="string" calcext:value-type="string">
            <text:p><text:span text:style-name="T1">     </text:span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6" office:value-type="string" calcext:value-type="string">
            <text:p>Quarta e Sexta</text:p>
          </table:table-cell>
          <table:table-cell table:style-name="ce19" office:value-type="string" calcext:value-type="string">
            <text:p><text:span text:style-name="T1">Quarta e Sexta          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2">Férias 10/06/24 a 09/07/24              </text:span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Simone Moraes Stefani Nak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Terça à Quint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3">18/06/24 a 02/07/24         </text:span>Segunda à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  07</text:span>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7" office:value-type="string" calcext:value-type="string">
            <text:p>Segunda à Sexta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07:00 às 18:00, com almoço de 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table:style-name="ce18" office:value-type="string" calcext:value-type="string">
            <text:p><text:span text:style-name="T2">   </text:span>Segunda à Sexta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table:style-name="ce19" office:value-type="string" calcext:value-type="string">
            <text:p><text:span text:style-name="T1"> </text:span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<text:s/>Quarta á Sexta 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5" svg:font-family="Arial5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10:25:40.795000000</meta:creation-date>
    <dc:date>2024-06-03T10:26:11.975000000</dc:date>
    <meta:editing-duration>PT31S</meta:editing-duration>
    <meta:editing-cycles>1</meta:editing-cycles>
    <meta:document-statistic meta:table-count="1" meta:cell-count="211" meta:object-count="1"/>
    <meta:generator>LibreOffice/7.1.5.2$Windows_X86_64 LibreOffice_project/85f04e9f809797b8199d13c421bd8a2b025d52b5</meta:generator>
  </office:meta>
</office:document-meta>
</file>