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5" svg:font-family="Arial5"/>
    <style:font-face style:name="Calibri" svg:font-family="Calibri"/>
    <style:font-face style:name="Liberation Sans2" svg:font-family="'Liberation Sans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6.0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2" style:font-name-complex="Liberation Sans2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5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5" fo:font-size="11pt" style:font-name-asian="Arial5" style:font-name-complex="Arial5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007cm" svg:height="3.289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Mês: Julho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2">15/07/2024 a 03/08/2024       </text:span>Segunda à Quarta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 Férias </text:span><text:span text:style-name="T3">01/07/24 a 07/07/24               </text:span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6" office:value-type="string" calcext:value-type="string">
            <text:p><text:span text:style-name="T1">Férias </text:span><text:span text:style-name="T3">03/07/24 a 12/07/24                </text:span><text:span text:style-name="T4"> </text:span>Segunda, Terça, 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3">01/07/24 a 15/07/24                  </text:span>Segunda à Quinta</text:p>
          </table:table-cell>
          <table:table-cell table:style-name="ce20" office:value-type="string" calcext:value-type="string">
            <text:p><text:span text:style-name="T1">     </text:span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7" office:value-type="string" calcext:value-type="string">
            <text:p><text:span text:style-name="T1">Férias </text:span><text:span text:style-name="T4">17/07/24 a 31/07/24                </text:span>Quarta e Sexta</text:p>
          </table:table-cell>
          <table:table-cell table:style-name="ce20" office:value-type="string" calcext:value-type="string">
            <text:p><text:span text:style-name="T1">Quarta e Sexta           </text:span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tônio Gomes Tel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5">Férias 10/06/24 a 09/07/24              </text:span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Quarta, Quinta e Sexta.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2">12/07/2024 a 26/07/2024               </text:span>Segunda e Sex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Maria Inêz Pire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6">18/06/24 a 02/07/24             </text:span>Segunda à Quinta</text:p>
          </table:table-cell>
          <table:table-cell office:value-type="string" calcext:value-type="string">
            <text:p>Segunda e Quarta das 07:00 às 12:00; Terça das 07:00 às 13:00; Quin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4">01/07/24 a 10/07/24                 </text:span>Segunda à Quint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15/07/24 a 01/08/24                </text:span>Segunda à Sexta</text:p>
          </table:table-cell>
          <table:table-cell table:style-name="ce20" office:value-type="string" calcext:value-type="string">
            <text:p><text:span text:style-name="T1">   07</text:span>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18" office:value-type="string" calcext:value-type="string">
            <text:p>Segunda à Sexta</text:p>
          </table:table-cell>
          <table:table-cell office:value-type="string" calcext:value-type="string">
            <text:p><text:span text:style-name="T1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</text:p>
          </table:table-cell>
          <table:table-cell office:value-type="string" calcext:value-type="string">
            <text:p>07:00 às 18:00, com almoço de 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</text:span><text:span text:style-name="T3">01/07/24 a 12/07/24                 </text:span>Segunda à Sexta</text:p>
          </table:table-cell>
          <table:table-cell office:value-type="string" calcext:value-type="string">
            <text:p><text:span text:style-name="T1">Segunda à Sext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</text:span><text:span text:style-name="T4">15/07/24 a 13/08/2                   </text:span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Marisa de Cast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<text:span text:style-name="T1">Férias </text:span><text:span text:style-name="T3">02/07/24 a 31/07/24                </text:span>Segunda à Sexta</text:p>
          </table:table-cell>
          <table:table-cell office:value-type="string" calcext:value-type="string">
            <text:p><text:span text:style-name="T1">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<text:span text:style-name="T1">Férias </text:span><text:span text:style-name="T6">29/07/24 a 16/08/24             </text:span>Segunda à Sext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table:style-name="ce19" office:value-type="string" calcext:value-type="string">
            <text:p><text:span text:style-name="T5">   </text:span>Segunda à Sexta</text:p>
          </table:table-cell>
          <table:table-cell office:value-type="string" calcext:value-type="string">
            <text:p><text:span text:style-name="T1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<text:span text:style-name="T1">Férias </text:span><text:span text:style-name="T3">22/07/24  a 20/08/24         </text:span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Sérgio Benício de Sousa Majadas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table:style-name="ce20" office:value-type="string" calcext:value-type="string">
            <text:p><text:span text:style-name="T1"> </text:span>Segunda à Quinta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<text:s/>Quarta á Sexta 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5" svg:font-family="Arial5"/>
    <style:font-face style:name="Calibri" svg:font-family="Calibri"/>
    <style:font-face style:name="Liberation Sans2" svg:font-family="'Liberation Sans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2T11:28:55.339000000</meta:creation-date>
    <dc:date>2024-07-02T11:29:49.410000000</dc:date>
    <meta:editing-duration>PT54S</meta:editing-duration>
    <meta:editing-cycles>1</meta:editing-cycles>
    <meta:document-statistic meta:table-count="1" meta:cell-count="204" meta:object-count="1"/>
    <meta:generator>LibreOffice/7.1.5.2$Windows_X86_64 LibreOffice_project/85f04e9f809797b8199d13c421bd8a2b025d52b5</meta:generator>
  </office:meta>
</office:document-meta>
</file>