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5.664cm"/>
    </style:style>
    <style:style style:name="co4" style:family="table-column">
      <style:table-column-properties fo:break-before="auto" style:column-width="5.255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4.057cm"/>
    </style:style>
    <style:style style:name="co7" style:family="table-column">
      <style:table-column-properties fo:break-before="auto" style:column-width="5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4.528cm" fo:break-before="auto" style:use-optimal-row-height="true"/>
    </style:style>
    <style:style style:name="ro5" style:family="table-row">
      <style:table-row-properties style:row-height="5.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style:font-name-asian="Calibri" style:font-size-asian="20pt" style:font-name-complex="Calibri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5.707cm" svg:height="3.236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table:number-columns-spanned="1" table:number-rows-spanned="7"/>
          <table:table-cell table:style-name="ce8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covered-table-cell table:style-name="ce3"/>
          <table:table-cell table:style-name="ce9" office:value-type="string" calcext:value-type="string" table:number-columns-spanned="6" table:number-rows-spanned="1">
            <text:p>Mês: Fevereiro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9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10" table:number-columns-spanned="6" table:number-rows-spanned="1"/>
          <table:covered-table-cell table:number-columns-repeated="5" table:style-name="ce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</table:table-row>
        <table:table-row table:style-name="ro2">
          <table:table-cell table:style-name="ce5" office:value-type="string" calcext:value-type="string" table:number-columns-spanned="7" table:number-rows-spanned="1">
            <text:p>MÉDICOS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Alcir Sousa Prudent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Férias até 06/02/24</text:p>
          </table:table-cell>
          <table:table-cell office:value-type="string" calcext:value-type="string">
            <text:p>Segunda e Terça das 13:00 às 19:00; Quinta das 09:00 às 13:00; Sexta das 14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urea Bueno de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arta</text:p>
          </table:table-cell>
          <table:table-cell office:value-type="string" calcext:value-type="string">
            <text:p>Segunda das 07:00 às 13:00; Terças das 07:00 às 18:00, com almoço das 12:00 às 13:00; Quar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Férias até 05/02/24 </text:span>Quartas, Quintas e Sextas</text:p>
          </table:table-cell>
          <table:table-cell office:value-type="string" calcext:value-type="string">
            <text:p>Quarta e Sexta das 14:00 às 19:00; Quinta das 07:00 às 19:00, com almoço das 12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Férias até 06/02/24 </text:span>Segunda, Terça, Quarta e Sexta</text:p>
          </table:table-cell>
          <table:table-cell office:value-type="string" calcext:value-type="string">
            <text:p>Segunda, Quarta e Sexta das 07:00 às 13:00; Terça das 11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Paulo José M. Fi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table:style-name="ce20" office:value-type="string" calcext:value-type="string">
            <text:p><text:span text:style-name="T1">     Segunda à Quinta </text:span>14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Zander Bas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table:style-name="ce16" office:value-type="string" calcext:value-type="string">
            <text:p>Quarta e Sexta</text:p>
          </table:table-cell>
          <table:table-cell table:style-name="ce20" office:value-type="string" calcext:value-type="string">
            <text:p><text:span text:style-name="T1">Quarta e Sexta           </text:span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Antônio Gomes Tel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Juliana Modanez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, Quarta, Quinta e Sexta.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– CARA.</text:p>
          </table:table-cell>
          <table:table-cell table:style-name="ce15" office:value-type="string" calcext:value-type="string">
            <text:p>Lívia Santana Ne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Maria Inêz Pire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table:style-name="ce17" office:value-type="string" calcext:value-type="string">
            <text:p>Férias de 05/02/24 a 09/02/24</text:p>
          </table:table-cell>
          <table:table-cell office:value-type="string" calcext:value-type="string">
            <text:p>Segunda e Quarta das 07:00 às 12:00; Terça das 07:00 às 13:00; Quin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Michelle Teixeira Guerra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Alberto Corrêa <text:s text:c="3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Ana Maria Mamede Cost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"> Férias até dia 02/02/24</text:span></text:p>
          </table:table-cell>
          <table:table-cell table:style-name="ce20" office:value-type="string" calcext:value-type="string">
            <text:p><text:span text:style-name="T1">       Segunda à Sexta            07</text:span>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Cleunice Rosa da Silva <text:s text:c="16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Segunda à Sexta    </text:span>08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Eula Mar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Segunda à Sexta   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– CARA.</text:p>
          </table:table-cell>
          <table:table-cell table:style-name="ce14" office:value-type="string" calcext:value-type="string">
            <text:p>Luciene Bruno Fernand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table:style-name="ce16" office:value-type="string" calcext:value-type="string">
            <text:p><text:span text:style-name="T1">Férias de </text:span>05/02/24 a 05/03/24</text:p>
          </table:table-cell>
          <table:table-cell office:value-type="string" calcext:value-type="string">
            <text:p><text:span text:style-name="T1">Segunda à Sexta   13</text:span>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Karla Alessandra Kroit Bas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<text:span text:style-name="T1">Segunda à Sexta  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Sirlene Vaz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Terezinha de Jesus Gomes Donato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Segunda à Sexta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Wilker Martins Oliveira Caixe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Lorena Toald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Marisa de Castr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table:style-name="ce18" office:value-type="string" calcext:value-type="string">
            <text:p>Férias de 18/12/23 a 16/01/24</text:p>
          </table:table-cell>
          <table:table-cell office:value-type="string" calcext:value-type="string">
            <text:p><text:span text:style-name="T1">Segunda à Sexta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Julliana Carvalhais Marque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Neima Zilá Pr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table:style-name="ce19" office:value-type="string" calcext:value-type="string">
            <text:p>Segunda à Sexta</text:p>
          </table:table-cell>
          <table:table-cell office:value-type="string" calcext:value-type="string">
            <text:p><text:span text:style-name="T1">Segunda à Sexta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Fabiana do Prado Dia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Shirley Ferreira Silva</text:p>
          </table:table-cell>
          <table:table-cell office:value-type="string" calcext:value-type="string">
            <text:p>Cirugião Dentista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<text:span text:style-name="T1">Férias  de 01/02/24 a 15/02/24.</text:span></text:p>
          </table:table-cell>
          <table:table-cell office:value-type="string" calcext:value-type="string">
            <text:p>Segunda à Quinta das 07:00 às 11:00; Sexta das 13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Sérgio Benício de Sousa Majadas</text:p>
          </table:table-cell>
          <table:table-cell office:value-type="string" calcext:value-type="string">
            <text:p>Cirugião Dentista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12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devanilza Soares da Silv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1">Consultório de Odontologia </text:span> CARA</text:p>
          </table:table-cell>
          <table:table-cell office:value-type="string" calcext:value-type="string">
            <text:p>Licença prêmio a partir do dia 28/02/24.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Wilma Aparecida de Oliveir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1">Consultório de Odontologia </text:span>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Terça, Quarta e Quinta </text:span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" svg:font-family="Arial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09:49:51.026000000</meta:creation-date>
    <dc:date>2024-03-04T09:50:29.197000000</dc:date>
    <meta:editing-duration>PT38S</meta:editing-duration>
    <meta:editing-cycles>1</meta:editing-cycles>
    <meta:document-statistic meta:table-count="1" meta:cell-count="218" meta:object-count="1"/>
    <meta:generator>LibreOffice/7.1.5.2$Windows_X86_64 LibreOffice_project/85f04e9f809797b8199d13c421bd8a2b025d52b5</meta:generator>
  </office:meta>
</office:document-meta>
</file>