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3" svg:font-family="Arial3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20pt" style:font-name-asian="Calibri" style:font-size-asian="20pt" style:font-name-complex="Calibri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ext-properties style:font-name="Arial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Microsoft YaHei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3" style:font-name-complex="Arial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 2024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7" table:default-cell-style-name="ce5"/>
        <table:table-column table:style-name="co2" table:number-columns-repeated="986" table:default-cell-style-name="ce5"/>
        <table:table-column table:style-name="co2" table:number-columns-repeated="3" table:default-cell-style-name="ce3"/>
        <table:table-column table:style-name="co3" table:default-cell-style-name="ce3"/>
        <table:table-row table:style-name="ro1">
          <table:table-cell table:style-name="ce1" table:number-columns-spanned="1" table:number-rows-spanned="7"/>
          <table:table-cell table:style-name="ce22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/>
          <table:table-cell table:number-columns-repeated="990"/>
        </table:table-row>
        <table:table-row table:style-name="ro1">
          <table:covered-table-cell table:number-columns-repeated="7"/>
          <table:table-cell table:number-columns-repeated="990"/>
        </table:table-row>
        <table:table-row table:style-name="ro1">
          <table:covered-table-cell table:number-columns-repeated="7"/>
          <table:table-cell table:number-columns-repeated="990"/>
        </table:table-row>
        <table:table-row table:style-name="ro2">
          <table:covered-table-cell table:number-columns-repeated="7"/>
          <table:table-cell table:number-columns-repeated="990"/>
        </table:table-row>
        <table:table-row table:style-name="ro2">
          <table:covered-table-cell table:style-name="ce6"/>
          <table:table-cell table:style-name="ce23" office:value-type="string" calcext:value-type="string" table:number-columns-spanned="6" table:number-rows-spanned="1">
            <text:p>Mês: Abril</text:p>
          </table:table-cell>
          <table:covered-table-cell table:number-columns-repeated="5" table:style-name="ce4"/>
          <table:table-cell table:number-columns-repeated="990"/>
        </table:table-row>
        <table:table-row table:style-name="ro2">
          <table:covered-table-cell table:style-name="ce6"/>
          <table:table-cell table:style-name="ce23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4"/>
          <table:table-cell table:number-columns-repeated="990"/>
        </table:table-row>
        <table:table-row table:style-name="ro2">
          <table:covered-table-cell table:style-name="ce6"/>
          <table:table-cell table:style-name="ce24" table:number-columns-spanned="6" table:number-rows-spanned="1"/>
          <table:covered-table-cell table:number-columns-repeated="5" table:style-name="ce4"/>
          <table:table-cell table:number-columns-repeated="990"/>
        </table:table-row>
        <table:table-row table:style-name="ro3">
          <table:table-cell table:style-name="ce17" office:value-type="string" calcext:value-type="string">
            <text:p> 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  <table:table-cell table:style-name="ce17" office:value-type="string" calcext:value-type="string">
            <text:p>Serviço de Saúde Ofertado</text:p>
          </table:table-cell>
          <table:table-cell table:number-columns-repeated="990"/>
        </table:table-row>
        <table:table-row table:style-name="ro2">
          <table:table-cell table:style-name="ce18" office:value-type="string" calcext:value-type="string" table:number-columns-spanned="7" table:number-rows-spanned="1">
            <text:p>MÉDICOS</text:p>
          </table:table-cell>
          <table:covered-table-cell table:number-columns-repeated="6" table:style-name="ce4"/>
          <table:table-cell table:number-columns-repeated="990"/>
        </table:table-row>
        <table:table-row table:style-name="ro4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Aurea Bueno de Menez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arta</text:p>
          </table:table-cell>
          <table:table-cell table:style-name="ce19" office:value-type="string" calcext:value-type="string">
            <text:p>Segunda das 07:00 às 13:00; Terças das 07:00 às 18:00, com almoço das 12:00 às 13:00; Quarta das 07:00 às 11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José Willian de Oliv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 </text:span>Quartas, Quintas e Sextas</text:p>
          </table:table-cell>
          <table:table-cell table:style-name="ce19" office:value-type="string" calcext:value-type="string">
            <text:p>Quarta e Sexta das 14:00 às 19:00; Quinta das 07:00 às 19:00, com almoço das 12:00 às 14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José Willian de Oliv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 </text:span>Segunda, Terça, Quarta e Sexta</text:p>
          </table:table-cell>
          <table:table-cell table:style-name="ce19" office:value-type="string" calcext:value-type="string">
            <text:p>Segunda, Quarta e Sexta das 07:00 às 13:00; Terça das 11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5" office:value-type="string" calcext:value-type="string">
            <text:p>Paulo José M. Fialho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38" office:value-type="string" calcext:value-type="string">
            <text:p><text:span text:style-name="T1">     </text:span>14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Zander Basto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37" office:value-type="string" calcext:value-type="string">
            <text:p>Quarta e Sexta</text:p>
          </table:table-cell>
          <table:table-cell table:style-name="ce38" office:value-type="string" calcext:value-type="string">
            <text:p><text:span text:style-name="T1">Quarta e Sexta           </text:span>Das 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Antônio Gomes Tel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14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Juliana Modanez Silv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, Quarta, Quinta e Sexta.</text:p>
          </table:table-cell>
          <table:table-cell table:style-name="ce19" office:value-type="string" calcext:value-type="string">
            <text:p>13:00 às 18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Simone Moraes Stefani Nakano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Terça à Quinta</text:p>
          </table:table-cell>
          <table:table-cell table:style-name="ce19" office:value-type="string" calcext:value-type="string">
            <text:p>07:00 às 12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35" office:value-type="string" calcext:value-type="string">
            <text:p>Lívia Santana Nev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e Sexta</text:p>
          </table:table-cell>
          <table:table-cell table:style-name="ce19" office:value-type="string" calcext:value-type="string">
            <text:p>Das 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Maria Inêz Pires Ferr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Segunda e Quarta das 07:00 às 12:00; Terça das 07:00 às 13:00; Quinta das 07:00 às 11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Michelle Teixeira Guerra Rodrigu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08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Alberto Corrêa <text:s text:c="3"/>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3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Ana Maria Mamede Costa 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38" office:value-type="string" calcext:value-type="string">
            <text:p><text:span text:style-name="T1">   07</text:span>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Cleunice Rosa da Silva <text:s text:c="16"/>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08:00 às 14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Eula Maria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29" office:value-type="string" calcext:value-type="string">
            <text:p>Luciene Bruno Fernande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41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13</text:span>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Karla Alessandra Kroit Basto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<text:span text:style-name="T2">Férias            22/04/24 a 03/05/24   </text:span>Segunda à Sexta</text:p>
          </table:table-cell>
          <table:table-cell table:style-name="ce19" office:value-type="string" calcext:value-type="string">
            <text:p><text:span text:style-name="T1">Segunda à Sexta   </text:span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Sirlene Vaz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19" office:value-type="string" calcext:value-type="string">
            <text:p>Segunda à Quarta</text:p>
          </table:table-cell>
          <table:table-cell table:style-name="ce19" office:value-type="string" calcext:value-type="string">
            <text:p>07:00 às 18:00, com almoço de 1:00 às 12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Terezinha de Jesus Gomes Donato <text:s/>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Segunda à Sexta  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Wilker Martins Oliveira Caixeta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Lorena Toald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Marisa de Castr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a  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Julliana Carvalhais Marque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00 às 18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Neima Zilá Prado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40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Fabiana do Prado Dias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Sérgio Benício de Sousa Majadas</text:p>
          </table:table-cell>
          <table:table-cell table:style-name="ce19" office:value-type="string" calcext:value-type="string">
            <text:p>Cirugião Dentista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19" office:value-type="string" calcext:value-type="string">
            <text:p><text:span text:style-name="T1">Férias  de 13/03/24 a 11/04/24.           </text:span>Segunda à Quinta</text:p>
          </table:table-cell>
          <table:table-cell table:style-name="ce19" office:value-type="string" calcext:value-type="string">
            <text:p>12:00 às 17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Adevanilza Soares da Silva</text:p>
          </table:table-cell>
          <table:table-cell table:style-name="ce19" office:value-type="string" calcext:value-type="string">
            <text:p>Técnica em Higiene Dental</text:p>
          </table:table-cell>
          <table:table-cell table:style-name="ce19" office:value-type="string" calcext:value-type="string">
            <text:p><text:span text:style-name="T1">Consultório de Odontologia </text:span> CARA</text:p>
          </table:table-cell>
          <table:table-cell table:style-name="ce19" office:value-type="string" calcext:value-type="string">
            <text:p>Licença prêmio </text:p>
          </table:table-cell>
          <table:table-cell table:style-name="ce19" office:value-type="string" calcext:value-type="string">
            <text:p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Wilma Aparecida de Oliveira</text:p>
          </table:table-cell>
          <table:table-cell table:style-name="ce19" office:value-type="string" calcext:value-type="string">
            <text:p>Técnica em Higiene Dental</text:p>
          </table:table-cell>
          <table:table-cell table:style-name="ce19" office:value-type="string" calcext:value-type="string">
            <text:p><text:span text:style-name="T1">Consultório de Odontologia </text:span> CARA</text:p>
          </table:table-cell>
          <table:table-cell table:style-name="ce19" office:value-type="string" calcext:value-type="string">
            <text:p><text:s/>Quarta á Sexta </text:p>
          </table:table-cell>
          <table:table-cell table:style-name="ce19" office:value-type="string" calcext:value-type="string">
            <text:p>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 table:number-rows-repeated="17">
          <table:table-cell table:style-name="ce7" table:number-columns-repeated="7"/>
          <table:table-cell table:number-columns-repeated="990"/>
        </table:table-row>
        <table:table-row table:style-name="ro2" table:number-rows-repeated="1048517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3" svg:font-family="Arial3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orales Basso Bisinotto</meta:initial-creator>
    <meta:creation-date>2023-06-19T11:26:11Z</meta:creation-date>
    <dc:date>2024-04-08T16:23:18.623000000</dc:date>
    <meta:editing-cycles>48</meta:editing-cycles>
    <meta:editing-duration>PT4H5M40S</meta:editing-duration>
    <meta:print-date>2024-01-03T16:02:01.969000000</meta:print-date>
    <meta:document-statistic meta:table-count="1" meta:cell-count="211" meta:object-count="1"/>
  </office:meta>
</office:document-meta>
</file>