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3.595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5.009cm"/>
    </style:style>
    <style:style style:name="co7" style:family="table-column">
      <style:table-column-properties fo:break-before="auto" style:column-width="6.56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4.685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1pt" style:font-name-asian="Microsoft YaHei" style:font-name-complex="Arial" style:font-size-asian="11pt" style:font-size-complex="11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799cm" svg:height="2.795cm" svg:x="0.126cm" svg:y="0.229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" table:number-columns-spanned="1" table:number-rows-spanned="7"/>
          <table:table-cell table:style-name="ce5" office:value-type="string" calcext:value-type="string" table:number-columns-spanned="6" table:number-rows-spanned="4">
            <text:p>Escalas de trabalho dos principais serviços ofertados</text:p>
          </table:table-cell>
          <table:covered-table-cell table:number-columns-repeated="5" table:style-name="ce2"/>
        </table:table-row>
        <table:table-row table:style-name="ro1">
          <table:covered-table-cell table:number-columns-repeated="2"/>
          <table:covered-table-cell table:number-columns-repeated="5" table:style-name="ce2"/>
        </table:table-row>
        <table:table-row table:style-name="ro1">
          <table:covered-table-cell table:number-columns-repeated="2"/>
          <table:covered-table-cell table:number-columns-repeated="5" table:style-name="ce2"/>
        </table:table-row>
        <table:table-row table:style-name="ro1">
          <table:covered-table-cell table:number-columns-repeated="2"/>
          <table:covered-table-cell table:number-columns-repeated="5" table:style-name="ce2"/>
        </table:table-row>
        <table:table-row table:style-name="ro2">
          <table:covered-table-cell/>
          <table:table-cell table:style-name="ce6" office:value-type="string" calcext:value-type="string" table:number-columns-spanned="6" table:number-rows-spanned="1">
            <text:p>Mês: SETEMBRO</text:p>
          </table:table-cell>
          <table:covered-table-cell table:number-columns-repeated="5" table:style-name="ce2"/>
        </table:table-row>
        <table:table-row table:style-name="ro2">
          <table:covered-table-cell/>
          <table:table-cell table:style-name="ce6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2"/>
        </table:table-row>
        <table:table-row table:style-name="ro1">
          <table:covered-table-cell/>
          <table:table-cell table:style-name="ce7" table:number-columns-spanned="6" table:number-rows-spanned="1"/>
          <table:covered-table-cell table:number-columns-repeated="5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8" table:formula="of:=PROPER(&quot;Alvani de Souza Almeida&quot;)" office:value-type="string" office:string-value="Alvani De Souza Almeida" calcext:value-type="string">
            <text:p>Alvani De Souza Almeid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8" office:value-type="string" calcext:value-type="string">
            <text:p>Amarilda Aparecida Nascimento de Fari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Arleide Maria dos Sant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<text:span text:style-name="T1">Segunda a Sexta-feira (Férias </text:span><text:span text:style-name="T2">09/09/2024 a 13/09/2024)</text:span>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Ayda Toufic Bou Karim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Cássia Bringel Muric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Cássia Maria Mora Pereira Caixe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 e Avaliação neuropsicológica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Cristiane da Silva Rosa</text:p>
          </table:table-cell>
          <table:table-cell office:value-type="string" calcext:value-type="string">
            <text:p>Terapia Ocupacion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2">
            <text:p>Cristiane de Cássia Caldas Antunes</text:p>
          </table:table-cell>
          <table:table-cell office:value-type="string" calcext:value-type="string" table:number-columns-spanned="1" table:number-rows-spanned="2">
            <text:p>Fonoaudiologia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9" office:value-type="string" calcext:value-type="string">
            <text:p>Segunda, Terça, Quarta e Quinta-feira <text:s text:c="6"/>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5">
          <table:covered-table-cell table:number-columns-repeated="2"/>
          <table:covered-table-cell table:number-columns-repeated="2" table:style-name="ce2"/>
          <table:table-cell table:style-name="ce10" office:value-type="string" calcext:value-type="string">
            <text:p>Sexta-feira <text:s text:c="5"/>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Edilvana Cristina Alves Faustino Nune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<text:span text:style-name="T3">Segunda a Sexta-feira (Férias: </text:span><text:span text:style-name="T4">09/09/2024 a 20/09/2024)</text:span>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6">
          <table:table-cell table:style-name="ce4" office:value-type="string" calcext:value-type="string" table:number-columns-spanned="1" table:number-rows-spanned="3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3">
            <text:p>Eliane Olimpio de Souza Rocha</text:p>
          </table:table-cell>
          <table:table-cell office:value-type="string" calcext:value-type="string" table:number-columns-spanned="1" table:number-rows-spanned="3">
            <text:p>Médica Pediátrica</text:p>
          </table:table-cell>
          <table:table-cell office:value-type="string" calcext:value-type="string" table:number-columns-spanned="1" table:number-rows-spanned="3">
            <text:p>Rua 72 esquina com Avenida H, Parque da Criança, sn, Setor Jardim Goiás, Goiânia, Goiás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 table:number-columns-spanned="1" table:number-rows-spanned="3">
            <text:p>Consulta pediátrica</text:p>
          </table:table-cell>
        </table:table-row>
        <table:table-row table:style-name="ro7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-feira</text:p>
          </table:table-cell>
          <table:table-cell office:value-type="string" calcext:value-type="string">
            <text:p>08:00 às 12:00 e das 13:00 às <text:s/>19:00</text:p>
          </table:table-cell>
          <table:covered-table-cell table:style-name="ce2"/>
        </table:table-row>
        <table:table-row table:style-name="ro6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-feira</text:p>
          </table:table-cell>
          <table:table-cell office:value-type="string" calcext:value-type="string">
            <text:p>08:00 às 19:0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Elisa Issi Simões Becke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Elisa Furtado da Silv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às 14:00</text:p>
          </table:table-cell>
          <table:table-cell office:value-type="string" calcext:value-type="string">
            <text:p>Consulta/Terapia individual/Avaliação neuropsicológica</text:p>
          </table:table-cell>
        </table:table-row>
        <table:table-row table:style-name="ro7">
          <table:table-cell table:style-name="ce4" office:value-type="string" calcext:value-type="string" table:number-columns-spanned="1" table:number-rows-spanned="5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5">
            <text:p>Elisângela Cristiane Fontoura da Silva</text:p>
          </table:table-cell>
          <table:table-cell office:value-type="string" calcext:value-type="string" table:number-columns-spanned="1" table:number-rows-spanned="5">
            <text:p>Psicologia</text:p>
          </table:table-cell>
          <table:table-cell office:value-type="string" calcext:value-type="string" table:number-columns-spanned="1" table:number-rows-spanned="5">
            <text:p>CAPSi - Rua 72 esquina com Avenida H, Parque da Criança, sn, Setor Jardim Goiás, Goiânia, Goiás</text:p>
          </table:table-cell>
          <table:table-cell office:value-type="string" calcext:value-type="string">
            <text:p>Segunda </text:p>
          </table:table-cell>
          <table:table-cell office:value-type="string" calcext:value-type="string">
            <text:p>07:00 às 12:00 e 13:00 às 17:00</text:p>
          </table:table-cell>
          <table:table-cell office:value-type="string" calcext:value-type="string" table:number-columns-spanned="1" table:number-rows-spanned="5">
            <text:p>Consulta/Terapia individual</text:p>
          </table:table-cell>
        </table:table-row>
        <table:table-row table:style-name="ro6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-feira </text:p>
          </table:table-cell>
          <table:table-cell office:value-type="string" calcext:value-type="string">
            <text:p>07:30 às 11:30</text:p>
          </table:table-cell>
          <table:covered-table-cell table:style-name="ce2"/>
        </table:table-row>
        <table:table-row table:style-name="ro6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-feira </text:p>
          </table:table-cell>
          <table:table-cell office:value-type="string" calcext:value-type="string">
            <text:p>07:30 às 12:30</text:p>
          </table:table-cell>
          <table:covered-table-cell table:style-name="ce2"/>
        </table:table-row>
        <table:table-row table:style-name="ro6">
          <table:covered-table-cell table:number-columns-repeated="2"/>
          <table:covered-table-cell table:number-columns-repeated="2" table:style-name="ce2"/>
          <table:table-cell office:value-type="string" calcext:value-type="string">
            <text:p>Quinta-feira</text:p>
          </table:table-cell>
          <table:table-cell office:value-type="string" calcext:value-type="string">
            <text:p>07:30 às 11:30</text:p>
          </table:table-cell>
          <table:covered-table-cell table:style-name="ce2"/>
        </table:table-row>
        <table:table-row table:style-name="ro7">
          <table:covered-table-cell table:number-columns-repeated="2"/>
          <table:covered-table-cell table:number-columns-repeated="2" table:style-name="ce2"/>
          <table:table-cell table:style-name="ce9" office:value-type="string" calcext:value-type="string">
            <text:p><text:s/>Sexta-feira </text:p>
          </table:table-cell>
          <table:table-cell office:value-type="string" calcext:value-type="string">
            <text:p>07:30 às 11:30 e 12:30 às 16:3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Fernanda Carolina Alves Ferreira Gome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7">
          <table:table-cell table:style-name="ce4" office:value-type="string" calcext:value-type="string" table:number-columns-spanned="1" table:number-rows-spanned="3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3">
            <text:p>Gilmara Aparecida Roriz de Oliveira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office:value-type="string" calcext:value-type="string" table:number-columns-spanned="1" table:number-rows-spanned="3">
            <text:p>CAPSi - Rua 72 esquina com Avenida H, Parque da Criança, sn, Setor Jardim Goiás, Goiânia, Goiás</text:p>
          </table:table-cell>
          <table:table-cell office:value-type="string" calcext:value-type="string">
            <text:p>Segunda, Quinta e Sexta-feira </text:p>
          </table:table-cell>
          <table:table-cell office:value-type="string" calcext:value-type="string">
            <text:p>07:00 às 11:00 e das 12:00 às 16:00</text:p>
          </table:table-cell>
          <table:table-cell office:value-type="string" calcext:value-type="string" table:number-columns-spanned="1" table:number-rows-spanned="3">
            <text:p>Consulta/Terapia individual/Terapia em Grupo</text:p>
          </table:table-cell>
        </table:table-row>
        <table:table-row table:style-name="ro7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-feira</text:p>
          </table:table-cell>
          <table:table-cell office:value-type="string" calcext:value-type="string">
            <text:p>08:00 às 11:00 e das 12:00 às 17:00</text:p>
          </table:table-cell>
          <table:covered-table-cell table:style-name="ce2"/>
        </table:table-row>
        <table:table-row table:style-name="ro7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-feira</text:p>
          </table:table-cell>
          <table:table-cell office:value-type="string" calcext:value-type="string">
            <text:p>08:30 às 11:00 e das 12:00 às 17:30</text:p>
          </table:table-cell>
          <table:covered-table-cell table:style-name="ce2"/>
        </table:table-row>
        <table:table-row table:style-name="ro8">
          <table:table-cell table:style-name="ce4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2">
            <text:p>Juliana Carrijo Pessoa</text:p>
          </table:table-cell>
          <table:table-cell office:value-type="string" calcext:value-type="string" table:number-columns-spanned="1" table:number-rows-spanned="2">
            <text:p>Psicologia (vínculo Prefeitura de Goiânia)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office:value-type="string" calcext:value-type="string">
            <text:p>Segunda a Quin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/Avaliação neuropsicológica</text:p>
          </table:table-cell>
        </table:table-row>
        <table:table-row table:style-name="ro8">
          <table:covered-table-cell table:number-columns-repeated="2"/>
          <table:covered-table-cell table:number-columns-repeated="2" table:style-name="ce2"/>
          <table:table-cell table:style-name="ce11" office:value-type="string" calcext:value-type="string">
            <text:p><text:s/>Sexta-feira</text:p>
          </table:table-cell>
          <table:table-cell office:value-type="string" calcext:value-type="string">
            <text:p>6:30 às 12:30</text:p>
          </table:table-cell>
          <table:table-cell office:value-type="string" calcext:value-type="string">
            <text:p>Consulta/Terapia individual/Avaliação neuropsicológica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2">
            <text:p>Lorrainy Garcia Ferreira</text:p>
          </table:table-cell>
          <table:table-cell office:value-type="string" calcext:value-type="string" table:number-columns-spanned="1" table:number-rows-spanned="2">
            <text:p>Fonoaudiologia (vínculo Prefeitura de Jussara)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office:value-type="string" calcext:value-type="string">
            <text:p>Segunda e Terça-feira 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, Quinta e Sexta-feira</text:p>
          </table:table-cell>
          <table:table-cell office:value-type="string" calcext:value-type="string">
            <text:p>13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2">
            <text:p>Luis Gonzalo Gomes Barreto</text:p>
          </table:table-cell>
          <table:table-cell office:value-type="string" calcext:value-type="string" table:number-columns-spanned="1" table:number-rows-spanned="2">
            <text:p>Médico Psiquiatr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, Quarta e Sexta-feira <text:s text:c="11"/>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9">
          <table:covered-table-cell table:number-columns-repeated="2"/>
          <table:covered-table-cell table:style-name="ce2"/>
          <table:table-cell office:value-type="string" calcext:value-type="string">
            <text:p>C.A.R.A - Rua 16A, 792, St. Aeroporto, Goiânia - GO, 74075-150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Márcia Campos Prudente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Maria Aparecida da Silva Carvalho Cos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<text:span text:style-name="T3">Segunda a Sexta-feira (Férias: </text:span><text:span text:style-name="T4">30/09/2024 a 12/10/2024)</text:span>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Maria Cristina de Godoi Nasciutti Suar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0:00 às 13:00 e das 14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Maria do Rosário Nunes Hidalgo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Maria Irenilde Oliveira Pinto Mora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<text:span text:style-name="T1">Segunda a Sexta-feira (Férias: </text:span><text:span text:style-name="T2">17/09/2024 a 27/09/2024)</text:span>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Patrícia Ferraz de Jesu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10">
          <table:table-cell table:style-name="ce4" office:value-type="string" calcext:value-type="string" table:number-columns-spanned="1" table:number-rows-spanned="3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3">
            <text:p>Raquel de Almeida Guerra Marques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office:value-type="string" calcext:value-type="string" table:number-columns-spanned="1" table:number-rows-spanned="3">
            <text:p>CAPSi - Rua 72 esquina com Avenida H, Parque da Criança, sn, Setor Jardim Goiás, Goiânia, Goiás</text:p>
          </table:table-cell>
          <table:table-cell office:value-type="string" calcext:value-type="string">
            <text:p>Segunda e Sexta-feira (Licença prêmio: 01/03/2024 a 01/11/2024)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 table:number-columns-spanned="1" table:number-rows-spanned="3">
            <text:p>Consulta/Terapia individual</text:p>
          </table:table-cell>
        </table:table-row>
        <table:table-row table:style-name="ro11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 e Quinta-feira (Licença prêmio: 01/03/2024 a 01/11/2024)</text:p>
          </table:table-cell>
          <table:table-cell office:value-type="string" calcext:value-type="string">
            <text:p>12:00 às 18:00</text:p>
          </table:table-cell>
          <table:covered-table-cell table:style-name="ce2"/>
        </table:table-row>
        <table:table-row table:style-name="ro10">
          <table:covered-table-cell table:number-columns-repeated="2"/>
          <table:covered-table-cell table:number-columns-repeated="2" table:style-name="ce2"/>
          <table:table-cell table:style-name="ce12" office:value-type="string" calcext:value-type="string">
            <text:p>Quarta-feira (Licença prêmio: 01/03/2024 a 01/11/2024)</text:p>
          </table:table-cell>
          <table:table-cell table:style-name="ce12" office:value-type="string" calcext:value-type="string">
            <text:p>13:00 às 19:0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Regina Célia Borges Camp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7">
          <table:table-cell table:style-name="ce4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2">
            <text:p>Simone Skaf Abdala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13" office:value-type="string" calcext:value-type="string">
            <text:p>Segunda, Terça, Quinta e Sexta-feira</text:p>
          </table:table-cell>
          <table:table-cell table:style-name="ce13" office:value-type="string" calcext:value-type="string">
            <text:p>13:00 às 19:00</text:p>
          </table:table-cell>
          <table:table-cell office:value-type="string" calcext:value-type="string" table:number-columns-spanned="1" table:number-rows-spanned="2">
            <text:p>Consulta/Terapia individual</text:p>
          </table:table-cell>
        </table:table-row>
        <table:table-row table:style-name="ro6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-feira </text:p>
          </table:table-cell>
          <table:table-cell office:value-type="string" calcext:value-type="string">
            <text:p>11:00 às 17:0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Suely Pereira de Fari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table:style-name="ce14" office:value-type="string" calcext:value-type="string">
            <text:p>Segunda a Sexta-feira <text:s text:c="14"/>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Consulta/Terapia individual e Avaliação neuropsicológica</text:p>
          </table:table-cell>
        </table:table-row>
        <table:table-row table:style-name="ro7">
          <table:table-cell table:style-name="ce4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2">
            <text:p>Telma Luciene de Rezende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office:value-type="string" calcext:value-type="string">
            <text:p>Segunda, Terça, Quarta e Sexta-feira 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2"/>
          <table:covered-table-cell table:number-columns-repeated="2" table:style-name="ce2"/>
          <table:table-cell office:value-type="string" calcext:value-type="string">
            <text:p>Quinta-feira 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Ulisse Luis Dias</text:p>
          </table:table-cell>
          <table:table-cell office:value-type="string" calcext:value-type="string">
            <text:p>Médico Clínico Ger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, Quarta, Quinta e Sexta-feira</text:p>
          </table:table-cell>
          <table:table-cell office:value-type="string" calcext:value-type="string">
            <text:p>07:00 às 12:00</text:p>
          </table:table-cell>
          <table:table-cell office:value-type="string" calcext:value-type="string">
            <text:p>Consulta médica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Úrsula Ricci de Souza Machad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table:style-name="ce15" office:value-type="string" calcext:value-type="string">
            <text:p>13:00 às 19:00</text:p>
          </table:table-cell>
          <table:table-cell office:value-type="string" calcext:value-type="string">
            <text:p>Consulta/Terapia individual/Terapia em Grup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6T10:13:19.411000000</meta:creation-date>
    <dc:date>2024-08-26T10:13:49.947000000</dc:date>
    <meta:editing-duration>PT30S</meta:editing-duration>
    <meta:editing-cycles>1</meta:editing-cycles>
    <meta:document-statistic meta:table-count="1" meta:cell-count="265" meta:object-count="1"/>
    <meta:generator>LibreOffice/7.1.5.2$Windows_X86_64 LibreOffice_project/85f04e9f809797b8199d13c421bd8a2b025d52b5</meta:generator>
  </office:meta>
</office:document-meta>
</file>