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504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7.1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446cm" svg:height="2.554cm" svg:x="0.126cm" svg:y="0.23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6" office:value-type="string" calcext:value-type="string" table:number-columns-spanned="6" table:number-rows-spanned="1">
            <text:p>Mês: OUTUBR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7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8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01/10/2024 a 12/10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9" office:value-type="string" calcext:value-type="string">
            <text:p>Segunda, Terça, Quarta e Quinta-feira (Férias: 14/10/2024 a 23/10/2024)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Sexta-feira (Férias: 14/10/2024 a 23/10/2024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lisa Furtad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number-columns-repeated="2" table:style-name="ce2"/>
          <table:table-cell table:style-name="ce9" office:value-type="string" calcext:value-type="string">
            <text:p><text:s/>Sexta-feira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8/10/2024 a 01/11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6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Juliana Carrijo Pessoa</text:p>
          </table:table-cell>
          <table:table-cell office:value-type="string" calcext:value-type="string" table:number-columns-spanned="1" table:number-rows-spanned="2">
            <text:p>Psicologia (vínculo Prefeitura de Goiâni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<text:s/>Sexta-feira</text:p>
          </table:table-cell>
          <table:table-cell office:value-type="string" calcext:value-type="string">
            <text:p>6:30 às 12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1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9">
          <table:covered-table-cell table:number-columns-repeated="2"/>
          <table:covered-table-cell table:style-name="ce2"/>
          <table:table-cell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table:style-name="ce11" office:value-type="string" calcext:value-type="string">
            <text:p>Segunda a Sexta-feira (Férias: 30/09/2024 a 12/10/2024 e 28/10/2024 a 08/11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1/10/2024 a 27/10/2024)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8/10/2024 a 08/11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10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(Licença prêmio: 01/03/2024 a 01/1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 e Quinta-feira (Licença prêmio: 01/03/2024 a 01/1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table:style-name="ce12" office:value-type="string" calcext:value-type="string">
            <text:p>Quarta-feira (Licença prêmio: 01/03/2024 a 01/11/2024)</text:p>
          </table:table-cell>
          <table:table-cell table:style-name="ce12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(Férias: 14/10/2024 a 23/10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Simone Skaf Abdal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3" office:value-type="string" calcext:value-type="string">
            <text:p>Segunda, Terça, Quinta e Sexta-feira</text:p>
          </table:table-cell>
          <table:table-cell table:style-name="ce13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text:s text:c="14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4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47:21.921000000</meta:creation-date>
    <dc:date>2024-09-24T09:48:15.465000000</dc:date>
    <meta:editing-duration>PT53S</meta:editing-duration>
    <meta:editing-cycles>1</meta:editing-cycles>
    <meta:document-statistic meta:table-count="1" meta:cell-count="265" meta:object-count="1"/>
    <meta:generator>LibreOffice/7.1.5.2$Windows_X86_64 LibreOffice_project/85f04e9f809797b8199d13c421bd8a2b025d52b5</meta:generator>
  </office:meta>
</office:document-meta>
</file>