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5.3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416cm" svg:height="2.771cm" svg:x="0.126cm" svg:y="0.25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JULH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15/07/2024 a 29/07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9/07/2024 a 02/08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15/07/2024 a 26/07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2" office:value-type="string" calcext:value-type="string">
            <text:p>Segunda, Terça, Quarta e Quinta-feira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Sexta-feira <text:s text:c="5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01/07/2024 a 12/07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Elisa Furtado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Quarta-feira (Férias: 01/07/2024 a <text:s/>31/07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 table:number-columns-spanned="1" table:number-rows-spanned="2">
            <text:p>Consulta/Terapia individual/Avaliação neuropsicológica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, Quinta e Sexta-feira (Férias: 01/07/2024 a <text:s/>31/07/2024)</text:p>
          </table:table-cell>
          <table:table-cell office:value-type="string" calcext:value-type="string">
            <text:p>08:00 às 14:00</text:p>
          </table:table-cell>
          <table:covered-table-cell table:style-name="ce2"/>
        </table:table-row>
        <table:table-row table:style-name="ro9">
          <table:table-cell table:style-name="ce4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office:value-type="string" calcext:value-type="string">
            <text:p>Segunda (Férias: 29/07/2024 a 02/08/2024)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03/06/24 a 10/06/24)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29/07/2024 a 02/08/2024)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 (Férias: 29/07/2024 a 02/08/2024)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9">
          <table:covered-table-cell table:number-columns-repeated="2"/>
          <table:covered-table-cell table:number-columns-repeated="2" table:style-name="ce2"/>
          <table:table-cell table:style-name="ce11" office:value-type="string" calcext:value-type="string">
            <text:p><text:s/>Sexta-feira (Férias: 29/07/2024 a 02/08/2024)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5/06/24 a 19/07/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 (Férias: 29/07/2024 a 02/08/2024)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9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29/07/2024 a 02/08/2024)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29/07/2024 a 02/08/2024)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9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Juliana Carrijo Pessoa</text:p>
          </table:table-cell>
          <table:table-cell office:value-type="string" calcext:value-type="string" table:number-columns-spanned="1" table:number-rows-spanned="2">
            <text:p>Psicologia (vínculo Prefeitura de Goiâni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9">
          <table:covered-table-cell table:number-columns-repeated="2"/>
          <table:covered-table-cell table:number-columns-repeated="2" table:style-name="ce2"/>
          <table:table-cell table:style-name="ce12" office:value-type="string" calcext:value-type="string">
            <text:p><text:s/>Sexta-feira</text:p>
          </table:table-cell>
          <table:table-cell office:value-type="string" calcext:value-type="string">
            <text:p>6:30 às 12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 e Sexta-feira (Férias: 22/07/2024 a 09/08/2024) <text:s text:c="13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10">
          <table:covered-table-cell table:number-columns-repeated="2"/>
          <table:covered-table-cell table:style-name="ce2"/>
          <table:table-cell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(Férias: 22/07/2024 a 09/08/2024) 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15/07/2024 a 26/07/2024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2/07/2024 a 26/07/2024)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01/07/2024 a 11/07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(Férias: 08/07/2024 a 06/08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(Licença prêmio: 01/03/2024 a 01/1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 e Quinta-feira (Licença prêmio: 01/03/2024 a 01/1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number-columns-repeated="2" table:style-name="ce2"/>
          <table:table-cell table:style-name="ce13" office:value-type="string" calcext:value-type="string">
            <text:p>Quarta-feira (Licença prêmio: 01/03/2024 a 01/11/2024)</text:p>
          </table:table-cell>
          <table:table-cell table:style-name="ce13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(Férias: 15/07/2024 a 26/07/2024) <text:s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11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Simone Skaf Abdal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4" office:value-type="string" calcext:value-type="string">
            <text:p>Segunda, Terça, Quinta e Sexta-feira (Férias: 29/07/2024 a 02/08/2024)</text:p>
          </table:table-cell>
          <table:table-cell table:style-name="ce14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29/07/2024 a 02/08/2024)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Licença prêmio: 02/05/24 a 02/06/24) <text:s text:c="17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11">
          <table:table-cell table:style-name="ce4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4"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Sexta-feira (Férias: 01/07/2024 a 05/07/20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 (Férias: 01/07/2024 a 05/07/2024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4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2/07/2024 a 31/07/2024)</text:p>
          </table:table-cell>
          <table:table-cell table:style-name="ce15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5:32:57.944000000</meta:creation-date>
    <dc:date>2024-06-24T15:33:26.704000000</dc:date>
    <meta:editing-duration>PT28S</meta:editing-duration>
    <meta:editing-cycles>1</meta:editing-cycles>
    <meta:document-statistic meta:table-count="1" meta:cell-count="267" meta:object-count="1"/>
    <meta:generator>LibreOffice/7.1.5.2$Windows_X86_64 LibreOffice_project/85f04e9f809797b8199d13c421bd8a2b025d52b5</meta:generator>
  </office:meta>
</office:document-meta>
</file>