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616cm"/>
    </style:style>
    <style:style style:name="co4" style:family="table-column">
      <style:table-column-properties fo:break-before="auto" style:column-width="7.761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7.3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425cm" svg:height="2.146cm" svg:x="0.129cm" svg:y="0.269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2"/>
          <table:table-cell table:style-name="ce7" office:value-type="string" calcext:value-type="string" table:number-columns-spanned="6" table:number-rows-spanned="1">
            <text:p>Mês: JANEIRO</text:p>
          </table:table-cell>
          <table:covered-table-cell table:number-columns-repeated="5" table:style-name="ce2"/>
        </table:table-row>
        <table:table-row table:style-name="ro2">
          <table:covered-table-cell table:style-name="ce2"/>
          <table:table-cell table:style-name="ce7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2"/>
        </table:table-row>
        <table:table-row table:style-name="ro1">
          <table:covered-table-cell table:style-name="ce2"/>
          <table:table-cell table:style-name="ce8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table:style-name="ce9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(Férias: 02/01/2024 a 16/01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table:style-name="ce9" office:value-type="string" calcext:value-type="string">
            <text:p>Amarilda Aparecida Nascimento de Faria</text:p>
          </table:table-cell>
          <table:table-cell office:value-type="string" calcext:value-type="string">
            <text:p>Psicologia 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<text:s/>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(Férias: 10/01/2024 a 24/01/2024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(Férias: 23/01/2024 a 09/02/2024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 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(Férias: 02/01/2024 a 19/01/2024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Cristiane de Cássia Caldas Antunes</text:p>
          </table:table-cell>
          <table:table-cell office:value-type="string" calcext:value-type="string" table:number-columns-spanned="1" table:number-rows-spanned="2">
            <text:p>Fonoaudi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, Terça, Quarta e Quinta-feira <text:s text:c="15"/>(Férias: 02/01/2024 a 21/01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6">
          <table:covered-table-cell table:number-columns-repeated="4" table:style-name="ce2"/>
          <table:table-cell office:value-type="string" calcext:value-type="string">
            <text:p>Sexta-feira <text:s text:c="18"/>(Férias: 02/01/2024 a 21/01/2024)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8">
          <table:covered-table-cell table:number-columns-repeated="4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00 às 12:00 e das 13:00 às <text:s/>18:00</text:p>
          </table:table-cell>
          <table:covered-table-cell table:style-name="ce2"/>
        </table:table-row>
        <table:table-row table:style-name="ro7">
          <table:covered-table-cell table:number-columns-repeated="4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7:00 às 12:00</text:p>
          </table:table-cell>
          <table:covered-table-cell table:style-name="ce2"/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Elisângela Cristiane Fontoura da Silv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Sexta-feira <text:s text:c="2"/>(Férias: 02/01/2023 a 21/01/2024)</text:p>
          </table:table-cell>
          <table:table-cell office:value-type="string" calcext:value-type="string">
            <text:p>10:00 às 16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9">
          <table:covered-table-cell table:number-columns-repeated="4" table:style-name="ce2"/>
          <table:table-cell office:value-type="string" calcext:value-type="string">
            <text:p>Terça,Quarta e Quinta-feira (Férias: 02/01/2023 a 21/01/2024)</text:p>
          </table:table-cell>
          <table:table-cell office:value-type="string" calcext:value-type="string">
            <text:p>08:00 às 14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Gilmara Aparecida Roriz de Oliveir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, Quinta e Sexta-feira </text:p>
          </table:table-cell>
          <table:table-cell office:value-type="string" calcext:value-type="string">
            <text:p>07:00 às 11:00 e das 12:00 às 16:00 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8">
          <table:covered-table-cell table:number-columns-repeated="4" table:style-name="ce2"/>
          <table:table-cell office:value-type="string" calcext:value-type="string">
            <text:p>Terça-feira 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8">
          <table:covered-table-cell table:number-columns-repeated="4" table:style-name="ce2"/>
          <table:table-cell office:value-type="string" calcext:value-type="string">
            <text:p>Quarta-feira </text:p>
          </table:table-cell>
          <table:table-cell office:value-type="string" calcext:value-type="string">
            <text:p>08:30 às 11:00 e das 12:00 às 17:30</text:p>
          </table:table-cell>
          <table:covered-table-cell table:style-name="ce2"/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Juliana Carrijo Pessoa</text:p>
          </table:table-cell>
          <table:table-cell office:value-type="string" calcext:value-type="string">
            <text:p>Psicologia (vínculo Prefeitura de Goiânia)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Avaliação neuropsicológica 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Juliana Carrijo Pessoa</text:p>
          </table:table-cell>
          <table:table-cell office:value-type="string" calcext:value-type="string">
            <text:p>Psicologia (vínculo Prefeitura de Vianópolis)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Quinta-feir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/Terapia individual/Avaliação neuropsicológica 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Terça-feira (Férias: 15/01/2024 a 29/01/2024)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9">
          <table:covered-table-cell table:number-columns-repeated="4" table:style-name="ce2"/>
          <table:table-cell office:value-type="string" calcext:value-type="string">
            <text:p>Quarta, Quinta e Sexta-feira (Férias: 15/01/2024 a 29/01/2024) 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4">
            <text:p>Centro Estadual de Atenção Psicossocial e Infanto Juvenil - CAPSi</text:p>
          </table:table-cell>
          <table:table-cell office:value-type="string" calcext:value-type="string" table:number-columns-spanned="1" table:number-rows-spanned="4">
            <text:p>Luis Gonzalo Gomes Barreto</text:p>
          </table:table-cell>
          <table:table-cell office:value-type="string" calcext:value-type="string" table:number-columns-spanned="1" table:number-rows-spanned="4">
            <text:p>Médico Psiquiatr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-feira <text:s text:c="13"/>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covered-table-cell table:number-columns-repeated="3" table:style-name="ce2"/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Quarta-feira <text:s text:c="15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6">
          <table:covered-table-cell table:number-columns-repeated="3" table:style-name="ce2"/>
          <table:table-cell office:value-type="string" calcext:value-type="string">
            <text:p>C.A.R.A - Rua 16A, 792 – St. Aeroporto, Goiânia – GO, 74075-150</text:p>
          </table:table-cell>
          <table:table-cell office:value-type="string" calcext:value-type="string">
            <text:p>Quinta-feira <text:s text:c="16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covered-table-cell table:number-columns-repeated="3" table:style-name="ce2"/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xta-feira <text:s text:c="18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(Férias: 02/01/2024 a 19/01/2024)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Irenilde Oliveira Pinto Moraes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(Férias: 15/01/2024 a 26/01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Raquel de Almeida Guerra Marque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 e Sexta-feira (Férias: 02/01/2024 a 06/01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9">
          <table:covered-table-cell table:number-columns-repeated="4" table:style-name="ce2"/>
          <table:table-cell office:value-type="string" calcext:value-type="string">
            <text:p>Terça e Quinta-feira (Férias: 02/01/2024 a 06/01/2024)</text:p>
          </table:table-cell>
          <table:table-cell office:value-type="string" calcext:value-type="string">
            <text:p>12:00 às 18:00</text:p>
          </table:table-cell>
          <table:covered-table-cell table:style-name="ce2"/>
        </table:table-row>
        <table:table-row table:style-name="ro6">
          <table:covered-table-cell table:number-columns-repeated="4" table:style-name="ce2"/>
          <table:table-cell table:style-name="ce10" office:value-type="string" calcext:value-type="string">
            <text:p>Quarta-feira (Férias: 02/01/2024 a 06/01/2024)</text:p>
          </table:table-cell>
          <table:table-cell table:style-name="ce10" office:value-type="string" calcext:value-type="string">
            <text:p>13:00 às 19:00</text:p>
          </table:table-cell>
          <table:covered-table-cell table:style-name="ce2"/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<text:s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 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Simone Skaf Abdal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11" office:value-type="string" calcext:value-type="string">
            <text:p>Segunda, Terça, Quinta e Sexta-feira <text:s text:c="16"/>(Licença prêmio: 02/01/2024 a 02/02/2024)</text:p>
          </table:table-cell>
          <table:table-cell table:style-name="ce11" office:value-type="string" calcext:value-type="string">
            <text:p>13:00 às 19:00</text:p>
          </table:table-cell>
          <table:table-cell office:value-type="string" calcext:value-type="string" table:number-columns-spanned="1" table:number-rows-spanned="2">
            <text:p>Consulta/Terapia individual </text:p>
          </table:table-cell>
        </table:table-row>
        <table:table-row table:style-name="ro9">
          <table:covered-table-cell table:number-columns-repeated="4" table:style-name="ce2"/>
          <table:table-cell office:value-type="string" calcext:value-type="string">
            <text:p>Quarta-feira <text:s text:c="16"/>(Licença prêmio: 02/01/2024 a 02/02/2024) 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 <text:s text:c="17"/>(Licença prêmio: 02/01/2024 a 02/02/2024)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 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Telma Luciene de Rezen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, Quinta e Sexta-feira <text:s text:c="18"/>(Férias: 04/01/2024 a 02/02/2024) 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table:style-name="ce12" office:value-type="string" calcext:value-type="string">
            <text:p>13:00 às 19:0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6:21:17.527000000</meta:creation-date>
    <dc:date>2024-02-08T16:21:41.447000000</dc:date>
    <meta:editing-duration>PT24S</meta:editing-duration>
    <meta:editing-cycles>1</meta:editing-cycles>
    <meta:document-statistic meta:table-count="1" meta:cell-count="262" meta:object-count="1"/>
    <meta:generator>LibreOffice/7.1.5.2$Windows_X86_64 LibreOffice_project/85f04e9f809797b8199d13c421bd8a2b025d52b5</meta:generator>
  </office:meta>
</office:document-meta>
</file>