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7.597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7.7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219cm" svg:height="2.835cm" svg:x="0.129cm" svg:y="0.24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FEVEREIR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text:s/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3/01/2024 a 09/02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Quinta-feira <text:s text:c="14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6">
          <table:covered-table-cell/>
          <table:covered-table-cell table:number-columns-repeated="3" table:style-name="ce2"/>
          <table:table-cell office:value-type="string" calcext:value-type="string">
            <text:p>Sexta-feira <text:s text:c="18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2:00 e das 13:00 às <text:s/>18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00 às 12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Elisângela Cristiane Fontoura da Silv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<text:s text:c="2"/></text:p>
          </table:table-cell>
          <table:table-cell office:value-type="string" calcext:value-type="string">
            <text:p>07:30 às 11:30 e 12:30 às 16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 e 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7:30 às 13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 </text:p>
          </table:table-cell>
          <table:table-cell office:value-type="string" calcext:value-type="string">
            <text:p>07:00 às 11:00 e das 12:00 às 16:00 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8">
          <table:covered-table-cell/>
          <table:covered-table-cell table:number-columns-repeated="3" table:style-name="ce2"/>
          <table:table-cell office:value-type="string" calcext:value-type="string">
            <text:p>Terça-feira 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8">
          <table:covered-table-cell/>
          <table:covered-table-cell table:number-columns-repeated="3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Goiânia)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19/02/2024 a 07/03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Vianópolis)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 (Férias: 19/02/2024 a 07/03/2024)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 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Quarta, Quinta e Sexta-feira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4">
            <text:p>Centro Estadual de Atenção Psicossocial e Infanto Juvenil - CAPSi</text:p>
          </table:table-cell>
          <table:table-cell office:value-type="string" calcext:value-type="string" table:number-columns-spanned="1" table:number-rows-spanned="4">
            <text:p>Luis Gonzalo Gomes Barreto</text:p>
          </table:table-cell>
          <table:table-cell office:value-type="string" calcext:value-type="string" table:number-columns-spanned="1" table:number-rows-spanned="4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-feira <text:s text:c="13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covered-table-cell/>
          <table:covered-table-cell table:number-columns-repeated="2" table:style-name="ce2"/>
          <table:table-cell office:value-type="string" calcext:value-type="string">
            <text:p>CAPSi - Rua 72 esquina com Avenida H, Parque da Criança, s/n, Setor Jardim Goiás, Goiânia - Goiás</text:p>
          </table:table-cell>
          <table:table-cell office:value-type="string" calcext:value-type="string">
            <text:p>Quarta-feira <text:s text:c="15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9">
          <table:covered-table-cell/>
          <table:covered-table-cell table:number-columns-repeated="2" table:style-name="ce2"/>
          <table:table-cell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<text:s text:c="16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covered-table-cell/>
          <table:covered-table-cell table:number-columns-repeated="2" table:style-name="ce2"/>
          <table:table-cell office:value-type="string" calcext:value-type="string">
            <text:p>CAPSi - Rua 72 esquina com Avenida H, Parque da Criança, s/n, Setor Jardim Goiás, Goiânia - Goiás</text:p>
          </table:table-cell>
          <table:table-cell office:value-type="string" calcext:value-type="string">
            <text:p>Sexta-feira <text:s text:c="18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Irenilde Oliveira Pinto Mora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(Licença Prêmio: 15/02/2024 a 15/03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 e Quinta-feira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table:style-name="ce10" office:value-type="string" calcext:value-type="string">
            <text:p>Quarta-feira</text:p>
          </table:table-cell>
          <table:table-cell table:style-name="ce10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<text:s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 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Simone Skaf Abdal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1" office:value-type="string" calcext:value-type="string">
            <text:p>Segunda, Terça, Quinta e Sexta-feira <text:s text:c="16"/>(Licença prêmio: 02/01/2024 a 02/02/2024)</text:p>
          </table:table-cell>
          <table:table-cell table:style-name="ce11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 </text:p>
          </table:table-cell>
        </table:table-row>
        <table:table-row table:style-name="ro10">
          <table:covered-table-cell/>
          <table:covered-table-cell table:number-columns-repeated="3" table:style-name="ce2"/>
          <table:table-cell office:value-type="string" calcext:value-type="string">
            <text:p>Quarta-feira <text:s text:c="16"/>(Licença prêmio: 02/01/2024 a 02/02/2024) 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text:s text:c="17"/>(Licença prêmio: 02/01/2024 a 02/02/2024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Telma Luciene de Rezen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 <text:s text:c="18"/>(Férias: 04/01/2024 a 02/02/2024) 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2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17:23.173000000</meta:creation-date>
    <dc:date>2024-02-21T09:18:20.216000000</dc:date>
    <meta:editing-duration>PT57S</meta:editing-duration>
    <meta:editing-cycles>1</meta:editing-cycles>
    <meta:document-statistic meta:table-count="1" meta:cell-count="263" meta:object-count="1"/>
    <meta:generator>LibreOffice/7.1.5.2$Windows_X86_64 LibreOffice_project/85f04e9f809797b8199d13c421bd8a2b025d52b5</meta:generator>
  </office:meta>
</office:document-meta>
</file>