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8.0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47cm" svg:height="2.779cm" svg:x="0.129cm" svg:y="0.24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Mês: OUTUBRO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7" office:value-type="string" calcext:value-type="string" table:number-columns-spanned="6" table:number-rows-spanned="1">
            <text:p>Ano: 2023</text:p>
          </table:table-cell>
          <table:covered-table-cell table:number-columns-repeated="5" table:style-name="ce2"/>
        </table:table-row>
        <table:table-row table:style-name="ro1">
          <table:covered-table-cell table:style-name="ce2"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text:s/>(Férias 23/10/2023 a 27/10/2023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, Terça, Quarta e Quin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5">
          <table:covered-table-cell table:number-columns-repeated="4" table:style-name="ce2"/>
          <table:table-cell office:value-type="string" calcext:value-type="string">
            <text:p>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4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2:00 e das 13:00 às <text:s/>18:00</text:p>
          </table:table-cell>
          <table:covered-table-cell table:style-name="ce2"/>
        </table:table-row>
        <table:table-row table:style-name="ro6">
          <table:covered-table-cell table:number-columns-repeated="4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00 às 12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Elisângela Cristiane Fontoura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10:00 às 16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Terça,Quarta e Quinta-feir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text:s/>(Férias 25/10/2023 a 03/11/2023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, Quinta e Sexta-feira (Férias 16/10/2023 a 22/10/2023)</text:p>
          </table:table-cell>
          <table:table-cell office:value-type="string" calcext:value-type="string">
            <text:p>07:00 às 11:00 e das 12:00 às 16:00 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9">
          <table:covered-table-cell table:number-columns-repeated="4" table:style-name="ce2"/>
          <table:table-cell office:value-type="string" calcext:value-type="string">
            <text:p>Terça-feira (Férias 16/10/2023 a 22/10/2023)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10">
          <table:covered-table-cell table:number-columns-repeated="4" table:style-name="ce2"/>
          <table:table-cell office:value-type="string" calcext:value-type="string">
            <text:p>Quarta-feira (Férias 16/10/2023 a 22/10/2023)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Goiânia)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(Férias 16/10/2023 a 27/10/2023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Vianópolis)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 e Terça-feira 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Quarta, Quinta e Sexta-feira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4">
            <text:p>Centro Estadual de Atenção Psicossocial e Infanto Juvenil - CAPSi</text:p>
          </table:table-cell>
          <table:table-cell office:value-type="string" calcext:value-type="string" table:number-columns-spanned="1" table:number-rows-spanned="4">
            <text:p>Luis Gonzalo Gomes Barreto</text:p>
          </table:table-cell>
          <table:table-cell office:value-type="string" calcext:value-type="string" table:number-columns-spanned="1" table:number-rows-spanned="4">
            <text:p>Médico Psiquiatra</text:p>
          </table:table-cell>
          <table:table-cell office:value-type="string" calcext:value-type="string" table:number-columns-spanned="1" table:number-rows-spanned="4">
            <text:p>Rua 72 esquina com Avenida H, Parque da Criança, sn, Setor Jardim Goiás, Goiânia, Goiás</text:p>
          </table:table-cell>
          <table:table-cell office:value-type="string" calcext:value-type="string">
            <text:p>Segunda-feira (Licença Prêmio)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7">
          <table:covered-table-cell table:number-columns-repeated="4" table:style-name="ce2"/>
          <table:table-cell office:value-type="string" calcext:value-type="string">
            <text:p>Quarta-feira (Licença Prêmio)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covered-table-cell table:number-columns-repeated="4" table:style-name="ce2"/>
          <table:table-cell office:value-type="string" calcext:value-type="string">
            <text:p>Quinta-feira (Licença Prêmio)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À disposição do Centro Estadual de Assistência aos Radioacidentados Leide das Neves - CARA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Sexta-feira (Licença Prêmio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11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(Férias 25/09/2023 à 06/10/2023) e (Licença Prêmio 25/10/2023 a 25/11/2023)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(Férias 16/10/2023 a 17/11/2023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Irenilde Oliveira Pinto Mora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(Férias 25/10/2023 a 31/10/2023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Terça e Quinta-feira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6">
          <table:covered-table-cell table:number-columns-repeated="4" table:style-name="ce2"/>
          <table:table-cell table:style-name="ce10" office:value-type="string" calcext:value-type="string">
            <text:p>Quarta-feita</text:p>
          </table:table-cell>
          <table:table-cell table:style-name="ce10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 </text:p>
          </table:table-cell>
        </table:table-row>
        <table:table-row table:style-name="ro12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Simone Skaf Abdal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table:style-name="ce11" office:value-type="string" calcext:value-type="string">
            <text:p>Segunda, Terça, Quinta e Sexta-feira (Férias 16/10/2023 a 20/10/2023)</text:p>
          </table:table-cell>
          <table:table-cell table:style-name="ce11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 </text:p>
          </table:table-cell>
        </table:table-row>
        <table:table-row table:style-name="ro10">
          <table:covered-table-cell table:number-columns-repeated="4" table:style-name="ce2"/>
          <table:table-cell office:value-type="string" calcext:value-type="string">
            <text:p>Quarta-feira (Férias 16/10/2023 a 20/10/2023)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Telma Luciene de Rezen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table:style-name="ce12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25:58.492000000</meta:creation-date>
    <dc:date>2024-02-21T09:26:32.060000000</dc:date>
    <meta:editing-duration>PT33S</meta:editing-duration>
    <meta:editing-cycles>1</meta:editing-cycles>
    <meta:document-statistic meta:table-count="1" meta:cell-count="259" meta:object-count="1"/>
    <meta:generator>LibreOffice/7.1.5.2$Windows_X86_64 LibreOffice_project/85f04e9f809797b8199d13c421bd8a2b025d52b5</meta:generator>
  </office:meta>
</office:document-meta>
</file>