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margin-left="0.0833in" fo:margin-right="0.0833in">
        <style:tab-stops/>
      </style:paragraph-properties>
    </style:style>
    <style:style style:name="P2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3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4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5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6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7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Textbody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P13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14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15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16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17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18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ANEXO II</text:span></text:p>
      <text:p text:style-name="P2"/>
      <text:p text:style-name="P3"/>
      <text:p text:style-name="P4"><text:span text:style-name="StrongEmphasis">(LOGOMARCA/LOGOTIPO DO ÓRGÃO/INSTITUIÇÃO)</text:span></text:p>
      <text:p text:style-name="P5"/>
      <text:p text:style-name="P6"/>
      <text:p text:style-name="P7"><text:span text:style-name="StrongEmphasis">TERMO DE COMPROMISSO</text:span></text:p>
      <text:p text:style-name="Textbody"/>
      <text:p text:style-name="Textbody"/>
      <text:p text:style-name="P8">Eu, __________________________________________________________________<text:span text:style-name="T9">,<text:s/></text:span>assumo o compromisso de participar do Curso Básico em Vigilância<text:s/>Epidemiológica (CBVE), oferecido pela Superintendência de Vigilância em Saúde/Secretaria de Estado da Saúde de Goiás com o apoio da Escola de Saúde Pública, para atuar como aluno e participar de todas as atividades de classe e extraclasse:<text:span text:style-name="T10"><text:s/>t</text:span>rês encontros presenciais e apresentação oral. Está vinculado a certificação a apresentação oral e a participação integral do Seminário Integrado<text:span text:style-name="T11">.<text:s/></text:span>Declaro ciência de que só serei certificado mediante o cumprimento das exigências estabelecida em Edital pela Secretaria Estadual de Saúde.</text:p>
      <text:p text:style-name="Textbody"/>
      <text:p text:style-name="P12">Local / data________________________________________</text:p>
      <text:p text:style-name="P13"/>
      <text:p text:style-name="P14"/>
      <text:p text:style-name="P15"/>
      <text:p text:style-name="P16"><text:span text:style-name="StrongEmphasis">________________________________</text:span></text:p>
      <text:p text:style-name="P17">Assinatura do candidato</text:p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de Fátima Machado Vidigal</dc:creator>
    <meta:creation-date>2024-03-26T09:10:00Z</meta:creation-date>
    <dc:date>2024-03-27T18:5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4" meta:character-count="858" meta:row-count="6" meta:non-whitespace-character-count="725"/>
  </office:meta>
</office:document-meta>
</file>