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</style:style>
    <style:style style:name="P2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3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4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5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6" style:parent-style-name="Textbody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P7" style:parent-style-name="Textbody" style:family="paragraph">
      <style:paragraph-properties fo:text-align="justify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P9" style:parent-style-name="Textbody" style:family="paragraph">
      <style:paragraph-properties fo:text-align="justify"/>
    </style:style>
    <style:style style:name="T10" style:parent-style-name="Fonteparág.padrão" style:family="text">
      <style:text-properties fo:color="#2980B9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P14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15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16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17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18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19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  <style:style style:name="P20" style:parent-style-name="Textbody" style:family="paragraph">
      <style:paragraph-properties fo:text-align="center" fo:margin-top="0.0826in" fo:margin-bottom="0in" fo:line-height="100%" fo:margin-left="0.0833in" fo:margin-right="0.0833in">
        <style:tab-stops/>
      </style:paragraph-properties>
    </style:style>
  </office:automatic-styles>
  <office:body>
    <office:text text:use-soft-page-breaks="true">
      <text:p text:style-name="P1"><text:span text:style-name="StrongEmphasis">ANEXO I</text:span></text:p>
      <text:p text:style-name="P2"/>
      <text:p text:style-name="P3"><text:span text:style-name="StrongEmphasis">(LOGOMARCA/LOGOTIPO DO ÓRGÃO/INSTITUIÇÃO)</text:span></text:p>
      <text:p text:style-name="P4"/>
      <text:p text:style-name="P5"><text:span text:style-name="StrongEmphasis">TERMO DE VÍNCULO E LIBERAÇÃO</text:span></text:p>
      <text:p text:style-name="P6"/>
      <text:p text:style-name="Textbody"/>
      <text:p text:style-name="Textbody"/>
      <text:p text:style-name="P7">Declaro para os devidos fins, que<text:s/>________________________________________________________________ é servidor (a) desta instituição, ___________________________<text:span text:style-name="StrongEmphasis">(município)</text:span>, com vínculo___________________<text:s/><text:span text:style-name="StrongEmphasis">(efetivo, comissionado ou contratado)</text:span>, na esfera _____________________<text:span text:style-name="StrongEmphasis">(municipal/estad</text:span><text:span text:style-name="StrongEmphasis">ual/federal),<text:s/></text:span>desde _______________,<text:s/><text:span text:style-name="StrongEmphasis">(mês/ano)<text:s/></text:span>e exerce a função de ________________________________________<text:span text:style-name="T8">.</text:span></text:p>
      <text:p text:style-name="P9">Declaro o compromisso dessa instituição em liberar o referido profissional para participar das atividades dos<text:span text:style-name="T10"><text:s/></text:span>3 (três) encontros presenciais<text:span text:style-name="StrongEmphasis"><text:s/></text:span>do<text:span text:style-name="StrongEmphasis"><text:s/></text:span>Curso Básico de Vigilância Epidemiológica (CBVE), <text:s/>na função<text:s/><text:span text:style-name="StrongEmphasis">discente</text:span>, durante todo o período de realização, bem como disponibilizar as instalações da instituição para a execução e elaboração das atividades/trabalho do curso, como outras pesquisas necessárias ao fiel cumprimento de todos os objetivos do curso.</text:p>
      <text:p text:style-name="P11">Declaro ainda que estou ciente de que todas as despesas referentes ao transporte, alimentação e hospedagem serão custeadas pelo município e/ou instituição de origem do referido participante.</text:p>
      <text:p text:style-name="P12"/>
      <text:p text:style-name="P13">Local /<text:s/>data________________________________________</text:p>
      <text:p text:style-name="Textbody"/>
      <text:p text:style-name="Textbody"/>
      <text:p text:style-name="Textbody"/>
      <text:p text:style-name="P14">_________________________________________________</text:p>
      <text:p text:style-name="P15">Assinatura<text:s/>do Gestor/Superintendente</text:p>
      <text:p text:style-name="P16"/>
      <text:p text:style-name="P17"/>
      <text:p text:style-name="P18"/>
      <text:p text:style-name="P19">_____________________________________________</text:p>
      <text:p text:style-name="P20">Assinatura do Candidato conforme documento apresenta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de Fátima Machado Vidigal</dc:creator>
    <meta:creation-date>2024-03-26T07:51:00Z</meta:creation-date>
    <dc:date>2024-03-27T18:54:00Z</dc:date>
    <meta:template xlink:href="Normal.dotm" xlink:type="simple"/>
    <meta:editing-cycles>3</meta:editing-cycles>
    <meta:editing-duration>PT5160S</meta:editing-duration>
    <meta:document-statistic meta:page-count="1" meta:paragraph-count="2" meta:word-count="215" meta:character-count="1377" meta:row-count="9" meta:non-whitespace-character-count="1164"/>
  </office:meta>
</office:document-meta>
</file>