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9.9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Normal_20_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Normal_20_29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40"/>
        <table:table-column table:style-name="co4" table:default-cell-style-name="ce51"/>
        <table:table-column table:style-name="co4" table:default-cell-style-name="ce52"/>
        <table:table-column table:style-name="co4" table:default-cell-style-name="ce54"/>
        <table:table-column table:style-name="co4" table:default-cell-style-name="ce40"/>
        <table:table-column table:style-name="co4" table:default-cell-style-name="ce54"/>
        <table:table-column table:style-name="co5" table:default-cell-style-name="ce51"/>
        <table:table-column table:style-name="co6" table:default-cell-style-name="ce51"/>
        <table:table-column table:style-name="co4" table:default-cell-style-name="ce77"/>
        <table:table-row table:style-name="ro1">
          <table:table-cell table:style-name="ce1" table:number-columns-spanned="1" table:number-rows-spanned="7"/>
          <table:table-cell table:style-name="ce17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7"/>
        </table:table-row>
        <table:table-row table:style-name="ro1">
          <table:covered-table-cell table:style-name="ce2">
            <draw:frame draw:z-index="0" draw:name="Imagem 1" draw:style-name="gr1" draw:text-style-name="P1" svg:width="3.751cm" svg:height="2.327cm" svg:x="0.197cm" svg:y="0.19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7"/>
        </table:table-row>
        <table:table-row table:style-name="ro1">
          <table:covered-table-cell table:style-name="ce2"/>
          <table:covered-table-cell table:number-columns-repeated="10" table:style-name="ce17"/>
        </table:table-row>
        <table:table-row table:style-name="ro1">
          <table:covered-table-cell table:style-name="ce2"/>
          <table:covered-table-cell table:number-columns-repeated="10" table:style-name="ce17"/>
        </table:table-row>
        <table:table-row table:style-name="ro2">
          <table:covered-table-cell table:style-name="ce2"/>
          <table:table-cell table:style-name="ce18" office:value-type="string" calcext:value-type="string" table:number-columns-spanned="10" table:number-rows-spanned="1">
            <text:p>Mês: Agosto</text:p>
          </table:table-cell>
          <table:covered-table-cell table:number-columns-repeated="9" table:style-name="ce18"/>
        </table:table-row>
        <table:table-row table:style-name="ro2">
          <table:covered-table-cell table:style-name="ce2"/>
          <table:table-cell table:style-name="ce18" office:value-type="string" calcext:value-type="string" table:number-columns-spanned="10" table:number-rows-spanned="1">
            <text:p>Ano: 2026</text:p>
          </table:table-cell>
          <table:covered-table-cell table:number-columns-repeated="9" table:style-name="ce18"/>
        </table:table-row>
        <table:table-row table:style-name="ro2">
          <table:covered-table-cell table:style-name="ce2"/>
          <table:table-cell table:style-name="ce19" table:number-columns-spanned="10" table:number-rows-spanned="1"/>
          <table:covered-table-cell table:number-columns-repeated="9" table:style-name="ce19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0" office:value-type="string" calcext:value-type="string">
            <text:p>Nome do Profissional</text:p>
          </table:table-cell>
          <table:table-cell table:style-name="ce20" office:value-type="string" calcext:value-type="string">
            <text:p>Especialidade</text:p>
          </table:table-cell>
          <table:table-cell table:style-name="ce20" office:value-type="string" calcext:value-type="string">
            <text:p>Local</text:p>
          </table:table-cell>
          <table:table-cell table:style-name="ce20" office:value-type="string" calcext:value-type="string">
            <text:p>Vínculo Empregatício</text:p>
          </table:table-cell>
          <table:table-cell table:style-name="ce20" office:value-type="string" calcext:value-type="string">
            <text:p>Conselho</text:p>
          </table:table-cell>
          <table:table-cell table:style-name="ce20" office:value-type="string" calcext:value-type="string">
            <text:p>Nº do Conselho</text:p>
          </table:table-cell>
          <table:table-cell table:style-name="ce20" office:value-type="string" calcext:value-type="string">
            <text:p>Nº do RQE (Especialistas)</text:p>
          </table:table-cell>
          <table:table-cell table:style-name="ce20" office:value-type="string" calcext:value-type="string">
            <text:p>Dia</text:p>
          </table:table-cell>
          <table:table-cell table:style-name="ce20" office:value-type="string" calcext:value-type="string">
            <text:p>Horário de Atendimento</text:p>
          </table:table-cell>
          <table:table-cell table:style-name="ce20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Ramon Gonçalves Rodrigues Pimentel</text:p>
          </table:table-cell>
          <table:table-cell table:style-name="ce38" office:value-type="string" calcext:value-type="string">
            <text:p>Fisioterapeuta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EFITO</text:p>
          </table:table-cell>
          <table:table-cell table:style-name="ce63" office:value-type="float" office:value="354092" calcext:value-type="float">
            <text:p>354092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núbia Rafaela Oliveira Neves</text:p>
          </table:table-cell>
          <table:table-cell table:style-name="ce38" office:value-type="string" calcext:value-type="string">
            <text:p>Fisioterapeuta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EFITO</text:p>
          </table:table-cell>
          <table:table-cell table:style-name="ce64" office:value-type="float" office:value="256606" calcext:value-type="float">
            <text:p>256606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07:00 ás 13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Hanna Nobre Liah </text:p>
          </table:table-cell>
          <table:table-cell table:style-name="ce38" office:value-type="string" calcext:value-type="string">
            <text:p>Nutricionista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N</text:p>
          </table:table-cell>
          <table:table-cell table:style-name="ce63" office:value-type="float" office:value="9542" calcext:value-type="float">
            <text:p>9542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Irani Monsueth</text:p>
          </table:table-cell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ESS</text:p>
          </table:table-cell>
          <table:table-cell table:style-name="ce64" office:value-type="float" office:value="4486" calcext:value-type="float">
            <text:p>4486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8" office:value-type="string" calcext:value-type="string">
            <text:p>07:00 ás 13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Kalyson Moreira da Silva</text:p>
          </table:table-cell>
          <table:table-cell table:style-name="ce38" office:value-type="string" calcext:value-type="string">
            <text:p>Fisioterapeuta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EFITO</text:p>
          </table:table-cell>
          <table:table-cell table:style-name="ce38" office:value-type="float" office:value="355313" calcext:value-type="float">
            <text:p>355313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07:00 ás 13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Larissa Noronha Santos</text:p>
          </table:table-cell>
          <table:table-cell table:style-name="ce38" office:value-type="string" calcext:value-type="string">
            <text:p>Psicóloga 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P </text:p>
          </table:table-cell>
          <table:table-cell table:style-name="ce38" office:value-type="float" office:value="919667" calcext:value-type="float">
            <text:p>919667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07:00 ás 13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Mariana Albino de Jesus</text:p>
          </table:table-cell>
          <table:table-cell table:style-name="ce39" office:value-type="string" calcext:value-type="string">
            <text:p>Nutricionista</text:p>
          </table:table-cell>
          <table:table-cell table:style-name="ce50" office:value-type="string" calcext:value-type="string">
            <text:p>Equipe Multi.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CRN</text:p>
          </table:table-cell>
          <table:table-cell table:style-name="ce65" office:value-type="float" office:value="17994" calcext:value-type="float">
            <text:p>17994</text:p>
          </table:table-cell>
          <table:table-cell table:style-name="ce50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07:00 ás 13:00</text:p>
          </table:table-cell>
          <table:table-cell table:style-name="ce75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 office:value-type="string" calcext:value-type="string">
            <text:p>Marilene Francisa S. Silva </text:p>
          </table:table-cell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ESS</text:p>
          </table:table-cell>
          <table:table-cell table:style-name="ce42" office:value-type="float" office:value="3987" calcext:value-type="float">
            <text:p>3987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42"/>
          <table:table-cell table:style-name="ce4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59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1</text:p>
          </table:table-cell>
          <table:table-cell table:style-name="ce30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2</text:p>
          </table:table-cell>
          <table:table-cell table:style-name="ce4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17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3</text:p>
          </table:table-cell>
          <table:table-cell table:style-name="ce17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53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4</text:p>
          </table:table-cell>
          <table:table-cell table:style-name="ce4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53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5</text:p>
          </table:table-cell>
          <table:table-cell table:style-name="ce4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53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6</text:p>
          </table:table-cell>
          <table:table-cell table:style-name="ce4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53"/>
          <table:table-cell table:style-name="ce66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7</text:p>
          </table:table-cell>
          <table:table-cell table:style-name="ce4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8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9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0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1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2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3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4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5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6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7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8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19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20</text:p>
          </table:table-cell>
          <table:table-cell table:style-name="ce7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21</text:p>
          </table:table-cell>
          <table:table-cell table:style-name="ce76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eime darck pimentel da silv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Fa-GO</text:p>
          </table:table-cell>
          <table:table-cell office:value-type="string" calcext:value-type="string">
            <text:p>5-11285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5"/>
          <table:table-cell table:style-name="ce38"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4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22</text:p>
          </table:table-cell>
          <table:table-cell table:style-name="ce76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9" office:value-type="string" calcext:value-type="string">
            <text:p>Narjara Alves da Silva</text:p>
          </table:table-cell>
          <table:table-cell office:value-type="string" calcext:value-type="string">
            <text:p>Assistente Social</text:p>
          </table:table-cell>
          <table:table-cell table:style-name="ce52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SS</text:p>
          </table:table-cell>
          <table:table-cell table:style-name="ce45" office:value-type="float" office:value="8236" calcext:value-type="float">
            <text:p>8236</text:p>
          </table:table-cell>
          <table:table-cell table:style-name="ce52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13:00 às 19:00</text:p>
          </table:table-cell>
          <table:table-cell table:style-name="ce78" office:value-type="float" office:value="150" calcext:value-type="float">
            <text:p>15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30"/>
          <table:table-cell table:style-name="ce41" table:number-columns-repeated="2"/>
          <table:table-cell table:style-name="ce49" office:value-type="string" calcext:value-type="string">
            <text:p>CLT</text:p>
          </table:table-cell>
          <table:table-cell table:style-name="ce41" table:number-columns-repeated="2"/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23</text:p>
          </table:table-cell>
          <table:table-cell table:style-name="ce41"/>
        </table:table-row>
        <table:table-row table:style-name="ro3">
          <table:table-cell table:style-name="ce5" office:value-type="string" calcext:value-type="string">
            <text:p>Policlínica de Posse</text:p>
          </table:table-cell>
          <table:table-cell table:style-name="ce30" office:value-type="string" calcext:value-type="string">
            <text:p>Andrielle Pereira Bomfim Regert</text:p>
          </table:table-cell>
          <table:table-cell table:style-name="ce38" office:value-type="string" calcext:value-type="string">
            <text:p>Psicóloga </text:p>
          </table:table-cell>
          <table:table-cell table:style-name="ce49" office:value-type="string" calcext:value-type="string">
            <text:p>Equipe Multi.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P </text:p>
          </table:table-cell>
          <table:table-cell table:style-name="ce41" office:value-type="float" office:value="918625" calcext:value-type="float">
            <text:p>918625</text:p>
          </table:table-cell>
          <table:table-cell table:style-name="ce49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13:00 às 19:00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8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Adrielly Nunes da Silva Saraiva</text:p>
          </table:table-cell>
          <table:table-cell table:style-name="ce42" office:value-type="string" calcext:value-type="string">
            <text:p>Coord. De Enfermagem </text:p>
          </table:table-cell>
          <table:table-cell table:style-name="ce42" office:value-type="string" calcext:value-type="string">
            <text:p>Administrativo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701362" calcext:value-type="float">
            <text:p>701362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Denise Nogueira Dos Santos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Endoscopia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362313" calcext:value-type="float">
            <text:p>1362313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Daiana Batista Sales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Endoscopia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624247" calcext:value-type="float">
            <text:p>1624247</text:p>
          </table:table-cell>
          <table:table-cell table:style-name="ce5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49"/>
          <table:table-cell table:style-name="ce79"/>
        </table:table-row>
        <table:table-row table:style-name="ro2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40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Afastada (AM)</text:p>
          </table:table-cell>
          <table:table-cell table:style-name="ce49"/>
          <table:table-cell table:style-name="ce78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40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6:30 às 16:3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Mariana Roseno da Silva 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Endoscopia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135897" calcext:value-type="float">
            <text:p>1135897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Rosana Lial Marques Araújo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CM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348239" calcext:value-type="float">
            <text:p>1348239</text:p>
          </table:table-cell>
          <table:table-cell table:style-name="ce5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49"/>
          <table:table-cell table:style-name="ce79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Rosileide Maria dos Santos</text:p>
          </table:table-cell>
          <table:table-cell office:value-type="string" calcext:value-type="string">
            <text:p>Téc. Enfermagem</text:p>
          </table:table-cell>
          <table:table-cell table:style-name="ce40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1300249" calcext:value-type="float">
            <text:p>1300249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8:00 às 18:0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Rosilene Alves de Sousa Santos</text:p>
          </table:table-cell>
          <table:table-cell office:value-type="string" calcext:value-type="string">
            <text:p>Téc. Enfermagem</text:p>
          </table:table-cell>
          <table:table-cell table:style-name="ce40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2096488" calcext:value-type="float">
            <text:p>2096488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8:00 às 18:0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Marilza Rodrigues de Andrade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Especialidade Médica 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2259294" calcext:value-type="float">
            <text:p>2259294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Evani Lainy Caldeira de Almeida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CM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836028" calcext:value-type="float">
            <text:p>1836028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6:30 às 16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Stefany Santiago de Miranda Silva</text:p>
          </table:table-cell>
          <table:table-cell table:style-name="ce42" office:value-type="string" calcext:value-type="string">
            <text:p>Téc. Enfermagem</text:p>
          </table:table-cell>
          <table:table-cell table:style-name="ce42" office:value-type="string" calcext:value-type="string">
            <text:p>CM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1962793" calcext:value-type="float">
            <text:p>1962793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Mariza Vieira de Brito</text:p>
          </table:table-cell>
          <table:table-cell table:style-name="ce42" office:value-type="string" calcext:value-type="string">
            <text:p>Téc. Enfermagem</text:p>
          </table:table-cell>
          <table:table-cell table:style-name="ce53" office:value-type="string" calcext:value-type="string">
            <text:p>Especialidade Médica 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951480" calcext:value-type="float">
            <text:p>951480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Rafaela da Silva Fragoso</text:p>
          </table:table-cell>
          <table:table-cell table:style-name="ce42" office:value-type="string" calcext:value-type="string">
            <text:p>Téc. Enfermagem</text:p>
          </table:table-cell>
          <table:table-cell table:style-name="ce53" office:value-type="string" calcext:value-type="string">
            <text:p>Especialidade Médica 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67" office:value-type="float" office:value="1926528" calcext:value-type="float">
            <text:p>1926528</text:p>
          </table:table-cell>
          <table:table-cell table:style-name="ce53"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Liliane Ferreira de Sousa</text:p>
          </table:table-cell>
          <table:table-cell office:value-type="string" calcext:value-type="string">
            <text:p>Téc. Enfermagem</text:p>
          </table:table-cell>
          <table:table-cell table:style-name="ce53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1183361" calcext:value-type="float">
            <text:p>1183361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Helorrayne Lima de Carvalho</text:p>
          </table:table-cell>
          <table:table-cell table:style-name="ce42" office:value-type="string" calcext:value-type="string">
            <text:p>Téc. Enfermagem</text:p>
          </table:table-cell>
          <table:table-cell table:style-name="ce53" office:value-type="string" calcext:value-type="string">
            <text:p>Especialidade Médica 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67" office:value-type="float" office:value="2292272" calcext:value-type="float">
            <text:p>2292272</text:p>
          </table:table-cell>
          <table:table-cell table:style-name="ce53"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7:30 às 17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Vanessa Alves Lemes</text:p>
          </table:table-cell>
          <table:table-cell office:value-type="string" calcext:value-type="string">
            <text:p>Téc. Enfermagem</text:p>
          </table:table-cell>
          <table:table-cell table:style-name="ce5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1653796" calcext:value-type="float">
            <text:p>1653796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49" office:value-type="string" calcext:value-type="string">
            <text:p>07:00 às 17:0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Luciana Teixeira de Araujo Silva</text:p>
          </table:table-cell>
          <table:table-cell office:value-type="string" calcext:value-type="string">
            <text:p>Téc. Enfermagem</text:p>
          </table:table-cell>
          <table:table-cell table:style-name="ce54"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2263155" calcext:value-type="float">
            <text:p>2263155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7:30 às 17:3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Thayanne De Souza Silva</text:p>
          </table:table-cell>
          <table:table-cell table:style-name="ce42" office:value-type="string" calcext:value-type="string">
            <text:p>Enfermeira</text:p>
          </table:table-cell>
          <table:table-cell table:style-name="ce53" office:value-type="string" calcext:value-type="string">
            <text:p>Endoscopia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414499" calcext:value-type="float">
            <text:p>414499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Walkiria Sevilha Magalhães Valente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Especialidade Médica 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53" office:value-type="float" office:value="526296" calcext:value-type="float">
            <text:p>526296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1" office:value-type="string" calcext:value-type="string">
            <text:p>Bruna Dourado dos Santos</text:p>
          </table:table-cell>
          <table:table-cell office:value-type="string" calcext:value-type="string">
            <text:p>Enfermeira</text:p>
          </table:table-cell>
          <table:table-cell table:style-name="ce5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4" office:value-type="float" office:value="701365" calcext:value-type="float">
            <text:p>701365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table:style-name="ce52" office:value-type="string" calcext:value-type="string">
            <text:p>08:00 às 18:00</text:p>
          </table:table-cell>
          <table:table-cell table:style-name="ce78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32" office:value-type="string" calcext:value-type="string">
            <text:p>Taísa Cassiana Schirimberck Teixeira</text:p>
          </table:table-cell>
          <table:table-cell table:style-name="ce42" office:value-type="string" calcext:value-type="string">
            <text:p>Enfermeira</text:p>
          </table:table-cell>
          <table:table-cell table:style-name="ce53" office:value-type="string" calcext:value-type="string">
            <text:p>SCIRAS / NVE</text:p>
          </table:table-cell>
          <table:table-cell table:style-name="ce49"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68" office:value-type="float" office:value="701217" calcext:value-type="float">
            <text:p>701217</text:p>
          </table:table-cell>
          <table:table-cell table:style-name="ce53" office:value-type="string" calcext:value-type="string">
            <text:p>N/A</text:p>
          </table:table-cell>
          <table:table-cell table:style-name="ce7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33" office:value-type="string" calcext:value-type="string">
            <text:p>Daiany Carneiro Neri </text:p>
          </table:table-cell>
          <table:table-cell table:style-name="ce42" office:value-type="string" calcext:value-type="string">
            <text:p>Enfermeira</text:p>
          </table:table-cell>
          <table:table-cell table:style-name="ce53" office:value-type="string" calcext:value-type="string">
            <text:p>SCIRAS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69" office:value-type="float" office:value="819102" calcext:value-type="float">
            <text:p>819102</text:p>
          </table:table-cell>
          <table:table-cell table:style-name="ce5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49"/>
          <table:table-cell table:style-name="ce79"/>
        </table:table-row>
        <table:table-row table:style-name="ro2">
          <table:table-cell table:style-name="ce9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9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Iara Amorim da Cunha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1388070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khewry Soares da Slva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2258712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Leydiene Lima Valente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1869141 TE</text:p>
          </table:table-cell>
          <table:table-cell table:style-name="ce5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55"/>
          <table:table-cell table:style-name="ce80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Ivanete <text:s/>Rodrigues Dos Santos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1792273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9" office:value-type="string" calcext:value-type="string">
            <text:p>Paula Lorrany P. <text:s/>Da Silva Pi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Amanda Kelly Vieira da Costa Moreira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002073142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Mychelle de Souza Santos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1943057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Karla Caroline Evangelista Dourado Montalvão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001989947 TE</text:p>
          </table:table-cell>
          <table:table-cell table:style-name="ce5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55"/>
          <table:table-cell table:style-name="ce80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Geovanna Pereira de Jesus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002076085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a Luiza Felix de Araujo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1548299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34" office:value-type="string" calcext:value-type="string">
            <text:p>Cristiane Dias dos Santos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70" office:value-type="string" calcext:value-type="string">
            <text:p> 001379108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5" office:value-type="string" calcext:value-type="string">
            <text:p>Daiane Jesus de Nascime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8" office:value-type="string" calcext:value-type="string">
            <text:p>19397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Marisa Rodrigues De Melo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57" office:value-type="string" calcext:value-type="string">
            <text:p>CLT</text:p>
          </table:table-cell>
          <table:table-cell table:style-name="ce60" office:value-type="string" calcext:value-type="string">
            <text:p>COREN-GO</text:p>
          </table:table-cell>
          <table:table-cell table:style-name="ce38" office:value-type="string" calcext:value-type="string">
            <text:p>1452457 TE</text:p>
          </table:table-cell>
          <table:table-cell table:style-name="ce60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Fabiana Carvalho M. Vieira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71" office:value-type="string" calcext:value-type="string">
            <text:p>1498937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table:style-name="ce29" office:value-type="string" calcext:value-type="string">
            <text:p>Maria Cardoso Santos da Ho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5" office:value-type="string" calcext:value-type="string">
            <text:p>1943185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Ismenia Cardoso da Conceição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71" office:value-type="string" calcext:value-type="string">
            <text:p>1869223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Kássia Ariele Rodrigues de Carvalho Gomes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71" office:value-type="string" calcext:value-type="string">
            <text:p>1493201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36" office:value-type="string" calcext:value-type="string">
            <text:p>Ana Luiza de Matos Silva</text:p>
          </table:table-cell>
          <table:table-cell table:style-name="ce42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72" office:value-type="string" calcext:value-type="string">
            <text:p>1613590 TE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Policlínica de Posse</text:p>
          </table:table-cell>
          <table:table-cell table:style-name="ce37" office:value-type="string" calcext:value-type="string">
            <text:p>Bruna Karla de Souza Cabral Alves de Sousa</text:p>
          </table:table-cell>
          <table:table-cell table:style-name="ce43" office:value-type="string" calcext:value-type="string">
            <text:p>Téc. Enfermagem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1" office:value-type="string" calcext:value-type="string">
            <text:p>COREN-GO</text:p>
          </table:table-cell>
          <table:table-cell table:style-name="ce41" office:value-type="string" calcext:value-type="string">
            <text:p>2407243 TE</text:p>
          </table:table-cell>
          <table:table-cell table:style-name="ce73" office:value-type="string" calcext:value-type="string">
            <text:p>N/A</text:p>
          </table:table-cell>
          <table:table-cell table:style-name="ce42" office:value-type="string" calcext:value-type="string">
            <text:p>Afastada (LM)</text:p>
          </table:table-cell>
          <table:table-cell table:style-name="ce55"/>
          <table:table-cell table:style-name="ce80"/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table:style-name="ce24" office:value-type="string" calcext:value-type="string">
            <text:p>Nathalia Cristina Batista de Oliveira</text:p>
          </table:table-cell>
          <table:table-cell table:style-name="ce44" office:value-type="string" calcext:value-type="string">
            <text:p>Enfermeira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9" office:value-type="string" calcext:value-type="string">
            <text:p>779704 ENF</text:p>
          </table:table-cell>
          <table:table-cell table:style-name="ce53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55" office:value-type="string" calcext:value-type="string">
            <text:p>9:00 às 19:00 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4">
          <table:table-cell table:style-name="ce14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45" office:value-type="string" calcext:value-type="string">
            <text:p>Enfermeiro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965802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22" office:value-type="string" calcext:value-type="string">
            <text:p>Anna Caroline Matos Almeida</text:p>
          </table:table-cell>
          <table:table-cell table:style-name="ce44" office:value-type="string" calcext:value-type="string">
            <text:p>Enfermeira</text:p>
          </table:table-cell>
          <table:table-cell table:style-name="ce5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629657 ENF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12 x 36 hs</text:p>
          </table:table-cell>
          <table:table-cell table:style-name="ce55" office:value-type="string" calcext:value-type="string">
            <text:p>6:30 às 18:30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22" office:value-type="string" calcext:value-type="string">
            <text:p>Leilane Karine Santos</text:p>
          </table:table-cell>
          <table:table-cell table:style-name="ce44" office:value-type="string" calcext:value-type="string">
            <text:p>Enfermeira</text:p>
          </table:table-cell>
          <table:table-cell table:style-name="ce55" office:value-type="string" calcext:value-type="string">
            <text:p>Dialise Peritonial</text:p>
          </table:table-cell>
          <table:table-cell table:style-name="ce44" office:value-type="string" calcext:value-type="string">
            <text:p>Sempre Vida</text:p>
          </table:table-cell>
          <table:table-cell table:style-name="ce53" office:value-type="string" calcext:value-type="string">
            <text:p>COREN-GO</text:p>
          </table:table-cell>
          <table:table-cell table:style-name="ce38" office:value-type="string" calcext:value-type="string">
            <text:p>492107 ENF</text:p>
          </table:table-cell>
          <table:table-cell table:style-name="ce53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55" office:value-type="string" calcext:value-type="string">
            <text:p>7:30 às 16:30</text:p>
          </table:table-cell>
          <table:table-cell table:style-name="ce80" office:value-type="float" office:value="160" calcext:value-type="float">
            <text:p>16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Filipe Gomes Gadeia Brito</text:p>
          </table:table-cell>
          <table:table-cell table:style-name="ce44" office:value-type="string" calcext:value-type="string">
            <text:p>Enfermeiro RT</text:p>
          </table:table-cell>
          <table:table-cell table:style-name="ce55" office:value-type="string" calcext:value-type="string">
            <text:p>Hemodiálise</text:p>
          </table:table-cell>
          <table:table-cell table:style-name="ce44" office:value-type="string" calcext:value-type="string">
            <text:p>Sempre Vida</text:p>
          </table:table-cell>
          <table:table-cell table:style-name="ce53" office:value-type="string" calcext:value-type="string">
            <text:p>COREN-GO</text:p>
          </table:table-cell>
          <table:table-cell table:style-name="ce71" office:value-type="string" calcext:value-type="string">
            <text:p>452359 ENF </text:p>
          </table:table-cell>
          <table:table-cell table:style-name="ce53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4" office:value-type="string" calcext:value-type="string">
            <text:p>8:00 às 17:00 </text:p>
          </table:table-cell>
          <table:table-cell table:style-name="ce79" office:value-type="float" office:value="220" calcext:value-type="float">
            <text:p>220</text:p>
          </table:table-cell>
        </table:table-row>
        <table:table-row table:style-name="ro2">
          <table:table-cell table:style-name="ce9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9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.31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30 às 16:3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office:value-type="string" calcext:value-type="string">
            <text:p>13:30 às 16:30</text:p>
          </table:table-cell>
          <table:table-cell table:style-name="ce81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19</text:p>
          </table:table-cell>
          <table:table-cell table:style-name="ce45" office:value-type="string" calcext:value-type="string">
            <text:p>07:30 às 10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13:30 às 16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3.20.27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6:3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13:30 às 16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13.20.27</text:p>
          </table:table-cell>
          <table:table-cell table:style-name="ce45" office:value-type="string" calcext:value-type="string">
            <text:p>07:30 às 11:3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0.27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:0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.26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.26</text:p>
          </table:table-cell>
          <table:table-cell office:value-type="string" calcext:value-type="string">
            <text:p>13:00 às 16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.31</text:p>
          </table:table-cell>
          <table:table-cell table:style-name="ce45" office:value-type="string" calcext:value-type="string">
            <text:p>07:30 às 11:30</text:p>
          </table:table-cell>
          <table:table-cell table:style-name="ce81" office:value-type="string" calcext:value-type="string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.31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table:style-name="ce45" office:value-type="string" calcext:value-type="string">
            <text:p>07:30 às 11:30</text:p>
          </table:table-cell>
          <table:table-cell table:style-name="ce81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table:style-name="ce45" office:value-type="string" calcext:value-type="string">
            <text:p>07:30 às 11:30</text:p>
          </table:table-cell>
          <table:table-cell table:style-name="ce81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table:style-name="ce45" office:value-type="string" calcext:value-type="string">
            <text:p>07:30 às 11:30</text:p>
          </table:table-cell>
          <table:table-cell table:style-name="ce81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table:style-name="ce45" office:value-type="string" calcext:value-type="string">
            <text:p>07:30 às 11:30</text:p>
          </table:table-cell>
          <table:table-cell table:style-name="ce81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08:00 às <text:s/>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19.26</text:p>
          </table:table-cell>
          <table:table-cell office:value-type="string" calcext:value-type="string">
            <text:p>08:00 às <text:s/>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:00 às <text:s/>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7.28</text:p>
          </table:table-cell>
          <table:table-cell table:style-name="ce45" office:value-type="string" calcext:value-type="string">
            <text:p>07:30 às 10:00</text:p>
          </table:table-cell>
          <table:table-cell table:style-name="ce81" office:value-type="string" calcext:value-type="string">
            <text:p>6:6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24.31</text:p>
          </table:table-cell>
          <table:table-cell table:style-name="ce45" office:value-type="string" calcext:value-type="string">
            <text:p>07:30 às 10:30</text:p>
          </table:table-cell>
          <table:table-cell table:style-name="ce81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24.31</text:p>
          </table:table-cell>
          <table:table-cell office:value-type="string" calcext:value-type="string">
            <text:p>13:00 às 17:00</text:p>
          </table:table-cell>
          <table:table-cell table:style-name="ce81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25</text:p>
          </table:table-cell>
          <table:table-cell table:style-name="ce45" office:value-type="string" calcext:value-type="string">
            <text:p>07:30 às 10:30</text:p>
          </table:table-cell>
          <table:table-cell table:style-name="ce81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table:style-name="ce45" office:value-type="string" calcext:value-type="string">
            <text:p>07:30 às 10:30</text:p>
          </table:table-cell>
          <table:table-cell table:style-name="ce81" office:value-type="string" calcext:value-type="string">
            <text:p>1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/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52" office:value-type="string" calcext:value-type="string">
            <text:p>CRM-GO</text:p>
          </table:table-cell>
          <table:table-cell table:style-name="ce52" office:value-type="float" office:value="27358" calcext:value-type="float">
            <text:p>27358</text:p>
          </table:table-cell>
          <table:table-cell table:style-name="ce52"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30 às 17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08:30 às 10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14:00 às 17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08:30 às 10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08:30 às 10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4.28</text:p>
          </table:table-cell>
          <table:table-cell office:value-type="string" calcext:value-type="string">
            <text:p>08:30 às 10:3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:00 às 16:3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:00 às 16:3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4:00 às 16:3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4:00 às 16:3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6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2" office:value-type="string" calcext:value-type="string">
            <text:p>26390-GO</text:p>
          </table:table-cell>
          <table:table-cell table:style-name="ce52" office:value-type="float" office:value="19335" calcext:value-type="float">
            <text:p>193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4:00 às 16:3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7.21.28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7.21.28</text:p>
          </table:table-cell>
          <table:table-cell office:value-type="string" calcext:value-type="string">
            <text:p>13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24701-GO</text:p>
          </table:table-cell>
          <table:table-cell table:style-name="ce51" office:value-type="float" office:value="24701" calcext:value-type="float">
            <text:p>247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24701-GO</text:p>
          </table:table-cell>
          <table:table-cell table:style-name="ce51" office:value-type="float" office:value="24701" calcext:value-type="float">
            <text:p>247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24701-GO</text:p>
          </table:table-cell>
          <table:table-cell table:style-name="ce51" office:value-type="float" office:value="24701" calcext:value-type="float">
            <text:p>247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24701-GO</text:p>
          </table:table-cell>
          <table:table-cell table:style-name="ce51" office:value-type="float" office:value="24701" calcext:value-type="float">
            <text:p>247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mast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6" calcext:value-type="float">
            <text:p>26</text:p>
          </table:table-cell>
          <table:table-cell table:style-name="ce56" office:value-type="string" calcext:value-type="string">
            <text:p>09:00 às 11:00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mast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6" calcext:value-type="float">
            <text:p>26</text:p>
          </table:table-cell>
          <table:table-cell table:style-name="ce56" office:value-type="string" calcext:value-type="string">
            <text:p>13:00 às 15:00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mast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6" calcext:value-type="float">
            <text:p>26</text:p>
          </table:table-cell>
          <table:table-cell table:style-name="ce56" office:value-type="string" calcext:value-type="string">
            <text:p>09:00 às 11:00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mast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6" calcext:value-type="float">
            <text:p>26</text:p>
          </table:table-cell>
          <table:table-cell table:style-name="ce56" office:value-type="string" calcext:value-type="string">
            <text:p>13:00 às 15:00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:30 às 13:00</text:p>
          </table:table-cell>
          <table:table-cell table:style-name="ce82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4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Juçara mirella alves novaes</text:p>
          </table:table-cell>
          <table:table-cell table:style-name="ce47" office:value-type="string" calcext:value-type="string">
            <text:p>neurologi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float" office:value="32362" calcext:value-type="float">
            <text:p>32362</text:p>
          </table:table-cell>
          <table:table-cell table:style-name="ce62"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table:style-name="ce56" office:value-type="string" calcext:value-type="string">
            <text:p>13:00 às 16:00</text:p>
          </table:table-cell>
          <table:table-cell table:style-name="ce83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48H00M00S" calcext:value-type="time">
            <text:p>00:0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6" office:value-type="string" calcext:value-type="string">
            <text:p>Ginec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3" calcext:value-type="float">
            <text:p>13</text:p>
          </table:table-cell>
          <table:table-cell table:style-name="ce56"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6" office:value-type="string" calcext:value-type="string">
            <text:p>Ginec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3" calcext:value-type="float">
            <text:p>13</text:p>
          </table:table-cell>
          <table:table-cell table:style-name="ce56" office:value-type="string" calcext:value-type="string">
            <text:p>13:00 às 15:00</text:p>
          </table:table-cell>
          <table:table-cell table:style-name="ce83" office:value-type="float" office:value="4" calcext:value-type="float">
            <text:p>4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6" office:value-type="string" calcext:value-type="string">
            <text:p>Ginec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4" calcext:value-type="float">
            <text:p>14</text:p>
          </table:table-cell>
          <table:table-cell table:style-name="ce56" office:value-type="string" calcext:value-type="string">
            <text:p>08:30 às 11:00</text:p>
          </table:table-cell>
          <table:table-cell table:style-name="ce82" office:value-type="time" office:time-value="PT02H30M00S" calcext:value-type="time">
            <text:p>02:30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6" office:value-type="string" calcext:value-type="string">
            <text:p>Ginecologist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4" calcext:value-type="float">
            <text:p>14</text:p>
          </table:table-cell>
          <table:table-cell table:style-name="ce56" office:value-type="string" calcext:value-type="string">
            <text:p>13:00 às 15:00</text:p>
          </table:table-cell>
          <table:table-cell table:style-name="ce83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sta</text:p>
          </table:table-cell>
          <table:table-cell table:style-name="ce40"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6608-go</text:p>
          </table:table-cell>
          <table:table-cell office:value-type="float" office:value="20109" calcext:value-type="float">
            <text:p>20109</text:p>
          </table:table-cell>
          <table:table-cell table:style-name="ce45" office:value-type="string" calcext:value-type="string">
            <text:p>3,4,10,11</text:p>
          </table:table-cell>
          <table:table-cell table:style-name="ce45" office:value-type="string" calcext:value-type="string">
            <text:p>07:00 às 12:00</text:p>
          </table:table-cell>
          <table:table-cell table:style-name="ce84" office:value-type="float" office:value="32" calcext:value-type="float">
            <text:p>32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sta</text:p>
          </table:table-cell>
          <table:table-cell table:style-name="ce40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office:value-type="string" calcext:value-type="string">
            <text:p>26608-go</text:p>
          </table:table-cell>
          <table:table-cell office:value-type="float" office:value="20109" calcext:value-type="float">
            <text:p>20109</text:p>
          </table:table-cell>
          <table:table-cell table:style-name="ce45" office:value-type="string" calcext:value-type="string">
            <text:p>3,4,10,11</text:p>
          </table:table-cell>
          <table:table-cell table:style-name="ce48" office:value-type="string" calcext:value-type="string">
            <text:p>13:00 às 17:00</text:p>
          </table:table-cell>
          <table:table-cell table:style-name="ce85" office:value-type="float" office:value="32" calcext:value-type="float">
            <text:p>32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office:value-type="string" calcext:value-type="string">
            <text:p>Jessica caren de sousa goncalves</text:p>
          </table:table-cell>
          <table:table-cell table:style-name="ce48" office:value-type="string" calcext:value-type="string">
            <text:p>Gastroenterologia</text:p>
          </table:table-cell>
          <table:table-cell table:style-name="ce56" office:value-type="string" calcext:value-type="string">
            <text:p>Ambulatorio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31842-GO</text:p>
          </table:table-cell>
          <table:table-cell table:style-name="ce48" office:value-type="string" calcext:value-type="string">
            <text:p>s/rqe</text:p>
          </table:table-cell>
          <table:table-cell table:style-name="ce45" office:value-type="string" calcext:value-type="string">
            <text:p>5.12.19.26</text:p>
          </table:table-cell>
          <table:table-cell office:value-type="string" calcext:value-type="string">
            <text:p>08:00 às 11:00</text:p>
          </table:table-cell>
          <table:table-cell table:style-name="ce85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core biopsia</text:p>
          </table:table-cell>
          <table:table-cell table:style-name="ce56" office:value-type="string" calcext:value-type="string">
            <text:p>Exame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6" office:value-type="string" calcext:value-type="string">
            <text:p>Policlínica de Posse</text:p>
          </table:table-cell>
          <table:table-cell table:style-name="ce16" office:value-type="string" calcext:value-type="string">
            <text:p>Rodrigo kouzak mayer</text:p>
          </table:table-cell>
          <table:table-cell table:style-name="ce47" office:value-type="string" calcext:value-type="string">
            <text:p>paaf mama</text:p>
          </table:table-cell>
          <table:table-cell table:style-name="ce56" office:value-type="string" calcext:value-type="string">
            <text:p>Exame</text:p>
          </table:table-cell>
          <table:table-cell table:style-name="ce58" office:value-type="string" calcext:value-type="string">
            <text:p>Socio Cotista</text:p>
          </table:table-cell>
          <table:table-cell table:style-name="ce62" office:value-type="string" calcext:value-type="string">
            <text:p>CRM-GO</text:p>
          </table:table-cell>
          <table:table-cell table:style-name="ce47" office:value-type="string" calcext:value-type="string">
            <text:p>22432-go</text:p>
          </table:table-cell>
          <table:table-cell table:style-name="ce62" office:value-type="float" office:value="16539" calcext:value-type="float">
            <text:p>165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08:00 às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7:30 às 12:00</text:p>
          </table:table-cell>
          <table:table-cell table:style-name="ce82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:30 às 12:00</text:p>
          </table:table-cell>
          <table:table-cell table:style-name="ce82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:30 às 12:00</text:p>
          </table:table-cell>
          <table:table-cell table:style-name="ce82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1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:00 às 15:00</text:p>
          </table:table-cell>
          <table:table-cell table:style-name="ce81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string" calcext:value-type="string">
            <text:p>20.13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string" calcext:value-type="string">
            <text:p>20.13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string" calcext:value-type="string">
            <text:p>21.14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string" calcext:value-type="string">
            <text:p>21.14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6" office:value-type="string" calcext:value-type="string">
            <text:p>Anestesista</text:p>
          </table:table-cell>
          <table:table-cell table:style-name="ce46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40" office:value-type="float" office:value="17455" calcext:value-type="float">
            <text:p>174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videolring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videolring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eime darck pimentel da silva</text:p>
          </table:table-cell>
          <table:table-cell office:value-type="string" calcext:value-type="string">
            <text:p>audi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Fa-GO</text:p>
          </table:table-cell>
          <table:table-cell office:value-type="string" calcext:value-type="string">
            <text:p>5-11285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3.20.27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08:33:19.017551100</meta:creation-date>
    <dc:date>2026-07-31T08:33:39.509844400</dc:date>
    <meta:editing-duration>PT20S</meta:editing-duration>
    <meta:editing-cycles>1</meta:editing-cycles>
    <meta:document-statistic meta:table-count="1" meta:cell-count="2639" meta:object-count="1"/>
    <meta:generator>LibreOffice/26.2.5.2$Windows_X86_64 LibreOffice_project/cd7284b4cbbfeb507e630c1aac019f4157393acb</meta:generator>
  </office:meta>
</office:document-meta>
</file>