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ro4" style:family="table-row">
      <style:table-row-properties style:row-height="1.466cm" fo:break-before="auto" style:use-optimal-row-height="true"/>
    </style:style>
    <style:style style:name="ro5" style:family="table-row">
      <style:table-row-properties style:row-height="1.108cm" fo:break-before="auto" style:use-optimal-row-height="true"/>
    </style:style>
    <style:style style:name="ro6" style:family="table-row">
      <style:table-row-properties style:row-height="1.824cm" fo:break-before="auto" style:use-optimal-row-height="true"/>
    </style:style>
    <style:style style:name="ro7" style:family="table-row">
      <style:table-row-properties style:row-height="2.18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538cm" fo:break-before="auto" style:use-optimal-row-height="true"/>
    </style:style>
    <style:style style:name="ro10" style:family="table-row">
      <style:table-row-properties style:row-height="3.253cm" fo:break-before="auto" style:use-optimal-row-height="true"/>
    </style:style>
    <style:style style:name="ro11" style:family="table-row">
      <style:table-row-properties style:row-height="3.609cm" fo:break-before="auto" style:use-optimal-row-height="true"/>
    </style:style>
    <style:style style:name="ro12" style:family="table-row">
      <style:table-row-properties style:row-height="3.967cm" fo:break-before="auto" style:use-optimal-row-height="true"/>
    </style:style>
    <style:style style:name="ro13" style:family="table-row">
      <style:table-row-properties style:row-height="7.897cm" fo:break-before="auto" style:use-optimal-row-height="true"/>
    </style:style>
    <style:style style:name="ro14" style:family="table-row">
      <style:table-row-properties style:row-height="8.611cm" fo:break-before="auto" style:use-optimal-row-height="true"/>
    </style:style>
    <style:style style:name="ro15" style:family="table-row">
      <style:table-row-properties style:row-height="7.541cm" fo:break-before="auto" style:use-optimal-row-height="true"/>
    </style:style>
    <style:style style:name="ro16" style:family="table-row">
      <style:table-row-properties style:row-height="9.326cm" fo:break-before="auto" style:use-optimal-row-height="true"/>
    </style:style>
    <style:style style:name="ro17" style:family="table-row">
      <style:table-row-properties style:row-height="4.325cm" fo:break-before="auto" style:use-optimal-row-height="true"/>
    </style:style>
    <style:style style:name="ro18" style:family="table-row">
      <style:table-row-properties style:row-height="6.11cm" fo:break-before="auto" style:use-optimal-row-height="true"/>
    </style:style>
    <style:style style:name="ro19" style:family="table-row">
      <style:table-row-properties style:row-height="5.039cm" fo:break-before="auto" style:use-optimal-row-height="true"/>
    </style:style>
    <style:style style:name="ro20" style:family="table-row">
      <style:table-row-properties style:row-height="6.468cm" fo:break-before="auto" style:use-optimal-row-height="true"/>
    </style:style>
    <style:style style:name="ro21" style:family="table-row">
      <style:table-row-properties style:row-height="8.255cm" fo:break-before="auto" style:use-optimal-row-height="true"/>
    </style:style>
    <style:style style:name="ro22" style:family="table-row">
      <style:table-row-properties style:row-height="6.824cm" fo:break-before="auto" style:use-optimal-row-height="true"/>
    </style:style>
    <style:style style:name="ro23" style:family="table-row">
      <style:table-row-properties style:row-height="5.396cm" fo:break-before="auto" style:use-optimal-row-height="true"/>
    </style:style>
    <style:style style:name="ro24" style:family="table-row">
      <style:table-row-properties style:row-height="9.684cm" fo:break-before="auto" style:use-optimal-row-height="true"/>
    </style:style>
    <style:style style:name="ro25" style:family="table-row">
      <style:table-row-properties style:row-height="4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795cm" svg:height="2.744cm" svg:x="0.067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3"/>
        <table:table-column table:style-name="co1" table:number-columns-repeated="6" table:default-cell-style-name="ce5"/>
        <table:table-column table:style-name="co1" table:default-cell-style-name="ce3"/>
        <table:table-row table:style-name="ro1">
          <table:table-cell table:style-name="ce1"/>
          <table:table-cell table:style-name="ce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Mês: 03</text:p>
          </table:table-cell>
          <table:covered-table-cell table:number-columns-repeated="7" table:style-name="ce15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15"/>
        </table:table-row>
        <table:table-row table:style-name="ro1">
          <table:table-cell table:style-name="ce1"/>
          <table:table-cell table:style-name="ce10" table:number-columns-spanned="8" table:number-rows-spanned="1"/>
          <table:covered-table-cell table:number-columns-repeated="7" table:style-name="ce1"/>
        </table:table-row>
        <table:table-row table:style-name="ro1">
          <table:table-cell table:style-name="ce1" table:number-columns-repeated="9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BRAHÃO AFIUNE JUNIO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1825" calcext:value-type="float">
            <text:p>31825</text:p>
          </table:table-cell>
          <table:table-cell office:value-type="float" office:value="17391" calcext:value-type="float">
            <text:p>17391</text:p>
          </table:table-cell>
          <table:table-cell office:value-type="string" calcext:value-type="string">
            <text:p>Plantonista 12h diarista 6h</text:p>
          </table:table-cell>
          <table:table-cell table:style-name="ce23" office:value-type="string" calcext:value-type="string">
            <text:p>07:00 13:00 13:00 19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2" office:value-type="float" office:value="20869" calcext:value-type="float">
            <text:p>208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DRIANO GONÇALVES DE ARAÚJ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0425" calcext:value-type="float">
            <text:p>10425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7126" calcext:value-type="float">
            <text:p>17126</text:p>
          </table:table-cell>
          <table:table-cell office:value-type="float" office:value="11797" calcext:value-type="float">
            <text:p>11797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GENOR GONCALVES DE LACERD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BION DE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541" calcext:value-type="float">
            <text:p>26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06h</text:p>
          </table:table-cell>
          <table:table-cell table:style-name="ce23" office:value-type="string" calcext:value-type="string">
            <text:p>07:00 –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EX ANDRE LINHAR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0430" calcext:value-type="float">
            <text:p>10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4 horas plantonista 12h</text:p>
          </table:table-cell>
          <table:table-cell table:style-name="ce23" office:value-type="string" calcext:value-type="string">
            <text:p>07:00-11:00 07:00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2316" calcext:value-type="float">
            <text:p>32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6h sobreaviso</text:p>
          </table:table-cell>
          <table:table-cell table:style-name="ce23" office:value-type="string" calcext:value-type="string">
            <text:p>14:00-18:00 13:00 19:00 19:00 0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INE LAZARA RES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0992" calcext:value-type="float">
            <text:p>10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232" calcext:value-type="float">
            <text:p>26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<text:s/>07:00-19:00 19:00 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2708" calcext:value-type="float">
            <text:p>227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e diarista e 6h</text:p>
          </table:table-cell>
          <table:table-cell table:style-name="ce23" office:value-type="string" calcext:value-type="string">
            <text:p>07:00-19:00 <text:s/>19:00-07:00 <text:s/>13:00-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JÚLIA GONÇALVES VILA-VERDE ÁLV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1260" calcext:value-type="float">
            <text:p>3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7765" calcext:value-type="float">
            <text:p>27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<text:s/>07:00 –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MILSON MARÇAL FERREIRA BORGES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2901" calcext:value-type="float">
            <text:p>12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4h e sobreaviso</text:p>
          </table:table-cell>
          <table:table-cell table:style-name="ce23" office:value-type="string" calcext:value-type="string">
            <text:p>14:00 – 18:00 <text:s/>07:00 – 11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TIAGO DIETRICH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9824" calcext:value-type="float">
            <text:p>298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e sobreaviso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DRÉ GRANIERI DE OLIVEIRA ARAÚJ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8073" calcext:value-type="float">
            <text:p>18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 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PAULA DE SANTAN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1260" calcext:value-type="float">
            <text:p>3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diarista 6h</text:p>
          </table:table-cell>
          <table:table-cell table:style-name="ce23" office:value-type="string" calcext:value-type="string">
            <text:p>07:00 13:00 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DERSON EDUARDO ANADINH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6246" calcext:value-type="float">
            <text:p>362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diarista 6h</text:p>
          </table:table-cell>
          <table:table-cell table:style-name="ce23" office:value-type="string" calcext:value-type="string">
            <text:p>07:00 13:00 07:00 19:00 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8195" calcext:value-type="float">
            <text:p>281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diarista 6h</text:p>
          </table:table-cell>
          <table:table-cell table:style-name="ce23" office:value-type="string" calcext:value-type="string">
            <text:p>07:00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SUERES MARIANO CORREI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4927" calcext:value-type="float">
            <text:p>24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PAULA VIANA DE SIQU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7491" calcext:value-type="float">
            <text:p>17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– 19:00 –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<text:s/>ARTHUR MAGALHÃ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0211" calcext:value-type="float">
            <text:p>20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LARA NAVARRETE FERNANDEZ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8490" calcext:value-type="float">
            <text:p>284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07:00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5784" calcext:value-type="float">
            <text:p>157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IONISIO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3618" calcext:value-type="float">
            <text:p>13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EDUARDO DAMASCE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1534" calcext:value-type="float">
            <text:p>11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07:00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7765" calcext:value-type="float">
            <text:p>17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07:00 –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MANDA BRAOLLOS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935" calcext:value-type="float">
            <text:p>26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07:00 13:00 13:00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FONSO DE PAULA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0522" calcext:value-type="float">
            <text:p>30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CLARA CORREA PEREIR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0169" calcext:value-type="float">
            <text:p>301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NA BEATRIZ RIBEIRO CASTELO BRANC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7521" calcext:value-type="float">
            <text:p>37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09:00 07:00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9249" calcext:value-type="float">
            <text:p>19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e diarista 6h</text:p>
          </table:table-cell>
          <table:table-cell table:style-name="ce23" office:value-type="string" calcext:value-type="string">
            <text:p>07:00-19:00 <text:s/>19:00-07:00 <text:s/>13:00-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EDRO HENRIQUE PIRES DE ANDRADE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3752" calcext:value-type="float">
            <text:p>237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e sobreaviso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1081" calcext:value-type="float">
            <text:p>110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KAROLINNE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4220" calcext:value-type="float">
            <text:p>24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RTHUR HENRIQUE DA COSTA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4379" calcext:value-type="float">
            <text:p>34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DREY LUCIANO DE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0867" calcext:value-type="float">
            <text:p>108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4h</text:p>
          </table:table-cell>
          <table:table-cell table:style-name="ce23" office:value-type="string" calcext:value-type="string">
            <text:p>07:00 11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ARBARA COSTA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1708" calcext:value-type="float">
            <text:p>317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O JOSE RODRIGUES PARREIRA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2807" calcext:value-type="float">
            <text:p>22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5648" calcext:value-type="float">
            <text:p>25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EATRIZ DA MATTA AMBROS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3719" calcext:value-type="float">
            <text:p>337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A DAYANE GOMES DE ATAÍ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7915" calcext:value-type="float">
            <text:p>27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07:00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MILA 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9548" calcext:value-type="float">
            <text:p>295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–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MILA GOMES GU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5911" calcext:value-type="float">
            <text:p>359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 diarista 6h</text:p>
          </table:table-cell>
          <table:table-cell table:style-name="ce23" office:value-type="string" calcext:value-type="string">
            <text:p>07:00 13:00 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MMYLA SOUZA DE SA ROC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2710" calcext:value-type="float">
            <text:p>3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diarista 6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RINE NARDELL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46482" calcext:value-type="float">
            <text:p>246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JORDANA QUIRINO CAMPOS ARAU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622" calcext:value-type="float">
            <text:p>266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 plantonista 12h</text:p>
          </table:table-cell>
          <table:table-cell table:style-name="ce23" office:value-type="string" calcext:value-type="string">
            <text:p>07:00 13:00 07:00 19:00 19:00 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O QUINTINO DOMING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1150" calcext:value-type="float">
            <text:p>211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13:00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RLOS NEY DE MESQUITA JUNIO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0105" calcext:value-type="float">
            <text:p>201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AUDIO MAIA OLIVEIRA PENI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8772" calcext:value-type="float">
            <text:p>1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4" office:value-type="string" calcext:value-type="string">
            <text:p>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AUDIO MAIA DE OLIVEIRA PENI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8772" calcext:value-type="float">
            <text:p>1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4" office:value-type="string" calcext:value-type="string">
            <text:p>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IBELE ELIZA DA SILVA MEL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9429" calcext:value-type="float">
            <text:p>194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ENO ARAÚJO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4147" calcext:value-type="float">
            <text:p>24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-19:00 <text:s/>19:00-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4289" calcext:value-type="float">
            <text:p>1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diarista 6h</text:p>
          </table:table-cell>
          <table:table-cell table:style-name="ce23" office:value-type="string" calcext:value-type="string">
            <text:p><text:s/>07:00-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4322" calcext:value-type="float">
            <text:p>143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3568" calcext:value-type="float">
            <text:p>13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cionado conforme demanda</text:p>
          </table:table-cell>
          <table:table-cell table:style-name="ce23" office:value-type="string" calcext:value-type="string">
            <text:p>07:00-19:00 /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 E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2578" calcext:value-type="float">
            <text:p>125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ARLOS EDUARDO ALVES DE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8385" calcext:value-type="float">
            <text:p>38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ÉLIO HONÓRIO LOPES JÚ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33353" calcext:value-type="float">
            <text:p>333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954" calcext:value-type="float">
            <text:p>26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8h 12h diarista 6h</text:p>
          </table:table-cell>
          <table:table-cell table:style-name="ce23" office:value-type="string" calcext:value-type="string">
            <text:p>07:00 13:00 07:00 19:00 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6954" calcext:value-type="float">
            <text:p>26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<text:s/>19:00 0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8721" calcext:value-type="float">
            <text:p>8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 horas</text:p>
          </table:table-cell>
          <table:table-cell table:style-name="ce23" office:value-type="string" calcext:value-type="string">
            <text:p>07:00-19:00 <text:s text:c="4"/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 E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4218" calcext:value-type="float">
            <text:p>1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4 horas</text:p>
          </table:table-cell>
          <table:table-cell table:style-name="ce23" office:value-type="string" calcext:value-type="string">
            <text:p>13:00-17:00 <text:s text:c="3"/>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2454" calcext:value-type="float">
            <text:p>2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<text:s/>19:00-07:00 <text:s/>07:00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LA CAROLINE MOREIRA ALCANTA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3535" calcext:value-type="float">
            <text:p>23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–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AUDIA FERREIRA GONÇALV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5497" calcext:value-type="float">
            <text:p>25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LEIDENISIA DAIANA MONTEIRO PER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18086" calcext:value-type="float">
            <text:p>18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23" office:value-type="string" calcext:value-type="string">
            <text:p>15:00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CRISTINA ALVES CARDOZ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9825" calcext:value-type="float">
            <text:p>298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07:00 19:00 19:00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LA RODRIGUES ALVE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table:style-name="ce16" office:value-type="float" office:value="25543" calcext:value-type="float">
            <text:p>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3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Á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397" calcext:value-type="float">
            <text:p>233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A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794" calcext:value-type="float">
            <text:p>2479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12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OLINA DE PAULA LAMOUNIER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A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578" calcext:value-type="float">
            <text:p>1857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4h</text:p>
          </table:table-cell>
          <table:table-cell office:value-type="string" calcext:value-type="string">
            <text:p>13:00 19:00 13:00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783" calcext:value-type="float">
            <text:p>1878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6h e plantonista 12h</text:p>
          </table:table-cell>
          <table:table-cell office:value-type="string" calcext:value-type="string">
            <text:p>07:00 11:00 13:00 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414" calcext:value-type="float">
            <text:p>2241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245" calcext:value-type="float">
            <text:p>2324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5h</text:p>
          </table:table-cell>
          <table:table-cell office:value-type="string" calcext:value-type="string">
            <text:p>07:00-11:00 – 13:00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A RORIZ LEITE MEDEIROS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218" calcext:value-type="float">
            <text:p>272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Á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847" calcext:value-type="float">
            <text:p>2684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881" calcext:value-type="float">
            <text:p>168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059" calcext:value-type="float">
            <text:p>170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e plantonista 12h</text:p>
          </table:table-cell>
          <table:table-cell office:value-type="string" calcext:value-type="string">
            <text:p><text:s/>13:00-19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table:style-name="ce3" office:value-type="string" calcext:value-type="string">
            <text:p>CIRURGIA PLÁSTICA</text:p>
          </table:table-cell>
          <table:table-cell table:style-name="ce3" office:value-type="string" calcext:value-type="string">
            <text:p>CENTRO CIRÚRGICO/PRONTO SOCORRO/ENFERMARIA/AMBULATÓRIO/UTI QUEIMADO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848" calcext:value-type="float">
            <text:p>2084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6749" calcext:value-type="float">
            <text:p>674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3" office:value-type="string" calcext:value-type="string">
            <text:p>CIRURGIAO PEDIATRICO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3" office:value-type="string" calcext:value-type="string">
            <text:p>CARDIOLOGIA – PEDIATR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866" calcext:value-type="float">
            <text:p>228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Y MARTINS FLOR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173" calcext:value-type="float">
            <text:p>3117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SON ALFONSO JUNIOR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6382" calcext:value-type="float">
            <text:p>3638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A BASSANI TIBURSKI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159" calcext:value-type="float">
            <text:p>371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1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A CAROLINE PINHEIRO ALCANTARA DIA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205" calcext:value-type="float">
            <text:p>3820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STEVAO DE CARVALHO AGUIAR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349" calcext:value-type="float">
            <text:p>3534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841" calcext:value-type="float">
            <text:p>2084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777" calcext:value-type="float">
            <text:p>2777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JOSE RIBEIRO VIANA JUNIOR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UTI CARDÍACA PEDIÁTRICA e UTI PEDIÁTRICA H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515" calcext:value-type="float">
            <text:p>2351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<text:s/>diarista 4h</text:p>
          </table:table-cell>
          <table:table-cell office:value-type="string" calcext:value-type="string">
            <text:p>07:00 11:00 13:00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PEDIÁ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303" calcext:value-type="float">
            <text:p>233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 B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739" calcext:value-type="float">
            <text:p>873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 horas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9957" calcext:value-type="float">
            <text:p>995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D E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5875" calcext:value-type="float">
            <text:p>58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268" calcext:value-type="float">
            <text:p>1126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 E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771" calcext:value-type="float">
            <text:p>1077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11:00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GARCIA FLEURY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81" calcext:value-type="float">
            <text:p>282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RANCISCO SAVIO DE OLIVEIRA JUNIOR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966" calcext:value-type="float">
            <text:p>139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e 6h</text:p>
          </table:table-cell>
          <table:table-cell office:value-type="string" calcext:value-type="string">
            <text:p>07:00 11:00 13:00 17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LIPE AUGUSTO GARCIA AIR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156" calcext:value-type="float">
            <text:p>3815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A FLEURY CARVALH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263" calcext:value-type="float">
            <text:p>2926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YO AUGUSTHO MORAES LEIT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657" calcext:value-type="float">
            <text:p>3165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NEVES DE OLIV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675" calcext:value-type="float">
            <text:p>346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974" calcext:value-type="float">
            <text:p>2697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375" calcext:value-type="float">
            <text:p>103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8 horas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3" office:value-type="string" calcext:value-type="string">
            <text:p>CIRURGIAO PEDIATRICO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897" calcext:value-type="float">
            <text:p>198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3" office:value-type="string" calcext:value-type="string">
            <text:p>ENDOSCOP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068" calcext:value-type="float">
            <text:p>2506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2h, 4h e 6h sobreaviso</text:p>
          </table:table-cell>
          <table:table-cell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542" calcext:value-type="float">
            <text:p>1954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 horas</text:p>
          </table:table-cell>
          <table:table-cell office:value-type="string" calcext:value-type="string">
            <text:p>07:00 11:00 13:00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606" calcext:value-type="float">
            <text:p>236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3" office:value-type="string" calcext:value-type="string">
            <text:p>CIRURGIAO PEDIATRICO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332" calcext:value-type="float">
            <text:p>1133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e sobreaviso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481" calcext:value-type="float">
            <text:p>204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4h e 6h 1h sobreaviso</text:p>
          </table:table-cell>
          <table:table-cell office:value-type="string" calcext:value-type="string">
            <text:p><text:s/>15:00 19:00 -06:00 07:00 19:00 07:00 08:00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784" calcext:value-type="float">
            <text:p>187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EATRIZ RESENDE MARIANO</text:p>
          </table:table-cell>
          <table:table-cell table:style-name="ce3" office:value-type="string" calcext:value-type="string">
            <text:p>ECOCARDIOGRAFIA PEDIATRICA</text:p>
          </table:table-cell>
          <table:table-cell table:style-name="ce3" office:value-type="string" calcext:value-type="string">
            <text:p>SALA DE ECOCARDIOGRAFIA VISITADORES CARDI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226" calcext:value-type="float">
            <text:p>1622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933" calcext:value-type="float">
            <text:p>209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582" calcext:value-type="float">
            <text:p>2658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table:style-name="ce3" office:value-type="string" calcext:value-type="string">
            <text:p>NEFROLOGISTA</text:p>
          </table:table-cell>
          <table:table-cell table:style-name="ce3" office:value-type="string" calcext:value-type="string">
            <text:p>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2122" calcext:value-type="float">
            <text:p>1212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ILHERME AUGUSTO DA COST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722" calcext:value-type="float">
            <text:p>3372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NRIQUE COSTA DINIZ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694" calcext:value-type="float">
            <text:p>3569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AGO MONTANHA PINTO DE MORAI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6531" calcext:value-type="float">
            <text:p>24653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ESSICA RIGO FREIR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162" calcext:value-type="float">
            <text:p>241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817" calcext:value-type="float">
            <text:p>1681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9706" calcext:value-type="float">
            <text:p>97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ÃO GUILHERME RODRIGUES SANT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446" calcext:value-type="float">
            <text:p>3344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VANI GOMES FERREIRA JUNIOR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381" calcext:value-type="float">
            <text:p>383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NA KAROLYNA ROSA MACHAD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633" calcext:value-type="float">
            <text:p>236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ÃO ANTÔNIO GONÇALVES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807" calcext:value-type="float">
            <text:p>3380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862" calcext:value-type="float">
            <text:p>278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</text:p>
          </table:table-cell>
          <table:table-cell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VI VELOSO CORREI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546" calcext:value-type="float">
            <text:p>3554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TESTE ERGOMETRÍ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018" calcext:value-type="float">
            <text:p>240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0h</text:p>
          </table:table-cell>
          <table:table-cell office:value-type="string" calcext:value-type="string">
            <text:p><text:s text:c="2"/>08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LENYS ARGENTINA PEREZ TEJED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CARDÍACA PEDIÁTRICA E UTI PEDIÁTRICA H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697" calcext:value-type="float">
            <text:p>376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803" calcext:value-type="float">
            <text:p>88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plantonista 12h</text:p>
          </table:table-cell>
          <table:table-cell table:style-name="ce19" office:value-type="string" calcext:value-type="string">
            <text:p>07:00 – 11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287" calcext:value-type="float">
            <text:p>1828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14:00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ÃO PEDRO ALCANTA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PEDIATRICA E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819" calcext:value-type="float">
            <text:p>3181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 E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001" calcext:value-type="float">
            <text:p>2600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 TESTE ERGOMENTRÍ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322" calcext:value-type="float">
            <text:p>1532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0h</text:p>
          </table:table-cell>
          <table:table-cell office:value-type="string" calcext:value-type="string">
            <text:p><text:s text:c="2"/>08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018" calcext:value-type="float">
            <text:p>190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258" calcext:value-type="float">
            <text:p>1925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table:style-name="ce3" office:value-type="string" calcext:value-type="string">
            <text:p>ENDOSCOP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4h sobreaviso</text:p>
          </table:table-cell>
          <table:table-cell office:value-type="string" calcext:value-type="string">
            <text:p>14:00 18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803" calcext:value-type="float">
            <text:p>88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101" calcext:value-type="float">
            <text:p>2210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table:style-name="ce3" office:value-type="string" calcext:value-type="string">
            <text:p>CLÍNICO GERAL</text:p>
          </table:table-cell>
          <table:table-cell table:style-name="ce3" office:value-type="string" calcext:value-type="string">
            <text:p>UTI ADULTO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724" calcext:value-type="float">
            <text:p>2772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19:00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 CRISTINA MIGUEL JORDA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002" calcext:value-type="float">
            <text:p>2600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646" calcext:value-type="float">
            <text:p>2264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 3h</text:p>
          </table:table-cell>
          <table:table-cell office:value-type="string" calcext:value-type="string">
            <text:p>13:00 19:00 19:00 07:00 13:00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INE FONSECA DE OLIVEIRA COST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7" calcext:value-type="float">
            <text:p>279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É RIBEIRO DA SILVA NET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1369" calcext:value-type="float">
            <text:p>2136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1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A BORGES CARIAS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6826" calcext:value-type="float">
            <text:p>3682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3h 6h e plantonista 12h</text:p>
          </table:table-cell>
          <table:table-cell office:value-type="string" calcext:value-type="string">
            <text:p>13:00 16:00 13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ÍSSA LELITSCEWA DA BELA CRUZ FARI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371" calcext:value-type="float">
            <text:p>2337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e plantonista 12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AGUIAR OLIVEIR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ILIAN SANTIAGO VILEL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269" calcext:value-type="float">
            <text:p>3826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179" calcext:value-type="float">
            <text:p>1917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LUIZA DA COSTA BERTOLIN RIOS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861" calcext:value-type="float">
            <text:p>1786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e plantonista 12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TORIA MARIA FULANETTE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904" calcext:value-type="float">
            <text:p>2690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DA MARIA VITAL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553" calcext:value-type="float">
            <text:p>2055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 E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6" calcext:value-type="float">
            <text:p>2799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table:style-name="ce19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354" calcext:value-type="float">
            <text:p>1135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322" calcext:value-type="float">
            <text:p>1532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12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018" calcext:value-type="float">
            <text:p>240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<text:s/>diarista 4h 6h plantonista 12h</text:p>
          </table:table-cell>
          <table:table-cell office:value-type="string" calcext:value-type="string">
            <text:p>07:00 11:00 13:00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IZY CRISTYNA MARTINS NAV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table:style-name="ce19" office:value-type="string" calcext:value-type="string">
            <text:p>07:00 11:00 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TIANE PERES VILARINH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966" calcext:value-type="float">
            <text:p>169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plantonista 12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ANA GALLO LOP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29" calcext:value-type="float">
            <text:p>2792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 diarista 6h</text:p>
          </table:table-cell>
          <table:table-cell office:value-type="string" calcext:value-type="string">
            <text:p>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639" calcext:value-type="float">
            <text:p>2563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 4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ERNANDO SILVERIO</text:p>
          </table:table-cell>
          <table:table-cell table:style-name="ce3" office:value-type="string" calcext:value-type="string">
            <text:p>CARDIOVASCULAR</text:p>
          </table:table-cell>
          <table:table-cell table:style-name="ce3" office:value-type="string" calcext:value-type="string">
            <text:p>AMBULATÓRI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570" calcext:value-type="float">
            <text:p>1557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<text:s/>4h</text:p>
          </table:table-cell>
          <table:table-cell office:value-type="string" calcext:value-type="string">
            <text:p>07:00 13:00 13:00 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ORENA SILVA RIBEIR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778" calcext:value-type="float">
            <text:p>1677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229" calcext:value-type="float">
            <text:p>2522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UTI ADULTO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312" calcext:value-type="float">
            <text:p>831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327" calcext:value-type="float">
            <text:p>2332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OLINE MURIELLY GOM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182" calcext:value-type="float">
            <text:p>3518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IZA ALVES SANT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430" calcext:value-type="float">
            <text:p>3343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ISSA DAMASIO DE JESU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442" calcext:value-type="float">
            <text:p>3344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OUISE TEIXEIRA COSTA E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827" calcext:value-type="float">
            <text:p>2882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RIBEIRO TAVAR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118" calcext:value-type="float">
            <text:p>321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154" calcext:value-type="float">
            <text:p>2815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SALA DE ECOCARDIOGRAFIA VISITADORES CARDI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177" calcext:value-type="float">
            <text:p>1617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2h <text:s/>4h</text:p>
          </table:table-cell>
          <table:table-cell office:value-type="string" calcext:value-type="string">
            <text:p>07:00 11:00 07:00 09:00 11:0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3" office:value-type="string" calcext:value-type="string">
            <text:p>CARDIOLOGISTA – PEDIÁTRICA</text:p>
          </table:table-cell>
          <table:table-cell table:style-name="ce3" office:value-type="string" calcext:value-type="string">
            <text:p>VISITADORES CARDIOLOGIA 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566" calcext:value-type="float">
            <text:p>165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2h 4h</text:p>
          </table:table-cell>
          <table:table-cell office:value-type="string" calcext:value-type="string">
            <text:p>07:00 09:00 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376" calcext:value-type="float">
            <text:p>203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15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MATOS MACHADO</text:p>
          </table:table-cell>
          <table:table-cell table:style-name="ce3" office:value-type="string" calcext:value-type="string">
            <text:p>ENDOSCOP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087" calcext:value-type="float">
            <text:p>19087</text:p>
          </table:table-cell>
          <table:table-cell table:style-name="ce3" office:value-type="string" calcext:value-type="string">
            <text:p>N/A</text:p>
          </table:table-cell>
          <table:table-cell table:style-name="ce18" office:value-type="string" calcext:value-type="string">
            <text:p>Plantonista 6h</text:p>
          </table:table-cell>
          <table:table-cell office:value-type="string" calcext:value-type="string">
            <text:p>14:00 18:00 <text:s/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O MACEDO MARTINS NETO</text:p>
          </table:table-cell>
          <table:table-cell table:style-name="ce3" office:value-type="string" calcext:value-type="string">
            <text:p>ENDOSCOP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4979" calcext:value-type="float">
            <text:p>14979</text:p>
          </table:table-cell>
          <table:table-cell table:style-name="ce3" office:value-type="string" calcext:value-type="string">
            <text:p>N/A</text:p>
          </table:table-cell>
          <table:table-cell office:value-type="string" calcext:value-type="string">
            <text:p>diarista 6h sobreaviso</text:p>
          </table:table-cell>
          <table:table-cell office:value-type="string" calcext:value-type="string">
            <text:p>15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 GABRIEL PEREIRA DE SOUZ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294" calcext:value-type="float">
            <text:p>32294</text:p>
          </table:table-cell>
          <table:table-cell table:style-name="ce17" office:value-type="string" calcext:value-type="string">
            <text:p>N/A</text:p>
          </table:table-cell>
          <table:table-cell office:value-type="string" calcext:value-type="string">
            <text:p>diarista 6h</text:p>
          </table:table-cell>
          <table:table-cell table:style-name="ce11" office:value-type="string" calcext:value-type="string">
            <text:p><text:s/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LDINE GABRIEL LEONARDO DA SILVA VERNER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014" calcext:value-type="float">
            <text:p>33014</text:p>
          </table:table-cell>
          <table:table-cell table:style-name="ce17"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11"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886" calcext:value-type="float">
            <text:p>15886</text:p>
          </table:table-cell>
          <table:table-cell table:style-name="ce17"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11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TONIO BUENO DE MORAES NET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065" calcext:value-type="float">
            <text:p>34065</text:p>
          </table:table-cell>
          <table:table-cell table:style-name="ce17"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5"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UARDO TOCCAFONDO FILH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859" calcext:value-type="float">
            <text:p>20859</text:p>
          </table:table-cell>
          <table:table-cell table:style-name="ce17" office:value-type="string" calcext:value-type="string">
            <text:p>N/A</text:p>
          </table:table-cell>
          <table:table-cell office:value-type="string" calcext:value-type="string">
            <text:p>plantonista 12h</text:p>
          </table:table-cell>
          <table:table-cell table:style-name="ce25"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OGO VIVANCO SALVIAN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769" calcext:value-type="float">
            <text:p>2076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908" calcext:value-type="float">
            <text:p>1990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O AVIL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062" calcext:value-type="float">
            <text:p>200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O ÁVILA CECÍLIO</text:p>
          </table:table-cell>
          <table:table-cell table:style-name="ce3" office:value-type="string" calcext:value-type="string">
            <text:p>INTENSIVISTA PEDIATRÍCO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062" calcext:value-type="float">
            <text:p>200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4310" calcext:value-type="float">
            <text:p>1431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886" calcext:value-type="float">
            <text:p>1588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099" calcext:value-type="float">
            <text:p>2709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861" calcext:value-type="float">
            <text:p>3186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4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106" calcext:value-type="float">
            <text:p>201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097" calcext:value-type="float">
            <text:p>100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542" calcext:value-type="float">
            <text:p>1954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 horas</text:p>
          </table:table-cell>
          <table:table-cell office:value-type="string" calcext:value-type="string">
            <text:p>07:00 11:00 13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FARIA RIBEIRO CABRAL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3" calcext:value-type="float">
            <text:p>3447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IANO DE SOUZA NOBREGA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 C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6306" calcext:value-type="float">
            <text:p>63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E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559" calcext:value-type="float">
            <text:p>165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AUGUSTO RIBEIRO MEL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803" calcext:value-type="float">
            <text:p>348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CASTRO CONRAD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6792" calcext:value-type="float">
            <text:p>3679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GONÇALVES TEIX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887" calcext:value-type="float">
            <text:p>3488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TONHA NASCIME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914" calcext:value-type="float">
            <text:p>3491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972" calcext:value-type="float">
            <text:p>2697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table:style-name="ce3" office:value-type="string" calcext:value-type="string">
            <text:p>NEFROLOGISTA</text:p>
          </table:table-cell>
          <table:table-cell table:style-name="ce3" office:value-type="string" calcext:value-type="string">
            <text:p>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924" calcext:value-type="float">
            <text:p>892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RA FIGUEIREDO VIEIR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761" calcext:value-type="float">
            <text:p>3276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602" calcext:value-type="float">
            <text:p>2060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815" calcext:value-type="float">
            <text:p>1981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953" calcext:value-type="float">
            <text:p>3195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table:style-name="ce3" office:value-type="string" calcext:value-type="string">
            <text:p>NEFROLOGISTA</text:p>
          </table:table-cell>
          <table:table-cell table:style-name="ce3" office:value-type="string" calcext:value-type="string">
            <text:p>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909" calcext:value-type="float">
            <text:p>2090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299" calcext:value-type="float">
            <text:p>1329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NA DE OLIVEIRA INOCENTE AIDAR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065" calcext:value-type="float">
            <text:p>2806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USTAVO AGUILAR ALVARENGA AMORIM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476" calcext:value-type="float">
            <text:p>224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<text:s/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MONTE SERRATE SILVA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2620" calcext:value-type="float">
            <text:p>1262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06h</text:p>
          </table:table-cell>
          <table:table-cell office:value-type="string" calcext:value-type="string">
            <text:p>07: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SILVA DE MORAIS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USTAVO DE FARIA FERR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244" calcext:value-type="float">
            <text:p>1624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IMÓTEO VIVELA VERISSIM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075" calcext:value-type="float">
            <text:p>200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enfermaria 6h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IANA FERNANDES CAVALLEIRO DE MACEDO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575" calcext:value-type="float">
            <text:p>195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YNARA LUISE MACIEL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033" calcext:value-type="float">
            <text:p>340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ÍZA MICHELLE VIDAL DOS SANTOS</text:p>
          </table:table-cell>
          <table:table-cell table:style-name="ce3" office:value-type="string" calcext:value-type="string">
            <text:p>CIRURGIA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849" calcext:value-type="float">
            <text:p>2684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IA GABARRON CASTELLO BRANC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784" calcext:value-type="float">
            <text:p>317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ÍS FLOR GONÇALVES MEIREL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631" calcext:value-type="float">
            <text:p>2563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317" calcext:value-type="float">
            <text:p>2031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RISCILLA CAIXETA DE OLIVEIRA</text:p>
          </table:table-cell>
          <table:table-cell table:style-name="ce3" office:value-type="string" calcext:value-type="string">
            <text:p>NEFROLOGISTA</text:p>
          </table:table-cell>
          <table:table-cell table:style-name="ce3" office:value-type="string" calcext:value-type="string">
            <text:p>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577" calcext:value-type="float">
            <text:p>1357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DHYA KHOURI SILVA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801" calcext:value-type="float">
            <text:p>2080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4h</text:p>
          </table:table-cell>
          <table:table-cell office:value-type="string" calcext:value-type="string">
            <text:p>07:00 11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E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555" calcext:value-type="float">
            <text:p>2555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MON DIAS MASSON GUER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246" calcext:value-type="float">
            <text:p>2624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118" calcext:value-type="float">
            <text:p>201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3" office:value-type="string" calcext:value-type="string">
            <text:p>CARDIOLOGIA – PEDIATRA</text:p>
          </table:table-cell>
          <table:table-cell table:style-name="ce3" office:value-type="string" calcext:value-type="string">
            <text:p>UTI PEDIÁ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0876" calcext:value-type="float">
            <text:p>308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 horas plantonista 12h</text:p>
          </table:table-cell>
          <table:table-cell office:value-type="string" calcext:value-type="string">
            <text:p>07:00-11:00 <text:s/>-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UTI PEDIÁ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569" calcext:value-type="float">
            <text:p>1856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7613" calcext:value-type="float">
            <text:p>761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MIR ABREU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565" calcext:value-type="float">
            <text:p>1156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255" calcext:value-type="float">
            <text:p>2625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URILO SOUZA VIEIRA D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524" calcext:value-type="float">
            <text:p>3152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FAEL AKIRA DE LIMA MAED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667" calcext:value-type="float">
            <text:p>2266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MACHADO CARNEIR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285" calcext:value-type="float">
            <text:p>3328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table:style-name="ce3" office:value-type="string" calcext:value-type="string">
            <text:p>INTENSIVISTA</text:p>
          </table:table-cell>
          <table:table-cell table:style-name="ce3" office:value-type="string" calcext:value-type="string">
            <text:p>UTI ADULTO E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6236" calcext:value-type="float">
            <text:p>623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3" office:value-type="string" calcext:value-type="string">
            <text:p>CARDIOLOGIA- PEDIATRÍCA</text:p>
          </table:table-cell>
          <table:table-cell table:style-name="ce3" office:value-type="string" calcext:value-type="string">
            <text:p>VISITADORES CARDIOLOGIA 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0876" calcext:value-type="float">
            <text:p>308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 11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169" calcext:value-type="float">
            <text:p>10169</text:p>
          </table:table-cell>
          <table:table-cell table:style-name="ce3" office:value-type="string" calcext:value-type="string">
            <text:p>N/A</text:p>
          </table:table-cell>
          <table:table-cell table:style-name="ce13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LUDWIG AZEREDO</text:p>
          </table:table-cell>
          <table:table-cell table:style-name="ce3" office:value-type="string" calcext:value-type="string">
            <text:p>CIRURGIA PLÁSTICA</text:p>
          </table:table-cell>
          <table:table-cell table:style-name="ce3" office:value-type="string" calcext:value-type="string">
            <text:p>CENTRO CIRÚRGICO/PRONTO SOCORRO/ENFERMARIA/AMBULATÓRIO/UTI QUEIMADO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090" calcext:value-type="float">
            <text:p>19090</text:p>
          </table:table-cell>
          <table:table-cell table:style-name="ce3" office:value-type="string" calcext:value-type="string">
            <text:p>N/A</text:p>
          </table:table-cell>
          <table:table-cell table:style-name="ce13" office:value-type="string" calcext:value-type="string">
            <text:p>plantonista 12h</text:p>
          </table:table-cell>
          <table:table-cell table:style-name="ce25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PATRICIA ARAUJO DE FREITAS MARTEN</text:p>
          </table:table-cell>
          <table:table-cell table:style-name="ce3" office:value-type="string" calcext:value-type="string">
            <text:p>CIRURGIA PLÁSTICA</text:p>
          </table:table-cell>
          <table:table-cell table:style-name="ce3" office:value-type="string" calcext:value-type="string">
            <text:p>CENTRO CIRÚRGICO/PRONTO SOCORRO/ENFERMARIA/AMBULATÓRIO/UTI QUEIMADO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334" calcext:value-type="float">
            <text:p>35334</text:p>
          </table:table-cell>
          <table:table-cell table:style-name="ce3" office:value-type="string" calcext:value-type="string">
            <text:p>N/A</text:p>
          </table:table-cell>
          <table:table-cell table:style-name="ce13" office:value-type="string" calcext:value-type="string">
            <text:p>plantonista 12h</text:p>
          </table:table-cell>
          <table:table-cell table:style-name="ce25"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table:style-name="ce3" office:value-type="string" calcext:value-type="string">
            <text:p>CIRURGIA PLÁSTICA</text:p>
          </table:table-cell>
          <table:table-cell table:style-name="ce3" office:value-type="string" calcext:value-type="string">
            <text:p>CENTRO CIRÚRGICO/PRONTO SOCORRO/ENFERMARIA/AMBULATÓRIO/UTI QUEIMADO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786" calcext:value-type="float">
            <text:p>1378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ERTO AGOSTINHO MOR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/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1506" calcext:value-type="float">
            <text:p>215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table:style-name="ce3" office:value-type="string" calcext:value-type="string">
            <text:p>NUTROLOGIA</text:p>
          </table:table-cell>
          <table:table-cell table:style-name="ce3" office:value-type="string" calcext:value-type="string">
            <text:p>ENFERMARIAS/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044" calcext:value-type="float">
            <text:p>1104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3" office:value-type="string" calcext:value-type="string">
            <text:p>CIRURGIAO PEDIATRICO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559" calcext:value-type="float">
            <text:p>205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table:style-name="ce3" office:value-type="string" calcext:value-type="string">
            <text:p>CLÍNICA MÉDICA</text:p>
          </table:table-cell>
          <table:table-cell table:style-name="ce3" office:value-type="string" calcext:value-type="string">
            <text:p>UTI ADULTO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121" calcext:value-type="float">
            <text:p>2712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table:style-name="ce3" office:value-type="string" calcext:value-type="string">
            <text:p>CLÍ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487" calcext:value-type="float">
            <text:p>2648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TA DE CÁSSIA RODRIGUES POR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C 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6574" calcext:value-type="float">
            <text:p>657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table:style-name="ce3" office:value-type="string" calcext:value-type="string">
            <text:p>ENDOSCOPIA</text:p>
          </table:table-cell>
          <table:table-cell table:style-name="ce3" office:value-type="string" calcext:value-type="string">
            <text:p>EXAMES DE IMAGEM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320" calcext:value-type="float">
            <text:p>2032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<text:s/>2h, 4h e 6h sobreaviso</text:p>
          </table:table-cell>
          <table:table-cell office:value-type="string" calcext:value-type="string">
            <text:p>15:00 19:00 14:00 18:00 13:00 15:00 06:00 07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S / 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871" calcext:value-type="float">
            <text:p>887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acionado conforme demanda</text:p>
          </table:table-cell>
          <table:table-cell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REZENDE ABRAHAO PER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Ú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6445" calcext:value-type="float">
            <text:p>3644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HENRIQUE MARTINS CHAVEIR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224" calcext:value-type="float">
            <text:p>3722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256" calcext:value-type="float">
            <text:p>2025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DEM PHILIPE MEDEIROS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654" calcext:value-type="float">
            <text:p>3765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ELO VILELA DEMARCHI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641" calcext:value-type="float">
            <text:p>3764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82" calcext:value-type="float">
            <text:p>3208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RA MARCIA AMARO DOMINGOS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806" calcext:value-type="float">
            <text:p>358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A CORREA BOEL SOARES MATEUCCI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<text:s/>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175" calcext:value-type="float">
            <text:p>251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BECCA FONSECA RAM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6007" calcext:value-type="float">
            <text:p>3600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PESSOA CHEIN JORGE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295" calcext:value-type="float">
            <text:p>2929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SIMITAN SEGAT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475" calcext:value-type="float">
            <text:p>3247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MARA CLARICE GUAREZ DE OLIV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095" calcext:value-type="float">
            <text:p>2509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TEPHANIE SILVA FARI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710" calcext:value-type="float">
            <text:p>2971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879" calcext:value-type="float">
            <text:p>2787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table:style-name="ce3" office:value-type="string" calcext:value-type="string">
            <text:p>NEFROLOGISTA</text:p>
          </table:table-cell>
          <table:table-cell table:style-name="ce3" office:value-type="string" calcext:value-type="string">
            <text:p>UTIS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842" calcext:value-type="float">
            <text:p>1584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472" calcext:value-type="float">
            <text:p>2247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OLIVEIROS DE OLIVEIRA NETO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376" calcext:value-type="float">
            <text:p>233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plantonista 12h</text:p>
          </table:table-cell>
          <table:table-cell office:value-type="string" calcext:value-type="string">
            <text:p>19:00 07:00 07:0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931" calcext:value-type="float">
            <text:p>2093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table:style-name="ce3" office:value-type="string" calcext:value-type="string">
            <text:p>CIRURGIA VASCULAR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162" calcext:value-type="float">
            <text:p>221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plantonista 12h</text:p>
          </table:table-cell>
          <table:table-cell office:value-type="string" calcext:value-type="string">
            <text:p>07:00 19:00 - 07:0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VILELA CALZADA MACHAD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298" calcext:value-type="float">
            <text:p>1529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table:style-name="ce3" office:value-type="string" calcext:value-type="string">
            <text:p>DIAGNOSTICO POR IMAGEM</text:p>
          </table:table-cell>
          <table:table-cell table:style-name="ce3" office:value-type="string" calcext:value-type="string">
            <text:p>UTI/HEMODINÂMICA/AMBULATORI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348" calcext:value-type="float">
            <text:p>1634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820" calcext:value-type="float">
            <text:p>2982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766" calcext:value-type="float">
            <text:p>137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SALA DE ECOCARDIOGRAFIA VISITADORES CARDI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866" calcext:value-type="float">
            <text:p>228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 diarista 2h</text:p>
          </table:table-cell>
          <table:table-cell office:value-type="string" calcext:value-type="string">
            <text:p>07:00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3" office:value-type="string" calcext:value-type="string">
            <text:p>CARDIOLOGIA- PEDIATRÍCA</text:p>
          </table:table-cell>
          <table:table-cell table:style-name="ce3" office:value-type="string" calcext:value-type="string">
            <text:p>VISITADORES CARDIOLOGIA 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573" calcext:value-type="float">
            <text:p>2657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840" calcext:value-type="float">
            <text:p>2084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GO LEONARDO MEDEIROS VIEIRA</text:p>
          </table:table-cell>
          <table:table-cell table:style-name="ce3" office:value-type="string" calcext:value-type="string">
            <text:p>ECOCARDIOGRAFIA</text:p>
          </table:table-cell>
          <table:table-cell table:style-name="ce3" office:value-type="string" calcext:value-type="string">
            <text:p>SALA DE ECOCARDIOGRAM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1914" calcext:value-type="float">
            <text:p>2191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LO TEIXEIRA RASSI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SALA DE ECOCARDIOGRAM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035" calcext:value-type="float">
            <text:p>1303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MILLA GUIMARÃES DIAS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233" calcext:value-type="float">
            <text:p>202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14:00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767" calcext:value-type="float">
            <text:p>1876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 4h</text:p>
          </table:table-cell>
          <table:table-cell office:value-type="string" calcext:value-type="string">
            <text:p>07:00 11:00 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425" calcext:value-type="float">
            <text:p>2242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4419" calcext:value-type="float">
            <text:p>1441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077" calcext:value-type="float">
            <text:p>2307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HONATAN LOMBARDI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090" calcext:value-type="float">
            <text:p>2309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3" office:value-type="string" calcext:value-type="string">
            <text:p>INTERVENCIONISTA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2708" calcext:value-type="float">
            <text:p>1270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ISSA CARRILHO GOULART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625" calcext:value-type="float">
            <text:p>2262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EBASTIÃO BERQUÓ PELEJA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087" calcext:value-type="float">
            <text:p>1808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742" calcext:value-type="float">
            <text:p>1674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468" calcext:value-type="float">
            <text:p>2646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– 19: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OPHIA LARA FERREIR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981" calcext:value-type="float">
            <text:p>329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NESSA TAVARES OLIV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004" calcext:value-type="float">
            <text:p>2900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TORIA CAROLINE PIRES DAMASCEN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944" calcext:value-type="float">
            <text:p>2594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LYSON CÂNDIDO DE ABREU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294" calcext:value-type="float">
            <text:p>2529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19:00 07:00 07:00 13:00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UGUSTO LEÃO BUCAR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270" calcext:value-type="float">
            <text:p>2027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FHAEL FERNANDES CASTRO BARBOS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212" calcext:value-type="float">
            <text:p>2621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OLFO ROVAGNOL CAMBOT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2081" calcext:value-type="float">
            <text:p>120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HENRIQUE PEIXOTO LOZI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291" calcext:value-type="float">
            <text:p>2529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EGO SILVA BESS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447" calcext:value-type="float">
            <text:p>2944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SSIANO COELHO DE ALMEID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947" calcext:value-type="float">
            <text:p>2894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ULIO RIBEIRO DE SOUZ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682" calcext:value-type="float">
            <text:p>2468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13:00 19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AMILTON LEÃO BUCAR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917" calcext:value-type="float">
            <text:p>2991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NDHI ROCHA CAMP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5663" calcext:value-type="float">
            <text:p>566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O EDUARDO BASTOS DA CRUZ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3184" calcext:value-type="float">
            <text:p>131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IVALDO FERNANDES MENDONÇ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618" calcext:value-type="float">
            <text:p>2761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BSON EMILIANO JOSÉ DE FREITAS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931" calcext:value-type="float">
            <text:p>2693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LEYKN BORIS TRZECIAK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827" calcext:value-type="float">
            <text:p>1782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SOARES TEIXEIR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096" calcext:value-type="float">
            <text:p>2609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RGIO DE OLIVEIRA BAYER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617" calcext:value-type="float">
            <text:p>3861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Z GUSTAVO NUNES SILVA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735" calcext:value-type="float">
            <text:p>1773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LÍNIO CEZAR DE ALMEIDA JÚNIOR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162" calcext:value-type="float">
            <text:p>201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LSON CRISTIANO MONTEIRO LARA</text:p>
          </table:table-cell>
          <table:table-cell table:style-name="ce3" office:value-type="string" calcext:value-type="string">
            <text:p>MEDICINA INTENSIVA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543" calcext:value-type="float">
            <text:p>2554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table:style-name="ce3" office:value-type="string" calcext:value-type="string">
            <text:p>MEDICINA INTENSIVA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771" calcext:value-type="float">
            <text:p>1077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 15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CATURY PEREIR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10" calcext:value-type="float">
            <text:p>2791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A JULIA PEREIRA GARCI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273" calcext:value-type="float">
            <text:p>3127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381" calcext:value-type="float">
            <text:p>2838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FILIPE CARDOSO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79" calcext:value-type="float">
            <text:p>3207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A HUGHES SENTO-SE SANTA RITTA DALCOM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B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677" calcext:value-type="float">
            <text:p>3167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ADULTO F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425" calcext:value-type="float">
            <text:p>2242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 horas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VITOR CUNHA CINTRA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UTI PEDIATR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579" calcext:value-type="float">
            <text:p>2657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3" office:value-type="string" calcext:value-type="string">
            <text:p>CARDIOLOGISTA – PEDIÁTRICA</text:p>
          </table:table-cell>
          <table:table-cell table:style-name="ce3" office:value-type="string" calcext:value-type="string">
            <text:p>ENFERMARIA/BOX HEMODINÂ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9066" calcext:value-type="float">
            <text:p>906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555" calcext:value-type="float">
            <text:p>2555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ENFERMARIA/BOX HEMODINA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440" calcext:value-type="float">
            <text:p>1844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 CARDIOLOG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954" calcext:value-type="float">
            <text:p>2695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352" calcext:value-type="float">
            <text:p>2435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NRIQUE DA VEIGA LOBO JUNIOR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409" calcext:value-type="float">
            <text:p>1040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NICIUS ROSA DE CASTRO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253" calcext:value-type="float">
            <text:p>3725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OLNEY RONALDO SILVA</text:p>
          </table:table-cell>
          <table:table-cell table:style-name="ce3" office:value-type="string" calcext:value-type="string">
            <text:p>NEUROCIRUR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ILLIAN MANOEL DA SILVA CAPPELAZ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678" calcext:value-type="float">
            <text:p>2967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FIGUEIREDO GUIMARÃ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0986" calcext:value-type="float">
            <text:p>2098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BOCCHI DE MACEDO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352" calcext:value-type="float">
            <text:p>1935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RCISO LIBERTE ROMÃO BORGES JÚNIOR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637" calcext:value-type="float">
            <text:p>2463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 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ELINGTON FERREIRA NUNES</text:p>
          </table:table-cell>
          <table:table-cell table:style-name="ce3" office:value-type="string" calcext:value-type="string">
            <text:p>MÉDICO ORTOPEDISTA</text:p>
          </table:table-cell>
          <table:table-cell table:style-name="ce3" office:value-type="string" calcext:value-type="string">
            <text:p>CENTRO CIRURGICO/PRONTO SOCORR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 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IM DAVIS DE OLIVEIRA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1884" calcext:value-type="float">
            <text:p>218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4h 12h</text:p>
          </table:table-cell>
          <table:table-cell office:value-type="string" calcext:value-type="string">
            <text:p>07:00 11:00 13:00 17:00 07:00 13:00 13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NIFFER CARVALHO DE DEU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086" calcext:value-type="float">
            <text:p>3408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6h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IAM JOSÉ DO CARMO NET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0206" calcext:value-type="float">
            <text:p>3020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– 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YSABELA CHRISTINA SANTO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1611" calcext:value-type="float">
            <text:p>3161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ILBERTO DE OLIVEIRA</text:p>
          </table:table-cell>
          <table:table-cell table:style-name="ce3" office:value-type="string" calcext:value-type="string">
            <text:p>PERFUSIONIST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89" calcext:value-type="float">
            <text:p>328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ERONICA GALVAO</text:p>
          </table:table-cell>
          <table:table-cell table:style-name="ce3" office:value-type="string" calcext:value-type="string">
            <text:p>PERFUSIONIST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9933" calcext:value-type="float">
            <text:p>99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ILIPE MAIA ARAÚJO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473" calcext:value-type="float">
            <text:p>1947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LIPE FERREIRA RAMOS CÉSAR LOURENÇO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5863" calcext:value-type="float">
            <text:p>1586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DE MORAES DA SILVA JÚNIOR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997" calcext:value-type="float">
            <text:p>1699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O GOMES DA SILVA JUNIOR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316" calcext:value-type="float">
            <text:p>1131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ARYK DE AQUINO TAHA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362" calcext:value-type="float">
            <text:p>2736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GNO MORAES QUEIROZ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003" calcext:value-type="float">
            <text:p>270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UZANA DE PAIVA DINIZ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3826" calcext:value-type="float">
            <text:p>2382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KS VITOR DOS SANTOS RIOS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937" calcext:value-type="float">
            <text:p>1693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O BARBOSA DAMASCENO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6589" calcext:value-type="float">
            <text:p>2658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O TÚLIO JOSÉ DE OLIVEIRA FIGUEIREDO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4776" calcext:value-type="float">
            <text:p>247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RICIO RODRIGUES DE SOUZA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6959" calcext:value-type="float">
            <text:p>169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KIRYA KAYUANNA MENDES COIMBRA</text:p>
          </table:table-cell>
          <table:table-cell table:style-name="ce3" office:value-type="string" calcext:value-type="string">
            <text:p>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495259" calcext:value-type="float">
            <text:p>4952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8:00 20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ESIA ROSA DA SILVA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87159" calcext:value-type="float">
            <text:p>38715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RA CRISTINA RODRIGUES CHAGAS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665703" calcext:value-type="float">
            <text:p>66570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GDIEL FERNANDES DA SILVA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458820" calcext:value-type="float">
            <text:p>145882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LLEN CRISTHINA SILVA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287140" calcext:value-type="float">
            <text:p>128714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OCORRO ALVES DE ARAUJO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766165" calcext:value-type="float">
            <text:p>76616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SILVA DE SOUZA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75949" calcext:value-type="float">
            <text:p>17594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VANDER JUNIO SOUZA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947360" calcext:value-type="float">
            <text:p>194736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FERSON ARAUJO NEREID</text:p>
          </table:table-cell>
          <table:table-cell table:style-name="ce3" office:value-type="string" calcext:value-type="string">
            <text:p>TECNICO ENFERMAGEM</text:p>
          </table:table-cell>
          <table:table-cell table:style-name="ce3" office:value-type="string" calcext:value-type="string">
            <text:p>ENFERMARIA/BOX HEMODINÂMICA/UTI ADULT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137470" calcext:value-type="float">
            <text:p>113747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ENFERMARIA/BOX HEMODINAMIC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18440" calcext:value-type="float">
            <text:p>1844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ANTONIO GONÇALVES LIM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807" calcext:value-type="float">
            <text:p>33807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PAULA DE BESSA SILV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7680" calcext:value-type="float">
            <text:p>3768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COUTO CARD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5779" calcext:value-type="float">
            <text:p>3577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Ú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2550" calcext:value-type="float">
            <text:p>2255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CENTRO CIRÚRGICO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9548" calcext:value-type="float">
            <text:p>2954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2" calcext:value-type="date">
            <text:p>2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2" calcext:value-type="date">
            <text:p>2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20" office:value-type="date" office:date-value="2026-03-02" calcext:value-type="date">
            <text:p>2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21" office:value-type="date" office:date-value="2026-03-03" calcext:value-type="date">
            <text:p>3/3/2026</text:p>
          </table:table-cell>
          <table:table-cell table:style-name="ce25"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BRINY NOLETO KASBURG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877" calcext:value-type="float">
            <text:p>33877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3" calcext:value-type="date">
            <text:p>3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BRINY NOLETO KASBURG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3877" calcext:value-type="float">
            <text:p>33877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3" calcext:value-type="date">
            <text:p>3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4" calcext:value-type="date">
            <text:p>4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4" calcext:value-type="date">
            <text:p>4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4" calcext:value-type="date">
            <text:p>4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5" calcext:value-type="date">
            <text:p>5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5" calcext:value-type="date">
            <text:p>5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6" calcext:value-type="date">
            <text:p>6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6" calcext:value-type="date">
            <text:p>6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6" calcext:value-type="date">
            <text:p>6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9" calcext:value-type="date">
            <text:p>9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9" calcext:value-type="date">
            <text:p>9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09" calcext:value-type="date">
            <text:p>9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0" calcext:value-type="date">
            <text:p>10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3" calcext:value-type="float">
            <text:p>2799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0" calcext:value-type="date">
            <text:p>10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3" calcext:value-type="float">
            <text:p>2799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0" calcext:value-type="date">
            <text:p>10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1" calcext:value-type="date">
            <text:p>11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1" calcext:value-type="date">
            <text:p>11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1" calcext:value-type="date">
            <text:p>11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2" calcext:value-type="date">
            <text:p>12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2" calcext:value-type="date">
            <text:p>12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3" calcext:value-type="date">
            <text:p>13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3" calcext:value-type="date">
            <text:p>13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3" calcext:value-type="date">
            <text:p>13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6" calcext:value-type="date">
            <text:p>16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6" calcext:value-type="date">
            <text:p>16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6" calcext:value-type="date">
            <text:p>16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7" calcext:value-type="date">
            <text:p>17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3" calcext:value-type="float">
            <text:p>2799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7" calcext:value-type="date">
            <text:p>17/3/2026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82" calcext:value-type="float">
            <text:p>32082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7" calcext:value-type="date">
            <text:p>17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8" calcext:value-type="date">
            <text:p>18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8" calcext:value-type="date">
            <text:p>18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8" calcext:value-type="date">
            <text:p>18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9" calcext:value-type="date">
            <text:p>19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19" calcext:value-type="date">
            <text:p>19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0" calcext:value-type="date">
            <text:p>20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0" calcext:value-type="date">
            <text:p>20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0" calcext:value-type="date">
            <text:p>20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3" calcext:value-type="date">
            <text:p>23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3" calcext:value-type="date">
            <text:p>23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3" calcext:value-type="date">
            <text:p>23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4" calcext:value-type="date">
            <text:p>24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3" calcext:value-type="float">
            <text:p>2799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4" calcext:value-type="date">
            <text:p>24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7993" calcext:value-type="float">
            <text:p>2799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4" calcext:value-type="date">
            <text:p>24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5" calcext:value-type="date">
            <text:p>25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5" calcext:value-type="date">
            <text:p>25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6" calcext:value-type="date">
            <text:p>26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6" calcext:value-type="date">
            <text:p>26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28299" calcext:value-type="float">
            <text:p>28299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6" calcext:value-type="date">
            <text:p>26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7" calcext:value-type="date">
            <text:p>27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7" calcext:value-type="date">
            <text:p>27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27" calcext:value-type="date">
            <text:p>27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0" calcext:value-type="date">
            <text:p>30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0" calcext:value-type="date">
            <text:p>30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0" calcext:value-type="date">
            <text:p>30/3/2026</text:p>
          </table:table-cell>
          <table:table-cell office:value-type="string" calcext:value-type="string">
            <text:p>13:00 á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table:style-name="ce3" office:value-type="string" calcext:value-type="string">
            <text:p>CLINICO GERAL – DIARISTA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4475" calcext:value-type="float">
            <text:p>34475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1" calcext:value-type="date">
            <text:p>31/3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1" calcext:value-type="date">
            <text:p>31/3/2026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3" office:value-type="string" calcext:value-type="string">
            <text:p>CLINICO GERAL</text:p>
          </table:table-cell>
          <table:table-cell table:style-name="ce3" office:value-type="string" calcext:value-type="string">
            <text:p>SAD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string" calcext:value-type="string">
            <text:p>N/A </text:p>
          </table:table-cell>
          <table:table-cell table:style-name="ce19" office:value-type="date" office:date-value="2026-03-31" calcext:value-type="date">
            <text:p>31/3/2026</text:p>
          </table:table-cell>
          <table:table-cell office:value-type="string" calcext:value-type="string">
            <text:p>13:00 á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table:style-name="ce3" office:value-type="string" calcext:value-type="string">
            <text:p>ASSISTENTE SOCIAL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string" calcext:value-type="string">
            <text:p>195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;terça a quinta;terça a qurata;sexta a segunda;quinta a sexta;terça </text:p>
          </table:table-cell>
          <table:table-cell office:value-type="string" calcext:value-type="string">
            <text:p>22:00 as 06:00 - 16:45 as 22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DRIANA TOFOLO FERREIR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string" calcext:value-type="string">
            <text:p>165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sexta;segunda a quarta;sexta adomingo;terça a quinta;segunda a quinta</text:p>
          </table:table-cell>
          <table:table-cell office:value-type="string" calcext:value-type="string">
            <text:p>06:00 as 12:00 - 08:00 as 17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ANER FERNANDA DE GODOI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string" calcext:value-type="string">
            <text:p>353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sexta;segunda a quarta;sexta a domingo;</text:p>
          </table:table-cell>
          <table:table-cell office:value-type="string" calcext:value-type="string">
            <text:p>06:30 às 12:30 - 12:00 a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022" calcext:value-type="float">
            <text:p>702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 a segunda;sexta a domingo;quinta a domingo;terça a quinta;terça a quarta</text:p>
          </table:table-cell>
          <table:table-cell office:value-type="string" calcext:value-type="string">
            <text:p>22:30 às 06:30 - 16:00 as 2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6930" calcext:value-type="float">
            <text:p>693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iunda a sexta;segunda a quinta;sabado a segunda;quarta a sexta;segunda;quart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6031" calcext:value-type="float">
            <text:p>603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sexta;segunda a quinta;sabado a segunda;quarta a sexta;segunda a terça;quinta</text:p>
          </table:table-cell>
          <table:table-cell office:value-type="string" calcext:value-type="string">
            <text:p>06:30 as 13:00 - 07:00 a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5133" calcext:value-type="float">
            <text:p>513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quarta;sexta a terça;quinta a sexta;segunda a quarta;sexta a quarta</text:p>
          </table:table-cell>
          <table:table-cell table:style-name="ce5" office:value-type="string" calcext:value-type="string">
            <text:p>06:3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608" calcext:value-type="float">
            <text:p>7608</text:p>
          </table:table-cell>
          <table:table-cell table:style-name="ce3" office:value-type="string" calcext:value-type="string">
            <text:p>N/A</text:p>
          </table:table-cell>
          <table:table-cell table:style-name="ce17" office:value-type="string" calcext:value-type="string">
            <text:p>terça a sexta;segunda a quinta;sabado a segunda;quarta a sexta;segunda a quarta </text:p>
          </table:table-cell>
          <table:table-cell table:style-name="ce5" office:value-type="string" calcext:value-type="string">
            <text:p>07:00 as 17:00 - 13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LIETE DE PAULA REZENDE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string" calcext:value-type="string">
            <text:p>6752</text:p>
          </table:table-cell>
          <table:table-cell table:style-name="ce3" office:value-type="string" calcext:value-type="string">
            <text:p>N/A</text:p>
          </table:table-cell>
          <table:table-cell table:style-name="ce17" office:value-type="string" calcext:value-type="string">
            <text:p>segunda a sexta;segunda a sexta;segunda a quarta;sexta a segunda;quarta</text:p>
          </table:table-cell>
          <table:table-cell table:style-name="ce5" office:value-type="string" calcext:value-type="string">
            <text:p>17:00 as 23:00 - 22:30 as 06:3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AD - SERVIÇO DE ATENÇÃO DOMICILIAR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3995" calcext:value-type="float">
            <text:p>3995</text:p>
          </table:table-cell>
          <table:table-cell table:style-name="ce3" office:value-type="string" calcext:value-type="string">
            <text:p>N/A</text:p>
          </table:table-cell>
          <table:table-cell table:style-name="ce17" office:value-type="string" calcext:value-type="string">
            <text:p>segunda a sexta;segunda a sexta;segunda a sexta;segunda a sexta;segunda a terça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426" calcext:value-type="float">
            <text:p>7426</text:p>
          </table:table-cell>
          <table:table-cell table:style-name="ce3" office:value-type="string" calcext:value-type="string">
            <text:p>N/A</text:p>
          </table:table-cell>
          <table:table-cell table:style-name="ce17" office:value-type="string" calcext:value-type="string">
            <text:p>domingo;terça a sexta;segunda;sexta;segunda a quinra;segunda a quarta</text:p>
          </table:table-cell>
          <table:table-cell office:value-type="string" calcext:value-type="string">
            <text:p>06:30 às 12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8176" calcext:value-type="float">
            <text:p>8176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 a segunda;quarta a sexta;terça a quinta;sabado;segunda a sexta;segunda a quinta</text:p>
          </table:table-cell>
          <table:table-cell office:value-type="string" calcext:value-type="string">
            <text:p>06:00 a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LA PEREIRA SILV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sexta;segunda a quarta;sexta a domingo;terça a sexta;segunda a quart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440" calcext:value-type="float">
            <text:p>744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quarta;sexta a domingo;terça a sexta;segunda</text:p>
          </table:table-cell>
          <table:table-cell office:value-type="string" calcext:value-type="string">
            <text:p>06:30 às 12:30 - 12:00 a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ORENA PEREIRA NERIS DE SANTAN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8935" calcext:value-type="float">
            <text:p>8935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;terça a sexta;segunda a sexta;segunda a sexta;domingo;terç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DMILLA GONCALVES BUENO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terça a sexta;segunda a sexta;segunda a sexta;segunda a sext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252" calcext:value-type="float">
            <text:p>725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quarta;sexta a domingo;terça a sexta;segunda a sexta;segunda a quarta</text:p>
          </table:table-cell>
          <table:table-cell office:value-type="string" calcext:value-type="string">
            <text:p>06:40 as 12:4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578" calcext:value-type="float">
            <text:p>7578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 a segunda;quarta a sexta;segunda a sexta;segunda a sexta;segunda a sexta;segunda a quarta</text:p>
          </table:table-cell>
          <table:table-cell office:value-type="string" calcext:value-type="string">
            <text:p>12:40 a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YLENA MARTINS MENDES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9351" calcext:value-type="float">
            <text:p>9351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quinta;sabado segunda;quarta a sexta;segunda a quinta;sabado a terça</text:p>
          </table:table-cell>
          <table:table-cell office:value-type="string" calcext:value-type="string">
            <text:p>12:30 às 18:30 - 17:50 á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7349" calcext:value-type="float">
            <text:p>734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terça a quinta;sabado a segunda;quar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EDRO RESPLANDE DA COST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string" calcext:value-type="string">
            <text:p>07783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terça a quarta;sexta a domingo;terça a sexta;segunda a quarta;sexta a domingo;terça a quarta 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YANA RODRIGUES DA SILV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8172" calcext:value-type="float">
            <text:p>8172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domingo;quarta a sexta;segunda a quinta;segunda a sexta;segunda a quar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QUEL LOPES VIEIRA DE OLIVEIR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C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9384" calcext:value-type="float">
            <text:p>9384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sexta;segunda a sexta;segunda a sexta;segunda a sexta;segunda a terça</text:p>
          </table:table-cell>
          <table:table-cell office:value-type="string" calcext:value-type="string">
            <text:p>13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table:style-name="ce3" office:value-type="string" calcext:value-type="string">
            <text:p>ASSISTENTE SOCIAL I</text:p>
          </table:table-cell>
          <table:table-cell table:style-name="ce3" office:value-type="string" calcext:value-type="string">
            <text:p>SESOC - SERVIÇO SOCIAL - HUGOL</text:p>
          </table:table-cell>
          <table:table-cell table:style-name="ce3" office:value-type="string" calcext:value-type="string">
            <text:p>CELETISTA</text:p>
          </table:table-cell>
          <table:table-cell table:style-name="ce3" office:value-type="float" office:value="8129" calcext:value-type="float">
            <text:p>8129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segunda a terça;quinta a domingo;terça a quarta</text:p>
          </table:table-cell>
          <table:table-cell office:value-type="string" calcext:value-type="string">
            <text:p>06:50 às 12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UBENS ALVE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431.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terça;quinta a domingo;terça a quarta</text:p>
          </table:table-cell>
          <table:table-cell table:style-name="ce14" office:value-type="string" calcext:value-type="string">
            <text:p>13:00 às 19:00 - 08:00 as 1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06:00 as 13:00 - 08:00 as 1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 a segunda;quarta a sexta;segunda a sexta;segunda a sexta;segunda a quarta</text:p>
          </table:table-cell>
          <table:table-cell table:style-name="ce14" office:value-type="string" calcext:value-type="string">
            <text:p>07:3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quinta;sabado a segunda;quar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8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;terça a sexta;segunda a sexta;segunda a sexta;segunda a quarta</text:p>
          </table:table-cell>
          <table:table-cell table:style-name="ce14" office:value-type="string" calcext:value-type="string">
            <text:p>13:20 às 19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ZILMA ALVES CARDOSO NE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2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quinta;sabado a terç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6:50 às 11:5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ECILIA SOARES DIAS DOS SANT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22988" calcext:value-type="float">
            <text:p>22988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14" office:value-type="string" calcext:value-type="string">
            <text:p>06:50 às 11:5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UBYA RIBEIRO DE SOUSA LEON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14" office:value-type="string" calcext:value-type="string">
            <text:p>06:40 às 11:45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0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/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/>
          </table:table-cell>
          <table:table-cell table:style-name="ce14" office:value-type="string" calcext:value-type="string">
            <text:p>06:50 as 11:5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  <text:p/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  <text:p/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XANDRE BELLOTTI FERREIRA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0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14" office:value-type="string" calcext:value-type="string">
            <text:p>06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RIADINA RIBEIRO DE OLIVEIRA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141" calcext:value-type="float">
            <text:p>1314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  <text:p>Sábado</text:p>
            <text:p>Sábad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LAS BORGES VIEIRA NETO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Terç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NARDO VITOR MAGRI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78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14" office:value-type="string" calcext:value-type="string">
            <text:p>18:50 às 06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 DA SILVA GARROTE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993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arta-feira</text:p>
            <text:p/>
          </table:table-cell>
          <table:table-cell table:style-name="ce14" office:value-type="string" calcext:value-type="string">
            <text:p>06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A RIBEIRO CUNHA CAVALCANTE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</table:table-cell>
          <table:table-cell table:style-name="ce14" office:value-type="string" calcext:value-type="string">
            <text:p>06:40 às 18:4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CELLO ARRIGHI CAIAFFA MENDONCA PERILLO DE FREITA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157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ábado</text:p>
            <text:p>Sábado</text:p>
            <text:p>Terça-feira</text:p>
          </table:table-cell>
          <table:table-cell table:style-name="ce14" office:value-type="string" calcext:value-type="string">
            <text:p>18:30 as 06:30 <text:s/>- <text:s text:c="2"/>06:30 a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ERSON GOMES DOS SANTO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3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19:00 às 07:2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541" calcext:value-type="float">
            <text:p>1254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</table:table-cell>
          <table:table-cell table:style-name="ce14" office:value-type="string" calcext:value-type="string">
            <text:p>07:00 a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  <text:p>Domingo</text:p>
            <text:p>Domingo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</text:p>
            <text:p>Quinta-feira</text:p>
            <text:p>Domingo</text:p>
            <text:p>Quinta-feira</text:p>
            <text:p>Sexta-feira</text:p>
            <text:p>Quinta-feira</text:p>
          </table:table-cell>
          <table:table-cell table:style-name="ce14" office:value-type="string" calcext:value-type="string">
            <text:p>18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14" office:value-type="string" calcext:value-type="string">
            <text:p>GO CD 1654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15841" calcext:value-type="float">
            <text:p>1584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arta-feira</text:p>
            <text:p>Quinta-feira</text:p>
            <text:p>Quar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arta-feira</text:p>
            <text:p>Terça-feira</text:p>
            <text:p>Domingo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xta-feira</text:p>
            <text:p>Sexta-feira</text:p>
            <text:p>Sexta-feira</text:p>
            <text:p>Quarta-feira</text:p>
            <text:p>Quinta-feira</text:p>
            <text:p/>
            <text:p/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xta-feira</text:p>
            <text:p>Quarta-feira</text:p>
            <text:p>Sexta-feira</text:p>
            <text:p>Terça-feira</text:p>
            <text:p>Quinta-feir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/>
            <text:p>Terça-feira</text:p>
            <text:p>Terça-feira</text:p>
            <text:p>Terça-feira</text:p>
            <text:p>Segunda-feira</text:p>
            <text:p>Terça-feira</text:p>
            <text:p>Terça-feir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RTHUR ANDRE HARTMANN</text:p>
          </table:table-cell>
          <table:table-cell office:value-type="string" calcext:value-type="string">
            <text:p>ESPECIALISTA EM CIRURGIA PLA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64-GO</text:p>
          </table:table-cell>
          <table:table-cell office:value-type="string" calcext:value-type="string">
            <text:p>10496 / 10497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7:00 às 13:00 -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ARCOS CANDIDO JUNQUEIRA</text:p>
          </table:table-cell>
          <table:table-cell office:value-type="string" calcext:value-type="string">
            <text:p>ESPECIALISTA EM CIRURGIA TORACICA</text:p>
          </table:table-cell>
          <table:table-cell office:value-type="string" calcext:value-type="string">
            <text:p>SEMCT - SERVICO MEDICO DE CIRURGIA TORAC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5</text:p>
          </table:table-cell>
          <table:table-cell office:value-type="float" office:value="2435" calcext:value-type="float">
            <text:p>2435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14" office:value-type="string" calcext:value-type="string">
            <text:p>07:00 à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office:value-type="float" office:value="4243" calcext:value-type="float">
            <text:p>4243</text:p>
          </table:table-cell>
          <table:table-cell office:value-type="float" office:value="1991" calcext:value-type="float">
            <text:p>1991</text:p>
          </table:table-cell>
          <table:table-cell table:style-name="ce22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Quinta-feira</text:p>
          </table:table-cell>
          <table:table-cell table:style-name="ce14" office:value-type="string" calcext:value-type="string">
            <text:p>13:00 ás 1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1908" calcext:value-type="float">
            <text:p>21908</text:p>
          </table:table-cell>
          <table:table-cell office:value-type="string" calcext:value-type="string">
            <text:p>11194 - 11195</text:p>
          </table:table-cell>
          <table:table-cell table:style-name="ce22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14" office:value-type="string" calcext:value-type="string">
            <text:p>07:00 às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MANA COST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466" calcext:value-type="float">
            <text:p>2246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terça;quinta a domingo;terça a sexta;segunda a sexta;segunda a quinta</text:p>
          </table:table-cell>
          <table:table-cell table:style-name="ce14" office:value-type="string" calcext:value-type="string">
            <text:p>07:00 a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RLENE DALILA BEZERRA DE AGUIAR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23475" calcext:value-type="float">
            <text:p>2347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07:00 a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RUNO DE ANDRADE RODRIGUES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table:style-name="ce14" office:value-type="string" calcext:value-type="string">
            <text:p>1695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;terça;quinta;sabado;segunda;quarta;sexta;domingo;terça;quinta;sabado;segunda;quarta;sexta;domingo;terç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19626" calcext:value-type="float">
            <text:p>1962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quarta;sexta a segunda;quarta a sexta;segunda a sexta;segunda a quar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3041" calcext:value-type="float">
            <text:p>2304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quinta;domingo a segunda;quarta ;sexta;domingo;terça;quinta;sabado;segunda</text:p>
          </table:table-cell>
          <table:table-cell table:style-name="ce14" office:value-type="string" calcext:value-type="string">
            <text:p>06:50 às 18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MILY SOANE PEREIRA BRITO NUN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540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;quarta;sexta;domingo;terça;quinta;sabado;segunda;quarta;sexta;domingo;terça;quinta;sabado;segund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LAVIA FERREIRA DA SILVA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;quarta;sexta;domingo;terça;quinta;sabado;segunda;quarta;sexta;domingo;terça;quinta;sabado.segund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 PEREIRA DE SOU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587" calcext:value-type="float">
            <text:p>2358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;quarta;sexta;domingo;terça;quinta;sabado;segunda;quarta;sexta;domingo;terça;quinta;sabado;segund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LY SHAMARA DE MELO ARANT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4799" calcext:value-type="float">
            <text:p>24799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;terça;quinta;sabado;segunda;quarta;sexta;domingo;terça;quinta;sabado;segunda;quarta;sexta;domingo;terç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HAMILLA DE OLIVEIRA NEV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7178" calcext:value-type="float">
            <text:p>17178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;quarta;sexta;domingo;terça;quinta;sabado;segunda;quarta;sexta;domingo;terça;quinta;sabado;segund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054" calcext:value-type="float">
            <text:p>23054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08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ADORA GONCALVES E CHAVES RIO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426" calcext:value-type="float">
            <text:p>2142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quarta;sexta a segunda;quarta a sexta;segunda a quin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IVONEYDE VIANA DE QUEIROZ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0588" calcext:value-type="float">
            <text:p>20588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<text:s/>07:00 às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NAINA CORREIA DA SILVA DE MASCENA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16092" calcext:value-type="float">
            <text:p>16092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 a aterça;quinta a sexta;segunda a sexta;segunda a quarta;sexta a segunda;quarta a quin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YCE PEREIRA DA SILVA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17596" calcext:value-type="float">
            <text:p>17596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 a segunda;quarta a sexta;segunda a sexta;segunda a quinta;sabado a terça;quin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ORENA MENDES SOAR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305" calcext:value-type="float">
            <text:p>2230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;terça;quinta;sabado;segunda;quarta;sexta;domingo;terça;quinta;sabado;segunda;quarta;sexta;domingo;terça</text:p>
          </table:table-cell>
          <table:table-cell table:style-name="ce14" office:value-type="string" calcext:value-type="string">
            <text:p>18:4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A EVANGELISTA MELO</text:p>
          </table:table-cell>
          <table:table-cell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24428" calcext:value-type="float">
            <text:p>24428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quinta;sabado a domingo;terça a sexta;segunda a quin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IZA VIEIRA DA CRUZ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094" calcext:value-type="float">
            <text:p>23094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ngo;terça;quinta;sabado;segunda;quarta;sexta;domingo;terça;quinta;sabado;segunda;quarta;sexta;domingo;terç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NUELA DE BRITO CORDEIR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21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;quarta;sexta;domingo;terça;quinta;sabado;domingo;quarta;sexta;domingo;terça;quinta;sabado;segund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1957" calcext:value-type="float">
            <text:p>2195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sexta;segunda a sexta;segunda a sexta;segunda a sexta;segunda a terça</text:p>
          </table:table-cell>
          <table:table-cell table:style-name="ce14" office:value-type="string" calcext:value-type="string">
            <text:p>08:00 às 1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QUEL OLIVEIRA DE SOU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245" calcext:value-type="float">
            <text:p>22245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domingo;terça a sexta;segunda a sexta;segunda a terça;quinta a domingo;terça;quinta</text:p>
          </table:table-cell>
          <table:table-cell table:style-name="ce14" office:value-type="string" calcext:value-type="string">
            <text:p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INACIO BORG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850" calcext:value-type="float">
            <text:p>21850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segunda a quinta;sabado a terça;quinta a sexta;segunda a sexta;segunda a terça</text:p>
          </table:table-cell>
          <table:table-cell table:style-name="ce14" office:value-type="string" calcext:value-type="string">
            <text:p>06:00 as 15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ABRINA APARECIDA DA SILVA GOM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arta;sexta;domingo;terça a sexta;segunda a sabado;segunda a quarta</text:p>
          </table:table-cell>
          <table:table-cell table:style-name="ce5" office:value-type="string" calcext:value-type="string">
            <text:p>06:50 às 19:00 - 07:00 as 1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2499" calcext:value-type="float">
            <text:p>22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sexta;domingo;terça;quinta;sabado;segunda;quarta;sexta;domingo;terça;quinta;sabado;terça;quinta;sabado;segund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terça;quinta;sabado;segunda;quarta;sexta;domingo;terça;quinta;quarta</text:p>
          </table:table-cell>
          <table:table-cell table:style-name="ce23" office:value-type="string" calcext:value-type="string">
            <text:p>19:00 á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5" office:value-type="string" calcext:value-type="string">
            <text:p>07:00 as 17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terça;quinta;sabado;segunda;quarta;sexta;segunda aterça;quinta;sabado;segunda;quarta;sexta;domingo;terça</text:p>
          </table:table-cell>
          <table:table-cell table:style-name="ce5" office:value-type="string" calcext:value-type="string">
            <text:p>07:00 á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quinta;sabado;segunda;quarta;sexta a sabado;terça;quinta;sabado;segunda;quarta;sexta;domingo;terç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A BORGES RONCATO GONZAGA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406" calcext:value-type="float">
            <text:p>14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8:00 às 1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AO MARCUS DA SILVA GONCALV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5" office:value-type="string" calcext:value-type="string">
            <text:p>07:00 a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IZ ANTONIO JUNIOR PIMENTEL NUN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393" calcext:value-type="float">
            <text:p>14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arta;qsexta;domingo;terça;quinta;sabado;segunda;quarta;sexta;domingo;terça;quinta;sabado;segunda</text:p>
          </table:table-cell>
          <table:table-cell table:style-name="ce5" office:value-type="string" calcext:value-type="string">
            <text:p>18:00 a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7124" calcext:value-type="float">
            <text:p>17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8:00 às 1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unda;quinta;domingo;quarta;sabado;terça;sexta;segunda</text:p>
          </table:table-cell>
          <table:table-cell table:style-name="ce23" office:value-type="string" calcext:value-type="string">
            <text:p>06:00 a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39865" calcext:value-type="float">
            <text:p>3398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<text:s/>12:00 as 19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 DE MORAIS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650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 a domingo;terça a sexta;segunda a terça;quinta a domingo;terça a quint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exta a sabado;terça;segunda;quinta;domingo;quart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AO VICTOR GONC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074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terça a sexta;domingo a terça;quinta <text:s/>a sexta;domingo;terça a sexta;terça a quinta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terça;quinta;domingo;quarta;terça;sexta;segunda;quinta;domingo</text:p>
          </table:table-cell>
          <table:table-cell table:style-name="ce5" office:value-type="string" calcext:value-type="string">
            <text:p>06:00 a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23823" calcext:value-type="float">
            <text:p>3238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;segunda a quinta;sabado a aterça;quint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ENATA DE OLIV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0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terça;quinta a sabado;segunda;quarta a sabado;segunda a quarta;sexta a segunda;quarta a quint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 a sabado;segunda;quinta;domingo;quarta;sabado;terça</text:p>
          </table:table-cell>
          <table:table-cell table:style-name="ce23" office:value-type="string" calcext:value-type="string">
            <text:p>06:00 as 18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ado;terça;sexta;segunda;quinta;domingo;</text:p>
          </table:table-cell>
          <table:table-cell table:style-name="ce23" office:value-type="string" calcext:value-type="string">
            <text:p>06:00 as 18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terã;quinta a sexta.segunda a sexta</text:p>
          </table:table-cell>
          <table:table-cell table:style-name="ce23" office:value-type="string" calcext:value-type="string">
            <text:p>07:00 á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IKA RIBEIRO KUB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1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6:00 às 12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3171" calcext:value-type="float">
            <text:p>333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xta;segund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segunda;quarta a quinta;domingo a asegunda;quarta</text:p>
          </table:table-cell>
          <table:table-cell table:style-name="ce23" office:value-type="string" calcext:value-type="string">
            <text:p>19:00 à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;sabado a domingo;terça;sexta;segunda;quinta;quarta</text:p>
          </table:table-cell>
          <table:table-cell table:style-name="ce5" office:value-type="string" calcext:value-type="string">
            <text:p>07:00 às 19:00 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9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sexta a domingo;terça a sexta;segunda a quarta;sexta a domingo;terça a quarta</text:p>
          </table:table-cell>
          <table:table-cell table:style-name="ce23" office:value-type="string" calcext:value-type="string">
            <text:p>18:00 às 23:45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75568" calcext:value-type="float">
            <text:p>275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sabado a domingo;sabado;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terça;quinta a domingo;terça a sexta;segunda a terça;quinta a domingo;terça a quarta</text:p>
          </table:table-cell>
          <table:table-cell table:style-name="ce23" office:value-type="string" calcext:value-type="string">
            <text:p>18:00 às 23:45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GELA MORAES DE ARAUJO ASS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6:00 as 12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gunda</text:p>
          </table:table-cell>
          <table:table-cell table:style-name="ce23" office:value-type="string" calcext:value-type="string">
            <text:p>06:00 a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domingo;quinta;domingo a segunda;quarta;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terça;sexta;domingo a segunda;quinta a domingo;quarta;sabado;terça</text:p>
          </table:table-cell>
          <table:table-cell table:style-name="ce5" office:value-type="string" calcext:value-type="string">
            <text:p>06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TONIA CLEIDE ARAUJO BEZER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99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terça a sexta;segunda a terça;quinta a domingo;terça a sexta;segunda a quarta</text:p>
          </table:table-cell>
          <table:table-cell table:style-name="ce5" office:value-type="string" calcext:value-type="string">
            <text:p>12:30 às 18:30 - 17:50 ás 23:45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280894" calcext:value-type="float">
            <text:p>280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sabado a segunda;quarta a sexta;segunda a quinta;domingo a segunda;quarta</text:p>
          </table:table-cell>
          <table:table-cell table:style-name="ce5" office:value-type="string" calcext:value-type="string">
            <text:p>18:00 às 23:3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gunda</text:p>
          </table:table-cell>
          <table:table-cell table:style-name="ce23" office:value-type="string" calcext:value-type="string">
            <text:p>07:00 às 19:00 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6:20 às 12:2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LA BEATRIZ FERREIRA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32019" calcext:value-type="float">
            <text:p>332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quarta a sexta;segunda a quarta;sexta a domingo;terça a quinta;sabado;terça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225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;sabado a domingo;terça;sexta a sabado;segunda;domingo;quar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60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domingo;quarta;sabado;terça;sexta;segunda</text:p>
          </table:table-cell>
          <table:table-cell table:style-name="ce5" office:value-type="string" calcext:value-type="string">
            <text:p>19:00 á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322591" calcext:value-type="float">
            <text:p>322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5" office:value-type="string" calcext:value-type="string">
            <text:p>12:30 às 18:30 - 07:00 ás 13:00 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 segunda a sexta.segunda a sexta;segunda a terça </text:p>
          </table:table-cell>
          <table:table-cell table:style-name="ce5" office:value-type="string" calcext:value-type="string">
            <text:p>12:30 às 18:30 - 06:00 ás 12:00 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MANUELLE ANTUNE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49013" calcext:value-type="float">
            <text:p>349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23321" calcext:value-type="float">
            <text:p>2233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domingo;quarta;sabado;terça;sexta;segunda;quinta;domingo</text:p>
          </table:table-cell>
          <table:table-cell table:style-name="ce5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domingo;quarta;sabado;terça;sexta;segunda;quinta;domigo</text:p>
          </table:table-cell>
          <table:table-cell table:style-name="ce5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Domingo;quarta;sabado;terça;sexta;segunda;quinta;domingo;quarta;sabado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ERNANDA BRIT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/terça;sexta;segunda;quinta;domingo;quarta;sabado;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04" calcext:value-type="float">
            <text:p>322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 a quinta;domingo;quarta;sabado;terça;sexta;segunda;quinta;domingo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3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;segunda a sexta;segunda a sexta;segunda a terça</text:p>
          </table:table-cell>
          <table:table-cell table:style-name="ce23" office:value-type="string" calcext:value-type="string">
            <text:p>06:30 às 12:3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756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gunda;quinta a sexta;domingo;quart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quarta;sabado;terça;sexta;segunda;quinta;domingo</text:p>
          </table:table-cell>
          <table:table-cell table:style-name="ce5" office:value-type="string" calcext:value-type="string">
            <text:p>06:00 às 18:1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sexta;segunda;quinta;domingo;quarta;sabado;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3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abado;segunda a sabado;terça a sexta;segunda a terça;quinta a sexta</text:p>
          </table:table-cell>
          <table:table-cell table:style-name="ce23" office:value-type="string" calcext:value-type="string">
            <text:p>07:00 as 13:00 - 11:00 as 1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ÉRIAS </text:p>
          </table:table-cell>
          <table:table-cell table:style-name="ce5" office:value-type="string" calcext:value-type="string">
            <text:p>02/03/2026 A 31/03/2026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gunda</text:p>
          </table:table-cell>
          <table:table-cell table:style-name="ce5" office:value-type="string" calcext:value-type="string">
            <text:p>06:00 às 18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terça a quinta</text:p>
          </table:table-cell>
          <table:table-cell table:style-name="ce23" office:value-type="string" calcext:value-type="string">
            <text:p>13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sabadoa a domingo;quarta;terça;sexta;segunda;quinta;domingo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gund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AN VITOR DOS SANTOS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82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xta;segunda a quarta;sexta a segunda;quarta a sexta;segunda a quinta</text:p>
          </table:table-cell>
          <table:table-cell table:style-name="ce23" office:value-type="string" calcext:value-type="string">
            <text:p>18:00 à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LIANA CORDEIRO MONSEF DE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233934" calcext:value-type="float">
            <text:p>233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quinta;segunda;quinta a sexta;domingo;sabado a domingo;terça</text:p>
          </table:table-cell>
          <table:table-cell table:style-name="ce23" office:value-type="string" calcext:value-type="string">
            <text:p>19:00 à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549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 ;segunda a sexta;segunda a sexta;segunda a terça</text:p>
          </table:table-cell>
          <table:table-cell table:style-name="ce23" office:value-type="string" calcext:value-type="string">
            <text:p>07:00 às 12:00 - 12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<text:s/>a terça;quinta a asexta;segunda a quarta;sexta a segunda;quarta a sexta;segunda a quarta </text:p>
          </table:table-cell>
          <table:table-cell table:style-name="ce23" office:value-type="string" calcext:value-type="string">
            <text:p>18:00 ás 23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 segunda a sexta.segunda a sexta;segunda a terça </text:p>
          </table:table-cell>
          <table:table-cell table:style-name="ce23" office:value-type="string" calcext:value-type="string">
            <text:p>07:00 às 12:50 - 12:40 às 18:4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RA MOLINA DE MIRANDA GODOY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sexta;segunda;quinta;domingo;quarta;sabado;terça</text:p>
          </table:table-cell>
          <table:table-cell table:style-name="ce5" office:value-type="string" calcext:value-type="string">
            <text:p><text:s/>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RISE GLEICE DE OLIVEIRA QUINTANIL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365020" calcext:value-type="float">
            <text:p>3650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sexta a segunda;quarta a sexta;segunda a quinta;sabado a terça;quinta</text:p>
          </table:table-cell>
          <table:table-cell table:style-name="ce23" office:value-type="string" calcext:value-type="string">
            <text:p>13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sexta a domingo;terça a sexta;segunda a sabado;segunda a terça;quinta</text:p>
          </table:table-cell>
          <table:table-cell table:style-name="ce23" office:value-type="string" calcext:value-type="string">
            <text:p>07:00 ás 13:00 - 18:00 ás 2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sexta;segunda;quinta;domihngo;quarta;sabado;terça</text:p>
          </table:table-cell>
          <table:table-cell table:style-name="ce23" office:value-type="string" calcext:value-type="string">
            <text:p>06:00 as 18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ILIANE SANTO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298797" calcext:value-type="float">
            <text:p>298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sexta;segunda;quinta;sabado a domingo;terç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81581" calcext:value-type="float">
            <text:p>81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segunda</text:p>
          </table:table-cell>
          <table:table-cell table:style-name="ce23" office:value-type="string" calcext:value-type="string">
            <text:p>07:00 á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 a sexta;segunda a sexta;segunda a quinta;sabado a quarta</text:p>
          </table:table-cell>
          <table:table-cell table:style-name="ce5" office:value-type="string" calcext:value-type="string">
            <text:p>17:55 às 23:4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sdomingo;quarta;sabado;quarta;sabado;terç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ORENNA DO NASCIMENTO SANTOS RODRIGUES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33297" calcext:value-type="float">
            <text:p>133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sabado;terça;quinta a sexta;segunda a quarta;sexta a domingo;terça a quinta</text:p>
          </table:table-cell>
          <table:table-cell table:style-name="ce23" office:value-type="string" calcext:value-type="string">
            <text:p>13:00 às 19:00 - 17:00 às 23:45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ORRAYNE REITTER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arta a sexta;segunda asexta;segunda a terça;quinta a sexta;segunda a terça;quin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;domingo;quarta;sabado;terça;sexta;segunda</text:p>
          </table:table-cell>
          <table:table-cell table:style-name="ce23" office:value-type="string" calcext:value-type="string">
            <text:p>11:55 às 17:55 - 05:55 às 17:5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quinta;quarta;terça;quinta a sexta;segunda;quin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66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 a sabado;segunda;quinta;quarta;sabado;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LANE OLIVEIRA DE FIGUEIR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79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domingo;quarta;sabado;terça;sexta;segunda;quinta;domingo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quinta;domingo;quarta;sabado;terça;sexta;segunda;quinta;domingo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ICHELE VIEIRA DOS ANJOS CORRE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22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5" office:value-type="string" calcext:value-type="string">
            <text:p>06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segunda a terça;sexta;quinta;domingo;quarta;sabado;terça</text:p>
          </table:table-cell>
          <table:table-cell table:style-name="ce5" office:value-type="string" calcext:value-type="string">
            <text:p>06.:00 à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quarta;sabado;terça;quinta a sexta;quinta;domingo;quar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IANE PEREIRA SPIN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308379" calcext:value-type="float">
            <text:p>308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sexta a domingo;terça; a sexta;segunda a quarta;sexta a segunda;quarta a quinta</text:p>
          </table:table-cell>
          <table:table-cell table:style-name="ce23" office:value-type="string" calcext:value-type="string">
            <text:p>12:50 às 19:00 - 18:00 às 23:45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xta</text:p>
          </table:table-cell>
          <table:table-cell table:style-name="ce23" office:value-type="string" calcext:value-type="string">
            <text:p>06:20 às 12:3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MELLA RUBIO MACIEL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55599" calcext:value-type="float">
            <text:p>355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aurta;sexta a segunda;quarta a sexta;domingo a segunda;quarta;sexta a domingo;terça a quinta</text:p>
          </table:table-cell>
          <table:table-cell table:style-name="ce23" office:value-type="string" calcext:value-type="string">
            <text:p>13:00 ás 18:00 - 18:00 ás 23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segunda a segunda;segunda a qterça;quinta;segunda a quinta</text:p>
          </table:table-cell>
          <table:table-cell table:style-name="ce23" office:value-type="string" calcext:value-type="string">
            <text:p>08:00 às 14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terça a sexta;segunda a quarta;sexta a domingo;terça a sexta;segunda a terça;quinta</text:p>
          </table:table-cell>
          <table:table-cell table:style-name="ce23" office:value-type="string" calcext:value-type="string">
            <text:p>17:55 ás 23:4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RISCILA PAMELA DE OLIVEIRA MOU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414536" calcext:value-type="float">
            <text:p>414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terça;quinta a saegunda;quarta a sexta;segunda a domingo;quarta a quinta</text:p>
          </table:table-cell>
          <table:table-cell table:style-name="ce23" office:value-type="string" calcext:value-type="string">
            <text:p>13:00 ás 18:00 - 18:00 ás 2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;sexta;segunda;quin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A CUNHA D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18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sexta a segunda;quarta a sexta;segunda a sexta;sabado a segunda;quinta</text:p>
          </table:table-cell>
          <table:table-cell table:style-name="ce23" office:value-type="string" calcext:value-type="string">
            <text:p>18:00 às 23:45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PHAEL VICTOR ANDRAD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63348" calcext:value-type="float">
            <text:p>1633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Sexta; Segunda a Terça; Quinta a Domingo; Terça a Sexta; Segunda a Terça; Quinta</text:p>
          </table:table-cell>
          <table:table-cell table:style-name="ce23" office:value-type="string" calcext:value-type="string">
            <text:p>18:00 às 23:45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Sexta; Segunda a Quinta; Sábado a Segunda; Quarta a Quinta; Segunda a Quinta</text:p>
          </table:table-cell>
          <table:table-cell table:style-name="ce23" office:value-type="string" calcext:value-type="string">
            <text:p>17:55 as 23:45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ATYA DOS SANTO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77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Sexta; Segunda a Quarta; Sexta a Sábado; Segunda a Sexta; Segunda a Quinta</text:p>
          </table:table-cell>
          <table:table-cell table:style-name="ce23" office:value-type="string" calcext:value-type="string">
            <text:p>17:50 às 23:35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Quarta; Sábado; Terça; Sexta; Segunda; Quinta; Domingo; Quarta; Sábado; Terç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Terça; Quinta a Sexta; Segunda a Quinta; Sábado a Terça; Quinta a Sexta; Segunda a Quinta</text:p>
          </table:table-cell>
          <table:table-cell table:style-name="ce23" office:value-type="string" calcext:value-type="string">
            <text:p>13:00 as 19:00 - 17:55 às 23:4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CYLLA GABRIELE DA SILVA DOMING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162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Quarta; Sábado; Terça; Sexta; Segunda; Quinta; Domingo; Quart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sabado a segunda;quarta a sexta;segunda a quinta; sabado a segunda quarta</text:p>
          </table:table-cell>
          <table:table-cell table:style-name="ce23" office:value-type="string" calcext:value-type="string">
            <text:p>17:55 às 23:40 - 13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quinta;quarta;sabado;terça;sexta;segunda;quarta a quint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inta; Domingo; Quarta; Sábado; Terça; Sexta; Segunda; Quinta; Domingo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ERONICA ARAUJ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11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inta; Domingo; Quarta; Sábado; Terça; Sexta; Segunda; Quinta; Domingo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ICTORIA CHRISTINE MACHADO E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396950" calcext:value-type="float">
            <text:p>396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 a Sexta; Segunda a Sexta; Segunda a Sexta; Segunda a Terça</text:p>
          </table:table-cell>
          <table:table-cell table:style-name="ce23" office:value-type="string" calcext:value-type="string">
            <text:p>11:40 às 17:4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WALACE CHAV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073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 Sábado a Domingo; Terça a Sexta; Segunda a Terça; Quinta a Domingo; Quarta</text:p>
          </table:table-cell>
          <table:table-cell table:style-name="ce23" office:value-type="string" calcext:value-type="string">
            <text:p>12:30 às 19:00 - 17:40 ás 23:4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32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Quarta; Sábado; Terça; Sexta; Segunda</text:p>
          </table:table-cell>
          <table:table-cell table:style-name="ce23" office:value-type="string" calcext:value-type="string">
            <text:p>06:00 às 18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NAINA RIBEIRO PRAXED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Sexta; Segunda a Quarta</text:p>
          </table:table-cell>
          <table:table-cell table:style-name="ce23" office:value-type="string" calcext:value-type="string">
            <text:p>06:30 às 15:3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Terça; Quinta a Domingo; Terça a Sexta; Segunda a Sexta; Segunda a Sexta</text:p>
          </table:table-cell>
          <table:table-cell table:style-name="ce23" office:value-type="string" calcext:value-type="string">
            <text:p>13:00 á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A SOARES VASCURA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512146" calcext:value-type="float">
            <text:p>512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 Sábado a Segunda; Quarta a Sexta; Segunda a Quinta; Segunda a Sexta</text:p>
          </table:table-cell>
          <table:table-cell table:style-name="ce23" office:value-type="string" calcext:value-type="string">
            <text:p>07:00 á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INA SANO MAC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Sexta; Segunda a Sábado</text:p>
          </table:table-cell>
          <table:table-cell table:style-name="ce23" office:value-type="string" calcext:value-type="string">
            <text:p>05:50 às 11:5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TIA PIMENTA FIGUEIR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7374" calcext:value-type="float">
            <text:p>7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arta; Sexta a Domingo; Terça a Sext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IRY ROBERTA RODRIGUES SILVERI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SE - SERVICO DE FONOAUDIOLOG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inta; Sábado a Segunda; Quarta a Sexta;segunda</text:p>
          </table:table-cell>
          <table:table-cell table:style-name="ce23" office:value-type="string" calcext:value-type="string">
            <text:p>06:00 às 12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IVIA FERNANDA LOPES PAZINI CORRE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9144" calcext:value-type="float">
            <text:p>91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arta; Sexta a Segunda; Quarta a Sexta</text:p>
          </table:table-cell>
          <table:table-cell table:style-name="ce23" office:value-type="string" calcext:value-type="string">
            <text:p>12:50 às 18:45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DMILLA ANDRIELY COELHO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inta; Sábado a Quinta; Segunda a Sexta</text:p>
          </table:table-cell>
          <table:table-cell table:style-name="ce23" office:value-type="string" calcext:value-type="string">
            <text:p>12:50 às 19:00 - 13:0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IS DE LIMA RODRIGUES CARDOS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SAD - SERVICO DE ATENCA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11439" calcext:value-type="float">
            <text:p>11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inta; Sábado a Segunda; Quarta a Sexta; Segunda a Sexta;segunda</text:p>
          </table:table-cell>
          <table:table-cell table:style-name="ce23" office:value-type="string" calcext:value-type="string">
            <text:p>06:45 às 12:5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arta; Sexta a Domingo; Terça a Sexta; Segunda a Sexta</text:p>
          </table:table-cell>
          <table:table-cell table:style-name="ce23" office:value-type="string" calcext:value-type="string">
            <text:p>06:30 às 12:5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YAEL SETMAIER DA COSTA E SILV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 Sexta a Domingo; Terça a Sexta; Segunda a Sexta; Segunda a Sexta; segunda</text:p>
          </table:table-cell>
          <table:table-cell table:style-name="ce23" office:value-type="string" calcext:value-type="string">
            <text:p>06:50 às 12:50</text:p>
          </table:table-cell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/>
          </table:table-cell>
          <table:table-cell table:style-name="ce5" office:value-type="string" calcext:value-type="string">
            <text:p>13:00 as 18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4023" calcext:value-type="float">
            <text:p>4023</text:p>
          </table:table-cell>
          <table:table-cell office:value-type="string" calcext:value-type="string">
            <text:p>3058 - 77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9879" calcext:value-type="float">
            <text:p>19879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/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010" calcext:value-type="float">
            <text:p>16010</text:p>
          </table:table-cell>
          <table:table-cell office:value-type="string" calcext:value-type="string">
            <text:p>9449 - 10293</text:p>
          </table:table-cell>
          <table:table-cell office:value-type="string" calcext:value-type="string">
            <text:p>Segunda-feira</text:p>
            <text:p>Segunda-feira</text:p>
            <text:p>Quarta-feira</text:p>
            <text:p>Segunda-feira</text:p>
            <text:p>Quinta-feira</text:p>
            <text:p>Segunda-feira</text:p>
            <text:p>Quarta-feira</text:p>
          </table:table-cell>
          <table:table-cell table:style-name="ce5" office:value-type="string" calcext:value-type="string">
            <text:p>07:45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749" calcext:value-type="float">
            <text:p>11749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AO ADAMI OTTUS ANDRADE DE PAUL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181" calcext:value-type="float">
            <text:p>23181</text:p>
          </table:table-cell>
          <table:table-cell office:value-type="float" office:value="14507" calcext:value-type="float">
            <text:p>14507</text:p>
          </table:table-cell>
          <table:table-cell office:value-type="string" calcext:value-type="string">
            <text:p>Sexta-feira</text:p>
            <text:p>Sexta-feira</text:p>
            <text:p>Sábado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15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2328" calcext:value-type="float">
            <text:p>22328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</table:table-cell>
          <table:table-cell table:style-name="ce23" office:value-type="string" calcext:value-type="string">
            <text:p>07:40 as 11:4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081" calcext:value-type="float">
            <text:p>23081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18:30 às 06:3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9448 - 16574</text:p>
          </table:table-cell>
          <table:table-cell office:value-type="string" calcext:value-type="string">
            <text:p>Terça-feira</text:p>
          </table:table-cell>
          <table:table-cell table:style-name="ce5" office:value-type="string" calcext:value-type="string">
            <text:p>20:00 as 07:3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798" calcext:value-type="float">
            <text:p>16798</text:p>
          </table:table-cell>
          <table:table-cell office:value-type="string" calcext:value-type="string">
            <text:p>11296 - 114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5" office:value-type="string" calcext:value-type="string">
            <text:p>08:00 as 19:4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8520 - 14157</text:p>
          </table:table-cell>
          <table:table-cell office:value-type="string" calcext:value-type="string">
            <text:p>Terç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14618 - 18828</text:p>
          </table:table-cell>
          <table:table-cell office:value-type="string" calcext:value-type="string">
            <text:p>Quinta-feira</text:p>
            <text:p>Quinta-feira</text:p>
            <text:p>Sábado</text:p>
            <text:p>Quinta-feira</text:p>
            <text:p>Quinta-feira</text:p>
            <text:p/>
            <text:p/>
          </table:table-cell>
          <table:table-cell table:style-name="ce23" office:value-type="string" calcext:value-type="string">
            <text:p>19:00 á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054" calcext:value-type="float">
            <text:p>11054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7879" calcext:value-type="float">
            <text:p>17879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Segund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/>
          </table:table-cell>
          <table:table-cell table:style-name="ce23" office:value-type="string" calcext:value-type="string">
            <text:p>19:00 as 06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626" calcext:value-type="float">
            <text:p>13626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  <text:p/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631" calcext:value-type="float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xta-feira</text:p>
            <text:p>Quinta-feira</text:p>
            <text:p>Sexta-feira</text:p>
            <text:p/>
          </table:table-cell>
          <table:table-cell table:style-name="ce23" office:value-type="string" calcext:value-type="string">
            <text:p>07:00 as 13:00- 07:00 a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7349 - 7624</text:p>
          </table:table-cell>
          <table:table-cell office:value-type="string" calcext:value-type="string">
            <text:p/>
            <text:p>Terça-feira</text:p>
            <text:p>Terç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604" calcext:value-type="float">
            <text:p>12604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table:style-name="ce5" office:value-type="string" calcext:value-type="string">
            <text:p>19:00 às 07:00 - 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0371" calcext:value-type="float">
            <text:p>20371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841" calcext:value-type="float">
            <text:p>13841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Quarta-feira</text:p>
            <text:p>Quinta-feira</text:p>
            <text:p>Sexta-feira</text:p>
            <text:p>Quarta-feira</text:p>
            <text:p>Quinta-feira</text:p>
            <text:p/>
          </table:table-cell>
          <table:table-cell table:style-name="ce23" office:value-type="string" calcext:value-type="string">
            <text:p>19:00 as 07:00- 07:00 as 14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263" calcext:value-type="float">
            <text:p>15263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Segunda-feira</text:p>
            <text:p>Sext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578" calcext:value-type="float">
            <text:p>15578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</table:table-cell>
          <table:table-cell table:style-name="ce23" office:value-type="string" calcext:value-type="string">
            <text:p>07:00 as 12:00 - 07:00 a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0406" calcext:value-type="float">
            <text:p>10406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7264" calcext:value-type="float">
            <text:p>27264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23" office:value-type="string" calcext:value-type="string">
            <text:p>07:00 às 19:00 - 07:00 a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7661" calcext:value-type="float">
            <text:p>17661</text:p>
          </table:table-cell>
          <table:table-cell office:value-type="string" calcext:value-type="string">
            <text:p>11252 - 18764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161" calcext:value-type="float">
            <text:p>13161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Domingo</text:p>
            <text:p>Domingo</text:p>
            <text:p>Sexta-feira</text:p>
            <text:p>Domingo</text:p>
            <text:p>Domingo</text:p>
          </table:table-cell>
          <table:table-cell table:style-name="ce5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137" calcext:value-type="float">
            <text:p>15137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07:50 às 19:5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/>
            <text:p>Domingo</text:p>
            <text:p>Domingo</text:p>
            <text:p>Domingo</text:p>
            <text:p>Domingo</text:p>
            <text:p>Domingo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8411" calcext:value-type="float">
            <text:p>18411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2245" calcext:value-type="float">
            <text:p>22245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23" office:value-type="string" calcext:value-type="string">
            <text:p><text:s/>07:00 ás 19:00 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0398" calcext:value-type="float">
            <text:p>20398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Domingo</text:p>
            <text:p>Terça-feira</text:p>
            <text:p>Sexta-feira</text:p>
            <text:p>Terça-feira</text:p>
            <text:p>Domingo</text:p>
            <text:p>Terça-feira</text:p>
            <text:p>Sábado</text:p>
            <text:p>Quarta-feira</text:p>
          </table:table-cell>
          <table:table-cell table:style-name="ce23" office:value-type="string" calcext:value-type="string">
            <text:p>19:00 as 07:00 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4410" calcext:value-type="float">
            <text:p>14410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6569" calcext:value-type="float">
            <text:p>26569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TONIO SILVA ROCHA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19</text:p>
          </table:table-cell>
          <table:table-cell office:value-type="string" calcext:value-type="string">
            <text:p>3686 - 408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23" office:value-type="string" calcext:value-type="string">
            <text:p>07:00 ás 18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IANO LUCAS GORDO FERREIRA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8586" calcext:value-type="float">
            <text:p>8586</text:p>
          </table:table-cell>
          <table:table-cell office:value-type="float" office:value="7121" calcext:value-type="float">
            <text:p>7121</text:p>
          </table:table-cell>
          <table:table-cell office:value-type="string" calcext:value-type="string">
            <text:p>Quinta-feira</text:p>
            <text:p>Domingo</text:p>
            <text:p>Domingo</text:p>
            <text:p>Domingo</text:p>
          </table:table-cell>
          <table:table-cell table:style-name="ce23" office:value-type="string" calcext:value-type="string">
            <text:p>07:00 às 19:00 - 19:00 às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6618" calcext:value-type="float">
            <text:p>16618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-feira</text:p>
            <text:p>Domingo</text:p>
            <text:p>Quinta-feira</text:p>
          </table:table-cell>
          <table:table-cell table:style-name="ce23" office:value-type="string" calcext:value-type="string">
            <text:p>18:30 as 06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6624" calcext:value-type="float">
            <text:p>6624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4779" calcext:value-type="float">
            <text:p>14779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9943" calcext:value-type="float">
            <text:p>9943</text:p>
          </table:table-cell>
          <table:table-cell office:value-type="string" calcext:value-type="string">
            <text:p>8129 - 6478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19:00 as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3913" calcext:value-type="float">
            <text:p>13913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FÉRIAS</text:p>
          </table:table-cell>
          <table:table-cell table:style-name="ce23" office:value-type="string" calcext:value-type="string">
            <text:p>03/03/2026 A 01/04/2026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2280" calcext:value-type="float">
            <text:p>12280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3" office:value-type="string" calcext:value-type="string">
            <text:p>06:00 á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9008" calcext:value-type="float">
            <text:p>9008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23" office:value-type="string" calcext:value-type="string">
            <text:p>06:30 ás 18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20049" calcext:value-type="float">
            <text:p>20049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FÉRIAS</text:p>
          </table:table-cell>
          <table:table-cell table:style-name="ce23" office:value-type="string" calcext:value-type="string">
            <text:p>02/03/2026 A 31/03/2026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1078" calcext:value-type="float">
            <text:p>11078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Domingo</text:p>
            <text:p>Terça-feira</text:p>
            <text:p>Terça-feira</text:p>
            <text:p>Terça-feira</text:p>
            <text:p>Terça-feira</text:p>
            <text:p>Terça-feira</text:p>
            <text:p/>
          </table:table-cell>
          <table:table-cell table:style-name="ce23" office:value-type="string" calcext:value-type="string">
            <text:p>18:30 as 06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0938" calcext:value-type="float">
            <text:p>10938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6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4250" calcext:value-type="float">
            <text:p>425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arta-feira</text:p>
            <text:p>Quinta-feira</text:p>
            <text:p>Quint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REDERICO PEREIRA MONTEIR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SEMCT - SERVICO MEDICO DE CIRURGIA TORAC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19-GO</text:p>
          </table:table-cell>
          <table:table-cell office:value-type="string" calcext:value-type="string">
            <text:p>9030 / 9796 / 17561</text:p>
          </table:table-cell>
          <table:table-cell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Quinta-feira</text:p>
          </table:table-cell>
          <table:table-cell table:style-name="ce23" office:value-type="string" calcext:value-type="string">
            <text:p>07:00 às 13:00 - 14:00 às 19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</text:p>
          </table:table-cell>
          <table:table-cell office:value-type="float" office:value="13961" calcext:value-type="float">
            <text:p>13961</text:p>
          </table:table-cell>
          <table:table-cell office:value-type="string" calcext:value-type="string">
            <text:p>8737 - <text:s/>6830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6:00 ás 11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DRESSA ARAUJO AZEVE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8:00 às 12:00 - 07:40 às 11:40</text:p>
          </table:table-cell>
        </table:table-row>
        <table:table-row table:style-name="ro15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SADORA SILVA GOMES DE ARAUJ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624" calcext:value-type="float">
            <text:p>21624</text:p>
          </table:table-cell>
          <table:table-cell office:value-type="float" office:value="14785" calcext:value-type="float">
            <text:p>1478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5" office:value-type="string" calcext:value-type="string">
            <text:p>07:00 às 11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LIANA ALVES BRAGA DE 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40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  <text:p>Quarta-feira</text:p>
            <text:p>Quinta-feira</text:p>
          </table:table-cell>
          <table:table-cell table:style-name="ce23" office:value-type="string" calcext:value-type="string">
            <text:p>18:50 às 06:5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INNE SOARES ISAAC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121" calcext:value-type="float">
            <text:p>21121</text:p>
          </table:table-cell>
          <table:table-cell office:value-type="float" office:value="15172" calcext:value-type="float">
            <text:p>1517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23" office:value-type="string" calcext:value-type="string">
            <text:p><text:s/>07:00 ás 19:00 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9304" calcext:value-type="float">
            <text:p>19304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07:30 às 19:3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8030" calcext:value-type="float">
            <text:p>18030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410" calcext:value-type="float">
            <text:p>21410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Domingo</text:p>
            <text:p>Segunda-feira</text:p>
            <text:p>Segunda-feira</text:p>
          </table:table-cell>
          <table:table-cell table:style-name="ce23" office:value-type="string" calcext:value-type="string">
            <text:p>19:00 as 07:00 - 07:00 á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0049" calcext:value-type="float">
            <text:p>10049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2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6701" calcext:value-type="float">
            <text:p>16701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8:00 as 13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23" office:value-type="string" calcext:value-type="string">
            <text:p>07:40 as 11:4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8704" calcext:value-type="float">
            <text:p>18704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23" office:value-type="string" calcext:value-type="string">
            <text:p>08:00 as 13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3342" calcext:value-type="float">
            <text:p>23342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8:00 às 12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23" office:value-type="string" calcext:value-type="string">
            <text:p>17:00 às 20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A TERESA NUNES CRUVINE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float" office:value="21526" calcext:value-type="float">
            <text:p>21526</text:p>
          </table:table-cell>
          <table:table-cell office:value-type="float" office:value="19393" calcext:value-type="float">
            <text:p>1939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8:00 às 11:00</text:p>
          </table:table-cell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IRELLA ENGELL SANTO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float" office:value="10376" calcext:value-type="float">
            <text:p>10376</text:p>
          </table:table-cell>
          <table:table-cell office:value-type="float" office:value="11505" calcext:value-type="float">
            <text:p>1150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14:00 às 1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TALIA MIRELLE CARRIJO DOS SANTOS GUILHARDE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20124" calcext:value-type="float">
            <text:p>20124</text:p>
          </table:table-cell>
          <table:table-cell office:value-type="float" office:value="13988" calcext:value-type="float">
            <text:p>13988</text:p>
          </table:table-cell>
          <table:table-cell office:value-type="string" calcext:value-type="string">
            <text:p>Sexta-feira</text:p>
            <text:p>Sábado</text:p>
            <text:p>Sexta-feira</text:p>
            <text:p>Sexta-feira</text:p>
            <text:p>Sexta-feira</text:p>
          </table:table-cell>
          <table:table-cell table:style-name="ce23" office:value-type="string" calcext:value-type="string">
            <text:p>07:00 á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86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Segunda-feira</text:p>
            <text:p>Segunda-feira</text:p>
            <text:p>Segunda-feira</text:p>
            <text:p>Sábado</text:p>
            <text:p>Segunda-feira</text:p>
            <text:p>Segunda-feira</text:p>
          </table:table-cell>
          <table:table-cell table:style-name="ce23" office:value-type="string" calcext:value-type="string">
            <text:p>07:00 a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12271" calcext:value-type="float">
            <text:p>12271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Sábado</text:p>
            <text:p>Terça-feira</text:p>
            <text:p>Terça-feira</text:p>
            <text:p>Terç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493" calcext:value-type="float">
            <text:p>16493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07:30 às 19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8188" calcext:value-type="float">
            <text:p>8188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>Sábado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23099" calcext:value-type="float">
            <text:p>23099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</table:table-cell>
          <table:table-cell table:style-name="ce23" office:value-type="string" calcext:value-type="string">
            <text:p>05:00 as 11:00 - 07:2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6837" calcext:value-type="float">
            <text:p>6837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8:00 as 13:00 - ás 14:00 á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ABRIELLA ROCHA LEITE CATUGY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31134" calcext:value-type="float">
            <text:p>31134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13:50 às 18:45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25051" calcext:value-type="float">
            <text:p>25051</text:p>
          </table:table-cell>
          <table:table-cell office:value-type="string" calcext:value-type="string">
            <text:p>13501 - 13502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7:30 ás 13:30 - 08:00 às 14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3337" calcext:value-type="float">
            <text:p>23337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egunda-feira</text:p>
            <text:p>Segunda-feira</text:p>
            <text:p>Quinta-feira</text:p>
            <text:p>Segunda-feira</text:p>
          </table:table-cell>
          <table:table-cell table:style-name="ce23" office:value-type="string" calcext:value-type="string">
            <text:p>06:00 às 12:3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ESIO SAMUEL FERNANDES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4065" calcext:value-type="float">
            <text:p>14065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Terça-feira</text:p>
            <text:p>Quarta-feira</text:p>
            <text:p>Sábado</text:p>
            <text:p>Domingo</text:p>
            <text:p>Terça-feira</text:p>
            <text:p>Quarta-feira</text:p>
            <text:p>Sábado</text:p>
            <text:p>Terça-feira</text:p>
            <text:p>Sábado</text:p>
            <text:p>Terça-feira</text:p>
            <text:p>Sábado</text:p>
            <text:p>Terça-feira</text:p>
          </table:table-cell>
          <table:table-cell table:style-name="ce23" office:value-type="string" calcext:value-type="string">
            <text:p>07:40 as 14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626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Sexta-feira</text:p>
            <text:p>Sexta-feira</text:p>
            <text:p>Sábado</text:p>
            <text:p>Sexta-feira</text:p>
            <text:p>Sábado</text:p>
          </table:table-cell>
          <table:table-cell table:style-name="ce5" office:value-type="string" calcext:value-type="string">
            <text:p>19:30 às 07:4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4361" calcext:value-type="float">
            <text:p>24361</text:p>
          </table:table-cell>
          <table:table-cell office:value-type="float" office:value="15761" calcext:value-type="float">
            <text:p>15761</text:p>
          </table:table-cell>
          <table:table-cell office:value-type="string" calcext:value-type="string">
            <text:p>Quarta-feira</text:p>
            <text:p>Sexta-feira</text:p>
            <text:p>Sexta-feira</text:p>
          </table:table-cell>
          <table:table-cell table:style-name="ce23" office:value-type="string" calcext:value-type="string">
            <text:p>06:50 às 18:5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3" office:value-type="string" calcext:value-type="string">
            <text:p>18:05 às 06:3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7213" calcext:value-type="float">
            <text:p>27213</text:p>
          </table:table-cell>
          <table:table-cell office:value-type="float" office:value="18297" calcext:value-type="float">
            <text:p>18297</text:p>
          </table:table-cell>
          <table:table-cell office:value-type="string" calcext:value-type="string">
            <text:p>Terça-feira</text:p>
            <text:p>Sexta-feira</text:p>
            <text:p>Terça-feira</text:p>
          </table:table-cell>
          <table:table-cell table:style-name="ce23" office:value-type="string" calcext:value-type="string">
            <text:p>06:00 às 12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-feira</text:p>
            <text:p>Segunda-feira</text:p>
            <text:p>Sábado</text:p>
            <text:p>Segunda-feira</text:p>
            <text:p>Sexta-feira</text:p>
            <text:p>Sábado</text:p>
            <text:p>Domingo</text:p>
            <text:p>Segunda-feira</text:p>
            <text:p>Sábado</text:p>
            <text:p>Segunda-feir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9809" calcext:value-type="float">
            <text:p>29809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2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2804" calcext:value-type="float">
            <text:p>12804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</table:table-cell>
          <table:table-cell table:style-name="ce23" office:value-type="string" calcext:value-type="string">
            <text:p>19:00 as 07:00 - 07:00 á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4878" calcext:value-type="float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Quarta-feira</text:p>
          </table:table-cell>
          <table:table-cell table:style-name="ce23" office:value-type="string" calcext:value-type="string">
            <text:p>06:30 ás 18:3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3816" calcext:value-type="float">
            <text:p>13816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</table:table-cell>
          <table:table-cell table:style-name="ce23" office:value-type="string" calcext:value-type="string">
            <text:p>07:00 às 19:00 - 19:00 às 0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359" calcext:value-type="float">
            <text:p>16359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077" calcext:value-type="float">
            <text:p>16077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Quinta-feira</text:p>
            <text:p>Quinta-feira</text:p>
            <text:p>Quinta-feira</text:p>
            <text:p>Sexta-feira</text:p>
          </table:table-cell>
          <table:table-cell table:style-name="ce23" office:value-type="string" calcext:value-type="string">
            <text:p>19:00 às 07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3202" calcext:value-type="float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Quinta-feira</text:p>
            <text:p>Sexta-feira</text:p>
            <text:p>Domingo</text:p>
            <text:p>Quinta-feira</text:p>
            <text:p>Sexta-feira</text:p>
            <text:p>Quinta-feira</text:p>
            <text:p>Sexta-feira</text:p>
          </table:table-cell>
          <table:table-cell table:style-name="ce5" office:value-type="string" calcext:value-type="string">
            <text:p>06:20 às 18:2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8094" calcext:value-type="float">
            <text:p>18094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6:50 às 12:40 - 07:00 ás 18:50</text:p>
          </table:table-cell>
        </table:table-row>
        <table:table-row table:style-name="ro2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5414" calcext:value-type="float">
            <text:p>15414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</table:table-cell>
          <table:table-cell table:style-name="ce23" office:value-type="string" calcext:value-type="string">
            <text:p>07:00 às 12:4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8879" calcext:value-type="float">
            <text:p>8879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table:style-name="ce23" office:value-type="string" calcext:value-type="string">
            <text:p>06:40 às 18:4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-feira</text:p>
            <text:p>Quint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</table:table-cell>
          <table:table-cell table:style-name="ce5" office:value-type="string" calcext:value-type="string">
            <text:p>06:00 às 18:00 - 18:20 as 06:2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0942" calcext:value-type="float">
            <text:p>20942</text:p>
          </table:table-cell>
          <table:table-cell office:value-type="float" office:value="15774" calcext:value-type="float">
            <text:p>1577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Domingo</text:p>
            <text:p>Segund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1292" calcext:value-type="float">
            <text:p>11292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06:40 às 18:40</text:p>
          </table:table-cell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8768" calcext:value-type="float">
            <text:p>8768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Domingo</text:p>
            <text:p>Segunda-feira</text:p>
            <text:p>Terça-feira</text:p>
            <text:p>Sexta-feira</text:p>
            <text:p>Sábado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exta-feira</text:p>
            <text:p>Segunda-Feira</text:p>
            <text:p>Terça-feira</text:p>
            <text:p>Sexta-feira</text:p>
            <text:p>Domingo</text:p>
          </table:table-cell>
          <table:table-cell table:style-name="ce5" office:value-type="string" calcext:value-type="string">
            <text:p>07:30 às 19:3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</text:p>
          </table:table-cell>
          <table:table-cell office:value-type="float" office:value="16971" calcext:value-type="float">
            <text:p>16971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table:style-name="ce5" office:value-type="string" calcext:value-type="string">
            <text:p>06:00 às 12:00 - 14:00 às 20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</text:p>
          </table:table-cell>
          <table:table-cell office:value-type="float" office:value="16931" calcext:value-type="float">
            <text:p>16931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5" office:value-type="string" calcext:value-type="string">
            <text:p>13:30 as 17:30 - 14:00 às 18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EXANDRE SAVIO OLIVEIRA DE FREITA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5778" calcext:value-type="float">
            <text:p>5778</text:p>
          </table:table-cell>
          <table:table-cell office:value-type="string" calcext:value-type="string">
            <text:p>14649 - 165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5" office:value-type="string" calcext:value-type="string">
            <text:p>06:45 as 18:45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 FERNANDES BARBALHO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4736" calcext:value-type="float">
            <text:p>24736</text:p>
          </table:table-cell>
          <table:table-cell office:value-type="float" office:value="19920" calcext:value-type="float">
            <text:p>19920</text:p>
          </table:table-cell>
          <table:table-cell office:value-type="string" calcext:value-type="string">
            <text:p>Domingo</text:p>
            <text:p>Quarta-feira</text:p>
            <text:p>Quarta-feira</text:p>
            <text:p>Quarta-feira</text:p>
            <text:p>Quarta-feira</text:p>
            <text:p>Quarta-feira</text:p>
          </table:table-cell>
          <table:table-cell table:style-name="ce5" office:value-type="string" calcext:value-type="string">
            <text:p>06:50 às 18:5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2490" calcext:value-type="float">
            <text:p>22490</text:p>
          </table:table-cell>
          <table:table-cell office:value-type="float" office:value="17873" calcext:value-type="float">
            <text:p>17873</text:p>
          </table:table-cell>
          <table:table-cell office:value-type="string" calcext:value-type="string">
            <text:p>Sexta-feira</text:p>
            <text:p>Sexta-feira</text:p>
            <text:p>Segunda-feira</text:p>
            <text:p>Sexta-feira</text:p>
            <text:p>Segunda-feira</text:p>
          </table:table-cell>
          <table:table-cell table:style-name="ce5" office:value-type="string" calcext:value-type="string">
            <text:p>07:00 às 19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14629" calcext:value-type="float">
            <text:p>14629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5" office:value-type="string" calcext:value-type="string">
            <text:p>06:30 as 18:3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7348" calcext:value-type="float">
            <text:p>7348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23" office:value-type="string" calcext:value-type="string">
            <text:p>06:00 às 08:50 - 06:00 às 18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exta; Segunda a Sexta; Segunda a Sexta; Segunda a Sext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arta a Sábado; Segunda a Sexta; Domingo a Quinta; Segunda a Terça; Quinta a Sabado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044" calcext:value-type="float">
            <text:p>1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DRESSA LEMES VILA VERD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ábado; Segunda a Quarta; Sexta a Sábado; Segunda a Sexta; Domingo a Quinta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LDIENE ALMEIDA DOS SANTO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Terça; Quinta a Sexta; Segunda a Sexta; Domingo a Terça; Quinta a Sexta; Terça a Quinta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Terça; Quinta a Sexta; Terça a Sábado; Segunda a Sexta; Domingo; Terça a Quart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; Quinta; Sábado; Segunda; Quarta; Sexta; Domingo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ábado; Segunda a Sexta; Domingo a Quinta; Segunda; Quarta a Sabado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RIKA MENEZES BARBOSA GADELH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4461" calcext:value-type="float">
            <text:p>144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Quinta; Segunda; Quarta a Sábado; Segunda a Sexta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Quinta; Segunda a Sexta; Domingo a Quarta; Sexta; Domingo a Segunda; Quarta a Sexta;Segunda</text:p>
          </table:table-cell>
          <table:table-cell table:style-name="ce23" office:value-type="string" calcext:value-type="string">
            <text:p>07:00 a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Terça; Quinta a Sexta; Terça a Sábado; Segunda a Sexta;Domingo</text:p>
          </table:table-cell>
          <table:table-cell table:style-name="ce23" office:value-type="string" calcext:value-type="string">
            <text:p>07:00 as 16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inta a Sexta; Domingo a Quarta;Sext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style-name="ce23" office:value-type="string" calcext:value-type="string">
            <text:p><text:s/>18:00 às 06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EM LAYS SOARES LOP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3424" calcext:value-type="float">
            <text:p>13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ábado; Segunda a Sexta; Domingo a Quint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ISSE VITO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8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Quarta; Sexta; Terça;quinta a sexta;domingo a segunda 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arta a Sábado; Segunda a Sexta; Domingo a Sexta; Terça a Sabado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Quinta</text:p>
          </table:table-cell>
          <table:table-cell table:style-name="ce23" office:value-type="string" calcext:value-type="string">
            <text:p>07:00 ás 15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ábado; Segunda a Quarta; Sexta a Sábado; Segunda a Sexta; Segunda a Terça; Quinta a sabado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ARA DE SOUSA MAGALHA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025" calcext:value-type="float">
            <text:p>17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; Quinta; Sábado; Segunda; Quarta; Sexta; Domingo; Terça; Quinta; Sábado; Segunda; Quarta; Sexta; Domingo; Terça</text:p>
          </table:table-cell>
          <table:table-cell table:style-name="ce23" office:value-type="string" calcext:value-type="string">
            <text:p>07:00 às 19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Quarta; Sexta a Sábado; Segunda a Terça; Quinta a Sexta; Domingo a Segunda; Quarta a Sexta; Terça a Sabado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Quinta; Segunda a Quarta; Sexta a Sábado; Segunda a Sexta;Domingo</text:p>
          </table:table-cell>
          <table:table-cell table:style-name="ce5" office:value-type="string" calcext:value-type="string">
            <text:p><text:s/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URA KARINA AMARAL DE SOUZA PILATT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789" calcext:value-type="float">
            <text:p>177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Terça; Quinta a Sexta; Terça a Sábado; Segunda a Sexta;Domingo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TALIA PEREIRA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Quinta; Segunda a Quinta; Segunda a Terça; Quinta a Sábado; Segunda a Sexta;domingo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TANNY ELLEN ALVES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; Quinta; Sábado; Segunda; Quarta; Sexta; Domingo; Terça; Quinta; Sábado; Segunda; Quarta ;Sexta; Domingo; Terça</text:p>
          </table:table-cell>
          <table:table-cell table:style-name="ce23" office:value-type="string" calcext:value-type="string">
            <text:p>19:00 às 07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TRICIA ALMEIDA DE ARAUJO ABREU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Terça; Quinta a Sexta; Terça a Sábado; Segunda a Sexta; Domingo a Quinta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Quinta; Segunda a Sexta; Domingo a Terça; Quinta a Sexta; Terça a Sabado</text:p>
          </table:table-cell>
          <table:table-cell table:style-name="ce23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HEILA ADLANE SANTOS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office:value-type="float" office:value="18273" calcext:value-type="float">
            <text:p>1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INA FONSECA E CHA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; Quarta a Sábado; Segunda a Sexta;Segunda a sexta;segunda a terç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YANNE KRISTIAN DA SILVA SANTO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 a Segunda; Quarta a Sexta; Terça a Sábado; Segunda a Sexta</text:p>
          </table:table-cell>
          <table:table-cell table:style-name="ce5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IANE OLIVEIRA SANTOS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NO TRABALHO - HUGOL</text:p>
          </table:table-cell>
          <table:table-cell office:value-type="string" calcext:value-type="string">
            <text:p>CELETISTA</text:p>
          </table:table-cell>
          <table:table-cell office:value-type="float" office:value="21913" calcext:value-type="float">
            <text:p>21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5" office:value-type="string" calcext:value-type="string">
            <text:p>07:50 às 1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URA HELENA LONGO DE SOUZA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NO TRABALHO - HUGOL</text:p>
          </table:table-cell>
          <table:table-cell office:value-type="string" calcext:value-type="string">
            <text:p>CELETISTA</text:p>
          </table:table-cell>
          <table:table-cell office:value-type="float" office:value="7078" calcext:value-type="float">
            <text:p>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23" office:value-type="string" calcext:value-type="string">
            <text:p>08:00 às 17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Quinta</text:p>
          </table:table-cell>
          <table:table-cell table:style-name="ce23" office:value-type="string" calcext:value-type="string">
            <text:p>13:00 às 19:00 - 08:00 às 13:3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ANNA BERNARDES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ÉRIAS</text:p>
          </table:table-cell>
          <table:table-cell table:style-name="ce23" office:value-type="string" calcext:value-type="string">
            <text:p>02/03/2026 à 31/03/2026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ALINI VASCONCELOS DA LUZ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inta; Sábado a Segunda; Quarta a Sexta; Segunda a Sexta</text:p>
          </table:table-cell>
          <table:table-cell table:style-name="ce5" office:value-type="string" calcext:value-type="string">
            <text:p>12:50 às 18:50 - 08:5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DRE LUIZ FERREIRA PRASD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3491" calcext:value-type="float">
            <text:p>13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23" office:value-type="string" calcext:value-type="string">
            <text:p>07:05 às 11:3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BARBARA MAUREEN PENA BELLEI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9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Sexta; Segunda a Sexta; Segunda a Sexta; Segunda a Quarta</text:p>
          </table:table-cell>
          <table:table-cell table:style-name="ce23" office:value-type="string" calcext:value-type="string">
            <text:p>06:30 às 13:00 - 10:55 às 17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MILA BARBOSA DO COUT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6217" calcext:value-type="float">
            <text:p>9016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 Sábado a Segunda; Quarta; Sexta a Domingo; Terça a Sexta; Segunda a Sexta</text:p>
          </table:table-cell>
          <table:table-cell table:style-name="ce23" office:value-type="string" calcext:value-type="string">
            <text:p>12:50 às 18:5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OLINE PEREIRA JERONC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/26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 Sexta a Domingo; Terça a Sexta; Segunda a Quinta; Domingo a Sexta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25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EOVANA SILV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339" calcext:value-type="float">
            <text:p>153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Quinta; Sábado a Segunda; Quarta a Sexta; Segunda a Sexta; Segunda a Quinta;Sabado a asegunda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HELEN MAGALHAES MARQU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inta; Sábado a Segunda; Quarta a Sexta</text:p>
          </table:table-cell>
          <table:table-cell table:style-name="ce5" office:value-type="string" calcext:value-type="string">
            <text:p>07:00 a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HELLEN VIRGINIA DE AZEVED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96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Terça; Quinta a Segunda; Quarta a Sexta; Segunda a Sexta; Segunda a Sexta</text:p>
          </table:table-cell>
          <table:table-cell table:style-name="ce5" office:value-type="string" calcext:value-type="string">
            <text:p>06:50 às 12:5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AO FELIPE SILVERIO DOS SANTOS MEND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6423" calcext:value-type="float">
            <text:p>164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arta; Sexta a Segunda; Quinta a Sexta; Segunda</text:p>
          </table:table-cell>
          <table:table-cell table:style-name="ce5" office:value-type="string" calcext:value-type="string">
            <text:p>22:00 as 06:00 - 17:40 às 22:4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AO VICTHOR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804" calcext:value-type="float">
            <text:p>15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Terça a Sexta</text:p>
          </table:table-cell>
          <table:table-cell table:style-name="ce23" office:value-type="string" calcext:value-type="string">
            <text:p>13:50 às 18:15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ORDANA GONCALVES LOPES SAMPA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1674" calcext:value-type="float">
            <text:p>21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segunda a terça</text:p>
          </table:table-cell>
          <table:table-cell table:style-name="ce5" office:value-type="string" calcext:value-type="string">
            <text:p>08:00 às 12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LA ANDRESSA ALVES TEIX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arta; Sexta a Segunda; Quarta a Sexta</text:p>
          </table:table-cell>
          <table:table-cell table:style-name="ce5" office:value-type="string" calcext:value-type="string">
            <text:p>13:30 às 19:20 - 14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ELEN DAIANY OLIVEIRA DO CARM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8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 a Quinta; Sábado a Terça; Quinta a Sexta; Segunda a Sexta; Segunda a Quarta;Sexta</text:p>
          </table:table-cell>
          <table:table-cell table:style-name="ce5" office:value-type="string" calcext:value-type="string">
            <text:p>06:50 às 12:3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ORENA NOGUEIRA COST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7058" calcext:value-type="float">
            <text:p>7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inta; Sábado a Segunda; Quarta a Sexta; Segunda a Terça</text:p>
          </table:table-cell>
          <table:table-cell table:style-name="ce23" office:value-type="string" calcext:value-type="string">
            <text:p>07:00 às 13:00 - 06:00 às 12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OCIO DEL PILAR SOTO TAP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05857" calcext:value-type="float">
            <text:p>9005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Sexta; Segunda a Sexta; Segunda a Quinta; Sábado a Domingo; Quarta a Sexta; Segunda a Terç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ARAH ARAUJO RIGAUD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425" calcext:value-type="float">
            <text:p>15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inta a Sexta; Segunda a Terça; Quinta; Sábado a Domingo; Terça a Domingo; Segunda a Terça</text:p>
          </table:table-cell>
          <table:table-cell table:style-name="ce23" office:value-type="string" calcext:value-type="string">
            <text:p>22:00 as 06:00 - 17:40 às 22:4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ISA CRISTINA PEREIRA CARDOS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9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 a Sexta; Segunda a Sexta; Segunda a Quinta; Sábado a Domingo; Terça; Sexta; Segunda a Terça</text:p>
          </table:table-cell>
          <table:table-cell table:style-name="ce23" office:value-type="string" calcext:value-type="string">
            <text:p>12:50 às 19:00 - 13:00 às 19:00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HIAGO ALVES PER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 Sábado a Segunda; Quarta a Sexta; Segunda a Quinta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NA LIDIA DE MOURA FERR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902" calcext:value-type="float">
            <text:p>149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 Sexta a Terça; Quinta a Sexta; Segunda</text:p>
          </table:table-cell>
          <table:table-cell table:style-name="ce23" office:value-type="string" calcext:value-type="string">
            <text:p>06:30 às 12:3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6291" calcext:value-type="float">
            <text:p>16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 a Sexta; Segunda a Sexta; Segunda a Sexta; Segunda a Quarta; Sexta a Domingo</text:p>
          </table:table-cell>
          <table:table-cell table:style-name="ce23" office:value-type="string" calcext:value-type="string">
            <text:p>06:50 às 12:5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Quarta; Sexta a Domingo; Terça a Sexta; Segunda a Sexta; Segunda a Terç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651" calcext:value-type="float">
            <text:p>15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Sexta; Segunda a Sexta; Segunda a Sexta; Segunda a Quinta; Sábado a Segunda</text:p>
          </table:table-cell>
          <table:table-cell table:style-name="ce23" office:value-type="string" calcext:value-type="string">
            <text:p>13:00 às 19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3215" calcext:value-type="float">
            <text:p>90132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inta; Sábado a Segunda; Quarta a Sexta. Segunda a Sexta; Segunda a Sexta; Segunda a Terça</text:p>
          </table:table-cell>
          <table:table-cell table:style-name="ce23" office:value-type="string" calcext:value-type="string">
            <text:p><text:s/>07:00 às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EBORA CARRIJO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Quinta</text:p>
          </table:table-cell>
          <table:table-cell table:style-name="ce23" office:value-type="string" calcext:value-type="string">
            <text:p>22:00 ás 06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ISON NUNES DE SOU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8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 a Sexta; Segunda a Sexta; Segunda a Terça; Quinta a Segunda; Quarta a Sexta; Segunda a Terça</text:p>
          </table:table-cell>
          <table:table-cell table:style-name="ce23" office:value-type="string" calcext:value-type="string">
            <text:p>11:50 às 17:50 - 16:50 às 22:5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ANA VIANA DE SOUS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Terça a Sexta; Segunda a Terça</text:p>
          </table:table-cell>
          <table:table-cell table:style-name="ce23" office:value-type="string" calcext:value-type="string">
            <text:p>07:00 as 16:00 - 06:00 às 12:15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AS SIMIAO DE BARR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23" office:value-type="string" calcext:value-type="string">
            <text:p>06:50 às 13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CIENE FERREIRA GARCEZ DE MELL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Segunda; Quarta a Sexta; Segunda a Quinta; Sábado a Segunda; Quarta a Sexta; Segunda a Quinta; Sábado a Segunda</text:p>
          </table:table-cell>
          <table:table-cell table:style-name="ce23" office:value-type="string" calcext:value-type="string">
            <text:p>11:50 às 17:50 - 12:00 às 18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YARA RAQUEL OLIVEIRA DAVID ROCH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. Segunda a Terça</text:p>
          </table:table-cell>
          <table:table-cell table:style-name="ce23" office:value-type="string" calcext:value-type="string">
            <text:p>06:40 às 15:4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2480" calcext:value-type="float">
            <text:p>90124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23" office:value-type="string" calcext:value-type="string">
            <text:p>08:00 às 14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527" calcext:value-type="float">
            <text:p>155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Quarta; Sexta a Domingo; Terça a Sexta; Segunda a Quarta; Sexta a Segunda; Quarta a <text:s/>Sexta; Segunda a Terça</text:p>
          </table:table-cell>
          <table:table-cell table:style-name="ce23" office:value-type="string" calcext:value-type="string">
            <text:p>17:25 às 23:00 - 22:00 às 06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23" office:value-type="string" calcext:value-type="string">
            <text:p>06:50 as 15:45 - 09:50 às 18:4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arta; Segunda a Quinta; Segunda a Terça</text:p>
          </table:table-cell>
          <table:table-cell table:style-name="ce23" office:value-type="string" calcext:value-type="string">
            <text:p>06:50 às 15:5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; Terça a Sexta; Segunda a Quinta; Sábado a Segunda; Quarta a Sexta; Segunda a Quinta; Sábado a Segunda</text:p>
          </table:table-cell>
          <table:table-cell table:style-name="ce23" office:value-type="string" calcext:value-type="string">
            <text:p>06:50 às 12:4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INE BRAZ VIEIRA DE CASTR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int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SEBASTIANA INES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23" office:value-type="string" calcext:value-type="string">
            <text:p>07:00 às 13:00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MANDA PEREIRA DOS SANTOS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Domingo; Terça; Quinta; Sábado; Segunda; Quarta; Sexta; Domingo; Terça; Quinta; Sábado; Segunda</text:p>
          </table:table-cell>
          <table:table-cell table:style-name="ce23" office:value-type="string" calcext:value-type="string">
            <text:p>12:5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OLLINA GONCALVES PECLAT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10828" calcext:value-type="float">
            <text:p>108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; Sexta; Domingo a Terça</text:p>
          </table:table-cell>
          <table:table-cell table:style-name="ce23" office:value-type="string" calcext:value-type="string">
            <text:p>13:00 às 19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MILLY DIAS TAVEIR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7474" calcext:value-type="float">
            <text:p>2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inta</text:p>
          </table:table-cell>
          <table:table-cell table:style-name="ce5" office:value-type="string" calcext:value-type="string">
            <text:p>13:00 às 19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ULIANA MENDES GENEROS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68897" calcext:value-type="float">
            <text:p>2688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5" office:value-type="string" calcext:value-type="string">
            <text:p>07:00 ás 13:0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ISA AFONSO CORREA YOKOYAM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14157" calcext:value-type="float">
            <text:p>141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Quarta; Segunda a Quarta; Segunda a Sexta; Segunda a Terça</text:p>
          </table:table-cell>
          <table:table-cell table:style-name="ce5" office:value-type="string" calcext:value-type="string">
            <text:p>12:20 às 18:30</text:p>
          </table:table-cell>
        </table:table-row>
        <table:table-row table:style-name="ro1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HAYANNY MOREIRA TAVARES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161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; Segunda a Sexta; Segunda a Sexta; Segunda a Sexta; Segunda a Sexta; Segunda a Terça</text:p>
          </table:table-cell>
          <table:table-cell table:style-name="ce5" office:value-type="string" calcext:value-type="string">
            <text:p>07:00 às 1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EL DE ALMEIDA QUEIROZ PRATA RESENDE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1974" calcext:value-type="float">
            <text:p>11974</text:p>
          </table:table-cell>
          <table:table-cell office:value-type="float" office:value="9375" calcext:value-type="float">
            <text:p>9375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<text:s/>19:00|23:00|01:00|07:00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ILVAN SOUZA TEIXEIR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4305" calcext:value-type="float">
            <text:p>14305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 text:c="5"/>PLANTONISTA <text:s/>6 HORAS <text:s text:c="19"/></text:p>
          </table:table-cell>
          <table:table-cell table:style-name="ce5" office:value-type="string" calcext:value-type="string">
            <text:p><text:s/>07:00|13:00 – MATUTINO <text:s text:c="83"/>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EONARDO VILELA COST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7702" calcext:value-type="float">
            <text:p>7702</text:p>
          </table:table-cell>
          <table:table-cell office:value-type="float" office:value="9663" calcext:value-type="float">
            <text:p>9663</text:p>
          </table:table-cell>
          <table:table-cell office:value-type="string" calcext:value-type="string">
            <text:p>PLANTONISTA <text:s/>6 HORAS PLANTONISTA 12 HORAS</text:p>
          </table:table-cell>
          <table:table-cell table:style-name="ce5" office:value-type="string" calcext:value-type="string">
            <text:p><text:s text:c="5"/>19:00|23:00|01:00|07:00 – NOTURNO <text:s text:c="11"/>07:00|13:00 - MATUTINO <text:s text:c="38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NAUR GUIMARÃES DE SOUSA JÚNIOR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866" calcext:value-type="float">
            <text:p>6866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<text:s/>19:00|23:00|01:00|07:00 – NOTURNO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ODILON CUNHA POSSENATTO JÚNIOR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9625" calcext:value-type="float">
            <text:p>19625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LANTONISTA <text:s/>6 HORAS</text:p>
          </table:table-cell>
          <table:table-cell table:style-name="ce5" office:value-type="string" calcext:value-type="string">
            <text:p>07:00|13:00 - MATUTINO <text:s text:c="39"/>13:00 |19:00 – VESPERTINO <text:s text:c="74"/></text:p>
          </table:table-cell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RICARDO VIEIRA REG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0635" calcext:value-type="float">
            <text:p>10635</text:p>
          </table:table-cell>
          <table:table-cell office:value-type="float" office:value="9948" calcext:value-type="float">
            <text:p>9948</text:p>
          </table:table-cell>
          <table:table-cell office:value-type="string" calcext:value-type="string">
            <text:p>PLANTONISTA <text:s/>6 HORAS <text:s text:c="7"/>PLANTONISTA 12 HORAS <text:s text:c="17"/></text:p>
          </table:table-cell>
          <table:table-cell table:style-name="ce5" office:value-type="string" calcext:value-type="string">
            <text:p>07:00|13:00 - MATUTINO <text:s text:c="42"/>13:00 |19:00 – VESPERTINO <text:s text:c="35"/>19:00|23:00|01:00|07:00 – NOTURNO 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IAGO DE ARAUJO LEAL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7839" calcext:value-type="float">
            <text:p>27839</text:p>
          </table:table-cell>
          <table:table-cell office:value-type="float" office:value="14971" calcext:value-type="float">
            <text:p>14971</text:p>
          </table:table-cell>
          <table:table-cell office:value-type="string" calcext:value-type="string">
            <text:p>PLANTONISTA <text:s/>6 HORAS <text:s/></text:p>
          </table:table-cell>
          <table:table-cell table:style-name="ce5" office:value-type="string" calcext:value-type="string">
            <text:p><text:s/>07:00|13:00 – MATUTINO <text:s text:c="40"/>13:00 |19:00 – VESPERTINO <text:s text:c="4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LOS DE CARVALHO NET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575" calcext:value-type="float">
            <text:p>13575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19:00|23:00|01:00|07:00 – NOTURNO <text:s text:c="47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CUS VINICIUS MARTINS DE CASTRO SANTAN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<text:s text:c="2"/>19:00|23:00|01:00|07:00 – NOTURNO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BERTO RASSI NET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34098" calcext:value-type="float">
            <text:p>34098</text:p>
          </table:table-cell>
          <table:table-cell office:value-type="float" office:value="18147" calcext:value-type="float">
            <text:p>18147</text:p>
          </table:table-cell>
          <table:table-cell office:value-type="string" calcext:value-type="string">
            <text:p>PLANTONISTA 12 HORAS <text:s text:c="19"/></text:p>
          </table:table-cell>
          <table:table-cell table:style-name="ce5" office:value-type="string" calcext:value-type="string">
            <text:p>19:00|23:00|01:00|07:00 – NOTURNO <text:s text:c="63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DUARDO SALTAO SILVA MARQU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456" calcext:value-type="float">
            <text:p>20456</text:p>
          </table:table-cell>
          <table:table-cell office:value-type="float" office:value="17951" calcext:value-type="float">
            <text:p>17951</text:p>
          </table:table-cell>
          <table:table-cell office:value-type="string" calcext:value-type="string">
            <text:p><text:s/>PLANTONISTA <text:s/>6 HORAS <text:s text:c="25"/></text:p>
          </table:table-cell>
          <table:table-cell table:style-name="ce5" office:value-type="string" calcext:value-type="string">
            <text:p>13:00 |19:00 – VESPERTINO <text:s text:c="3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UZA RAFAELA BANDEIRA RASMUSSE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38443" calcext:value-type="float">
            <text:p>238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UBIRAMAR RIBEIRO ALME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746487" calcext:value-type="float">
            <text:p>746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/text:p>
          </table:table-cell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ERCIANA LIMA FAL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798484" calcext:value-type="float">
            <text:p>7984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6"/>19:00|23:00|01:00|07:00 - 12X36 – NOTURNO <text:s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PAULO ANDRE LOPES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13759" calcext:value-type="float">
            <text:p>613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NA CABRAL GOUVE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795039" calcext:value-type="float">
            <text:p>795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RISTIANE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926512" calcext:value-type="float">
            <text:p>19265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VONETE SOUS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63780" calcext:value-type="float">
            <text:p>20637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6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GISELE DOS SANTOS P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30528" calcext:value-type="float">
            <text:p>2030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12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DMYLLA PEREIRA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78349" calcext:value-type="float">
            <text:p>1878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12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JAQUELINE ALCANTARA DE OLIVEIRA MA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93087" calcext:value-type="float">
            <text:p>6930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6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CELLA LYANNDR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78349" calcext:value-type="float">
            <text:p>1878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NNE KALYNE MENEZES CAVALCA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00260" calcext:value-type="float">
            <text:p>1300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07:00|12:00|13:00|19:00 - 12X36 – DIURNO <text:s text:c="3"/>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 LETICIA MATO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723736" calcext:value-type="float">
            <text:p>1723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WANY NERIS DE ASS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87762" calcext:value-type="float">
            <text:p>2087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TAYNA LEIDINNARY SOUZ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950940" calcext:value-type="float">
            <text:p>19509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<text:s/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MARIANA CARVALHO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458330" calcext:value-type="float">
            <text:p>1458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<text:s/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DA RODRIGU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45192" calcext:value-type="float">
            <text:p>451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<text:s/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ANESS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05013" calcext:value-type="float">
            <text:p>1805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<text:s/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MILLA JANSEN ALV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48037" calcext:value-type="float">
            <text:p>1848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KARL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025040" calcext:value-type="float">
            <text:p>2025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|23:00|01:00|07:00 - 12X36 – NOTURNO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DSON DE LIMA SILV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4495" calcext:value-type="float">
            <text:p>14495</text:p>
          </table:table-cell>
          <table:table-cell table:style-name="ce6" office:value-type="float" office:value="12852" calcext:value-type="float">
            <text:p>1285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E DE CARVALHO DOSATTI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6481" calcext:value-type="float">
            <text:p>26481</text:p>
          </table:table-cell>
          <table:table-cell table:style-name="ce6" office:value-type="float" office:value="21133" calcext:value-type="float">
            <text:p>21133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XANDRE PEREIRA RODRIGUES CHAVES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36930" calcext:value-type="float">
            <text:p>36930</text:p>
          </table:table-cell>
          <table:table-cell table:style-name="ce6" office:value-type="float" office:value="20208" calcext:value-type="float">
            <text:p>20208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THAYS RABELO MENDONÇ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4092" calcext:value-type="float">
            <text:p>24092</text:p>
          </table:table-cell>
          <table:table-cell table:style-name="ce6" office:value-type="float" office:value="18367" calcext:value-type="float">
            <text:p>1836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E ELIAS ABREU PASSO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9937" calcext:value-type="float">
            <text:p>19937</text:p>
          </table:table-cell>
          <table:table-cell table:style-name="ce6" office:value-type="float" office:value="15771" calcext:value-type="float">
            <text:p>1577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NA AMELIA DANTAS DE OLIV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4357" calcext:value-type="float">
            <text:p>24357</text:p>
          </table:table-cell>
          <table:table-cell table:style-name="ce6" office:value-type="float" office:value="16173" calcext:value-type="float">
            <text:p>1617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A SCARDUA RABEL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3047" calcext:value-type="float">
            <text:p>23047</text:p>
          </table:table-cell>
          <table:table-cell table:style-name="ce6" office:value-type="float" office:value="14748" calcext:value-type="float">
            <text:p>1474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O FERREIRA GONCALVES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12865" calcext:value-type="float">
            <text:p>12865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O MARINHO GONÇALVE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5193" calcext:value-type="float">
            <text:p>25193</text:p>
          </table:table-cell>
          <table:table-cell table:style-name="ce6" office:value-type="float" office:value="21253" calcext:value-type="float">
            <text:p>2125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O PAIVA PEREIRA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8034" calcext:value-type="float">
            <text:p>18034</text:p>
          </table:table-cell>
          <table:table-cell table:style-name="ce6" office:value-type="float" office:value="11196" calcext:value-type="float">
            <text:p>11196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IRO BATISTA REZENDE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1156" calcext:value-type="float">
            <text:p>31156</text:p>
          </table:table-cell>
          <table:table-cell table:style-name="ce6" office:value-type="float" office:value="21277" calcext:value-type="float">
            <text:p>2127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 BARUSCO DURAN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1865" calcext:value-type="float">
            <text:p>31865</text:p>
          </table:table-cell>
          <table:table-cell table:style-name="ce6" office:value-type="float" office:value="17414" calcext:value-type="float">
            <text:p>1741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 RODRIGUES VIAN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2857" calcext:value-type="float">
            <text:p>22857</text:p>
          </table:table-cell>
          <table:table-cell table:style-name="ce6" office:value-type="float" office:value="14783" calcext:value-type="float">
            <text:p>1478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LO LOPES MIRANDA COELH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1796" calcext:value-type="float">
            <text:p>11796</text:p>
          </table:table-cell>
          <table:table-cell table:style-name="ce6" office:value-type="float" office:value="6586" calcext:value-type="float">
            <text:p>6586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ERVAL PEREIRA PINTO JÚNIOR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1533" calcext:value-type="float">
            <text:p>21533</text:p>
          </table:table-cell>
          <table:table-cell table:style-name="ce6" office:value-type="float" office:value="20425" calcext:value-type="float">
            <text:p>20425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EGO CHEDRAOUI COSAC</text:p>
          </table:table-cell>
          <table:table-cell table:style-name="ce6" office:value-type="string" calcext:value-type="string">
            <text:p>ESTIMULAÇÃO CARDÍACA ELETRÔNICA IMPLANTÁVEL </text:p>
          </table:table-cell>
          <table:table-cell table:style-name="ce6"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8228" calcext:value-type="float">
            <text:p>18228</text:p>
          </table:table-cell>
          <table:table-cell table:style-name="ce6" office:value-type="float" office:value="14887" calcext:value-type="float">
            <text:p>14887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EGO MENDES DOS REIS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8718" calcext:value-type="float">
            <text:p>18718</text:p>
          </table:table-cell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DUARDO MARZOLA GRANDINI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7285" calcext:value-type="float">
            <text:p>27285</text:p>
          </table:table-cell>
          <table:table-cell table:style-name="ce6" office:value-type="float" office:value="15001" calcext:value-type="float">
            <text:p>1500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LIZABETH LURIKO TAKAT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0078" calcext:value-type="float">
            <text:p>20078</text:p>
          </table:table-cell>
          <table:table-cell table:style-name="ce6" office:value-type="float" office:value="12886" calcext:value-type="float">
            <text:p>1288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VERALDO TAVARES DE BRIT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5576" calcext:value-type="float">
            <text:p>25576</text:p>
          </table:table-cell>
          <table:table-cell table:style-name="ce6" office:value-type="float" office:value="21124" calcext:value-type="float">
            <text:p>2112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ÁVIA DE SOUSA ARAUJ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7592" calcext:value-type="float">
            <text:p>27592</text:p>
          </table:table-cell>
          <table:table-cell table:style-name="ce6" office:value-type="float" office:value="21324" calcext:value-type="float">
            <text:p>2132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ÁVIA SANTOS SILVA OLIV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0231" calcext:value-type="float">
            <text:p>20231</text:p>
          </table:table-cell>
          <table:table-cell table:style-name="ce6" office:value-type="float" office:value="18196" calcext:value-type="float">
            <text:p>1819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ÁVIO ANTÔNIO TOLEDO SÔNEG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6546" calcext:value-type="float">
            <text:p>16546</text:p>
          </table:table-cell>
          <table:table-cell table:style-name="ce6" office:value-type="float" office:value="12334" calcext:value-type="float">
            <text:p>1233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BRICIO OLIMPIO DE OLIV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7457" calcext:value-type="float">
            <text:p>17457</text:p>
          </table:table-cell>
          <table:table-cell table:style-name="ce6" office:value-type="float" office:value="11787" calcext:value-type="float">
            <text:p>1178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LIPE MENDES FARI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7555" calcext:value-type="float">
            <text:p>27555</text:p>
          </table:table-cell>
          <table:table-cell table:style-name="ce6" office:value-type="float" office:value="21775" calcext:value-type="float">
            <text:p>2177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RNANDO ARTUR DOS SANTOS</text:p>
          </table:table-cell>
          <table:table-cell table:style-name="ce6" office:value-type="string" calcext:value-type="string">
            <text:p>ESTIMULAÇÃO CARDÍACA ELETRÔNICA IMPLANTÁVEL </text:p>
          </table:table-cell>
          <table:table-cell table:style-name="ce6"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8517" calcext:value-type="float">
            <text:p>8517</text:p>
          </table:table-cell>
          <table:table-cell table:style-name="ce6" office:value-type="float" office:value="16724" calcext:value-type="float">
            <text:p>16724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RANCISCO DE SOUSA MONTELES ARAUJO JUNIOR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7819" calcext:value-type="float">
            <text:p>27819</text:p>
          </table:table-cell>
          <table:table-cell table:style-name="ce6" office:value-type="float" office:value="21477" calcext:value-type="float">
            <text:p>2147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RANKS AUGUSTO VALIM FILH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5228" calcext:value-type="float">
            <text:p>25228</text:p>
          </table:table-cell>
          <table:table-cell table:style-name="ce6" office:value-type="float" office:value="20214" calcext:value-type="float">
            <text:p>2021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REDERICO FALEIRO RAMOS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6165" calcext:value-type="float">
            <text:p>16165</text:p>
          </table:table-cell>
          <table:table-cell table:style-name="ce6" office:value-type="float" office:value="12222" calcext:value-type="float">
            <text:p>12222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ABRIEL FONSECA DE OLIVEIRA COSTA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2136" calcext:value-type="float">
            <text:p>22136</text:p>
          </table:table-cell>
          <table:table-cell table:style-name="ce6" office:value-type="float" office:value="14679" calcext:value-type="float">
            <text:p>14679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ABRIEL SOUSA SILV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0965" calcext:value-type="float">
            <text:p>20965</text:p>
          </table:table-cell>
          <table:table-cell table:style-name="ce6" office:value-type="float" office:value="15826" calcext:value-type="float">
            <text:p>1582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IOVANA BARRETO SILVÉRI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9303" calcext:value-type="float">
            <text:p>29303</text:p>
          </table:table-cell>
          <table:table-cell table:style-name="ce6" office:value-type="float" office:value="21338" calcext:value-type="float">
            <text:p>2133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IOVANNY MARTINS RIBEIRO MOT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6585" calcext:value-type="float">
            <text:p>26585</text:p>
          </table:table-cell>
          <table:table-cell table:style-name="ce6" office:value-type="float" office:value="18351" calcext:value-type="float">
            <text:p>1835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INACIO DE GOMES MARQUES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5785" calcext:value-type="float">
            <text:p>15785</text:p>
          </table:table-cell>
          <table:table-cell table:style-name="ce6" office:value-type="float" office:value="11078" calcext:value-type="float">
            <text:p>11078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ROMEIRO DE SOUZA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2877" calcext:value-type="float">
            <text:p>12877</text:p>
          </table:table-cell>
          <table:table-cell table:style-name="ce6" office:value-type="float" office:value="19677" calcext:value-type="float">
            <text:p>19677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TEIXEIRA LEÃ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1577" calcext:value-type="float">
            <text:p>21577</text:p>
          </table:table-cell>
          <table:table-cell table:style-name="ce6" office:value-type="float" office:value="15981" calcext:value-type="float">
            <text:p>15981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ILHERME FERREIRA BARRO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5845" calcext:value-type="float">
            <text:p>25845</text:p>
          </table:table-cell>
          <table:table-cell table:style-name="ce6" office:value-type="float" office:value="21292" calcext:value-type="float">
            <text:p>2129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ILHERME ROCHA LEÃO CARDOZ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6605" calcext:value-type="float">
            <text:p>26605</text:p>
          </table:table-cell>
          <table:table-cell table:style-name="ce6" office:value-type="float" office:value="19818" calcext:value-type="float">
            <text:p>1981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ILHERME VASCONCELOS BASTO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1855" calcext:value-type="float">
            <text:p>31855</text:p>
          </table:table-cell>
          <table:table-cell table:style-name="ce6" office:value-type="float" office:value="18015" calcext:value-type="float">
            <text:p>1801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VIEIRA RAMOS FERR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9642" calcext:value-type="float">
            <text:p>29642</text:p>
          </table:table-cell>
          <table:table-cell table:style-name="ce6" office:value-type="float" office:value="15772" calcext:value-type="float">
            <text:p>1577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UGO LEONARDO DOS SANTOS MENEZE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0857" calcext:value-type="float">
            <text:p>20857</text:p>
          </table:table-cell>
          <table:table-cell table:style-name="ce6" office:value-type="float" office:value="15804" calcext:value-type="float">
            <text:p>1580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SADORA JOTA MIRAND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9316" calcext:value-type="float">
            <text:p>29316</text:p>
          </table:table-cell>
          <table:table-cell table:style-name="ce6" office:value-type="float" office:value="20117" calcext:value-type="float">
            <text:p>2011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AO ERNESTO PETRILLO LEAO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8858" calcext:value-type="float">
            <text:p>18858</text:p>
          </table:table-cell>
          <table:table-cell table:style-name="ce6" office:value-type="float" office:value="14720" calcext:value-type="float">
            <text:p>14720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NATHAS PAIVA CARNEIRO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5678" calcext:value-type="float">
            <text:p>25678</text:p>
          </table:table-cell>
          <table:table-cell table:style-name="ce6" office:value-type="float" office:value="21533" calcext:value-type="float">
            <text:p>21533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SE HENRIQUE PALMEIRAS GOME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4048" calcext:value-type="float">
            <text:p>34048</text:p>
          </table:table-cell>
          <table:table-cell table:style-name="ce6" office:value-type="float" office:value="18872" calcext:value-type="float">
            <text:p>1887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ÁLITA OLIVEIRA LISBO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0781" calcext:value-type="float">
            <text:p>30781</text:p>
          </table:table-cell>
          <table:table-cell table:style-name="ce6" office:value-type="float" office:value="21473" calcext:value-type="float">
            <text:p>2147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HALIL CHEDRAOUI COSAC</text:p>
          </table:table-cell>
          <table:table-cell table:style-name="ce6" office:value-type="string" calcext:value-type="string">
            <text:p>ESTIMULAÇÃO CARDÍACA ELETRÔNICA IMPLANTÁVEL </text:p>
          </table:table-cell>
          <table:table-cell table:style-name="ce6"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1670" calcext:value-type="float">
            <text:p>11670</text:p>
          </table:table-cell>
          <table:table-cell table:style-name="ce6" office:value-type="float" office:value="7274" calcext:value-type="float">
            <text:p>7274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EANDRO MARTINS ANDRADE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4974" calcext:value-type="float">
            <text:p>24974</text:p>
          </table:table-cell>
          <table:table-cell table:style-name="ce6" office:value-type="float" office:value="13417" calcext:value-type="float">
            <text:p>13417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LODOMIRO ARAUJO MEL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4352" calcext:value-type="float">
            <text:p>24352</text:p>
          </table:table-cell>
          <table:table-cell table:style-name="ce6" office:value-type="float" office:value="15789" calcext:value-type="float">
            <text:p>15789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IANO PARTATA BORGE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3957" calcext:value-type="float">
            <text:p>13957</text:p>
          </table:table-cell>
          <table:table-cell table:style-name="ce6" office:value-type="float" office:value="6895" calcext:value-type="float">
            <text:p>6895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IANO PEREIRA RECIPUTTI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3064" calcext:value-type="float">
            <text:p>23064</text:p>
          </table:table-cell>
          <table:table-cell table:style-name="ce6" office:value-type="float" office:value="16922" calcext:value-type="float">
            <text:p>16922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NOEL NETO PEREIRA SANTOS DE OLIV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6652" calcext:value-type="float">
            <text:p>26652</text:p>
          </table:table-cell>
          <table:table-cell table:style-name="ce6" office:value-type="float" office:value="20010" calcext:value-type="float">
            <text:p>2001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ELLA CHRISTINE TAUIL TAVARES SOUZ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7155" calcext:value-type="float">
            <text:p>27155</text:p>
          </table:table-cell>
          <table:table-cell table:style-name="ce6" office:value-type="float" office:value="21537" calcext:value-type="float">
            <text:p>2153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O AURÉLIO DE MORAIS MANS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6459" calcext:value-type="float">
            <text:p>26459</text:p>
          </table:table-cell>
          <table:table-cell table:style-name="ce6" office:value-type="float" office:value="21165" calcext:value-type="float">
            <text:p>2116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ELO DE FREITAS RIBEIR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8734" calcext:value-type="float">
            <text:p>28734</text:p>
          </table:table-cell>
          <table:table-cell table:style-name="ce6" office:value-type="float" office:value="20265" calcext:value-type="float">
            <text:p>20265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ELO SPICACCI BARBOS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9166" calcext:value-type="float">
            <text:p>9166</text:p>
          </table:table-cell>
          <table:table-cell table:style-name="ce6" office:value-type="float" office:value="6228" calcext:value-type="float">
            <text:p>6228</text:p>
          </table:table-cell>
          <table:table-cell table:style-name="ce6" office:value-type="string" calcext:value-type="string">
            <text:p>Plantonista 12h</text:p>
          </table:table-cell>
          <table:table-cell table:style-name="ce27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ESSA BYANNCA COUTO NOVAE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5948" calcext:value-type="float">
            <text:p>25948</text:p>
          </table:table-cell>
          <table:table-cell table:style-name="ce6" office:value-type="float" office:value="21389" calcext:value-type="float">
            <text:p>21389</text:p>
          </table:table-cell>
          <table:table-cell table:style-name="ce6" office:value-type="string" calcext:value-type="string">
            <text:p>Plantonista 12h</text:p>
          </table:table-cell>
          <table:table-cell table:style-name="ce27" office:value-type="string" calcext:value-type="string">
            <text:p>07:00 - 19:00 19:00 - 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 LAURA DE OLIVEIR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3844" calcext:value-type="float">
            <text:p>23844</text:p>
          </table:table-cell>
          <table:table-cell table:style-name="ce6" office:value-type="float" office:value="21235" calcext:value-type="float">
            <text:p>2123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ÍLIA MOREIRA DE MELO SILV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9355" calcext:value-type="float">
            <text:p>19355</text:p>
          </table:table-cell>
          <table:table-cell table:style-name="ce6" office:value-type="float" office:value="13047" calcext:value-type="float">
            <text:p>1304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THEUS FAGUNDES DE AZEVEDO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0129" calcext:value-type="float">
            <text:p>20129</text:p>
          </table:table-cell>
          <table:table-cell table:style-name="ce6" office:value-type="float" office:value="17882" calcext:value-type="float">
            <text:p>17882</text:p>
          </table:table-cell>
          <table:table-cell table:style-name="ce6" office:value-type="string" calcext:value-type="string">
            <text:p>Produtividade</text:p>
          </table:table-cell>
          <table:table-cell table:style-name="ce27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ORLANDO PEREIRA DO CARMO NETT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7599" calcext:value-type="float">
            <text:p>17599</text:p>
          </table:table-cell>
          <table:table-cell table:style-name="ce6" office:value-type="float" office:value="12077" calcext:value-type="float">
            <text:p>1207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OSVALDO CARVALHO NET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2685" calcext:value-type="float">
            <text:p>22685</text:p>
          </table:table-cell>
          <table:table-cell table:style-name="ce6" office:value-type="float" office:value="14718" calcext:value-type="float">
            <text:p>1471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HENRIQUE MARTINS SILVA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8056" calcext:value-type="float">
            <text:p>18056</text:p>
          </table:table-cell>
          <table:table-cell table:style-name="ce6" office:value-type="float" office:value="14216" calcext:value-type="float">
            <text:p>14216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OTÁVIO CAMPOS FERREIRA DE ALMEIDA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31824" calcext:value-type="float">
            <text:p>31824</text:p>
          </table:table-cell>
          <table:table-cell table:style-name="ce6" office:value-type="float" office:value="16971" calcext:value-type="float">
            <text:p>16971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AMÉRICO DE CAMPOS SOUZA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3038" calcext:value-type="float">
            <text:p>23038</text:p>
          </table:table-cell>
          <table:table-cell table:style-name="ce6" office:value-type="float" office:value="12095" calcext:value-type="float">
            <text:p>12095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HENRIQUE LEMOS MOREIRA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0573" calcext:value-type="float">
            <text:p>20573</text:p>
          </table:table-cell>
          <table:table-cell table:style-name="ce6" office:value-type="float" office:value="10360" calcext:value-type="float">
            <text:p>10360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HENRIQUE SILVA BENEVIDES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5692" calcext:value-type="float">
            <text:p>25692</text:p>
          </table:table-cell>
          <table:table-cell table:style-name="ce6" office:value-type="float" office:value="16988" calcext:value-type="float">
            <text:p>16988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IVO FERREIRA FAVAR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7659" calcext:value-type="float">
            <text:p>17659</text:p>
          </table:table-cell>
          <table:table-cell table:style-name="ce6" office:value-type="float" office:value="11872" calcext:value-type="float">
            <text:p>11872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WATNEY SOUS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8555" calcext:value-type="float">
            <text:p>28555</text:p>
          </table:table-cell>
          <table:table-cell table:style-name="ce6" office:value-type="float" office:value="19847" calcext:value-type="float">
            <text:p>1984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UBLIO CLEMENTE SIQUEIRA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3532" calcext:value-type="float">
            <text:p>13532</text:p>
          </table:table-cell>
          <table:table-cell table:style-name="ce6" office:value-type="float" office:value="14588" calcext:value-type="float">
            <text:p>14588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QUINTILIANO PIRES E SILV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2500" calcext:value-type="float">
            <text:p>12500</text:p>
          </table:table-cell>
          <table:table-cell table:style-name="ce6" office:value-type="float" office:value="8062" calcext:value-type="float">
            <text:p>806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-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FAEL BIANCHI MACHAD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2241" calcext:value-type="float">
            <text:p>12241</text:p>
          </table:table-cell>
          <table:table-cell table:style-name="ce6" office:value-type="float" office:value="8755" calcext:value-type="float">
            <text:p>875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NAN ANDRE DIAS</text:p>
          </table:table-cell>
          <table:table-cell table:style-name="ce6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9069" calcext:value-type="float">
            <text:p>19069</text:p>
          </table:table-cell>
          <table:table-cell table:style-name="ce6" office:value-type="float" office:value="14818" calcext:value-type="float">
            <text:p>14818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NAN CORREIA ARCANJO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2950" calcext:value-type="float">
            <text:p>22950</text:p>
          </table:table-cell>
          <table:table-cell table:style-name="ce6" office:value-type="float" office:value="15962" calcext:value-type="float">
            <text:p>15962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ICARDO REIS GUTLER</text:p>
          </table:table-cell>
          <table:table-cell table:style-name="ce6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float" office:value="22648" calcext:value-type="float">
            <text:p>22648</text:p>
          </table:table-cell>
          <table:table-cell table:style-name="ce6" office:value-type="float" office:value="21471" calcext:value-type="float">
            <text:p>21471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BERTO NAVES DE RESENDE SOBRINH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9082" calcext:value-type="float">
            <text:p>9082</text:p>
          </table:table-cell>
          <table:table-cell table:style-name="ce6" office:value-type="float" office:value="4196" calcext:value-type="float">
            <text:p>419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DRIGO GOMES DA SILVA</text:p>
          </table:table-cell>
          <table:table-cell table:style-name="ce6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866" calcext:value-type="float">
            <text:p>13866</text:p>
          </table:table-cell>
          <table:table-cell table:style-name="ce6" office:value-type="float" office:value="9831" calcext:value-type="float">
            <text:p>9831</text:p>
          </table:table-cell>
          <table:table-cell table:style-name="ce6" office:value-type="string" calcext:value-type="string">
            <text:p>Plantonista 12h</text:p>
          </table:table-cell>
          <table:table-cell table:style-name="ce23" office:value-type="string" calcext:value-type="string">
            <text:p>07:00 - 19:00 19:00 - 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DRIGO PAASHAUS DE ANDRADE</text:p>
          </table:table-cell>
          <table:table-cell table:style-name="ce6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float" office:value="16293" calcext:value-type="float">
            <text:p>16293</text:p>
          </table:table-cell>
          <table:table-cell office:value-type="float" office:value="12578" calcext:value-type="float">
            <text:p>12578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RSON RENER CUSTODIO DE OLIVEIRA</text:p>
          </table:table-cell>
          <table:table-cell table:style-name="ce6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440" calcext:value-type="float">
            <text:p>21440</text:p>
          </table:table-cell>
          <table:table-cell office:value-type="float" office:value="14984" calcext:value-type="float">
            <text:p>14984</text:p>
          </table:table-cell>
          <table:table-cell table:style-name="ce6" office:value-type="string" calcext:value-type="string">
            <text:p>Plantonista 12h</text:p>
          </table:table-cell>
          <table:table-cell table:style-name="ce23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INVAL DORNELES FILHO</text:p>
          </table:table-cell>
          <table:table-cell table:style-name="ce6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float" office:value="22087" calcext:value-type="float">
            <text:p>22087</text:p>
          </table:table-cell>
          <table:table-cell table:style-name="ce6" office:value-type="float" office:value="14694" calcext:value-type="float">
            <text:p>14694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IAGO HENRIQUE PIMENTA MACHADO</text:p>
          </table:table-cell>
          <table:table-cell table:style-name="ce6"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float" office:value="17756" calcext:value-type="float">
            <text:p>17756</text:p>
          </table:table-cell>
          <table:table-cell table:style-name="ce6" office:value-type="float" office:value="12861" calcext:value-type="float">
            <text:p>12861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IAGO AMARAL REBOUÇAS MOREIRA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float" office:value="12293" calcext:value-type="float">
            <text:p>12293</text:p>
          </table:table-cell>
          <table:table-cell office:value-type="float" office:value="7306" calcext:value-type="float">
            <text:p>7306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IAGO VASCONCELOS NERY</text:p>
          </table:table-cell>
          <table:table-cell table:style-name="ce6" office:value-type="string" calcext:value-type="string">
            <text:p>UROLOG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15241" calcext:value-type="float">
            <text:p>15241</text:p>
          </table:table-cell>
          <table:table-cell table:style-name="ce6" office:value-type="float" office:value="11732" calcext:value-type="float">
            <text:p>11732</text:p>
          </table:table-cell>
          <table:table-cell table:style-name="ce6" office:value-type="string" calcext:value-type="string">
            <text:p>Produtividade</text:p>
          </table:table-cell>
          <table:table-cell table:style-name="ce6" office:value-type="string" calcext:value-type="string">
            <text:p>07:00 -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ALDBLAN RICARDO DE FREITA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12297" calcext:value-type="float">
            <text:p>12297</text:p>
          </table:table-cell>
          <table:table-cell table:style-name="ce6" office:value-type="float" office:value="8759" calcext:value-type="float">
            <text:p>875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ITOR AFONSO PEREIRA NUNES</text:p>
          </table:table-cell>
          <table:table-cell table:style-name="ce6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23278" calcext:value-type="float">
            <text:p>23278</text:p>
          </table:table-cell>
          <table:table-cell table:style-name="ce6" office:value-type="float" office:value="15748" calcext:value-type="float">
            <text:p>1574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- 19:00 19:00 - 07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ALLACY BATISTA DOS SANTOS ALMEIDA</text:p>
          </table:table-cell>
          <table:table-cell table:style-name="ce6"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6" office:value-type="float" office:value="39714" calcext:value-type="float">
            <text:p>39714</text:p>
          </table:table-cell>
          <table:table-cell table:style-name="ce6" office:value-type="float" office:value="21234" calcext:value-type="float">
            <text:p>2123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19:00-01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ALTER BORGES NAVES NETO</text:p>
          </table:table-cell>
          <table:table-cell table:style-name="ce6"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22186" calcext:value-type="float">
            <text:p>22186</text:p>
          </table:table-cell>
          <table:table-cell table:style-name="ce6" office:value-type="float" office:value="16045" calcext:value-type="float">
            <text:p>16045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 19:00 - 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ZANDER BASTOS ROCHA</text:p>
          </table:table-cell>
          <table:table-cell table:style-name="ce6"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6" office:value-type="float" office:value="8248" calcext:value-type="float">
            <text:p>8248</text:p>
          </table:table-cell>
          <table:table-cell table:style-name="ce6" office:value-type="float" office:value="13339" calcext:value-type="float">
            <text:p>13339</text:p>
          </table:table-cell>
          <table:table-cell table:style-name="ce6" office:value-type="string" calcext:value-type="string">
            <text:p>Produtividade</text:p>
          </table:table-cell>
          <table:table-cell table:style-name="ce23" office:value-type="string" calcext:value-type="string">
            <text:p>07:00 - 19:00 19:00 - 0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time-style style:name="N138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1:52:37.506415500</meta:creation-date>
    <dc:date>2026-04-10T11:52:48.963261600</dc:date>
    <meta:editing-duration>PT11S</meta:editing-duration>
    <meta:editing-cycles>1</meta:editing-cycles>
    <meta:document-statistic meta:table-count="1" meta:cell-count="8355" meta:object-count="1"/>
    <meta:generator>LibreOffice/25.8.5.2$Windows_X86_64 LibreOffice_project/9c8b85f387cc00a89945a79c9e6239f32e450ac2</meta:generator>
  </office:meta>
</office:document-meta>
</file>