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3cm"/>
    </style:style>
    <style:style style:name="co3" style:family="table-column">
      <style:table-column-properties fo:break-before="auto" style:column-width="6.211cm"/>
    </style:style>
    <style:style style:name="co4" style:family="table-column">
      <style:table-column-properties fo:break-before="auto" style:column-width="5.637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7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3.475cm" fo:break-before="auto" style:use-optimal-row-height="true"/>
    </style:style>
    <style:style style:name="ro11" style:family="table-row">
      <style:table-row-properties style:row-height="3.817cm" fo:break-before="auto" style:use-optimal-row-height="true"/>
    </style:style>
    <style:style style:name="ro12" style:family="table-row">
      <style:table-row-properties style:row-height="6.212cm" fo:break-before="auto" style:use-optimal-row-height="true"/>
    </style:style>
    <style:style style:name="ro13" style:family="table-row">
      <style:table-row-properties style:row-height="6.555cm" fo:break-before="auto" style:use-optimal-row-height="true"/>
    </style:style>
    <style:style style:name="ro14" style:family="table-row">
      <style:table-row-properties style:row-height="5.87cm" fo:break-before="auto" style:use-optimal-row-height="true"/>
    </style:style>
    <style:style style:name="ro15" style:family="table-row">
      <style:table-row-properties style:row-height="5.186cm" fo:break-before="auto" style:use-optimal-row-height="true"/>
    </style:style>
    <style:style style:name="ro16" style:family="table-row">
      <style:table-row-properties style:row-height="7.239cm" fo:break-before="auto" style:use-optimal-row-height="true"/>
    </style:style>
    <style:style style:name="ro17" style:family="table-row">
      <style:table-row-properties style:row-height="6.897cm" fo:break-before="auto" style:use-optimal-row-height="true"/>
    </style:style>
    <style:style style:name="ro18" style:family="table-row">
      <style:table-row-properties style:row-height="4.159cm" fo:break-before="auto" style:use-optimal-row-height="tru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7.581cm" fo:break-before="auto" style:use-optimal-row-height="true"/>
    </style:style>
    <style:style style:name="ro22" style:family="table-row">
      <style:table-row-properties style:row-height="7.923cm" fo:break-before="auto" style:use-optimal-row-height="true"/>
    </style:style>
    <style:style style:name="ro2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COUNTIF([.$B:.$B]; [.B79])&gt;1;NOT(ISBLANK([.B79]))))" style:apply-style-name="ConditionalStyle_5f_30" style:base-cell-address="Planilha1.B79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795cm" svg:height="2.744cm" svg:x="0.059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/>
          <table:table-cell table:style-name="ce7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1">
          <table:table-cell table:style-name="ce1"/>
          <table:covered-table-cell table:number-columns-repeated="8" table:style-name="ce8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Mês: 06</text:p>
          </table:table-cell>
          <table:covered-table-cell table:number-columns-repeated="7" table:style-name="ce14"/>
        </table:table-row>
        <table:table-row table:style-name="ro2">
          <table:table-cell table:style-name="ce1"/>
          <table:table-cell table:style-name="ce9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14"/>
        </table:table-row>
        <table:table-row table:style-name="ro1">
          <table:table-cell table:style-name="ce1"/>
          <table:table-cell table:style-name="ce10" table:number-columns-spanned="8" table:number-rows-spanned="1"/>
          <table:covered-table-cell table:number-columns-repeated="7" table:style-name="ce1"/>
        </table:table-row>
        <table:table-row table:style-name="ro1">
          <table:table-cell table:style-name="ce1" table:number-columns-repeated="9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ALEDSON DE LIM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4495" calcext:value-type="float">
            <text:p>14495</text:p>
          </table:table-cell>
          <table:table-cell table:style-name="ce28" office:value-type="float" office:value="12852" calcext:value-type="float">
            <text:p>12852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ANDRÉ DOSATTI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6" office:value-type="float" office:value="26481" calcext:value-type="float">
            <text:p>26481</text:p>
          </table:table-cell>
          <table:table-cell table:style-name="ce29" office:value-type="float" office:value="21133" calcext:value-type="float">
            <text:p>21133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LEXANDRE PEREIRA RODRIGUES CHAV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36930" calcext:value-type="float">
            <text:p>36930</text:p>
          </table:table-cell>
          <table:table-cell table:style-name="ce28" office:value-type="float" office:value="20208" calcext:value-type="float">
            <text:p>20208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A THAYS RABELO MENDONÇ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092" calcext:value-type="float">
            <text:p>24092</text:p>
          </table:table-cell>
          <table:table-cell table:style-name="ce28" office:value-type="float" office:value="18367" calcext:value-type="float">
            <text:p>18367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DRE ELIAS ABREU PASS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937" calcext:value-type="float">
            <text:p>19937</text:p>
          </table:table-cell>
          <table:table-cell table:style-name="ce28" office:value-type="float" office:value="15771" calcext:value-type="float">
            <text:p>15771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ANNA AMELIA DANTAS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4357" calcext:value-type="float">
            <text:p>24357</text:p>
          </table:table-cell>
          <table:table-cell table:style-name="ce28" office:value-type="float" office:value="16173" calcext:value-type="float">
            <text:p>16173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A SCARDUA RABEL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7" office:value-type="float" office:value="23047" calcext:value-type="float">
            <text:p>23047</text:p>
          </table:table-cell>
          <table:table-cell table:style-name="ce30" office:value-type="float" office:value="14748" calcext:value-type="float">
            <text:p>1474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O FERREIRA GONC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6610" calcext:value-type="float">
            <text:p>16610</text:p>
          </table:table-cell>
          <table:table-cell table:style-name="ce28" office:value-type="float" office:value="12865" calcext:value-type="float">
            <text:p>12865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O MARINHO GONÇALV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193" calcext:value-type="float">
            <text:p>25193</text:p>
          </table:table-cell>
          <table:table-cell table:style-name="ce28" office:value-type="float" office:value="21253" calcext:value-type="float">
            <text:p>21253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BRUNO PAIVA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8034" calcext:value-type="float">
            <text:p>18034</text:p>
          </table:table-cell>
          <table:table-cell table:style-name="ce28" office:value-type="float" office:value="11196" calcext:value-type="float">
            <text:p>11196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 BARUSCO DURAN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31865" calcext:value-type="float">
            <text:p>31865</text:p>
          </table:table-cell>
          <table:table-cell table:style-name="ce28" office:value-type="float" office:value="17414" calcext:value-type="float">
            <text:p>17414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EL RODRIGUES VI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2857" calcext:value-type="float">
            <text:p>22857</text:p>
          </table:table-cell>
          <table:table-cell table:style-name="ce28" office:value-type="float" office:value="14783" calcext:value-type="float">
            <text:p>14783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ANILO LOPES MIRANDA COE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1796" calcext:value-type="float">
            <text:p>11796</text:p>
          </table:table-cell>
          <table:table-cell table:style-name="ce28" office:value-type="float" office:value="6586" calcext:value-type="float">
            <text:p>6586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ERVAL PEREIRA PINTO JÚNIOR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1533" calcext:value-type="float">
            <text:p>21533</text:p>
          </table:table-cell>
          <table:table-cell table:style-name="ce28" office:value-type="float" office:value="20425" calcext:value-type="float">
            <text:p>20425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IEGO CHEDRAOUI COSAC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8228" calcext:value-type="float">
            <text:p>18228</text:p>
          </table:table-cell>
          <table:table-cell table:style-name="ce28" office:value-type="float" office:value="14887" calcext:value-type="float">
            <text:p>14887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DIEGO MENDES DOS REI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8718" calcext:value-type="float">
            <text:p>18718</text:p>
          </table:table-cell>
          <table:table-cell table:style-name="ce28" office:value-type="float" office:value="17083" calcext:value-type="float">
            <text:p>17083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EDUARDO MARZOLA GRANDIN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285" calcext:value-type="float">
            <text:p>27285</text:p>
          </table:table-cell>
          <table:table-cell table:style-name="ce28" office:value-type="float" office:value="15001" calcext:value-type="float">
            <text:p>15001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ELIZABETH LURIKO TAKA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8" office:value-type="float" office:value="20078" calcext:value-type="float">
            <text:p>20078</text:p>
          </table:table-cell>
          <table:table-cell table:style-name="ce31" office:value-type="float" office:value="12886" calcext:value-type="float">
            <text:p>12886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LÁVIA DE SOUSA ARAUJ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592" calcext:value-type="float">
            <text:p>27592</text:p>
          </table:table-cell>
          <table:table-cell table:style-name="ce28" office:value-type="float" office:value="21324" calcext:value-type="float">
            <text:p>21324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LÁVIA SANTOS SILVA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9" office:value-type="float" office:value="20231" calcext:value-type="float">
            <text:p>20231</text:p>
          </table:table-cell>
          <table:table-cell table:style-name="ce32" office:value-type="float" office:value="18196" calcext:value-type="float">
            <text:p>18196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LÁVIO ANTÔNIO TOLEDO SÔNEG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6546" calcext:value-type="float">
            <text:p>16546</text:p>
          </table:table-cell>
          <table:table-cell table:style-name="ce28" office:value-type="float" office:value="12334" calcext:value-type="float">
            <text:p>12334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ABRICIO OLIMP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457" calcext:value-type="float">
            <text:p>17457</text:p>
          </table:table-cell>
          <table:table-cell table:style-name="ce28" office:value-type="float" office:value="11787" calcext:value-type="float">
            <text:p>11787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ERNANDO ARTUR DOS SANTOS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8517" calcext:value-type="float">
            <text:p>8517</text:p>
          </table:table-cell>
          <table:table-cell table:style-name="ce28" office:value-type="float" office:value="16724" calcext:value-type="float">
            <text:p>16724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RANKS AUGUSTO VALIM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5228" calcext:value-type="float">
            <text:p>25228</text:p>
          </table:table-cell>
          <table:table-cell table:style-name="ce28" office:value-type="float" office:value="20214" calcext:value-type="float">
            <text:p>20214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FREDERICO FALEIRO RAM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6165" calcext:value-type="float">
            <text:p>16165</text:p>
          </table:table-cell>
          <table:table-cell table:style-name="ce28" office:value-type="float" office:value="12222" calcext:value-type="float">
            <text:p>1222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GABRIEL FONSECA DE OLIVEIRA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2136" calcext:value-type="float">
            <text:p>22136</text:p>
          </table:table-cell>
          <table:table-cell table:style-name="ce28" office:value-type="float" office:value="14679" calcext:value-type="float">
            <text:p>14679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GUSTAVO INACIO DE GOMES MARQU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5785" calcext:value-type="float">
            <text:p>15785</text:p>
          </table:table-cell>
          <table:table-cell table:style-name="ce28" office:value-type="float" office:value="11078" calcext:value-type="float">
            <text:p>11078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GUSTAVO ROMEIRO DE SOUZ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2877" calcext:value-type="float">
            <text:p>12877</text:p>
          </table:table-cell>
          <table:table-cell table:style-name="ce28" office:value-type="float" office:value="19677" calcext:value-type="float">
            <text:p>19677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GUSTAVO TEIXEIRA LEÃ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1577" calcext:value-type="float">
            <text:p>21577</text:p>
          </table:table-cell>
          <table:table-cell table:style-name="ce28" office:value-type="float" office:value="15981" calcext:value-type="float">
            <text:p>15981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GUILHERME ROCHA LEÃO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20" office:value-type="float" office:value="26605" calcext:value-type="float">
            <text:p>26605</text:p>
          </table:table-cell>
          <table:table-cell table:style-name="ce33" office:value-type="float" office:value="19818" calcext:value-type="float">
            <text:p>1981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2" office:value-type="string" calcext:value-type="string">
            <text:p>GUSTAVO VIEIRA RAMO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9642" calcext:value-type="float">
            <text:p>29642</text:p>
          </table:table-cell>
          <table:table-cell table:style-name="ce28" office:value-type="float" office:value="15772" calcext:value-type="float">
            <text:p>15772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2" office:value-type="string" calcext:value-type="string">
            <text:p>HENRIQUE ALENCAR ALVE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21" office:value-type="float" office:value="16918" calcext:value-type="float">
            <text:p>16918</text:p>
          </table:table-cell>
          <table:table-cell table:style-name="ce34" office:value-type="float" office:value="12088" calcext:value-type="float">
            <text:p>1208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JOAO ERNESTO PETRILLO LEA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22" office:value-type="float" office:value="25678" calcext:value-type="float">
            <text:p>25678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JONATHAS PAIVA CARNEIR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22" office:value-type="float" office:value="25678" calcext:value-type="float">
            <text:p>25678</text:p>
          </table:table-cell>
          <table:table-cell office:value-type="float" office:value="21533" calcext:value-type="float">
            <text:p>21533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KHALIL CHEDRAOUI COSAC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23" office:value-type="float" office:value="11670" calcext:value-type="float">
            <text:p>11670</text:p>
          </table:table-cell>
          <table:table-cell table:style-name="ce35" office:value-type="float" office:value="7274" calcext:value-type="float">
            <text:p>7274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LUCAS LODOMIRO ARAUJO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4352" calcext:value-type="float">
            <text:p>24352</text:p>
          </table:table-cell>
          <table:table-cell table:style-name="ce28" office:value-type="float" office:value="15789" calcext:value-type="float">
            <text:p>15789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LUCIANO PARTATA BORG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3957" calcext:value-type="float">
            <text:p>13957</text:p>
          </table:table-cell>
          <table:table-cell table:style-name="ce28" office:value-type="float" office:value="6895" calcext:value-type="float">
            <text:p>6895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LUCIANO PEREIRA RECIPUTTI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24" office:value-type="float" office:value="23064" calcext:value-type="float">
            <text:p>23064</text:p>
          </table:table-cell>
          <table:table-cell office:value-type="float" office:value="16922" calcext:value-type="float">
            <text:p>1692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NOEL NETO PEREIRA SANTOS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6652" calcext:value-type="float">
            <text:p>26652</text:p>
          </table:table-cell>
          <table:table-cell table:style-name="ce28" office:value-type="float" office:value="20010" calcext:value-type="float">
            <text:p>20010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RCELLA CHRISTINE TAUIL TAVARES SOUZ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7155" calcext:value-type="float">
            <text:p>27155</text:p>
          </table:table-cell>
          <table:table-cell table:style-name="ce28" office:value-type="float" office:value="21537" calcext:value-type="float">
            <text:p>21537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RCELO DE FREITAS RIBEI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8734" calcext:value-type="float">
            <text:p>28734</text:p>
          </table:table-cell>
          <table:table-cell table:style-name="ce28" office:value-type="float" office:value="20265" calcext:value-type="float">
            <text:p>20265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RCELO SPICACCI BARBOS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9166" calcext:value-type="float">
            <text:p>9166</text:p>
          </table:table-cell>
          <table:table-cell table:style-name="ce28" office:value-type="float" office:value="6228" calcext:value-type="float">
            <text:p>622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RÍLIA MOREIRA DE MELO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9355" calcext:value-type="float">
            <text:p>19355</text:p>
          </table:table-cell>
          <table:table-cell table:style-name="ce28" office:value-type="float" office:value="13047" calcext:value-type="float">
            <text:p>13047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MATHEUS FAGUNDES DE AZEVE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25" office:value-type="float" office:value="20129" calcext:value-type="float">
            <text:p>20129</text:p>
          </table:table-cell>
          <table:table-cell table:style-name="ce36" office:value-type="float" office:value="17882" calcext:value-type="float">
            <text:p>1788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ORLANDO PEREIRA DO CARMO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7599" calcext:value-type="float">
            <text:p>17599</text:p>
          </table:table-cell>
          <table:table-cell table:style-name="ce28" office:value-type="float" office:value="12077" calcext:value-type="float">
            <text:p>12077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OSVALDO CARVALHO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2685" calcext:value-type="float">
            <text:p>22685</text:p>
          </table:table-cell>
          <table:table-cell table:style-name="ce28" office:value-type="float" office:value="14718" calcext:value-type="float">
            <text:p>1471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AULO HENRIQUE MARTINS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8056" calcext:value-type="float">
            <text:p>18056</text:p>
          </table:table-cell>
          <table:table-cell table:style-name="ce28" office:value-type="float" office:value="14216" calcext:value-type="float">
            <text:p>14216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AULO OTÁVIO CAMPOS FERREIRA DE ALMEID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31824" calcext:value-type="float">
            <text:p>31824</text:p>
          </table:table-cell>
          <table:table-cell table:style-name="ce28" office:value-type="float" office:value="16971" calcext:value-type="float">
            <text:p>16971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EDRO AMÉRICO DE CAMPOS SOUZ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3038" calcext:value-type="float">
            <text:p>23038</text:p>
          </table:table-cell>
          <table:table-cell table:style-name="ce28" office:value-type="float" office:value="12095" calcext:value-type="float">
            <text:p>12095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EDRO HENRIQUE LEMOS MOR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0573" calcext:value-type="float">
            <text:p>20573</text:p>
          </table:table-cell>
          <table:table-cell table:style-name="ce28" office:value-type="float" office:value="10360" calcext:value-type="float">
            <text:p>10360</text:p>
          </table:table-cell>
          <table:table-cell office:value-type="string" calcext:value-type="string">
            <text:p>Produtividade</text:p>
          </table:table-cell>
          <table:table-cell table:style-name="ce41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EDRO HENRIQUE SILVA BENEVI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5692" calcext:value-type="float">
            <text:p>25692</text:p>
          </table:table-cell>
          <table:table-cell table:style-name="ce28" office:value-type="float" office:value="16988" calcext:value-type="float">
            <text:p>16988</text:p>
          </table:table-cell>
          <table:table-cell office:value-type="string" calcext:value-type="string">
            <text:p>Produtividade</text:p>
          </table:table-cell>
          <table:table-cell table:style-name="ce41" office:value-type="string" calcext:value-type="string">
            <text:p>07:00-19:00 <text:s/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EDRO IVO FERREIRA FAVA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7659" calcext:value-type="float">
            <text:p>17659</text:p>
          </table:table-cell>
          <table:table-cell table:style-name="ce28" office:value-type="float" office:value="11872" calcext:value-type="float">
            <text:p>1187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HELIPE GONÇALVES MENDES PIMENTE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26" office:value-type="float" office:value="24718" calcext:value-type="float">
            <text:p>24718</text:p>
          </table:table-cell>
          <table:table-cell table:style-name="ce37" office:value-type="float" office:value="21220" calcext:value-type="float">
            <text:p>21220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PUBLIO CLEMENTE SIQU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3532" calcext:value-type="float">
            <text:p>13532</text:p>
          </table:table-cell>
          <table:table-cell table:style-name="ce28" office:value-type="float" office:value="14588" calcext:value-type="float">
            <text:p>14588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QUINTILIANO PIRES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2500" calcext:value-type="float">
            <text:p>12500</text:p>
          </table:table-cell>
          <table:table-cell table:style-name="ce28" office:value-type="float" office:value="8062" calcext:value-type="float">
            <text:p>8062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19:00-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AFAEL BIANCHI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27" office:value-type="float" office:value="12241" calcext:value-type="float">
            <text:p>12241</text:p>
          </table:table-cell>
          <table:table-cell table:style-name="ce38" office:value-type="float" office:value="8755" calcext:value-type="float">
            <text:p>8755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RENAN ANDRE DIA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9069" calcext:value-type="float">
            <text:p>19069</text:p>
          </table:table-cell>
          <table:table-cell table:style-name="ce28" office:value-type="float" office:value="14818" calcext:value-type="float">
            <text:p>14818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ENAN CORREIA ARCAN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2950" calcext:value-type="float">
            <text:p>22950</text:p>
          </table:table-cell>
          <table:table-cell table:style-name="ce28" office:value-type="float" office:value="15962" calcext:value-type="float">
            <text:p>1596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ICARDO REIS GUTLER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2648" calcext:value-type="float">
            <text:p>22648</text:p>
          </table:table-cell>
          <table:table-cell table:style-name="ce28" office:value-type="float" office:value="21471" calcext:value-type="float">
            <text:p>21471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OBERTO NAVES DE RESENDE SOB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9082" calcext:value-type="float">
            <text:p>9082</text:p>
          </table:table-cell>
          <table:table-cell table:style-name="ce28" office:value-type="float" office:value="4196" calcext:value-type="float">
            <text:p>4196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ODRIGO GOM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3866" calcext:value-type="float">
            <text:p>13866</text:p>
          </table:table-cell>
          <table:table-cell table:style-name="ce28" office:value-type="float" office:value="9831" calcext:value-type="float">
            <text:p>9831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RODRIGO PAASHAUS DE ANDRADE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6293" calcext:value-type="float">
            <text:p>16293</text:p>
          </table:table-cell>
          <table:table-cell table:style-name="ce28" office:value-type="float" office:value="12578" calcext:value-type="float">
            <text:p>12578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SARSON RENER CUSTOD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1440" calcext:value-type="float">
            <text:p>21440</text:p>
          </table:table-cell>
          <table:table-cell table:style-name="ce28" office:value-type="float" office:value="14984" calcext:value-type="float">
            <text:p>14984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SINVAL DORNELE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22087" calcext:value-type="float">
            <text:p>22087</text:p>
          </table:table-cell>
          <table:table-cell table:style-name="ce28" office:value-type="float" office:value="14694" calcext:value-type="float">
            <text:p>14694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THIAGO HENRIQUE PIMENTA MACHA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7756" calcext:value-type="float">
            <text:p>17756</text:p>
          </table:table-cell>
          <table:table-cell table:style-name="ce28" office:value-type="float" office:value="12861" calcext:value-type="float">
            <text:p>12861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TIAGO AMARAL REBOUÇAS MO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2293" calcext:value-type="float">
            <text:p>12293</text:p>
          </table:table-cell>
          <table:table-cell table:style-name="ce28" office:value-type="float" office:value="7306" calcext:value-type="float">
            <text:p>7306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TIAGO VASCONCELOS NERY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table:style-name="ce15" office:value-type="float" office:value="15241" calcext:value-type="float">
            <text:p>15241</text:p>
          </table:table-cell>
          <table:table-cell table:style-name="ce28" office:value-type="float" office:value="11732" calcext:value-type="float">
            <text:p>11732</text:p>
          </table:table-cell>
          <table:table-cell office:value-type="string" calcext:value-type="string">
            <text:p>Produtividade</text:p>
          </table:table-cell>
          <table:table-cell table:style-name="ce40" office:value-type="string" calcext:value-type="string">
            <text:p>07:00 -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VALDBLAN RICARDO DE FREIT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12297" calcext:value-type="float">
            <text:p>12297</text:p>
          </table:table-cell>
          <table:table-cell table:style-name="ce28" office:value-type="float" office:value="8759" calcext:value-type="float">
            <text:p>8759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 - 19:00 19:00 -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1" office:value-type="string" calcext:value-type="string">
            <text:p>VITOR AFONSO PEREIRA N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table:style-name="ce15" office:value-type="float" office:value="23278" calcext:value-type="float">
            <text:p>23278</text:p>
          </table:table-cell>
          <table:table-cell table:style-name="ce28" office:value-type="float" office:value="15748" calcext:value-type="float">
            <text:p>15748</text:p>
          </table:table-cell>
          <table:table-cell office:value-type="string" calcext:value-type="string">
            <text:p>Plantonista 12h</text:p>
          </table:table-cell>
          <table:table-cell table:style-name="ce40" office:value-type="string" calcext:value-type="string">
            <text:p>07:00-19:00 19:00-01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WALLACY BATISTA DOS SANTOS ALMEIDA</text:p>
          </table:table-cell>
          <table:table-cell table:style-name="ce3" office:value-type="string" calcext:value-type="string">
            <text:p>ANESTESIOLOGI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TERCEIRO</text:p>
          </table:table-cell>
          <table:table-cell table:style-name="ce3" office:value-type="float" office:value="39714" calcext:value-type="float">
            <text:p>39714</text:p>
          </table:table-cell>
          <table:table-cell table:style-name="ce3" office:value-type="float" office:value="21234" calcext:value-type="float">
            <text:p>21234</text:p>
          </table:table-cell>
          <table:table-cell table:style-name="ce3" office:value-type="string" calcext:value-type="string">
            <text:p>Plantonista 12h</text:p>
          </table:table-cell>
          <table:table-cell table:style-name="ce3" office:value-type="string" calcext:value-type="string">
            <text:p>07:00-19:00 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YURI KOSSA BARBOSA</text:p>
          </table:table-cell>
          <table:table-cell table:style-name="ce3" office:value-type="string" calcext:value-type="string">
            <text:p>UROLOGIST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COOPERADO</text:p>
          </table:table-cell>
          <table:table-cell table:style-name="ce3" office:value-type="float" office:value="20149" calcext:value-type="float">
            <text:p>20149</text:p>
          </table:table-cell>
          <table:table-cell table:style-name="ce3" office:value-type="float" office:value="14769" calcext:value-type="float">
            <text:p>14769</text:p>
          </table:table-cell>
          <table:table-cell table:style-name="ce3" office:value-type="string" calcext:value-type="string">
            <text:p>Produtividade</text:p>
          </table:table-cell>
          <table:table-cell table:style-name="ce3" office:value-type="string" calcext:value-type="string">
            <text:p>07:00 -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WALTER BORGES NAVES NETO</text:p>
          </table:table-cell>
          <table:table-cell table:style-name="ce3" office:value-type="string" calcext:value-type="string">
            <text:p>ORTOPEDISTA</text:p>
          </table:table-cell>
          <table:table-cell table:style-name="ce3" office:value-type="string" calcext:value-type="string">
            <text:p>UTI/CENTRO CIRURGICO/PRONTO SOCORRO/AMBULATORIO/ENFERMARIA</text:p>
          </table:table-cell>
          <table:table-cell table:style-name="ce3" office:value-type="string" calcext:value-type="string">
            <text:p>COOPERADO</text:p>
          </table:table-cell>
          <table:table-cell table:style-name="ce3" office:value-type="float" office:value="22186" calcext:value-type="float">
            <text:p>22186</text:p>
          </table:table-cell>
          <table:table-cell table:style-name="ce3" office:value-type="float" office:value="16045" calcext:value-type="float">
            <text:p>16045</text:p>
          </table:table-cell>
          <table:table-cell table:style-name="ce3" office:value-type="string" calcext:value-type="string">
            <text:p>Produtividade</text:p>
          </table:table-cell>
          <table:table-cell table:style-name="ce3" office:value-type="string" calcext:value-type="string">
            <text:p>07:00 - 19:00 19:00 - 07:00</text:p>
          </table:table-cell>
        </table:table-row>
        <table:table-row table:style-name="ro5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ZANDER BASTOS ROCHA</text:p>
          </table:table-cell>
          <table:table-cell table:style-name="ce3" office:value-type="string" calcext:value-type="string">
            <text:p>ESTIMULAÇÃO CARDÍACA ELETRÔNICA IMPLANTÁVEL </text:p>
          </table:table-cell>
          <table:table-cell table:style-name="ce3" office:value-type="string" calcext:value-type="string">
            <text:p>HEMODINÂMICA</text:p>
          </table:table-cell>
          <table:table-cell table:style-name="ce3" office:value-type="string" calcext:value-type="string">
            <text:p>COOPERADO</text:p>
          </table:table-cell>
          <table:table-cell table:style-name="ce3" office:value-type="float" office:value="8248" calcext:value-type="float">
            <text:p>8248</text:p>
          </table:table-cell>
          <table:table-cell table:style-name="ce3" office:value-type="float" office:value="13339" calcext:value-type="float">
            <text:p>13339</text:p>
          </table:table-cell>
          <table:table-cell table:style-name="ce3" office:value-type="string" calcext:value-type="string">
            <text:p>Produtividade</text:p>
          </table:table-cell>
          <table:table-cell table:style-name="ce3" office:value-type="string" calcext:value-type="string">
            <text:p>07:00 - 19:00 19:00 -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Quarta; Sexta a Segunda; Quinta a Sexta; Segunda a Terça; Quinta a Segunda</text:p>
          </table:table-cell>
          <table:table-cell office:value-type="string" calcext:value-type="string">
            <text:p>22:00 as 06:00 - 16:45 as 22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egunda; Quarta; Sexta a Domingo; Terça; Quinta; Sábado; Segund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Quinta; Segunda a Sexta; Segunda </text:p>
          </table:table-cell>
          <table:table-cell office:value-type="string" calcext:value-type="string">
            <text:p>06:00 as 12:00 - 08:00 as 17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EANER FERNANDA DE GODO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Domingo; Terça a Quarta; Sexta a Segunda; Quarta; Sexta a Domingo</text:p>
          </table:table-cell>
          <table:table-cell office:value-type="string" calcext:value-type="string">
            <text:p>06:30 às 12:30 - 12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Quarta; Sexta a Sabado; Segunda a Sexta</text:p>
          </table:table-cell>
          <table:table-cell office:value-type="string" calcext:value-type="string">
            <text:p>17:00 as 23:00 - 22:30 as 06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LA PE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Domingo; Terça a Sexta; Domingo a Sexta; Segunda a Sexta; Segund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RENA PEREIRA NERIS DE SANT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float" office:value="8935" calcext:value-type="float">
            <text:p>89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 ;Quarta a Sexta; Segunda a Sexta; Segund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DMILLA GONCALVES BUEN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float" office:value="2956" calcext:value-type="float">
            <text:p>29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arta; Sex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YLENA MARTINS MEND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float" office:value="9351" calcext:value-type="float">
            <text:p>93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 a Sexta; Segunda a Quarta; Sexta a Domingo; Terça a Quarta; Sexta a Domingo</text:p>
          </table:table-cell>
          <table:table-cell office:value-type="string" calcext:value-type="string">
            <text:p>22:00 ás 0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EDRO RESPLANDE DA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QUEL LOPES VIEIRA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</text:p>
          </table:table-cell>
          <table:table-cell office:value-type="string" calcext:value-type="string">
            <text:p>13:00 às 1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UBENS ALVE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431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</text:p>
          </table:table-cell>
          <table:table-cell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Terça a Quinta</text:p>
          </table:table-cell>
          <table:table-cell office:value-type="string" calcext:value-type="string">
            <text:p>13:20 às 19:0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ZILMA ALVES CARDOSO NE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abado a Terça; Quint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022" calcext:value-type="float">
            <text:p>70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; Sabado a Domingo; Terça a Quinta; Domingo; Quarta; Sexta; Domingo</text:p>
          </table:table-cell>
          <table:table-cell office:value-type="string" calcext:value-type="string">
            <text:p>22:30 às 06:30 - 16:00 as 2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Domingo; Terça a Sabado; Segunda a Sexta; Segunda 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Domingo; Terça a Sexta; Segunda a Terça; Quinta a Sexta; Segunda</text:p>
          </table:table-cell>
          <table:table-cell office:value-type="string" calcext:value-type="string">
            <text:p>06:30 as 13:00 - 07:00 a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Quarta a Sexta; Segunda</text:p>
          </table:table-cell>
          <table:table-cell office:value-type="string" calcext:value-type="string">
            <text:p>06:3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608" calcext:value-type="float">
            <text:p>76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Segunda; Quarta a Sexta; Segunda a Sexta</text:p>
          </table:table-cell>
          <table:table-cell office:value-type="string" calcext:value-type="string">
            <text:p><text:s/>13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426" calcext:value-type="float">
            <text:p>74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abado; Segunda a Sexta; Domingo a Quinta</text:p>
          </table:table-cell>
          <table:table-cell office:value-type="string" calcext:value-type="string">
            <text:p>06:30 às 12:3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8176" calcext:value-type="float">
            <text:p>81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Segunda; Quarta a Sexta; Segunda a Quinta; Sabado a Domingo</text:p>
          </table:table-cell>
          <table:table-cell office:value-type="string" calcext:value-type="string">
            <text:p>06:00 a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Quarta a Sexta</text:p>
          </table:table-cell>
          <table:table-cell office:value-type="string" calcext:value-type="string">
            <text:p>06:30 às 12:30 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; Quinta a Sexta; Segunda a Sexta; Domingo a Sexta</text:p>
          </table:table-cell>
          <table:table-cell office:value-type="string" calcext:value-type="string">
            <text:p>13:00 às 18:00 - 07:00 á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Quinta; Sabado a Domingo</text:p>
          </table:table-cell>
          <table:table-cell office:value-type="string" calcext:value-type="string">
            <text:p>12:40 as 18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abado; Segunda a Sexta; Terça a Quinta; Sabado a Segunda; Quarta a Sexta; Segunda 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Segunda a Sexta; Segunda</text:p>
          </table:table-cell>
          <table:table-cell office:value-type="string" calcext:value-type="string">
            <text:p>06:50 às 12:5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arta; Sexta a Domingo; Terça a Sexta</text:p>
          </table:table-cell>
          <table:table-cell office:value-type="string" calcext:value-type="string">
            <text:p>13:00 às 19:00 - 08:00 a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; Quinta a Sexta; Segunda</text:p>
          </table:table-cell>
          <table:table-cell office:value-type="string" calcext:value-type="string">
            <text:p>06:00 as 13:00 - 08:00 a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Quinta ;Sabado a Segunda</text:p>
          </table:table-cell>
          <table:table-cell office:value-type="string" calcext:value-type="string">
            <text:p>07:3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abadoa a Segunda; Quart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ANA ELISA PERINI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office:value-type="string" calcext:value-type="string">
            <text:p>06:50 às 11:5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CECILIA SOARES DIAS DOS SANT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22988" calcext:value-type="float">
            <text:p>229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office:value-type="string" calcext:value-type="string">
            <text:p>06:50 às 11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RUBYA RIBEIRO DE SOUSA LEON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  <text:p/>
          </table:table-cell>
          <table:table-cell office:value-type="string" calcext:value-type="string">
            <text:p>06:40 às 11:45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VANESSA LELIS FONSECA SAMPAIO VASCONCEL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  <text:p/>
          </table:table-cell>
          <table:table-cell office:value-type="string" calcext:value-type="string">
            <text:p>06:50 as 11:5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office:value-type="string" calcext:value-type="string">
            <text:p>07:00 às 12:00</text:p>
          </table:table-cell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  <text:p/>
          </table:table-cell>
          <table:table-cell office:value-type="string" calcext:value-type="string">
            <text:p>07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LEXANDRE BELLOTTI FERREIRA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/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EONARDO VITOR MAGRI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7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18:50 às 06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EL DA SILVA GARROTE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9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6:40 às 18:4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6:40 às 18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ELLO ARRIGHI CAIAFFA MENDONCA PERILLO DE FREITA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-CD-15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8:30 as 06:30 <text:s/>- <text:s text:c="2"/>06:30 a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A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Terça-feira</text:p>
            <text:p>Domingo</text:p>
          </table:table-cell>
          <table:table-cell office:value-type="string" calcext:value-type="string">
            <text:p>19:00 às 07:2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541" calcext:value-type="float">
            <text:p>125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Terça-feira</text:p>
            <text:p>Quarta-Feira</text:p>
            <text:p>Domingo</text:p>
          </table:table-cell>
          <table:table-cell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Segunda-feira</text:p>
            <text:p>Terça-feira</text:p>
            <text:p>Segunda-feira</text:p>
            <text:p>Segunda-feira</text:p>
          </table:table-cell>
          <table:table-cell office:value-type="string" calcext:value-type="string">
            <text:p>06:00 á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Quarta-feira</text:p>
            <text:p>Quinta-feira</text:p>
            <text:p>Quinta-feira</text:p>
          </table:table-cell>
          <table:table-cell office:value-type="string" calcext:value-type="string">
            <text:p>18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Segunda-feira</text:p>
            <text:p>Quart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-feira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egund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-feira</text:p>
            <text:p>Sexta-feira</text:p>
            <text:p>Sexta-feira</text:p>
          </table:table-cell>
          <table:table-cell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-feira</text:p>
            <text:p>Terça-feira</text:p>
            <text:p>Terça-feira</text:p>
          </table:table-cell>
          <table:table-cell office:value-type="string" calcext:value-type="string">
            <text:p>07:00 ás 19:00</text:p>
          </table:table-cell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ARTHUR ANDRE HARTMANN</text:p>
          </table:table-cell>
          <table:table-cell office:value-type="string" calcext:value-type="string">
            <text:p>ESPECIALISTA EM CIRURGIA PLA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64-GO</text:p>
          </table:table-cell>
          <table:table-cell office:value-type="string" calcext:value-type="string">
            <text:p>10496 / 10497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Sexta-feira</text:p>
          </table:table-cell>
          <table:table-cell office:value-type="string" calcext:value-type="string">
            <text:p>07:00 às 13:00 - 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ACICA</text:p>
          </table:table-cell>
          <table:table-cell office:value-type="string" calcext:value-type="string">
            <text:p>SEMCT - SERVICO MEDICO DE CIRURGIA TORAC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5</text:p>
          </table:table-cell>
          <table:table-cell office:value-type="float" office:value="2435" calcext:value-type="float">
            <text:p>2435</text:p>
          </table:table-cell>
          <table:table-cell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exta-feira</text:p>
            <text:p>Sábado</text:p>
            <text:p>Domingo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/>
          </table:table-cell>
          <table:table-cell office:value-type="string" calcext:value-type="string">
            <text:p>07:00 às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</text:p>
          </table:table-cell>
          <table:table-cell office:value-type="float" office:value="4243" calcext:value-type="float">
            <text:p>424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gunda-feira</text:p>
            <text:p>Sexta-feira</text:p>
            <text:p>Segunda-feira</text:p>
            <text:p>Sex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1908" calcext:value-type="float">
            <text:p>21908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1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MANA COST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466" calcext:value-type="float">
            <text:p>224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Segunda; Quarta a Sexta; Segunda a Sexta; Segunda</text:p>
          </table:table-cell>
          <table:table-cell office:value-type="string" calcext:value-type="string">
            <text:p>07:00 a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OLINA OLIVEIRA MENDANH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9626" calcext:value-type="float">
            <text:p>19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 a Sexta</text:p>
          </table:table-cell>
          <table:table-cell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CHRISTY PINHEIRO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3041" calcext:value-type="float">
            <text:p>230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 Segunda; Quarta; Sexta; Domingo; Terça; Quinta; Sabado; Segunda</text:p>
          </table:table-cell>
          <table:table-cell office:value-type="string" calcext:value-type="string">
            <text:p>06:50 às 18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MILY SOANE PEREIRA BRITO NUN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5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; Quinta; Sabado; Segunda; Quarta; Sexta; Domingo; Terça; Quinta; Sabad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A FERREIRA DA SILVA FERNAND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 Segunda; Quarta; Sexta; Domingo; Terça ;Quinta; Sabado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SADORA GONCALVES E CHAVES RIO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426" calcext:value-type="float">
            <text:p>214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arta; Sexta a Segunda ;Quarta a Sexta; Segunda</text:p>
          </table:table-cell>
          <table:table-cell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VONEYDE VIANA DE QUEIROZ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0588" calcext:value-type="float">
            <text:p>205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Terça; Quinta a Domingo;Terça a Quinta;Segunda</text:p>
          </table:table-cell>
          <table:table-cell office:value-type="string" calcext:value-type="string">
            <text:p><text:s/>07:00 às 15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UANY MIRANDA COE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5302" calcext:value-type="float">
            <text:p>253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</text:p>
          </table:table-cell>
          <table:table-cell office:value-type="string" calcext:value-type="string">
            <text:p>08:00 áS 12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NAINA CORREIA DA SILVA DE MASCEN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Segunda; Quarta a Sexta; Segunda a Sexta; Segunda a Quarta; Sexta a Segunda</text:p>
          </table:table-cell>
          <table:table-cell office:value-type="string" calcext:value-type="string">
            <text:p>07:00 às 15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A LUCIENE RIBEIRO GONCALV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167" calcext:value-type="float">
            <text:p>211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Segunda a Sexta;Segunda a Quarta;Sexta a Domingo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YCE PEREIRA DA SILV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7596" calcext:value-type="float">
            <text:p>175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Segunda a Quinta; Sabado a Segunda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ORENA MENDES SOAR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2305" calcext:value-type="float">
            <text:p>223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Domingo; Terça; Quinta; Sabado; Segunda; Quarta; Sexta; Domingo</text:p>
          </table:table-cell>
          <table:table-cell office:value-type="string" calcext:value-type="string">
            <text:p>18:4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IANA EVANGELISTA MEL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4428" calcext:value-type="float">
            <text:p>244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abado a Terça; Quinta a Sexta; Segunda</text:p>
          </table:table-cell>
          <table:table-cell office:value-type="string" calcext:value-type="string">
            <text:p>07:00 às 15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NUELA DE BRITO CORDEIR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 Segunda; Quarta; Sexta; Domingo; Terça; Quinta;Sabado; Segunda</text:p>
          </table:table-cell>
          <table:table-cell office:value-type="string" calcext:value-type="string">
            <text:p>07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INACIO BORG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850" calcext:value-type="float">
            <text:p>218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abado a Terça; Quinta a Sexta; Segunda a Sexta; Segunda</text:p>
          </table:table-cell>
          <table:table-cell office:value-type="string" calcext:value-type="string">
            <text:p>06:00 as 15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RLENE DALILA BEZERRA DE AGUIAR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475" calcext:value-type="float">
            <text:p>234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7:00 a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O DE ANDRADE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Domingo; Terça; Quinta; Sabado; Segunda; Quarta; Sexta; Domingo; Terça; Quinta; Sábado</text:p>
          </table:table-cell>
          <table:table-cell office:value-type="string" calcext:value-type="string">
            <text:p>19:00 às 07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GABRIEL PEREIRA DE SOUSA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587" calcext:value-type="float">
            <text:p>23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 Segunda; Quarta; Sesxta; Terça; Quinta; Sabado; Segunda; Quarta;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GABRIELLY SHAMARA DE MELO ARANT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4799" calcext:value-type="float">
            <text:p>247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abado; Segunda; Quarta; Sexta; Domingo; Terça; Quinta; Sabado a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HAMILLA DE OLIVEIRA NEV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7178" calcext:value-type="float">
            <text:p>171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 Segunda; Quarta; Sexta; Domingo; Terça; Quinta; Sabado; Segunda; Quarta; Sexta; Doming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IOLANDA APARECIDA FERREIRA DOS SANTOS CARVALHO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054" calcext:value-type="float">
            <text:p>23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IZA VIEIRA DA CRUZ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3094" calcext:value-type="float">
            <text:p>230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Terça; Quinta; Sabado a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GYLA ALVES DOS SANTOS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1957" calcext:value-type="float">
            <text:p>219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BRINA APARECIDA DA SILVA GOM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inta; Segunda a Sexta; Segunda a Sexta; Segunda a Sexta</text:p>
          </table:table-cell>
          <table:table-cell office:value-type="string" calcext:value-type="string">
            <text:p>06:50 às 19:00 - 07:00 a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SSA CARDOSO RODRIGUES</text:p>
          </table:table-cell>
          <table:table-cell office:value-type="string" calcext:value-type="string">
            <text:p>FARMACE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2499" calcext:value-type="float">
            <text:p>224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abado;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9992" calcext:value-type="float">
            <text:p>19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7:00 as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Domigo; Terça; Quinta; Sabado; Segunda; Quarta; Sexta; Domingo; Terça; Quinta; Sábado</text:p>
          </table:table-cell>
          <table:table-cell office:value-type="string" calcext:value-type="string">
            <text:p>07:00 á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IZA RODRIGUES DE SOU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21891" calcext:value-type="float">
            <text:p>218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Domigo; Terça; Quinta; Sabado; Segunda; Quarta; Sexta; Domingo; Terça; Quin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Segunda; Quarta; Sexta; Domigo; Terça; Quinta; Sabado; Segunda; Quarta; Sexta; Domingo; Terça; Quinta; Sábado</text:p>
          </table:table-cell>
          <table:table-cell office:value-type="string" calcext:value-type="string">
            <text:p>19:00 á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AO MARCUS DA SILVA GONCALV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Sexta; Segunda a Sexta</text:p>
          </table:table-cell>
          <table:table-cell office:value-type="string" calcext:value-type="string">
            <text:p>07:00 a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BORGES RONCATO GONZAGA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406" calcext:value-type="float">
            <text:p>144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Z ANTONIO JUNIOR PIMENTEL NUNES</text:p>
          </table:table-cell>
          <table:table-cell office:value-type="string" calcext:value-type="string">
            <text:p>FARMACE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393" calcext:value-type="float">
            <text:p>143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Terça; Quinta; Sabado; Segunda; Quarta; Sexta; Domingo</text:p>
          </table:table-cell>
          <table:table-cell office:value-type="string" calcext:value-type="string">
            <text:p>18:00 a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abado; Terça; Sexta</text:p>
          </table:table-cell>
          <table:table-cell office:value-type="string" calcext:value-type="string">
            <text:p>06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39865" calcext:value-type="float">
            <text:p>3398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abado; Segunda a Quinta; Segunda a Quinta; Segunda a Sexta</text:p>
          </table:table-cell>
          <table:table-cell office:value-type="string" calcext:value-type="string">
            <text:p><text:s/>12:00 a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ICARDO HENRIQUE DA SILVA DUAR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68939" calcext:value-type="float">
            <text:p>3689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abado; Terça; Sexta; Segunda; Quinta; Sabado; Quarta; Sábado</text:p>
          </table:table-cell>
          <table:table-cell office:value-type="string" calcext:value-type="string">
            <text:p>06:00 a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Terça; Quinta a Sexta; Segunda; Quinta; Domingo; Quar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; 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; Quin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abado; Terça; Sexta; Segunda; Quinta; Domingo</text:p>
          </table:table-cell>
          <table:table-cell office:value-type="string" calcext:value-type="string">
            <text:p>06:00 a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DEBORA DE MORAIS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650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 a Segunda; Quarta a Sexta; Segunda a Quarta; Sexta a Sabado; Segund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HYARA LIMIRIO COST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407537" calcext:value-type="float">
            <text:p>4075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Quinta; Sabado a Segunda; Quarta a Sexta; Segunda a Quinta; Sabado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VICTOR GONC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074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 a Quarta; Sexta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Terça 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ENATA DE OLIV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06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Segunda; Quart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323823" calcext:value-type="float">
            <text:p>3238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; Segunda a Quinta; Sabado a Segunda; Quart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4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IKA RIBEIRO KUB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1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abado; Segunda a Sabado; Segunda a Sabado; Segunda</text:p>
          </table:table-cell>
          <table:table-cell office:value-type="string" calcext:value-type="string">
            <text:p>06:00 às 12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abado; Segunda a Sexta; Segunda</text:p>
          </table:table-cell>
          <table:table-cell office:value-type="string" calcext:value-type="string">
            <text:p>06:20 às 12:2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322591" calcext:value-type="float">
            <text:p>3225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</text:p>
          </table:table-cell>
          <table:table-cell office:value-type="string" calcext:value-type="string">
            <text:p>12:30 às 18:30 - 07:00 ás 13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</text:p>
          </table:table-cell>
          <table:table-cell office:value-type="string" calcext:value-type="string">
            <text:p>12:30 às 18:30 - 06:00 ás 12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3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</text:p>
          </table:table-cell>
          <table:table-cell office:value-type="string" calcext:value-type="string">
            <text:p>06:30 às 12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LIANA MELO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5497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 ;Segunda a Sexta; Segunda a Sexta</text:p>
          </table:table-cell>
          <table:table-cell office:value-type="string" calcext:value-type="string">
            <text:p>07:00 às 12:00 - 12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</text:p>
          </table:table-cell>
          <table:table-cell office:value-type="string" calcext:value-type="string">
            <text:p>07:00 às 12:50 - 12:40 às 18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IA CHRISTINE MACHADO E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396950" calcext:value-type="float">
            <text:p>3969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</text:p>
          </table:table-cell>
          <table:table-cell office:value-type="string" calcext:value-type="string">
            <text:p>11:40 às 17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KELINE GODINH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35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Terça; Quinta a Sexta</text:p>
          </table:table-cell>
          <table:table-cell office:value-type="string" calcext:value-type="string">
            <text:p>07:00 as 13:00 - 11:00 a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507604" calcext:value-type="float">
            <text:p>5076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abado; Terça; Sexta;Segunda; Quinta; Sábado; Quarta; Sábado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43292" calcext:value-type="float">
            <text:p>3432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Terça; Sexta; Segunda; Quinta; Domingo; Quarta; Sabado; Terça; Sexta</text:p>
          </table:table-cell>
          <table:table-cell office:value-type="string" calcext:value-type="string">
            <text:p>07:00 às 19:00 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; Sexta; Domingo</text:p>
          </table:table-cell>
          <table:table-cell office:value-type="string" calcext:value-type="string">
            <text:p>18:00 á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ANDRO JOAQUIM CARDOS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4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abado; Terça; Sexta; Segunda; Quinta; Domingo; Quarta; Sábado</text:p>
          </table:table-cell>
          <table:table-cell office:value-type="string" calcext:value-type="string">
            <text:p>06:00 a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ORENA LAZARA LOPES D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; Sexta; Domingo a Segunda; Quinta; Domingo; Quarta; Sabado; Terça; Sext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ngo a Segunda; Quinta; Domingo a Segunda; Quart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AFAEL CAETANO LEAL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75921" calcext:value-type="float">
            <text:p>1759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Terça; Sexta; Segunda;Sexta; Domingo; Quarta; Sa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ANESSA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4379" calcext:value-type="float">
            <text:p>334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Sabado; Quarta; Sa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abado; Terça; Sexta a Sabado; Domingo; Quarta; Sábado</text:p>
          </table:table-cell>
          <table:table-cell office:value-type="string" calcext:value-type="string">
            <text:p>07:00 às 19:00 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DE PAUL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9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MANDA LOP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75568" calcext:value-type="float">
            <text:p>2755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 Terça; Sexta; Quinta; Domingo; Quar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Terça; Quinta a Domingo; Terça a Quarta; Sexta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abado; Terça;Segunda; Quinta; Sabado a Domingo; Sexta; Segunda a Terça; Sexta</text:p>
          </table:table-cell>
          <table:table-cell office:value-type="string" calcext:value-type="string">
            <text:p>06:00 a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abado; Segunda a Terça; Quinta; Domingo; Quarta; Sa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Sex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2254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; Sábado;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23321" calcext:value-type="float">
            <text:p>2233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Quin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04" calcext:value-type="float">
            <text:p>3226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Quinta a Sexta; Segunda; Quin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06:00 às 18:1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Domingo;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</text:p>
          </table:table-cell>
          <table:table-cell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Terça; Quinta a Sexta; Domingo a Quinta; Domingo a Terça; Quinta a Sexta</text:p>
          </table:table-cell>
          <table:table-cell office:value-type="string" calcext:value-type="string">
            <text:p>17:55 à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; Quinta; Quarta; Segunda a Terça; Sexta; Segunda; Quinta; Domigo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Domingo; Terça a Quarta</text:p>
          </table:table-cell>
          <table:table-cell office:value-type="string" calcext:value-type="string">
            <text:p>06.:0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13369" calcext:value-type="float">
            <text:p>133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ábado; Segunda a Sexta; Segunda</text:p>
          </table:table-cell>
          <table:table-cell office:value-type="string" calcext:value-type="string">
            <text:p>06:20 às 12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. Sexta a Domingo; Terça a Sexta</text:p>
          </table:table-cell>
          <table:table-cell office:value-type="string" calcext:value-type="string">
            <text:p>17:55 ás 23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; Segunda; Quarta a Sábado; Segunda a Terça; Quinta a Domingo</text:p>
          </table:table-cell>
          <table:table-cell office:value-type="string" calcext:value-type="string">
            <text:p>17:55 a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Quinta; Sábado a Domingo</text:p>
          </table:table-cell>
          <table:table-cell office:value-type="string" calcext:value-type="string">
            <text:p>13:00 as 19:00 - 17:55 às 23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inta a Sexta; Domingo; Quarta; Terça; Quinta a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SABELA CANDIDO FAR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87491" calcext:value-type="float">
            <text:p>3874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</text:p>
          </table:table-cell>
          <table:table-cell office:value-type="string" calcext:value-type="string">
            <text:p>06:30 às 12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GELA MORAES DE ARAUJO ASS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; Segunda</text:p>
          </table:table-cell>
          <table:table-cell office:value-type="string" calcext:value-type="string">
            <text:p>06:00 as 12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NTONIA CLEIDE ARAUJO BEZER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99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Quarta; Sábado</text:p>
          </table:table-cell>
          <table:table-cell office:value-type="string" calcext:value-type="string">
            <text:p>12:30 às 18:30 - 17:50 á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280894" calcext:value-type="float">
            <text:p>2808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a Sexta; Segunda a Quinta; Sábado a Segunda; Quarta a Sexta</text:p>
          </table:table-cell>
          <table:table-cell office:value-type="string" calcext:value-type="string">
            <text:p>18:00 às 23:3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RLA BEATRIZ FERREIRA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32019" calcext:value-type="float">
            <text:p>332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06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abado;Terça;Sexta;Segunda;Quinta;Domingo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A BRIT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5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UGLEBIO MESSIAS VALDES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756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 a Sábado; Domingo; Quarta; Sábado; Terça; Sext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8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07:00 a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AN VITOR DOS SANTOS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8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 a Sexta; Segunda a Quinta; Sábado</text:p>
          </table:table-cell>
          <table:table-cell office:value-type="string" calcext:value-type="string">
            <text:p>18:00 à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A MOLINA DE MIRANDA GODOY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8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a; Domingo; Quarta; Sábado</text:p>
          </table:table-cell>
          <table:table-cell office:value-type="string" calcext:value-type="string">
            <text:p><text:s/>06:00 à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; Quinta a Sexta; Segunda</text:p>
          </table:table-cell>
          <table:table-cell office:value-type="string" calcext:value-type="string">
            <text:p>07:00 ás 13:00 - 18:00 ás 2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ILIANE SANTO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298797" calcext:value-type="float">
            <text:p>2987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xta; Segunda; Quinta; Domingo; Quar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RENNA DO NASCIMENTO SANTOS RODRIGUES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33297" calcext:value-type="float">
            <text:p>1332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Segunda; Quarta a Sexta</text:p>
          </table:table-cell>
          <table:table-cell office:value-type="string" calcext:value-type="string">
            <text:p>13:00 às 19:00 - 17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</text:p>
          </table:table-cell>
          <table:table-cell office:value-type="string" calcext:value-type="string">
            <text:p>11:55 às 17:55 - 05:55 às 17:5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VIVIANE DE SOUZA BORGES MACH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69424" calcext:value-type="float">
            <text:p>169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Terça; Quinta a Sexta; Segunda a Quarta; Sexta a Domingo</text:p>
          </table:table-cell>
          <table:table-cell office:value-type="string" calcext:value-type="string">
            <text:p>13:00 às 19:00 - 17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IANA GOMES DONA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6669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MARILANE OLIVEIRA DE FIGUEIR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79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MELLA RUBIO MACIEL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355599" calcext:value-type="float">
            <text:p>3555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13:00 ás 18:00 - 18:00 ás 2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APHAEL VICTOR ANDRAD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float" office:value="163348" calcext:value-type="float">
            <text:p>1633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 a Domingo; Terça a Sexta; Segunda a Terça; Quinta a Domingo</text:p>
          </table:table-cell>
          <table:table-cell office:value-type="string" calcext:value-type="string">
            <text:p>18:00 à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SATYA DOS SANTO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77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Terça; Quinta a Domingo</text:p>
          </table:table-cell>
          <table:table-cell office:value-type="string" calcext:value-type="string">
            <text:p>17:50 às 23:3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ACYLLA GABRIELE DA SILVA DOMING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1620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Segunda a Terça; Sexta; Segunda; Quinta; Domingo; Quarta; Sábado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Terça; Quinta a Sexta; Segunda a Quinta; Sábado a Domingo</text:p>
          </table:table-cell>
          <table:table-cell office:value-type="string" calcext:value-type="string">
            <text:p>17:55 às 23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VERONICA ARAUJ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11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LACE CHAV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0733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omingo; Quarta; Sábado; Terça; Segunda a Terça; Quinta; Domingo a Segunda; Quarta; Sábado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WILLIAN FRANCISCO DAS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CLINICO E CIRURGIC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326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602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; Quinta; Domingo; Quarta; Sábado; Terça; Sexta; Segunda; Quinta; Domingo</text:p>
          </table:table-cell>
          <table:table-cell office:value-type="string" calcext:value-type="string">
            <text:p>19:00 á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ORENA SILVA GOM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9301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Segunda; Quarta a Sexta; Segunda a Terça; Quinta a Domingo</text:p>
          </table:table-cell>
          <table:table-cell office:value-type="string" calcext:value-type="string">
            <text:p>18:00 ás 23:45 - 13:00 á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CORDEIRO MONSEF DE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233934" calcext:value-type="float">
            <text:p>2339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Terça; Sexta; Segunda; Quinta; Domingo; Quarta; Sábado; Terça; Sext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RISE GLEICE DE OLIVEIRA QUINTANIL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365020" calcext:value-type="float">
            <text:p>3650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Quinta; Sábado a Quinta</text:p>
          </table:table-cell>
          <table:table-cell office:value-type="string" calcext:value-type="string">
            <text:p>13:00 ás 19:00 - 18:00 ás 23:45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ORRAYNE REITER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4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Terça; Quinta a Sábado; Segunda a Terça; Quinta a Sexta; Segunda</text:p>
          </table:table-cell>
          <table:table-cell office:value-type="string" calcext:value-type="string">
            <text:p><text:s/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NAIANE PEREIRA SPIN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308379" calcext:value-type="float">
            <text:p>308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Domingo; Terça a Sexta; Segunda a Quinta; Sábado a Segunda; Quarta a Sexta</text:p>
          </table:table-cell>
          <table:table-cell office:value-type="string" calcext:value-type="string">
            <text:p>12:50 às 19:00 - 18:00 às 23:45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BECA JESUS DA CONCEICA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291839" calcext:value-type="float">
            <text:p>2918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Quinta; Sábado a Segunda; Quarta a Sexta</text:p>
          </table:table-cell>
          <table:table-cell office:value-type="string" calcext:value-type="string">
            <text:p>13:00 ás 19:00 - 18:00 ás 23:45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RISCILA PAMELA DE OLIVEIRA MOU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float" office:value="414536" calcext:value-type="float">
            <text:p>41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Terça; Quinta a Sexta; Segunda a Quarta; Sexta a Domingo; Terça a Quinta; Sábado a Segunda</text:p>
          </table:table-cell>
          <table:table-cell office:value-type="string" calcext:value-type="string">
            <text:p>13:00 ás 18:00 - 18:00 ás 2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A CUNHA D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CO DE FISIOTERAP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188-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Terça; Quinta a Sexta; Segunda a Quinta; Sábado a Segunda; Quarta a Sexta; Segunda a Sexta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ANAINA RIBEIRO PRAXED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Quarta; Sexta a Domingo</text:p>
          </table:table-cell>
          <table:table-cell office:value-type="string" calcext:value-type="string">
            <text:p>06:30 às 15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Segunda a Sexta; Segunda a Sexta</text:p>
          </table:table-cell>
          <table:table-cell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A SOARES VASCURA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512146" calcext:value-type="float">
            <text:p>5121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Quarta; Sábado a Segunda</text:p>
          </table:table-cell>
          <table:table-cell office:value-type="string" calcext:value-type="string">
            <text:p>07:00 á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 a Sexta </text:p>
          </table:table-cell>
          <table:table-cell office:value-type="string" calcext:value-type="string">
            <text:p>05:50 às 11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TIA PIMENTA FIGUEIRED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7374" calcext:value-type="float">
            <text:p>73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arta; Sexta a Domingo; Terça a Sexta; Segund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NARCISO BRANDA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11362" calcext:value-type="float">
            <text:p>113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inta; Sábado a Domingo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IVIA FERNANDA LOPES PAZINI CORRE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9144" calcext:value-type="float">
            <text:p>9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Quinta; Sábado a Terça; Quinta a Sexta; Segunda a Sexta</text:p>
          </table:table-cell>
          <table:table-cell office:value-type="string" calcext:value-type="string">
            <text:p>12:50 às 18:4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MILLA ANDRIELY COELHO SILVA OLIV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13950" calcext:value-type="float">
            <text:p>139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ábado a Domingo; Terç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EIRY ROBERTA RODRIGUES SILVERI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SE - SERVICO DE FONOAUDIOLOGIA SERVICOS ESPEC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0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ábado a Segunda; Quarta a Sexta; 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AIS DE LIMA RODRIGUES CARDOS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SAD - SERVICO DE ATENCA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11439" calcext:value-type="float">
            <text:p>114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Sexta; Segunda a Terça</text:p>
          </table:table-cell>
          <table:table-cell office:value-type="string" calcext:value-type="string">
            <text:p>06:45 às 12:5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TIANE CAVALCANTE FRAUZI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float" office:value="6741" calcext:value-type="float">
            <text:p>6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Terça; Sexta; Segunda</text:p>
          </table:table-cell>
          <table:table-cell office:value-type="string" calcext:value-type="string">
            <text:p>06:3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YAEL SETMAIER DA COSTA E SILV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FONO- SERVICO DE FONOAUDIOLOGIA CLINICO E CIRURGICO -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Segunda; Quarta a Sexta; Segunda a Sexta; Segunda a Quinta; Segunda</text:p>
          </table:table-cell>
          <table:table-cell office:value-type="string" calcext:value-type="string">
            <text:p>06:50 às 12:5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13:00 as 18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010" calcext:value-type="float">
            <text:p>16010</text:p>
          </table:table-cell>
          <table:table-cell office:value-type="string" calcext:value-type="string">
            <text:p>9449 - 10293</text:p>
          </table:table-cell>
          <table:table-cell office:value-type="string" calcext:value-type="string">
            <text:p>Segunda-feira</text:p>
            <text:p>Quarta-feira</text:p>
            <text:p>Segunda-feira</text:p>
            <text:p>Quarta-feira</text:p>
            <text:p>Segunda-feira</text:p>
            <text:p>Segunda-feira</text:p>
          </table:table-cell>
          <table:table-cell office:value-type="string" calcext:value-type="string">
            <text:p>07:45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749" calcext:value-type="float">
            <text:p>11749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181" calcext:value-type="float">
            <text:p>23181</text:p>
          </table:table-cell>
          <table:table-cell office:value-type="float" office:value="14507" calcext:value-type="float">
            <text:p>14507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19:00 as 07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2328" calcext:value-type="float">
            <text:p>22328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40 as 11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9448 - 1657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20:00 as 07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6798" calcext:value-type="float">
            <text:p>16798</text:p>
          </table:table-cell>
          <table:table-cell office:value-type="string" calcext:value-type="string">
            <text:p>11296 - 114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8:00 as 19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8520 - 14157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14618 - 18828</text:p>
          </table:table-cell>
          <table:table-cell office:value-type="string" calcext:value-type="string">
            <text:p>Quinta-feira</text:p>
            <text:p>Quinta-feira</text:p>
          </table:table-cell>
          <table:table-cell office:value-type="string" calcext:value-type="string">
            <text:p>19:00 á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054" calcext:value-type="float">
            <text:p>11054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a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7879" calcext:value-type="float">
            <text:p>17879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Sexta-feira</text:p>
            <text:p>Sexta-feira</text:p>
            <text:p>Domingo</text:p>
            <text:p>Quinta-feira</text:p>
            <text:p>Sexta-feira</text:p>
            <text:p>Domingo</text:p>
            <text:p>Quinta-feira</text:p>
          </table:table-cell>
          <table:table-cell office:value-type="string" calcext:value-type="string">
            <text:p>19:00 as 0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626" calcext:value-type="float">
            <text:p>13626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1631" calcext:value-type="float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7:00 as 13:00- 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1999" calcext:value-type="float">
            <text:p>11999</text:p>
          </table:table-cell>
          <table:table-cell office:value-type="string" calcext:value-type="string">
            <text:p>7349 - 7624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604" calcext:value-type="float">
            <text:p>12604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19:00 às 07:00 - 07:00 às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841" calcext:value-type="float">
            <text:p>13841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xta-feira</text:p>
            <text:p>Quarta-feira</text:p>
            <text:p>Quinta-feira</text:p>
            <text:p>Sexta-feira</text:p>
            <text:p>Quarta-feira</text:p>
            <text:p>Quinta-feira</text:p>
            <text:p>Sexta-feira</text:p>
            <text:p>Quarta-feira</text:p>
            <text:p>Quinta-feira</text:p>
            <text:p>Sexta-feira</text:p>
          </table:table-cell>
          <table:table-cell office:value-type="string" calcext:value-type="string">
            <text:p>19:00 as 07:00- 07:00 as 14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5578" calcext:value-type="float">
            <text:p>15578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</table:table-cell>
          <table:table-cell office:value-type="string" calcext:value-type="string">
            <text:p>07:00 as 12:00 - 07:00 a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0406" calcext:value-type="float">
            <text:p>10406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7264" calcext:value-type="float">
            <text:p>27264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</table:table-cell>
          <table:table-cell office:value-type="string" calcext:value-type="string">
            <text:p>07:00 às 19:00 - 07:00 a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3161" calcext:value-type="float">
            <text:p>13161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3279" calcext:value-type="float">
            <text:p>23279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Domingo</text:p>
            <text:p>Quinta-feira</text:p>
            <text:p>Sexta-feir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as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22245" calcext:value-type="float">
            <text:p>22245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ábado</text:p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<text:s/>07:00 á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</text:p>
          </table:table-cell>
          <table:table-cell office:value-type="float" office:value="14410" calcext:value-type="float">
            <text:p>14410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19</text:p>
          </table:table-cell>
          <table:table-cell office:value-type="string" calcext:value-type="string">
            <text:p>3686 - 4084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á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8586" calcext:value-type="float">
            <text:p>8586</text:p>
          </table:table-cell>
          <table:table-cell office:value-type="float" office:value="7121" calcext:value-type="float">
            <text:p>7121</text:p>
          </table:table-cell>
          <table:table-cell office:value-type="string" calcext:value-type="string">
            <text:p>Domingo</text:p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6618" calcext:value-type="float">
            <text:p>16618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8:30 as 0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6624" calcext:value-type="float">
            <text:p>6624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4779" calcext:value-type="float">
            <text:p>14779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9943" calcext:value-type="float">
            <text:p>9943</text:p>
          </table:table-cell>
          <table:table-cell office:value-type="string" calcext:value-type="string">
            <text:p>8129 - 6478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as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3913" calcext:value-type="float">
            <text:p>13913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Segunda-feira</text:p>
            <text:p>Terça-feira</text:p>
            <text:p>Terç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2280" calcext:value-type="float">
            <text:p>12280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00 á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9008" calcext:value-type="float">
            <text:p>9008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-feira</text:p>
            <text:p>Segunda-feira</text:p>
            <text:p>Terça-feira</text:p>
            <text:p>Segunda-feira</text:p>
          </table:table-cell>
          <table:table-cell office:value-type="string" calcext:value-type="string">
            <text:p>06:30 ás 18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20049" calcext:value-type="float">
            <text:p>20049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1078" calcext:value-type="float">
            <text:p>11078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30 as 06:3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10938" calcext:value-type="float">
            <text:p>10938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</text:p>
          </table:table-cell>
          <table:table-cell office:value-type="float" office:value="4250" calcext:value-type="float">
            <text:p>425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REDERICO PEREIRA MONTEIR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SEMCT - SERVICO MEDICO DE CIRURGIA TORAC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19-GO</text:p>
          </table:table-cell>
          <table:table-cell office:value-type="string" calcext:value-type="string">
            <text:p>9030 / 9796 / 17561</text:p>
          </table:table-cell>
          <table:table-cell office:value-type="string" calcext:value-type="string">
            <text:p>Sexta-feira</text:p>
            <text:p>Terça-feira</text:p>
            <text:p>Quinta-feira</text:p>
            <text:p>Sexta-feira</text:p>
            <text:p>Terça-feira</text:p>
            <text:p>Quinta-feira</text:p>
          </table:table-cell>
          <table:table-cell office:value-type="string" calcext:value-type="string">
            <text:p>07:00 às 13:00 - 14:00 à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NDRESSA ARAUJO AZEVE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 - 07:40 às 11:4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624" calcext:value-type="float">
            <text:p>21624</text:p>
          </table:table-cell>
          <table:table-cell office:value-type="float" office:value="14785" calcext:value-type="float">
            <text:p>1478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40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INNE SOARES ISAAC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121" calcext:value-type="float">
            <text:p>21121</text:p>
          </table:table-cell>
          <table:table-cell office:value-type="float" office:value="15172" calcext:value-type="float">
            <text:p>15172</text:p>
          </table:table-cell>
          <table:table-cell office:value-type="string" calcext:value-type="string">
            <text:p>Terça-feira</text:p>
            <text:p>Quinta-feira</text:p>
            <text:p>Quinta-feira</text:p>
          </table:table-cell>
          <table:table-cell office:value-type="string" calcext:value-type="string">
            <text:p><text:s/>07:00 ás 19:00 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9304" calcext:value-type="float">
            <text:p>19304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30 às 19:3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8030" calcext:value-type="float">
            <text:p>18030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Quinta-feira</text:p>
            <text:p>Terça-feira</text:p>
            <text:p>Terç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1410" calcext:value-type="float">
            <text:p>21410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office:value-type="string" calcext:value-type="string">
            <text:p>19:00 as 07:00 - 07:00 á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0049" calcext:value-type="float">
            <text:p>10049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6701" calcext:value-type="float">
            <text:p>16701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</table:table-cell>
          <table:table-cell office:value-type="string" calcext:value-type="string">
            <text:p>08:00 as 13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40 as 11:4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</text:p>
          </table:table-cell>
          <table:table-cell office:value-type="float" office:value="23342" calcext:value-type="float">
            <text:p>23342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2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LEX SANDRO BEMFICA NEVE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8:00 ÁS 21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ANA TERESA NUNES CRUVINE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float" office:value="21526" calcext:value-type="float">
            <text:p>21526</text:p>
          </table:table-cell>
          <table:table-cell office:value-type="float" office:value="19393" calcext:value-type="float">
            <text:p>1939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8:00 às 11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MIRELLA ENGELL SANTOS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HUGOL</text:p>
          </table:table-cell>
          <table:table-cell office:value-type="string" calcext:value-type="string">
            <text:p>CELETISTA</text:p>
          </table:table-cell>
          <table:table-cell office:value-type="float" office:value="10376" calcext:value-type="float">
            <text:p>10376</text:p>
          </table:table-cell>
          <table:table-cell office:value-type="float" office:value="11505" calcext:value-type="float">
            <text:p>11505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4:00 às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TALIA MIRELLE CARRIJO DOS SANTOS GUILHARDE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20124" calcext:value-type="float">
            <text:p>20124</text:p>
          </table:table-cell>
          <table:table-cell office:value-type="float" office:value="13988" calcext:value-type="float">
            <text:p>13988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00 á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86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Sábado</text:p>
            <text:p>Segunda-feira</text:p>
            <text:p>Segunda-feira</text:p>
            <text:p>Segunda-feira</text:p>
            <text:p>Quarta-feira</text:p>
          </table:table-cell>
          <table:table-cell office:value-type="string" calcext:value-type="string">
            <text:p>07:00 a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12271" calcext:value-type="float">
            <text:p>12271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Terça-feira</text:p>
            <text:p>Terça-feira</text:p>
            <text:p>Terça-feira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493" calcext:value-type="float">
            <text:p>16493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Quarta-feira</text:p>
            <text:p>Sexta-feira</text:p>
            <text:p>Sábado</text:p>
            <text:p>Quarta-feira</text:p>
          </table:table-cell>
          <table:table-cell office:value-type="string" calcext:value-type="string">
            <text:p>07:30 às 19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</text:p>
          </table:table-cell>
          <table:table-cell office:value-type="float" office:value="8188" calcext:value-type="float">
            <text:p>8188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-feira</text:p>
            <text:p>Quinta-feira</text:p>
            <text:p>Sexta-feira</text:p>
            <text:p>Sábado</text:p>
            <text:p>Quarta-feira</text:p>
            <text:p>Quin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ANA FLAVIA FERREIRA OTON LEIT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23099" calcext:value-type="float">
            <text:p>23099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</table:table-cell>
          <table:table-cell office:value-type="string" calcext:value-type="string">
            <text:p>05:00 as 11:00 - 07:20 às 19:00</text:p>
          </table:table-cell>
        </table:table-row>
        <table:table-row table:style-name="ro20">
          <table:table-cell office:value-type="string" calcext:value-type="string">
            <text:p>HUGOL</text:p>
          </table:table-cell>
          <table:table-cell office:value-type="string" calcext:value-type="string">
            <text:p>ANDREA INES SPADETO AIRES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6837" calcext:value-type="float">
            <text:p>6837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Segunda-feira</text:p>
            <text:p>Terça-feira</text:p>
            <text:p>Quar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Sexta-feira</text:p>
          </table:table-cell>
          <table:table-cell office:value-type="string" calcext:value-type="string">
            <text:p>08:00 as 13:00 - ás 14:00 ás 19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GABRIELLA ROCHA LEITE CATUGY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31134" calcext:value-type="float">
            <text:p>31134</text:p>
          </table:table-cell>
          <table:table-cell office:value-type="float" office:value="21283" calcext:value-type="float">
            <text:p>21283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3:50 às 18:45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</text:p>
          </table:table-cell>
          <table:table-cell office:value-type="float" office:value="25051" calcext:value-type="float">
            <text:p>25051</text:p>
          </table:table-cell>
          <table:table-cell office:value-type="string" calcext:value-type="string">
            <text:p>13501 - 13502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7:30 ás 13:30 - 08:00 às 14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3337" calcext:value-type="float">
            <text:p>23337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06:00 às 12:3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4361" calcext:value-type="float">
            <text:p>24361</text:p>
          </table:table-cell>
          <table:table-cell office:value-type="float" office:value="15761" calcext:value-type="float">
            <text:p>15761</text:p>
          </table:table-cell>
          <table:table-cell office:value-type="string" calcext:value-type="string"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</table:table-cell>
          <table:table-cell office:value-type="string" calcext:value-type="string">
            <text:p>06:50 às 18:5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ábado</text:p>
            <text:p>Domingo</text:p>
            <text:p>Sábado</text:p>
            <text:p>Domingo</text:p>
            <text:p>Terça-feira</text:p>
            <text:p>Sábado</text:p>
            <text:p>Domingo</text:p>
            <text:p>Sábado</text:p>
            <text:p>Domingo</text:p>
            <text:p>Domingo</text:p>
          </table:table-cell>
          <table:table-cell office:value-type="string" calcext:value-type="string">
            <text:p>18:05 às 06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HALLYSSON COST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7213" calcext:value-type="float">
            <text:p>27213</text:p>
          </table:table-cell>
          <table:table-cell office:value-type="float" office:value="18297" calcext:value-type="float">
            <text:p>18297</text:p>
          </table:table-cell>
          <table:table-cell office:value-type="string" calcext:value-type="string">
            <text:p>Sexta-feira</text:p>
            <text:p>Sábado</text:p>
            <text:p>Terça-feira</text:p>
            <text:p>Sexta-feira</text:p>
            <text:p>Sábado</text:p>
            <text:p>Terça-feira</text:p>
            <text:p>Sexta-feira</text:p>
            <text:p>Sexta-feir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YESMIN NAJI SOL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>Segunda-feira</text:p>
            <text:p>Terça-feira</text:p>
          </table:table-cell>
          <table:table-cell office:value-type="string" calcext:value-type="string">
            <text:p>07:00 às 13:0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9809" calcext:value-type="float">
            <text:p>29809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22">
          <table:table-cell office:value-type="string" calcext:value-type="string">
            <text:p>HUGOL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2804" calcext:value-type="float">
            <text:p>12804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xta-feira</text:p>
            <text:p>Sábado</text:p>
            <text:p>Domingo</text:p>
            <text:p>Quarta-feira</text:p>
            <text:p>Quinta-feira</text:p>
            <text:p>Sexta-feira</text:p>
            <text:p>Sábado</text:p>
            <text:p>Domingo</text:p>
            <text:p>Quarta-feira</text:p>
            <text:p>Quinta-feira</text:p>
            <text:p>Sexta-feira</text:p>
            <text:p>Sábado</text:p>
            <text:p>Domingo</text:p>
            <text:p>Quarta-feira</text:p>
            <text:p>Quinta-feira</text:p>
            <text:p>Sexta-feira</text:p>
            <text:p>Sábado</text:p>
            <text:p>Domingo</text:p>
            <text:p>Quarta-feira</text:p>
            <text:p>Quinta-feira</text:p>
            <text:p>Sexta-feira</text:p>
            <text:p>Sábado</text:p>
            <text:p>Domingo</text:p>
          </table:table-cell>
          <table:table-cell office:value-type="string" calcext:value-type="string">
            <text:p>19:00 as 07:00 - 07:00 ás 19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359" calcext:value-type="float">
            <text:p>16359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Sexta-feira</text:p>
            <text:p>Terça-feira</text:p>
            <text:p>Sexta-feira</text:p>
            <text:p>Sexta-feira</text:p>
            <text:p>Terça-feira</text:p>
            <text:p>Sexta-feira</text:p>
            <text:p>Sexta-feira</text:p>
            <text:p>Terç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6077" calcext:value-type="float">
            <text:p>16077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3202" calcext:value-type="float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</table:table-cell>
          <table:table-cell office:value-type="string" calcext:value-type="string">
            <text:p>06:20 às 18:20</text:p>
          </table:table-cell>
        </table:table-row>
        <table:table-row table:style-name="ro16">
          <table:table-cell office:value-type="string" calcext:value-type="string">
            <text:p>HUGOL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8094" calcext:value-type="float">
            <text:p>18094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às 12:40 - 07:00 ás 18:50</text:p>
          </table:table-cell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5414" calcext:value-type="float">
            <text:p>15414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ábado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2:4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5171" calcext:value-type="float">
            <text:p>15171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Terça-feira</text:p>
            <text:p>Quarta-feira</text:p>
            <text:p>Terça-feira</text:p>
            <text:p>Quarta-feira</text:p>
            <text:p>Terça-feira</text:p>
            <text:p>Quarta-feira</text:p>
            <text:p>Terç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9">
          <table:table-cell office:value-type="string" calcext:value-type="string">
            <text:p>HUGOL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gunda-feira</text:p>
            <text:p>Quarta-feira</text:p>
            <text:p>Quinta-feira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6:00 às 18:00 - 05:20 às 11:15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CARDO CARVALHO VITORI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20942" calcext:value-type="float">
            <text:p>20942</text:p>
          </table:table-cell>
          <table:table-cell office:value-type="float" office:value="15774" calcext:value-type="float">
            <text:p>15774</text:p>
          </table:table-cell>
          <table:table-cell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11292" calcext:value-type="float">
            <text:p>11292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arta-feira</text:p>
            <text:p>Quinta-feira</text:p>
            <text:p>Quinta-feira</text:p>
            <text:p>Quarta-feira</text:p>
            <text:p>Quinta-feira</text:p>
            <text:p>Quarta-feira</text:p>
            <text:p>Quinta-feira</text:p>
            <text:p/>
          </table:table-cell>
          <table:table-cell office:value-type="string" calcext:value-type="string">
            <text:p>07:00 às 13:00</text:p>
          </table:table-cell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</text:p>
          </table:table-cell>
          <table:table-cell office:value-type="float" office:value="8768" calcext:value-type="float">
            <text:p>8768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  <text:p>Quarta-feira</text:p>
            <text:p>Sexta-feira</text:p>
            <text:p>Domingo</text:p>
            <text:p>Segunda-feira</text:p>
            <text:p>Terça-feira</text:p>
            <text:p>Sexta-feira</text:p>
            <text:p>Domingo</text:p>
            <text:p>Segunda-feira</text:p>
            <text:p>Terça-feira</text:p>
          </table:table-cell>
          <table:table-cell office:value-type="string" calcext:value-type="string">
            <text:p>07:30 às 19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</text:p>
          </table:table-cell>
          <table:table-cell office:value-type="float" office:value="16971" calcext:value-type="float">
            <text:p>16971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</table:table-cell>
          <table:table-cell office:value-type="string" calcext:value-type="string">
            <text:p>06:00 às 12:00 - 14:00 às 20:00</text:p>
          </table:table-cell>
        </table:table-row>
        <table:table-row table:style-name="ro17">
          <table:table-cell office:value-type="string" calcext:value-type="string">
            <text:p>HUGOL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</text:p>
          </table:table-cell>
          <table:table-cell office:value-type="float" office:value="16931" calcext:value-type="float">
            <text:p>16931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13:30 as 17:30 - 14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LEXANDRE SAVIO OLIVEIRA DE FREITAS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5778" calcext:value-type="float">
            <text:p>5778</text:p>
          </table:table-cell>
          <table:table-cell office:value-type="string" calcext:value-type="string">
            <text:p>14649 - 1650</text:p>
          </table:table-cell>
          <table:table-cell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45 as 18:45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EBORA FERNANDES BARBALHO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4736" calcext:value-type="float">
            <text:p>24736</text:p>
          </table:table-cell>
          <table:table-cell office:value-type="float" office:value="19920" calcext:value-type="float">
            <text:p>19920</text:p>
          </table:table-cell>
          <table:table-cell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50 às 18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GUSTAVO SANTANA DE LIM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22490" calcext:value-type="float">
            <text:p>22490</text:p>
          </table:table-cell>
          <table:table-cell office:value-type="float" office:value="17873" calcext:value-type="float">
            <text:p>17873</text:p>
          </table:table-cell>
          <table:table-cell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14629" calcext:value-type="float">
            <text:p>14629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-feira</text:p>
            <text:p>Segunda-feira</text:p>
            <text:p>Sexta-feira</text:p>
            <text:p>Segunda-feira</text:p>
          </table:table-cell>
          <table:table-cell office:value-type="string" calcext:value-type="string">
            <text:p>06:30 as 18:30</text:p>
          </table:table-cell>
        </table:table-row>
        <table:table-row table:style-name="ro21">
          <table:table-cell office:value-type="string" calcext:value-type="string">
            <text:p>HUGOL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</text:p>
          </table:table-cell>
          <table:table-cell office:value-type="float" office:value="7348" calcext:value-type="float">
            <text:p>7348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6:00 às 08:50 - 06:00 às 18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Terça; Quinta a Sábado; Segunda a Sexta; Domingo a Terç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044" calcext:value-type="float">
            <text:p>17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inta a Sexta; Segunda a Sexta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DRESSA LEMES VILA VERD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Segunda; Quarta a Sexta; Terça a Sábado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LDIENE ALMEIDA DOS SANTO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ábado;; Segunda a Sexta; Domingo a Quarta;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YNTHIA FONSECA COS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5964" calcext:value-type="float">
            <text:p>59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ERIKA MENEZES BARBOSA GADELH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4461" calcext:value-type="float">
            <text:p>14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Quarta; Sexta a Sábado; Segunda a Sexta; Terç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Quinta; Segunda a Sexta; Domingo a Segunda; Quarta a Sexta; Domingo a Segunda</text:p>
          </table:table-cell>
          <table:table-cell office:value-type="string" calcext:value-type="string">
            <text:p>07:00 a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AREM LAYS SOARES LOP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3424" calcext:value-type="float">
            <text:p>134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Terça; Quinta a Sexta; Segunda a Sábado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ISSE VITO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83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Quinta; Segunda; Quarta a Sábado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inta; Segunda a Quarta; Sexta a Sábado</text:p>
          </table:table-cell>
          <table:table-cell office:value-type="string" calcext:value-type="string">
            <text:p>07:00 ás 15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ARA DE SOUSA MAGALHA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025" calcext:value-type="float">
            <text:p>170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 a Terça; Quinta; Sábado; Segunda; Quart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URA KARINA AMARAL DE SOUZA PILATT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float" office:value="17789" calcext:value-type="float">
            <text:p>177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Quinta; Sábado a Terça; Quinta a Sexta; Terça a Sábado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ALIA PEREIRA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4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inta; Segunda a Terça; Quinta a Sábado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NATANNY ELLEN ALVES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; Quarta; Sexta; Domingo; Terça; Quint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TRICIA ALMEIDA DE ARAUJO ABREU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Quarta; Sexta; Terça a Sábado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INA FONSECA E CHA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TAYANNE KRISTIAN DA SILVA SANTO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arta; Sexta; Terça a Sábado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; Segunda; Quarta; Sexta; Domingo; Teça; Quinta; Sábado; Segunda; Quarta; Sexta; Domingo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Domingo a Quarta; Sexta; Domingo a Quinta</text:p>
          </table:table-cell>
          <table:table-cell office:value-type="string" calcext:value-type="string">
            <text:p>07:00 às 16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Domingo a Terça; Quinta a Sexta; Terça; Sexta a Sábado</text:p>
          </table:table-cell>
          <table:table-cell office:value-type="string" calcext:value-type="string">
            <text:p>07:00 a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 a Quinta; Segunda a Terça; Quinta a Sábado; Segunda a Sexta; Domingo</text:p>
          </table:table-cell>
          <table:table-cell office:value-type="string" calcext:value-type="string">
            <text:p>07:00 às 16:00</text:p>
          </table:table-cell>
        </table:table-row>
        <table:table-row table:style-name="ro18">
          <table:table-cell office:value-type="string" calcext:value-type="string">
            <text:p>HUGOL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ábado; Segunda; Quarta; Sexta; Domingo; Terça; Quinta; Sábado; Segunda; Quarta; Sexta; Domingo</text:p>
          </table:table-cell>
          <table:table-cell office:value-type="string" calcext:value-type="string">
            <text:p><text:s/>18:00 às 0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; Quarta a Sábado; Segunda a Sexta; Domingo a Quin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ábado; Segunda a Quarta; Sexta a Sábado; Segunda a Sexta; Segunda</text:p>
          </table:table-cell>
          <table:table-cell office:value-type="string" calcext:value-type="string">
            <text:p>07:00 às 16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rta a Sexta; Domingo a Quinta;segund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Sexta; Domingo a Quinta; Segunda a Terça; Quinta a Sábado</text:p>
          </table:table-cell>
          <table:table-cell office:value-type="string" calcext:value-type="string">
            <text:p><text:s/>07:00 às 16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ábado; Segunda a Sexta; Domingo a Quarta;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HEILA ADLANE SANTOS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</text:p>
          </table:table-cell>
          <table:table-cell office:value-type="float" office:value="18273" calcext:value-type="float">
            <text:p>18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KIANE OLIVEIRA SANTOS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NO TRABALHO - HUGOL</text:p>
          </table:table-cell>
          <table:table-cell office:value-type="string" calcext:value-type="string">
            <text:p>CELETISTA</text:p>
          </table:table-cell>
          <table:table-cell office:value-type="float" office:value="21913" calcext:value-type="float">
            <text:p>21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AURA HELENA LONGO DE SOUZA</text:p>
          </table:table-cell>
          <table:table-cell office:value-type="string" calcext:value-type="string">
            <text:p>PSICOLOGO (A) CLINICO II</text:p>
          </table:table-cell>
          <table:table-cell office:value-type="string" calcext:value-type="string">
            <text:p>SESAM - SERVICO DE SAUDE MENTAL NO TRABALHO - HUGOL</text:p>
          </table:table-cell>
          <table:table-cell office:value-type="string" calcext:value-type="string">
            <text:p>CELETISTA</text:p>
          </table:table-cell>
          <table:table-cell office:value-type="float" office:value="7078" calcext:value-type="float">
            <text:p>70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</text:p>
          </table:table-cell>
          <table:table-cell office:value-type="string" calcext:value-type="string">
            <text:p>13:00 às 19:00 - 08:00 às 13:3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ANNA BERNARDES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Sexta</text:p>
          </table:table-cell>
          <table:table-cell office:value-type="string" calcext:value-type="string">
            <text:p>13:00 ás 18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NALINI VASCONCELOS DA LUZ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Sexta</text:p>
          </table:table-cell>
          <table:table-cell office:value-type="string" calcext:value-type="string">
            <text:p>12:50 às 18:50 - 08:50 às 18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E LUIZ FERREIRA PRASD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3491" calcext:value-type="float">
            <text:p>134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; Quar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ARBARA MAUREEN PENA BELLEI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96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exta; Segunda a Sexta; Segunda a Sexta</text:p>
          </table:table-cell>
          <table:table-cell office:value-type="string" calcext:value-type="string">
            <text:p>06:30 às 13:00 - 07:00 à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CAMILA BARBOSA DO COUT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6217" calcext:value-type="float">
            <text:p>90162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ábado; Segunda a Sexta; Segunda a Quinta</text:p>
          </table:table-cell>
          <table:table-cell office:value-type="string" calcext:value-type="string">
            <text:p>12:50 às 18:5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AROLINE PEREIRA JERONC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/262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Terça a Domingo; Terç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GEOVANA SILV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339" calcext:value-type="float">
            <text:p>153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Sexta; Segunda a Quinta; Sá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HELEN MAGALHAES MARQU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ábado a Segunda; Quarta a Quinta</text:p>
          </table:table-cell>
          <table:table-cell office:value-type="string" calcext:value-type="string">
            <text:p>07:00 a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HELLEN VIRGINIA DE AZEVED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96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Sexta; Segunda a Sexta; Segunda a Sexta</text:p>
          </table:table-cell>
          <table:table-cell office:value-type="string" calcext:value-type="string">
            <text:p>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JOAO FELIPE SILVERIO DOS SANTOS MEND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6423" calcext:value-type="float">
            <text:p>164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arta; Sexta a Segunda; Quarta; Sábado a Domingo</text:p>
          </table:table-cell>
          <table:table-cell office:value-type="string" calcext:value-type="string">
            <text:p>13:50 às 19:00 - 17:40 às 22:4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AO VICTHOR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804" calcext:value-type="float">
            <text:p>15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13:50 às 18:15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ORDANA GONCALVES LOPES SAMPAI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21674" calcext:value-type="float">
            <text:p>216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arta; 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ARLA ANDRESSA ALVES TEIX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Quarta a Sexta</text:p>
          </table:table-cell>
          <table:table-cell office:value-type="string" calcext:value-type="string">
            <text:p>13:30 às 19:20 - 14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ORENA NOGUEIRA COST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7058" calcext:value-type="float">
            <text:p>705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arta; Sexta a Domingo; Terç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ROCIO DEL PILAR SOTO TAPI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05857" calcext:value-type="float">
            <text:p>90058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Quinta; Sábado a Segunda; Quarta a Sexta;Segund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SARAH ARAUJO RIGAUD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425" calcext:value-type="float">
            <text:p>15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; Sábado a Domingo; Terça a Quinta; Terça a Quinta</text:p>
          </table:table-cell>
          <table:table-cell office:value-type="string" calcext:value-type="string">
            <text:p>22:00 as 06:00 - 17:00 às 22:4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ISA CRISTINA PEREIRA CARDOS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91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Terça; Quinta a Sexta; Segunda a Sexta; Segunda a Sexta</text:p>
          </table:table-cell>
          <table:table-cell office:value-type="string" calcext:value-type="string">
            <text:p>12:50 às 19:00 - 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AGO ALVES PEREIR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Terça; Quinta a Segunda; Quar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NA LIDIA DE MOURA FERR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4902" calcext:value-type="float">
            <text:p>1490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Sexta; Domingo a Terça; Quinta a Sexta</text:p>
          </table:table-cell>
          <table:table-cell office:value-type="string" calcext:value-type="string">
            <text:p>06:30 às 12:3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6291" calcext:value-type="float">
            <text:p>162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Quarta; Sexta a Sábado</text:p>
          </table:table-cell>
          <table:table-cell office:value-type="string" calcext:value-type="string">
            <text:p>06:50 às 12:5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651" calcext:value-type="float">
            <text:p>156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Quinta; Sábado a Domingo</text:p>
          </table:table-cell>
          <table:table-cell office:value-type="string" calcext:value-type="string">
            <text:p>13:00 às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3215" calcext:value-type="float">
            <text:p>90132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ábado; Segunda a Quinta</text:p>
          </table:table-cell>
          <table:table-cell office:value-type="string" calcext:value-type="string">
            <text:p><text:s/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ANA VIANA DE SOUS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NPES - SERVICO DE ENSINO E PESQUISA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Quinta</text:p>
          </table:table-cell>
          <table:table-cell office:value-type="string" calcext:value-type="string">
            <text:p>07:00 as 16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MAYARA RAQUEL OLIVEIRA DAVID ROCH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5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; Segunda a Sexta</text:p>
          </table:table-cell>
          <table:table-cell office:value-type="string" calcext:value-type="string">
            <text:p>06:40 às 15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CAS SIMIAO DE BARR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ábado; Segunda; Quarta a Sábado; Segunda; Quarta a Sexta; Segunda a Sexta</text:p>
          </table:table-cell>
          <table:table-cell office:value-type="string" calcext:value-type="string">
            <text:p>06:50 às 13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Quarta; Sexta a Segunda; Quinta a Sexta; Segunda a Terça; Quinta a Sexta</text:p>
          </table:table-cell>
          <table:table-cell office:value-type="string" calcext:value-type="string">
            <text:p>22:00 ás 06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EISON NUNES DE SOU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84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Segunda; Quarta a Quinta; Segunda a Quarta; Sexta a Segunda; Quarta a Quinta</text:p>
          </table:table-cell>
          <table:table-cell office:value-type="string" calcext:value-type="string">
            <text:p>17:00 às 2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Terça; Quinta; Sábado a Domingo</text:p>
          </table:table-cell>
          <table:table-cell office:value-type="string" calcext:value-type="string">
            <text:p>11:50 às 17:50 - 12:00 às 18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INGRID DUTRA DE ARAUJ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5170" calcext:value-type="float">
            <text:p>90151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 a Domingo; Terça a Sexta; Segunda a Quarta; Sexta a Domingo; Terça a Sexta</text:p>
          </table:table-cell>
          <table:table-cell office:value-type="string" calcext:value-type="string">
            <text:p>06:5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</text:p>
          </table:table-cell>
          <table:table-cell office:value-type="string" calcext:value-type="string">
            <text:p>06:50 as 15:45 - 09:50 às 18:4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</text:p>
          </table:table-cell>
          <table:table-cell office:value-type="string" calcext:value-type="string">
            <text:p>06:50 às 15:5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9012480" calcext:value-type="float">
            <text:p>90124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gunda a Sexta; Segunda a Sexta; Segunda a Sexta</text:p>
          </table:table-cell>
          <table:table-cell office:value-type="string" calcext:value-type="string">
            <text:p>08:00 às 14:00</text:p>
          </table:table-cell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5527" calcext:value-type="float">
            <text:p>155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ábado a Domingo; Quarta a Sábado; Segunda a Quinta; Sábado a Segunda; Quarta a Sexta</text:p>
          </table:table-cell>
          <table:table-cell office:value-type="string" calcext:value-type="string">
            <text:p>06:50 as 15:45 - 09:50 às 18:4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Quinta; Sábado a Segunda; Quarta a Sexta; Segunda a Quarta; Sexta a Domingo</text:p>
          </table:table-cell>
          <table:table-cell office:value-type="string" calcext:value-type="string">
            <text:p>06:50 às 12:4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LINE BRAZ VIEIRA DE CASTR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Terça; Quint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EBASTIANA INES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CO DE TERAPIA OCUPACIONAL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Terça a Sexta;Segund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PEREIRA DOS SANTOS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771" calcext:value-type="float">
            <text:p>27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Domingo; Terça; Quinta; Sexta; Sábado; Segunda; Quarta; Sexta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ROLLINA GONCALVES PECLAT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10828" calcext:value-type="float">
            <text:p>108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IONEIDE GOMES DE SOUS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73-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Terça a Sexta; 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EMILLY DIAS TAVEIRA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7474" calcext:value-type="float">
            <text:p>274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ULIANA MENDES GENEROS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float" office:value="268897" calcext:value-type="float">
            <text:p>268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</text:p>
          </table:table-cell>
          <table:table-cell office:value-type="string" calcext:value-type="string">
            <text:p>07:00 ás 13:00</text:p>
          </table:table-cell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NHAYANNY MOREIRA TAVARES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TOC - SERVICO DE TERAPIA OCUPACIONAL CLINICO E CIR - HUGO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161-T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xta; Segunda a Sexta; Segunda a Sexta; 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1" calcext:value-type="date">
            <text:p>1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1" calcext:value-type="date">
            <text:p>1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1" calcext:value-type="date">
            <text:p>1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2" calcext:value-type="date">
            <text:p>2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2" calcext:value-type="date">
            <text:p>2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2" calcext:value-type="date">
            <text:p>2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3" calcext:value-type="date">
            <text:p>3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3" calcext:value-type="date">
            <text:p>3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3" calcext:value-type="date">
            <text:p>3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4" calcext:value-type="date">
            <text:p>4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4" calcext:value-type="date">
            <text:p>4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5" calcext:value-type="date">
            <text:p>5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5" calcext:value-type="date">
            <text:p>5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5" calcext:value-type="date">
            <text:p>5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8" calcext:value-type="date">
            <text:p>8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8" calcext:value-type="date">
            <text:p>8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8" calcext:value-type="date">
            <text:p>8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9" calcext:value-type="date">
            <text:p>9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9" calcext:value-type="date">
            <text:p>9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09" calcext:value-type="date">
            <text:p>9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0" calcext:value-type="date">
            <text:p>10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0" calcext:value-type="date">
            <text:p>10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0" calcext:value-type="date">
            <text:p>10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1" calcext:value-type="date">
            <text:p>11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1" calcext:value-type="date">
            <text:p>11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2" calcext:value-type="date">
            <text:p>12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2" calcext:value-type="date">
            <text:p>12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2" calcext:value-type="date">
            <text:p>12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5" calcext:value-type="date">
            <text:p>15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5" calcext:value-type="date">
            <text:p>15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5" calcext:value-type="date">
            <text:p>15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6" calcext:value-type="date">
            <text:p>16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6" calcext:value-type="date">
            <text:p>16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6" calcext:value-type="date">
            <text:p>16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7" calcext:value-type="date">
            <text:p>17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7" calcext:value-type="date">
            <text:p>17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7" calcext:value-type="date">
            <text:p>17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8" calcext:value-type="date">
            <text:p>18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8" calcext:value-type="date">
            <text:p>18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9" calcext:value-type="date">
            <text:p>19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9" calcext:value-type="date">
            <text:p>19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19" calcext:value-type="date">
            <text:p>19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2" calcext:value-type="date">
            <text:p>22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2" calcext:value-type="date">
            <text:p>22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2" calcext:value-type="date">
            <text:p>22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3" calcext:value-type="date">
            <text:p>23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3" calcext:value-type="date">
            <text:p>23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3" calcext:value-type="date">
            <text:p>23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4" calcext:value-type="date">
            <text:p>24/6/2026</text:p>
          </table:table-cell>
          <table:table-cell office:value-type="string" calcext:value-type="string">
            <text:p>07:00 às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4" calcext:value-type="date">
            <text:p>24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4" calcext:value-type="date">
            <text:p>24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5" calcext:value-type="date">
            <text:p>25/6/2026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5" calcext:value-type="date">
            <text:p>25/6/2026</text:p>
          </table:table-cell>
          <table:table-cell office:value-type="string" calcext:value-type="string">
            <text:p>13:00 ás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39" office:value-type="date" office:date-value="2026-06-26" calcext:value-type="date">
            <text:p>26/6/2026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BRAHÃO AFIUNE JUNIO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31825" calcext:value-type="float">
            <text:p>31825</text:p>
          </table:table-cell>
          <table:table-cell office:value-type="float" office:value="17391" calcext:value-type="float">
            <text:p>17391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3:00 19:00 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869" calcext:value-type="float">
            <text:p>208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0425" calcext:value-type="float">
            <text:p>10425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office:value-type="float" office:value="11797" calcext:value-type="float">
            <text:p>1179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office:value-type="float" office:value="8766" calcext:value-type="float">
            <text:p>8766</text:p>
          </table:table-cell>
          <table:table-cell office:value-type="string" calcext:value-type="string">
            <text:p>Diarista 4 horas plantonista 12h</text:p>
          </table:table-cell>
          <table:table-cell office:value-type="string" calcext:value-type="string">
            <text:p>07:00-11:00 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32316" calcext:value-type="float">
            <text:p>32316</text:p>
          </table:table-cell>
          <table:table-cell office:value-type="float" office:value="18352" calcext:value-type="float">
            <text:p>18352</text:p>
          </table:table-cell>
          <table:table-cell office:value-type="string" calcext:value-type="string">
            <text:p>Plantonista 6h sobreaviso</text:p>
          </table:table-cell>
          <table:table-cell office:value-type="string" calcext:value-type="string">
            <text:p>14:00-18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6h</text:p>
          </table:table-cell>
          <table:table-cell office:value-type="string" calcext:value-type="string">
            <text:p>07:00 13:00 <text:s/>07:00-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708" calcext:value-type="float">
            <text:p>22708</text:p>
          </table:table-cell>
          <table:table-cell office:value-type="float" office:value="16276" calcext:value-type="float">
            <text:p>16276</text:p>
          </table:table-cell>
          <table:table-cell office:value-type="string" calcext:value-type="string">
            <text:p>plantonista 12h e diarista e 6h</text:p>
          </table:table-cell>
          <table:table-cell office:value-type="string" calcext:value-type="string">
            <text:p>07:00-19:00 <text:s/>19:00-07:00 <text:s/>13:00-18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MANDA OLIVEIRA GURGEL DE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6913" calcext:value-type="float">
            <text:p>369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JÚLIA GONÇALVES VILA-VERDE ÁLV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260" calcext:value-type="float">
            <text:p>31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765" calcext:value-type="float">
            <text:p>277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office:value-type="float" office:value="12901" calcext:value-type="float">
            <text:p>12901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14:00 – 18:00 <text:s/>07:00 –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AGO DIETRICH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24" calcext:value-type="float">
            <text:p>29824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ANDRÉ GRANIERI DE OLIVEIRA ARAÚJ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8073" calcext:value-type="float">
            <text:p>18073</text:p>
          </table:table-cell>
          <table:table-cell office:value-type="float" office:value="13959" calcext:value-type="float">
            <text:p>139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UIZA CAMILO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0455" calcext:value-type="float">
            <text:p>304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DE SANTAN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260" calcext:value-type="float">
            <text:p>31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ERSON EDUARDO ANADINH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6246" calcext:value-type="float">
            <text:p>362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SSA FELICIANO NUNES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8310" calcext:value-type="float">
            <text:p>38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<text:s/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AROLINA HENRIQUE ACCIOLI MARTINS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19758" calcext:value-type="float">
            <text:p>19758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SUERES MARIANO CORREI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office:value-type="float" office:value="14506" calcext:value-type="float">
            <text:p>1450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–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<text:s/>ARTHUR MAGALHÃ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11" calcext:value-type="float">
            <text:p>202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ARA NAVARRETE FERNANDEZ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490" calcext:value-type="float">
            <text:p>28490</text:p>
          </table:table-cell>
          <table:table-cell office:value-type="float" office:value="19659" calcext:value-type="float">
            <text:p>1965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office:value-type="float" office:value="10074" calcext:value-type="float">
            <text:p>100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DAMASCE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534" calcext:value-type="float">
            <text:p>11534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office:value-type="float" office:value="13964" calcext:value-type="float">
            <text:p>1396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MANDA BRAOLLOS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6935" calcext:value-type="float">
            <text:p>26935</text:p>
          </table:table-cell>
          <table:table-cell office:value-type="float" office:value="19701" calcext:value-type="float">
            <text:p>1970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 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0522" calcext:value-type="float">
            <text:p>305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RA CORREA PEREIR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A BEATRIZ RIBEIRO CASTELO BRANC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7521" calcext:value-type="float">
            <text:p>375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09:00 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AROLINA TRALDI DE ALMEID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771" calcext:value-type="float">
            <text:p>22771</text:p>
          </table:table-cell>
          <table:table-cell office:value-type="float" office:value="21229" calcext:value-type="float">
            <text:p>21229</text:p>
          </table:table-cell>
          <table:table-cell office:value-type="string" calcext:value-type="string">
            <text:p>diarista 6h</text:p>
          </table:table-cell>
          <table:table-cell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F RIBEIRO DE SOUZ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diarista 1h 6h</text:p>
          </table:table-cell>
          <table:table-cell office:value-type="string" calcext:value-type="string">
            <text:p>13:00 14:00 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249" calcext:value-type="float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plantonista 12h e diarista 6h</text:p>
          </table:table-cell>
          <table:table-cell office:value-type="string" calcext:value-type="string">
            <text:p>07:00-19:00 <text:s/>19:00-07:00 <text:s/>13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HENRIQUE PIRES DE ANDRADE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752" calcext:value-type="float">
            <text:p>23752</text:p>
          </table:table-cell>
          <table:table-cell office:value-type="float" office:value="19515" calcext:value-type="float">
            <text:p>19515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NA KARLLA DE OLIVEIR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9187" calcext:value-type="float">
            <text:p>291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<text:s/>diarista 4h 6h</text:p>
          </table:table-cell>
          <table:table-cell office:value-type="string" calcext:value-type="string">
            <text:p>14:00 18:00 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KAROLINNE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220" calcext:value-type="float">
            <text:p>242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ÁRBARA MESSIAS MONTEIR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650" calcext:value-type="float">
            <text:p>306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<text:s/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0867" calcext:value-type="float">
            <text:p>108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708" calcext:value-type="float">
            <text:p>317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BRUNO JOSE RODRIGUES PARREIRA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office:value-type="float" office:value="18530" calcext:value-type="float">
            <text:p>1853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ATRIZ DA MATTA AMBROS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719" calcext:value-type="float">
            <text:p>337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A DAYANE GOMES DE ATAÍ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15" calcext:value-type="float">
            <text:p>279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GOMES GUI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911" calcext:value-type="float">
            <text:p>359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INE NARDELL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482" calcext:value-type="float">
            <text:p>2464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RDANA QUIRINO CAMPOS ARAU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150" calcext:value-type="float">
            <text:p>21150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office:value-type="float" office:value="16945" calcext:value-type="float">
            <text:p>1694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AROLINE MARIANO CRISTOVA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0063" calcext:value-type="float">
            <text:p>20063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Plantonista 12 horas diarista 6h</text:p>
          </table:table-cell>
          <table:table-cell office:value-type="string" calcext:value-type="string">
            <text:p>13:00 17:00 <text:s/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UDIO MAIA OLIVEIRA PENI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IBELE ELIZA DA SILVA MEL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office:value-type="float" office:value="18667" calcext:value-type="float">
            <text:p>1866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ENO ARAÚJO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147" calcext:value-type="float">
            <text:p>24147</text:p>
          </table:table-cell>
          <table:table-cell office:value-type="float" office:value="20357" calcext:value-type="float">
            <text:p>2035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RDANA GAUDIE GURIAN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927" calcext:value-type="float">
            <text:p>255927</text:p>
          </table:table-cell>
          <table:table-cell office:value-type="float" office:value="124761" calcext:value-type="float">
            <text:p>12476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<text:s/>diarista 6h</text:p>
          </table:table-cell>
          <table:table-cell office:value-type="string" calcext:value-type="string">
            <text:p><text:s/>07:00-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office:value-type="float" office:value="10067" calcext:value-type="float">
            <text:p>10067</text:p>
          </table:table-cell>
          <table:table-cell office:value-type="string" calcext:value-type="string">
            <text:p>acionado conforme demanda</text:p>
          </table:table-cell>
          <table:table-cell office:value-type="string" calcext:value-type="string">
            <text:p>07:00-19:00 / 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 E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EDUARDO ALVES DE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385" calcext:value-type="float">
            <text:p>383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ELINA KALENA ALBUQUERQUE AMORIM AY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748" calcext:value-type="float">
            <text:p>357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8h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<text:s/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4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 E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11:00 <text:s text:c="3"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-07:00 <text:s/>07:00 19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AUDIA FERREIRA GONÇALVE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5497" calcext:value-type="float">
            <text:p>25497</text:p>
          </table:table-cell>
          <table:table-cell office:value-type="float" office:value="18140" calcext:value-type="float">
            <text:p>181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IDENISIA DAIANA MONTEIRO PER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18086" calcext:value-type="float">
            <text:p>18086</text:p>
          </table:table-cell>
          <table:table-cell office:value-type="float" office:value="18599" calcext:value-type="float">
            <text:p>1859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float" office:value="19473" calcext:value-type="float">
            <text:p>1947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397" calcext:value-type="float">
            <text:p>23397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office:value-type="float" office:value="18448" calcext:value-type="float">
            <text:p>18448</text:p>
          </table:table-cell>
          <table:table-cell office:value-type="string" calcext:value-type="string">
            <text:p>diarista 4h 12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A DE PAULA LAMOUNIE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578" calcext:value-type="float">
            <text:p>18578</text:p>
          </table:table-cell>
          <table:table-cell office:value-type="float" office:value="20467" calcext:value-type="float">
            <text:p>20467</text:p>
          </table:table-cell>
          <table:table-cell office:value-type="string" calcext:value-type="string">
            <text:p>diarista 6h 4h</text:p>
          </table:table-cell>
          <table:table-cell office:value-type="string" calcext:value-type="string">
            <text:p>13:00 19:00 13:00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 6h e plantonista 12h</text:p>
          </table:table-cell>
          <table:table-cell office:value-type="string" calcext:value-type="string">
            <text:p>07:00 11:00 13:00 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office:value-type="float" office:value="18045" calcext:value-type="float">
            <text:p>18045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diarista 4h 5h</text:p>
          </table:table-cell>
          <table:table-cell office:value-type="string" calcext:value-type="string">
            <text:p>07:00-11:00 – 13:00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office:value-type="float" office:value="12260" calcext:value-type="float">
            <text:p>12260</text:p>
          </table:table-cell>
          <table:table-cell office:value-type="string" calcext:value-type="string">
            <text:p>diarista 6h e plantonista 12h</text:p>
          </table:table-cell>
          <table:table-cell office:value-type="string" calcext:value-type="string">
            <text:p><text:s/>13:00-19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office:value-type="float" office:value="18187" calcext:value-type="float">
            <text:p>1818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DUY GIL DE SOUSA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493" calcext:value-type="float">
            <text:p>20493</text:p>
          </table:table-cell>
          <table:table-cell office:value-type="float" office:value="18168" calcext:value-type="float">
            <text:p>1816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ERNNANI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163" calcext:value-type="float">
            <text:p>23163</text:p>
          </table:table-cell>
          <table:table-cell office:value-type="float" office:value="20193" calcext:value-type="float">
            <text:p>2019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470" calcext:value-type="float">
            <text:p>8470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office:value-type="string" calcext:value-type="string">
            <text:p>CARDIOLOGIA – PEDIATR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173" calcext:value-type="float">
            <text:p>31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BORA NASCIMENTO DIAS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303" calcext:value-type="float">
            <text:p>393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DUARDA CAROLINE PINHEIRO ALCANTAR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205" calcext:value-type="float">
            <text:p>382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STEVAO DE CARVALHO AGUIA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JOSE RIBEIRO VIANA JUNIOR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office:value-type="float" office:value="23515" calcext:value-type="float">
            <text:p>23515</text:p>
          </table:table-cell>
          <table:table-cell office:value-type="float" office:value="17472" calcext:value-type="float">
            <text:p>17472</text:p>
          </table:table-cell>
          <table:table-cell office:value-type="string" calcext:value-type="string">
            <text:p><text:s/>diarista 4h</text:p>
          </table:table-cell>
          <table:table-cell office:value-type="string" calcext:value-type="string">
            <text:p>07:00 11:00 13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B D</text:p>
          </table:table-cell>
          <table:table-cell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office:value-type="float" office:value="10406" calcext:value-type="float">
            <text:p>10406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– 11:00 <text:s text:c="2"/>13:00 –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office:value-type="float" office:value="9117" calcext:value-type="float">
            <text:p>91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office:value-type="float" office:value="12323" calcext:value-type="float">
            <text:p>123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YO AUGUSTHO MORAES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657" calcext:value-type="float">
            <text:p>316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NEVE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675" calcext:value-type="float">
            <text:p>346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SOMMA DE ARAÚ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771" calcext:value-type="float">
            <text:p>307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office:value-type="float" office:value="9344" calcext:value-type="float">
            <text:p>9344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-11:00 <text:s text:c="3"/>13:00-1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office:value-type="float" office:value="13516" calcext:value-type="float">
            <text:p>13516</text:p>
          </table:table-cell>
          <table:table-cell office:value-type="string" calcext:value-type="string">
            <text:p>Plantonista 12h 2h, 4h e 6h sobreaviso</text:p>
          </table:table-cell>
          <table:table-cell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11:00 13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14:00 – 18:00 07:00 –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office:value-type="float" office:value="14972" calcext:value-type="float">
            <text:p>14972</text:p>
          </table:table-cell>
          <table:table-cell office:value-type="string" calcext:value-type="string">
            <text:p>Plantonista 12h 4h e 6h 1h sobreaviso</text:p>
          </table:table-cell>
          <table:table-cell office:value-type="string" calcext:value-type="string">
            <text:p><text:s/>15:00 19:00 -06:00 07:00 19:00 07:00 08:00 12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BEATRIZ RESENDE MARIANO</text:p>
          </table:table-cell>
          <table:table-cell office:value-type="string" calcext:value-type="string">
            <text:p>ECOCARDIOGRAFIA PEDIATRIC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16226" calcext:value-type="float">
            <text:p>16226</text:p>
          </table:table-cell>
          <table:table-cell office:value-type="float" office:value="16358" calcext:value-type="float">
            <text:p>16358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AUGUSTO DA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722" calcext:value-type="float">
            <text:p>33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COSTA DIN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694" calcext:value-type="float">
            <text:p>356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AGO MONTANHA PINTO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531" calcext:value-type="float">
            <text:p>2465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A PEREIRA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422" calcext:value-type="float">
            <text:p>324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SSICA RIGO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162" calcext:value-type="float">
            <text:p>241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office:value-type="float" office:value="9964" calcext:value-type="float">
            <text:p>996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ÃO GUILHERME RODRIGUE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446" calcext:value-type="float">
            <text:p>33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NATAN EDUARD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43" calcext:value-type="float">
            <text:p>315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VANI GOMES FERREIR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381" calcext:value-type="float">
            <text:p>383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A KAROLYNA ROSA MACH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633" calcext:value-type="float">
            <text:p>23633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ÃO ANTÔNIO GONÇALV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3807" calcext:value-type="float">
            <text:p>338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VI VELOSO CORRE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5546" calcext:value-type="float">
            <text:p>35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plantonista 10h</text:p>
          </table:table-cell>
          <table:table-cell office:value-type="string" calcext:value-type="string">
            <text:p><text:s text:c="2"/>08:00-18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ASSIMINY SANTOS MERH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24548" calcext:value-type="float">
            <text:p>24548</text:p>
          </table:table-cell>
          <table:table-cell office:value-type="float" office:value="17167" calcext:value-type="float">
            <text:p>1716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office:value-type="float" office:value="16732" calcext:value-type="float">
            <text:p>16732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ENYS ARGENTINA PEREZ TEJE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office:value-type="float" office:value="37697" calcext:value-type="float">
            <text:p>37697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4:00 18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ÃO PEDRO ALCANT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 E</text:p>
          </table:table-cell>
          <table:table-cell office:value-type="string" calcext:value-type="string">
            <text:p>TERCEIRO</text:p>
          </table:table-cell>
          <table:table-cell office:value-type="float" office:value="31819" calcext:value-type="float">
            <text:p>318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YCE MATIA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 E</text:p>
          </table:table-cell>
          <table:table-cell office:value-type="string" calcext:value-type="string">
            <text:p>TERCEIRO</text:p>
          </table:table-cell>
          <table:table-cell office:value-type="float" office:value="26001" calcext:value-type="float">
            <text:p>26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office:value-type="string" calcext:value-type="string">
            <text:p>plantonista 10h</text:p>
          </table:table-cell>
          <table:table-cell office:value-type="string" calcext:value-type="string">
            <text:p><text:s text:c="2"/>08:00-18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258" calcext:value-type="float">
            <text:p>19258</text:p>
          </table:table-cell>
          <table:table-cell office:value-type="float" office:value="12845" calcext:value-type="float">
            <text:p>1284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lantonista 4h sobreaviso</text:p>
          </table:table-cell>
          <table:table-cell office:value-type="string" calcext:value-type="string">
            <text:p>14:00 18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OSE AUGUSTO QUEIROZ DE AGUIAR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CARDIOLOGIA PEDIATRÍCA</text:p>
          </table:table-cell>
          <table:table-cell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office:value-type="float" office:value="16614" calcext:value-type="float">
            <text:p>16614</text:p>
          </table:table-cell>
          <table:table-cell office:value-type="string" calcext:value-type="string">
            <text:p>Plantonista 12 horas diarista 6h</text:p>
          </table:table-cell>
          <table:table-cell office:value-type="string" calcext:value-type="string">
            <text:p>13:00 17:00 <text:s/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19:00 -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2646" calcext:value-type="float">
            <text:p>22646</text:p>
          </table:table-cell>
          <table:table-cell office:value-type="float" office:value="14931" calcext:value-type="float">
            <text:p>14931</text:p>
          </table:table-cell>
          <table:table-cell office:value-type="string" calcext:value-type="string">
            <text:p>plantonista 12h diarista 6h 3h</text:p>
          </table:table-cell>
          <table:table-cell office:value-type="string" calcext:value-type="string">
            <text:p>13:00 19:00 19:00 07:00 13:00 16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INE FONSECA DE OLIVEIRA COST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997" calcext:value-type="float">
            <text:p>27997</text:p>
          </table:table-cell>
          <table:table-cell office:value-type="float" office:value="20480" calcext:value-type="float">
            <text:p>20480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OSÉ RIBEIRO DA SILVA NE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1369" calcext:value-type="float">
            <text:p>21369</text:p>
          </table:table-cell>
          <table:table-cell office:value-type="float" office:value="19519" calcext:value-type="float">
            <text:p>1951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1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A BORGES CARIA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6826" calcext:value-type="float">
            <text:p>36826</text:p>
          </table:table-cell>
          <table:table-cell office:value-type="float" office:value="19848" calcext:value-type="float">
            <text:p>19848</text:p>
          </table:table-cell>
          <table:table-cell office:value-type="string" calcext:value-type="string">
            <text:p>diarista 3h 6h e plantonista 12h</text:p>
          </table:table-cell>
          <table:table-cell office:value-type="string" calcext:value-type="string">
            <text:p>13:00 16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371" calcext:value-type="float">
            <text:p>23371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diarista 6h e plantonista 12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CAS AGUIAR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4810" calcext:value-type="float">
            <text:p>24810</text:p>
          </table:table-cell>
          <table:table-cell office:value-type="float" office:value="17531" calcext:value-type="float">
            <text:p>17531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ILIAN SANTIAGO VILE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8269" calcext:value-type="float">
            <text:p>38269</text:p>
          </table:table-cell>
          <table:table-cell office:value-type="float" office:value="20829" calcext:value-type="float">
            <text:p>208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office:value-type="float" office:value="16744" calcext:value-type="float">
            <text:p>1674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LUIZA DA COSTA BERTOLIN RI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diarista 6h e plantonista 12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ITORIA MARIA FULANET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6904" calcext:value-type="float">
            <text:p>26904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DA MARIA VITAL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553" calcext:value-type="float">
            <text:p>20553</text:p>
          </table:table-cell>
          <table:table-cell office:value-type="float" office:value="12582" calcext:value-type="float">
            <text:p>1258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 E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office:value-type="string" calcext:value-type="string">
            <text:p>diarista 4h 12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<text:s/>diarista 4h 6h plantonista 12h</text:p>
          </table:table-cell>
          <table:table-cell office:value-type="string" calcext:value-type="string">
            <text:p>07:00 11:00 13:00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ZY CRISTYNA MARTINS NA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600" calcext:value-type="float">
            <text:p>24600</text:p>
          </table:table-cell>
          <table:table-cell office:value-type="float" office:value="19668" calcext:value-type="float">
            <text:p>1966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1:00 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LES OLIVEIRA CARVALHO CAME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6899" calcext:value-type="float">
            <text:p>26899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ILLINY DE JESUS REI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6899" calcext:value-type="float">
            <text:p>26899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BELLIZE MOREIRA SANTIAG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39815" calcext:value-type="float">
            <text:p>39815</text:p>
          </table:table-cell>
          <table:table-cell office:value-type="float" office:value="21268" calcext:value-type="float">
            <text:p>21268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ERNANDO SILVERIO</text:p>
          </table:table-cell>
          <table:table-cell office:value-type="string" calcext:value-type="string">
            <text:p>CARDIO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O</text:p>
          </table:table-cell>
          <table:table-cell office:value-type="float" office:value="15570" calcext:value-type="float">
            <text:p>15570</text:p>
          </table:table-cell>
          <table:table-cell office:value-type="float" office:value="15655" calcext:value-type="float">
            <text:p>15655</text:p>
          </table:table-cell>
          <table:table-cell office:value-type="string" calcext:value-type="string">
            <text:p>diarista <text:s/>4h</text:p>
          </table:table-cell>
          <table:table-cell office:value-type="string" calcext:value-type="string">
            <text:p>07:00 13:00 13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CARVALHO GONCALVES TOMA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ÉSSICA SALES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224" calcext:value-type="float">
            <text:p>262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office:value-type="float" office:value="10121" calcext:value-type="float">
            <text:p>10121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TICIA LOPES CAETA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3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IS REIS SANTOS AB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office:value-type="float" office:value="33685" calcext:value-type="float">
            <text:p>33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IZA ALVE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430" calcext:value-type="float">
            <text:p>334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CORTES ARAUJO SEVE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5169" calcext:value-type="float">
            <text:p>2451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RIBEIRO TAV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118" calcext:value-type="float">
            <text:p>321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Diarista 2h <text:s/>4h</text:p>
          </table:table-cell>
          <table:table-cell office:value-type="string" calcext:value-type="string">
            <text:p>07:00 11:00 07:00 09:00 11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VISITADORES CARDIOLOGIA 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Diarista 2h 4h</text:p>
          </table:table-cell>
          <table:table-cell office:value-type="string" calcext:value-type="string">
            <text:p>07:00 09:00 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376" calcext:value-type="float">
            <text:p>20376</text:p>
          </table:table-cell>
          <table:table-cell office:value-type="float" office:value="14764" calcext:value-type="float">
            <text:p>1476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FAEL MATOS MACHAD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087" calcext:value-type="float">
            <text:p>19087</text:p>
          </table:table-cell>
          <table:table-cell office:value-type="float" office:value="13810" calcext:value-type="float">
            <text:p>13810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14:00 18:00 <text:s/>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diarista 6h sobreaviso</text:p>
          </table:table-cell>
          <table:table-cell office:value-type="string" calcext:value-type="string">
            <text:p>15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IZ GABRIEL PEREIR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2294" calcext:value-type="float">
            <text:p>322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IZ OTAVIO DA MATTA AMBROS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8647" calcext:value-type="float">
            <text:p>386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LDINE GABRIEL LEONARDO DA SILVA VERN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014" calcext:value-type="float">
            <text:p>33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–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TONIO BUENO DE MORA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65" calcext:value-type="float">
            <text:p>34065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649" calcext:value-type="float">
            <text:p>13649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VILELA LACER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752" calcext:value-type="float">
            <text:p>17752</text:p>
          </table:table-cell>
          <table:table-cell office:value-type="float" office:value="10438" calcext:value-type="float">
            <text:p>1043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EVAIR MAZARAO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675" calcext:value-type="float">
            <text:p>39675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GO VIVANCO SALVIA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769" calcext:value-type="float">
            <text:p>20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EGO MARQUES DE SOU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865" calcext:value-type="float">
            <text:p>26865</text:p>
          </table:table-cell>
          <table:table-cell office:value-type="float" office:value="21791" calcext:value-type="float">
            <text:p>2179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SILVA CINT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830" calcext:value-type="float">
            <text:p>30830</text:p>
          </table:table-cell>
          <table:table-cell office:value-type="float" office:value="21392" calcext:value-type="float">
            <text:p>2139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SABELLA RODRIGUES MAGALHA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126" calcext:value-type="float">
            <text:p>29126</text:p>
          </table:table-cell>
          <table:table-cell office:value-type="float" office:value="21385" calcext:value-type="float">
            <text:p>2138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O PEDRO MONTEIRO PIAS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977" calcext:value-type="float">
            <text:p>36977</text:p>
          </table:table-cell>
          <table:table-cell office:value-type="float" office:value="20237" calcext:value-type="float">
            <text:p>2023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office:value-type="float" office:value="13527" calcext:value-type="float">
            <text:p>13527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O AVIL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TO</text:p>
          </table:table-cell>
          <table:table-cell office:value-type="string" calcext:value-type="string">
            <text:p>TERCEIRO</text:p>
          </table:table-cell>
          <table:table-cell office:value-type="float" office:value="20062" calcext:value-type="float">
            <text:p>200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37186" calcext:value-type="float">
            <text:p>37186</text:p>
          </table:table-cell>
          <table:table-cell office:value-type="float" office:value="20497" calcext:value-type="float">
            <text:p>20497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19:00 –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O ÁVILA CECÍLIO</text:p>
          </table:table-cell>
          <table:table-cell office:value-type="string" calcext:value-type="string">
            <text:p>INTENSIVISTA PEDIATRÍCO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0062" calcext:value-type="float">
            <text:p>20062</text:p>
          </table:table-cell>
          <table:table-cell office:value-type="float" office:value="20750" calcext:value-type="float">
            <text:p>2075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861" calcext:value-type="float">
            <text:p>31861</text:p>
          </table:table-cell>
          <table:table-cell office:value-type="float" office:value="17174" calcext:value-type="float">
            <text:p>17174</text:p>
          </table:table-cell>
          <table:table-cell office:value-type="string" calcext:value-type="string">
            <text:p>plantonista 12h diarista 4h</text:p>
          </table:table-cell>
          <table:table-cell office:value-type="string" calcext:value-type="string">
            <text:p>07:00 11:00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office:value-type="float" office:value="14731" calcext:value-type="float">
            <text:p>1473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11:00 13:00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THEUS FARIA RIBEIRO CAB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IANO DE SOUZA NOBREG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6306" calcext:value-type="float">
            <text:p>6306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E e F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GONÇALVES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887" calcext:value-type="float">
            <text:p>348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TONHA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914" calcext:value-type="float">
            <text:p>34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YRA FIGUEIREDO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602" calcext:value-type="float">
            <text:p>20602</text:p>
          </table:table-cell>
          <table:table-cell office:value-type="float" office:value="14124" calcext:value-type="float">
            <text:p>1412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8:00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office:value-type="float" office:value="17223" calcext:value-type="float">
            <text:p>172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office:value-type="float" office:value="13517" calcext:value-type="float">
            <text:p>135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MACHADO DE REZEND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740" calcext:value-type="float">
            <text:p>29740</text:p>
          </table:table-cell>
          <table:table-cell office:value-type="float" office:value="21512" calcext:value-type="float">
            <text:p>2151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244" calcext:value-type="float">
            <text:p>16244</text:p>
          </table:table-cell>
          <table:table-cell office:value-type="float" office:value="18934" calcext:value-type="float">
            <text:p>1893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ILHERME DE MATOS AB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25" calcext:value-type="float">
            <text:p>31525</text:p>
          </table:table-cell>
          <table:table-cell office:value-type="float" office:value="21350" calcext:value-type="float">
            <text:p>2135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CARDO MONTE SERRATE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620" calcext:value-type="float">
            <text:p>12620</text:p>
          </table:table-cell>
          <table:table-cell office:value-type="float" office:value="11304" calcext:value-type="float">
            <text:p>11304</text:p>
          </table:table-cell>
          <table:table-cell office:value-type="string" calcext:value-type="string">
            <text:p>plantonista 12h 06h</text:p>
          </table:table-cell>
          <table:table-cell office:value-type="string" calcext:value-type="string">
            <text:p>07:0 13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ICARDO SILVA DE MORA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620" calcext:value-type="float">
            <text:p>27620</text:p>
          </table:table-cell>
          <table:table-cell office:value-type="float" office:value="14882" calcext:value-type="float">
            <text:p>1488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IZA MICHELLE VIDAL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849" calcext:value-type="float">
            <text:p>26849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– 13:00 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MÓTEO VIVELA VERISS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075" calcext:value-type="float">
            <text:p>20075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enfermaria 6h</text:p>
          </table:table-cell>
          <table:table-cell office:value-type="string" calcext:value-type="string">
            <text:p>07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IANA FERNANDES CAVALLEIRO DE MAC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575" calcext:value-type="float">
            <text:p>19575</text:p>
          </table:table-cell>
          <table:table-cell office:value-type="float" office:value="11219" calcext:value-type="float">
            <text:p>1121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RISSA AMORIM SILVA CAN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82" calcext:value-type="float">
            <text:p>27882</text:p>
          </table:table-cell>
          <table:table-cell office:value-type="float" office:value="19922" calcext:value-type="float">
            <text:p>199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NA ROCH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812" calcext:value-type="float">
            <text:p>25812</text:p>
          </table:table-cell>
          <table:table-cell office:value-type="float" office:value="20043" calcext:value-type="float">
            <text:p>2004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VIO ALVES MEND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134" calcext:value-type="float">
            <text:p>37134</text:p>
          </table:table-cell>
          <table:table-cell office:value-type="float" office:value="21394" calcext:value-type="float">
            <text:p>2139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office:value-type="float" office:value="17630" calcext:value-type="float">
            <text:p>1763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RISCILLA CAIXETA DE OLIV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DHYA KHOURI SIL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0801" calcext:value-type="float">
            <text:p>20801</text:p>
          </table:table-cell>
          <table:table-cell office:value-type="float" office:value="18025" calcext:value-type="float">
            <text:p>18025</text:p>
          </table:table-cell>
          <table:table-cell office:value-type="string" calcext:value-type="string">
            <text:p>plantonista 12h diarista 4h</text:p>
          </table:table-cell>
          <table:table-cell office:value-type="string" calcext:value-type="string">
            <text:p>07:00 11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MON DIAS MASSON GUER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26246" calcext:value-type="float">
            <text:p>262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office:value-type="string" calcext:value-type="string">
            <text:p>CARDIOLOGIA – 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office:value-type="float" office:value="16631" calcext:value-type="float">
            <text:p>16631</text:p>
          </table:table-cell>
          <table:table-cell office:value-type="string" calcext:value-type="string">
            <text:p>Diarista 4 horas plantonista 12h</text:p>
          </table:table-cell>
          <table:table-cell office:value-type="string" calcext:value-type="string">
            <text:p>07:00-11:00 <text:s/>-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8569" calcext:value-type="float">
            <text:p>18569</text:p>
          </table:table-cell>
          <table:table-cell office:value-type="float" office:value="9264" calcext:value-type="float">
            <text:p>926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ALMIR ABREU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11565" calcext:value-type="float">
            <text:p>11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 D</text:p>
          </table:table-cell>
          <table:table-cell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URILO SOUZA VIEIRA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24" calcext:value-type="float">
            <text:p>315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OLYANA SOUZA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645" calcext:value-type="float">
            <text:p>356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<text:s/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AKIRA DE LIMA MAE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PHAEL MACHADO CARN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E F</text:p>
          </table:table-cell>
          <table:table-cell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office:value-type="string" calcext:value-type="string">
            <text:p>Diarista 4 horas</text:p>
          </table:table-cell>
          <table:table-cell office:value-type="string" calcext:value-type="string">
            <text:p>07:00 -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office:value-type="float" office:value="8935" calcext:value-type="float">
            <text:p>893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LUDWIG AZERED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9090" calcext:value-type="float">
            <text:p>19090</text:p>
          </table:table-cell>
          <table:table-cell office:value-type="float" office:value="18468" calcext:value-type="float">
            <text:p>1846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PATRICIA ARAUJO DE FREITAS MARTEN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35334" calcext:value-type="float">
            <text:p>35334</text:p>
          </table:table-cell>
          <table:table-cell office:value-type="float" office:value="19754" calcext:value-type="float">
            <text:p>197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office:value-type="float" office:value="9276" calcext:value-type="float">
            <text:p>927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THEUS FONSECA LIM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ENFERMARIA/UTIS</text:p>
          </table:table-cell>
          <table:table-cell office:value-type="string" calcext:value-type="string">
            <text:p>TERCEIRO</text:p>
          </table:table-cell>
          <table:table-cell office:value-type="float" office:value="25173" calcext:value-type="float">
            <text:p>25173</text:p>
          </table:table-cell>
          <table:table-cell office:value-type="float" office:value="21543" calcext:value-type="float">
            <text:p>21543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UTIS</text:p>
          </table:table-cell>
          <table:table-cell office:value-type="string" calcext:value-type="string">
            <text:p>TERCEIRO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ENFERMARIAS/UTIS</text:p>
          </table:table-cell>
          <table:table-cell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–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office:value-type="string" calcext:value-type="string">
            <text:p>diarista 4h e sobreaviso</text:p>
          </table:table-cell>
          <table:table-cell office:value-type="string" calcext:value-type="string">
            <text:p>07:00 – 11:00 <text:s/>11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AIMON MARANHAO DE ANDRADE</text:p>
          </table:table-cell>
          <table:table-cell office:value-type="string" calcext:value-type="string">
            <text:p>INTENSIVISTA – PEDIATRÍCO</text:p>
          </table:table-cell>
          <table:table-cell office:value-type="string" calcext:value-type="string">
            <text:p>UTI ADULTO G</text:p>
          </table:table-cell>
          <table:table-cell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office:value-type="float" office:value="18576" calcext:value-type="float">
            <text:p>18576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TA DE CÁSSIA RODRIGUES POR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C D</text:p>
          </table:table-cell>
          <table:table-cell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office:value-type="float" office:value="16668" calcext:value-type="float">
            <text:p>16668</text:p>
          </table:table-cell>
          <table:table-cell office:value-type="string" calcext:value-type="string">
            <text:p>Plantonista <text:s/>2h, 4h e 6h sobreaviso</text:p>
          </table:table-cell>
          <table:table-cell office:value-type="string" calcext:value-type="string">
            <text:p>15:00 19:00 14:00 18:00 13:00 15:00 06:00 07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acionado conforme demanda</text:p>
          </table:table-cell>
          <table:table-cell office:value-type="string" calcext:value-type="string">
            <text:p>07:00-19:00 / 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REZENDE ABRAH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6445" calcext:value-type="float">
            <text:p>364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HENRIQUE MARTINS CHAV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224" calcext:value-type="float">
            <text:p>372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DEM PHILIPE MEDEIROS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54" calcext:value-type="float">
            <text:p>376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ELO VILELA DEMARCH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41" calcext:value-type="float">
            <text:p>376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RA MARCIA AMARO DOMINGOS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806" calcext:value-type="float">
            <text:p>358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office:value-type="float" office:value="15661" calcext:value-type="float">
            <text:p>1566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 LUIZA JORGE AMARA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TALIA SANTOS DE MEL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310" calcext:value-type="float">
            <text:p>21310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 13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OLIVEIROS DE OLIVEIRA NE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19:00 07:00 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ORRAYNE SILVA PEQUEN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36" calcext:value-type="float">
            <text:p>26736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33" calcext:value-type="float">
            <text:p>34033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diarista 6h plantonista 12h</text:p>
          </table:table-cell>
          <table:table-cell office:value-type="string" calcext:value-type="string">
            <text:p>07:00 19:00 - 07:00 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DIAGNOSTICO POR IMAGEM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office:value-type="float" office:value="17651" calcext:value-type="float">
            <text:p>17651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VILELA CALZADA MACHAD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298" calcext:value-type="float">
            <text:p>15298</text:p>
          </table:table-cell>
          <table:table-cell office:value-type="float" office:value="9217" calcext:value-type="float">
            <text:p>92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office:value-type="string" calcext:value-type="string">
            <text:p>Plantonista 12 horas diarista 2h</text:p>
          </table:table-cell>
          <table:table-cell office:value-type="string" calcext:value-type="string">
            <text:p>07:00 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office:value-type="string" calcext:value-type="string">
            <text:p>CARDIOLOGIA- PEDIATRÍCA</text:p>
          </table:table-cell>
          <table:table-cell office:value-type="string" calcext:value-type="string">
            <text:p>VISITADORES CARDIOLOGIA 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office:value-type="float" office:value="14327" calcext:value-type="float">
            <text:p>1432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9:00 –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UGO LEONARDO MEDEIROS VIEIR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float" office:value="21914" calcext:value-type="float">
            <text:p>21914</text:p>
          </table:table-cell>
          <table:table-cell office:value-type="float" office:value="11374" calcext:value-type="float">
            <text:p>113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LO TEIXEIRA RASSI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float" office:value="13035" calcext:value-type="float">
            <text:p>13035</text:p>
          </table:table-cell>
          <table:table-cell office:value-type="float" office:value="13492" calcext:value-type="float">
            <text:p>13492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VICTOR SANTANA BATISTA BEZER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9187" calcext:value-type="float">
            <text:p>19187</text:p>
          </table:table-cell>
          <table:table-cell office:value-type="float" office:value="21411" calcext:value-type="float">
            <text:p>21411</text:p>
          </table:table-cell>
          <table:table-cell office:value-type="string" calcext:value-type="string">
            <text:p>plantonista 12h diarista 6h 4h</text:p>
          </table:table-cell>
          <table:table-cell office:value-type="string" calcext:value-type="string">
            <text:p>07:00 11:00 07:00 13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ILFARNEY GOM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WILSON MATOS GOM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86" calcext:value-type="float">
            <text:p>28586</text:p>
          </table:table-cell>
          <table:table-cell office:value-type="float" office:value="19808" calcext:value-type="float">
            <text:p>1980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office:value-type="float" office:value="9861" calcext:value-type="float">
            <text:p>986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office:value-type="float" office:value="15696" calcext:value-type="float">
            <text:p>1569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HONATAN LOMBARDI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office:value-type="float" office:value="15697" calcext:value-type="float">
            <text:p>15697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office:value-type="float" office:value="7899" calcext:value-type="float">
            <text:p>78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ISSA CARRILHO GOULART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25" calcext:value-type="float">
            <text:p>22625</text:p>
          </table:table-cell>
          <table:table-cell office:value-type="float" office:value="17106" calcext:value-type="float">
            <text:p>1710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EBASTIÃO BERQUÓ PELEJ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087" calcext:value-type="float">
            <text:p>18087</text:p>
          </table:table-cell>
          <table:table-cell office:value-type="float" office:value="14120" calcext:value-type="float">
            <text:p>1412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office:value-type="float" office:value="8228" calcext:value-type="float">
            <text:p>822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– 19: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OPHIA LARA FERREIR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3:00 19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TORIA CAROLINE PIRES DAMASCE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5944" calcext:value-type="float">
            <text:p>259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LYSON CÂNDIDO DE ABREU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94" calcext:value-type="float">
            <text:p>25294</text:p>
          </table:table-cell>
          <table:table-cell office:value-type="float" office:value="18218" calcext:value-type="float">
            <text:p>18218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19:00 07:00 07:00 13:00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ATHENER PAULO MOURA ARAUJ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7200" calcext:value-type="float">
            <text:p>27200</text:p>
          </table:table-cell>
          <table:table-cell office:value-type="float" office:value="18706" calcext:value-type="float">
            <text:p>1870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HAEL FERNANDES CASTRO BARBO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OLFO ROVAGNOL CAMBO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2081" calcext:value-type="float">
            <text:p>12081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13:00 19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HENRIQUE PEIXOTO LOZI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91" calcext:value-type="float">
            <text:p>25291</text:p>
          </table:table-cell>
          <table:table-cell office:value-type="float" office:value="17276" calcext:value-type="float">
            <text:p>1727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LO TETSUO TAIA MATUSHI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108" calcext:value-type="float">
            <text:p>29108</text:p>
          </table:table-cell>
          <table:table-cell office:value-type="float" office:value="20108" calcext:value-type="float">
            <text:p>2010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EGO SILVA BES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447" calcext:value-type="float">
            <text:p>29447</text:p>
          </table:table-cell>
          <table:table-cell office:value-type="float" office:value="20016" calcext:value-type="float">
            <text:p>2001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SSIANO COELHO DE ALMEID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947" calcext:value-type="float">
            <text:p>28947</text:p>
          </table:table-cell>
          <table:table-cell office:value-type="float" office:value="19968" calcext:value-type="float">
            <text:p>1996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CARLOS HENRIQUE PONTE COELHO DE ASSI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67" calcext:value-type="float">
            <text:p>25267</text:p>
          </table:table-cell>
          <table:table-cell office:value-type="float" office:value="17278" calcext:value-type="float">
            <text:p>1727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AMILTON LEÃO BUCA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917" calcext:value-type="float">
            <text:p>29917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NDHI ROCHA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5663" calcext:value-type="float">
            <text:p>5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É HENRIQUE ALVES D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9395" calcext:value-type="float">
            <text:p>19395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8879" calcext:value-type="float">
            <text:p>8879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O DE FREITAS RIBEIR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734" calcext:value-type="float">
            <text:p>28734</text:p>
          </table:table-cell>
          <table:table-cell office:value-type="float" office:value="20265" calcext:value-type="float">
            <text:p>2026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007" calcext:value-type="float">
            <text:p>28007</text:p>
          </table:table-cell>
          <table:table-cell office:value-type="float" office:value="21351" calcext:value-type="float">
            <text:p>2135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7618" calcext:value-type="float">
            <text:p>27618</text:p>
          </table:table-cell>
          <table:table-cell office:value-type="float" office:value="19688" calcext:value-type="float">
            <text:p>1968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SON EMILIANO JOSÉ DE FREITA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931" calcext:value-type="float">
            <text:p>26931</text:p>
          </table:table-cell>
          <table:table-cell office:value-type="float" office:value="18508" calcext:value-type="float">
            <text:p>1850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9352" calcext:value-type="float">
            <text:p>19352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827" calcext:value-type="float">
            <text:p>17827</text:p>
          </table:table-cell>
          <table:table-cell office:value-type="float" office:value="16529" calcext:value-type="float">
            <text:p>165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MARIO MORAES JACOB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0509" calcext:value-type="float">
            <text:p>30509</text:p>
          </table:table-cell>
          <table:table-cell office:value-type="float" office:value="21353" calcext:value-type="float">
            <text:p>2135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ESTANISLAU MARTINS BISP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623" calcext:value-type="float">
            <text:p>29623</text:p>
          </table:table-cell>
          <table:table-cell office:value-type="float" office:value="16273" calcext:value-type="float">
            <text:p>16273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6750" calcext:value-type="float">
            <text:p>16750</text:p>
          </table:table-cell>
          <table:table-cell office:value-type="float" office:value="15728" calcext:value-type="float">
            <text:p>1572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ERGIO DE OLIVEIRA BAYE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8617" calcext:value-type="float">
            <text:p>38617</text:p>
          </table:table-cell>
          <table:table-cell office:value-type="float" office:value="20931" calcext:value-type="float">
            <text:p>20931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13:00 19:00 07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096" calcext:value-type="float">
            <text:p>26096</text:p>
          </table:table-cell>
          <table:table-cell office:value-type="float" office:value="18426" calcext:value-type="float">
            <text:p>1842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LÍNIO CEZAR DE ALMEIDA JÚ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0162" calcext:value-type="float">
            <text:p>20162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LSON CRISTIANO MONTEIRO LAR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8730" calcext:value-type="float">
            <text:p>8730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float" office:value="19473" calcext:value-type="float">
            <text:p>1947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10771" calcext:value-type="float">
            <text:p>10771</text:p>
          </table:table-cell>
          <table:table-cell office:value-type="float" office:value="11772" calcext:value-type="float">
            <text:p>11772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 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RUNO CATURY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RA JULIA PEREIRA GARC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273" calcext:value-type="float">
            <text:p>31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ARLOS FILIPE CARDOS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IANE PAULA MARTINS LIPARI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<text:s/>C</text:p>
          </table:table-cell>
          <table:table-cell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<text:s/>C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PRISCILA HUGHES SENTO-SE SANTA RITTA DALCO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31677" calcext:value-type="float">
            <text:p>316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VITOR CUNHA CINT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 – PEDIÁTRIC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office:value-type="float" office:value="8825" calcext:value-type="float">
            <text:p>882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8:00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YSABELA CHRISTIN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611" calcext:value-type="float">
            <text:p>3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440" calcext:value-type="float">
            <text:p>18440</text:p>
          </table:table-cell>
          <table:table-cell office:value-type="float" office:value="19728" calcext:value-type="float">
            <text:p>1972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11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HENRIQUE DA VEIGA LOBO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409" calcext:value-type="float">
            <text:p>104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NICIUS ROSA DE CAST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253" calcext:value-type="float">
            <text:p>37253</text:p>
          </table:table-cell>
          <table:table-cell office:value-type="float" office:value="20498" calcext:value-type="float">
            <text:p>2049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TEVAO FREITAS VILEL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549" calcext:value-type="float">
            <text:p>13549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858" calcext:value-type="float">
            <text:p>12858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OLNEY RONALD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17" calcext:value-type="float">
            <text:p>1017</text:p>
          </table:table-cell>
          <table:table-cell office:value-type="float" office:value="5041" calcext:value-type="float">
            <text:p>504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WILLIAN MANOEL DA SILVA CAPPELAZ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678" calcext:value-type="float">
            <text:p>296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FIGUEIREDO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86" calcext:value-type="float">
            <text:p>209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TARCISO LIBERTE ROMÃO BORGES JÚ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4637" calcext:value-type="float">
            <text:p>24637</text:p>
          </table:table-cell>
          <table:table-cell office:value-type="float" office:value="19631" calcext:value-type="float">
            <text:p>19631</text:p>
          </table:table-cell>
          <table:table-cell office:value-type="string" calcext:value-type="string">
            <text:p>plantonista 12h diarista 6h</text:p>
          </table:table-cell>
          <table:table-cell office:value-type="string" calcext:value-type="string">
            <text:p>07:00 13:00 13: 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IM DAVIS DE OLIV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1884" calcext:value-type="float">
            <text:p>21884</text:p>
          </table:table-cell>
          <table:table-cell office:value-type="float" office:value="19675" calcext:value-type="float">
            <text:p>19675</text:p>
          </table:table-cell>
          <table:table-cell office:value-type="string" calcext:value-type="string">
            <text:p>diarista 6h 4h 12h</text:p>
          </table:table-cell>
          <table:table-cell office:value-type="string" calcext:value-type="string">
            <text:p>07:00 11:00 13:00 17:00 07:00 13:00 13:00 19:00 19:00 07:00</text:p>
          </table:table-cell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JENIFFER CARVALHO DE DEU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34086" calcext:value-type="float">
            <text:p>34086</text:p>
          </table:table-cell>
          <table:table-cell office:value-type="float" office:value="18779" calcext:value-type="float">
            <text:p>18779</text:p>
          </table:table-cell>
          <table:table-cell office:value-type="string" calcext:value-type="string">
            <text:p>diarista 6h 4h</text:p>
          </table:table-cell>
          <table:table-cell office:value-type="string" calcext:value-type="string">
            <text:p>07:00 11:00 14:00 1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IAM JOSÉ DO CARMO NE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SABELA CHRISTIN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611" calcext:value-type="float">
            <text:p>3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19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TOR LUCENA CARNEIRO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37" calcext:value-type="float">
            <text:p>22437</text:p>
          </table:table-cell>
          <table:table-cell office:value-type="float" office:value="20878" calcext:value-type="float">
            <text:p>20878</text:p>
          </table:table-cell>
          <table:table-cell office:value-type="string" calcext:value-type="string">
            <text:p>plantonista 12h e sobreaviso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ILBERTO DE OLIVEIRA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289" calcext:value-type="float">
            <text:p>32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ERONICA GALVAO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9933" calcext:value-type="float">
            <text:p>99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ILIPE MAIA ARAÚJ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9473" calcext:value-type="float">
            <text:p>19473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LIPE FERREIRA RAMOS CÉSAR LOURENÇ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5863" calcext:value-type="float">
            <text:p>15863</text:p>
          </table:table-cell>
          <table:table-cell office:value-type="float" office:value="11217" calcext:value-type="float">
            <text:p>112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EDRO DE MORAES DA SILVA JÚ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6997" calcext:value-type="float">
            <text:p>16997</text:p>
          </table:table-cell>
          <table:table-cell office:value-type="float" office:value="11213" calcext:value-type="float">
            <text:p>1121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IO GOMES DA SILVA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1316" calcext:value-type="float">
            <text:p>11316</text:p>
          </table:table-cell>
          <table:table-cell office:value-type="float" office:value="8767" calcext:value-type="float">
            <text:p>876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ARYK DE AQUINO TAH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362" calcext:value-type="float">
            <text:p>27362</text:p>
          </table:table-cell>
          <table:table-cell office:value-type="float" office:value="14872" calcext:value-type="float">
            <text:p>1487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GNO MORAES QUEIRO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003" calcext:value-type="float">
            <text:p>27003</text:p>
          </table:table-cell>
          <table:table-cell office:value-type="float" office:value="14486" calcext:value-type="float">
            <text:p>1448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UZANA DE PAIVA DINI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3826" calcext:value-type="float">
            <text:p>23826</text:p>
          </table:table-cell>
          <table:table-cell office:value-type="float" office:value="15767" calcext:value-type="float">
            <text:p>1576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KS VITOR DOS SANTOS RI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6937" calcext:value-type="float">
            <text:p>16937</text:p>
          </table:table-cell>
          <table:table-cell office:value-type="float" office:value="17359" calcext:value-type="float">
            <text:p>173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ELO BARBOS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6589" calcext:value-type="float">
            <text:p>26589</text:p>
          </table:table-cell>
          <table:table-cell office:value-type="float" office:value="18701" calcext:value-type="float">
            <text:p>1870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 TÚLIO JOSÉ DE OLIVEIRA FIGUEIRE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4776" calcext:value-type="float">
            <text:p>24776</text:p>
          </table:table-cell>
          <table:table-cell office:value-type="float" office:value="20093" calcext:value-type="float">
            <text:p>2009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</table:table-row>
        <table:table-row table:style-name="ro23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FABRICIO RODRIGUES DE SOUZA</text:p>
          </table:table-cell>
          <table:table-cell table:style-name="ce6" office:value-type="string" calcext:value-type="string">
            <text:p>ANESTESIOLOGIA</text:p>
          </table:table-cell>
          <table:table-cell table:style-name="ce6" office:value-type="string" calcext:value-type="string">
            <text:p>CENTRO CIRURGIC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6959" calcext:value-type="float">
            <text:p>16959</text:p>
          </table:table-cell>
          <table:table-cell table:style-name="ce6" office:value-type="float" office:value="10586" calcext:value-type="float">
            <text:p>10586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7:00-19:00 <text:s/>19:00-07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KIRYA KAYUANNA MENDES COIMBRA</text:p>
          </table:table-cell>
          <table:table-cell table:style-name="ce6" office:value-type="string" calcext:value-type="string">
            <text:p>ENFERMAGEM</text:p>
          </table:table-cell>
          <table:table-cell table:style-name="ce6"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495259" calcext:value-type="float">
            <text:p>49525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40" office:value-type="string" calcext:value-type="string">
            <text:p>08:00 20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ANESIA ROSA DA SILVA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387159" calcext:value-type="float">
            <text:p>38715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ARA CRISTINA RODRIGUES CHAGAS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665703" calcext:value-type="float">
            <text:p>665703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MAGDIEL FERNANDES DA SILVA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458820" calcext:value-type="float">
            <text:p>145882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HELLEN CRISTHINA SILVA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287140" calcext:value-type="float">
            <text:p>128714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SOCORRO ALVES DE ARAUJO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766165" calcext:value-type="float">
            <text:p>766165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PATRICIA SILVA DE SOUZA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75949" calcext:value-type="float">
            <text:p>175949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9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JEFERSON ARAUJO NEREID</text:p>
          </table:table-cell>
          <table:table-cell table:style-name="ce6"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137470" calcext:value-type="float">
            <text:p>1137470</text:p>
          </table:table-cell>
          <table:table-cell table:style-name="ce6" office:value-type="string" calcext:value-type="string">
            <text:p>NA</text:p>
          </table:table-cell>
          <table:table-cell table:style-name="ce6" office:value-type="string" calcext:value-type="string">
            <text:p>plantonista 12h</text:p>
          </table:table-cell>
          <table:table-cell table:style-name="ce6" office:value-type="string" calcext:value-type="string">
            <text:p>07:00 19:00</text:p>
          </table:table-cell>
        </table:table-row>
        <table:table-row table:style-name="ro5">
          <table:table-cell table:style-name="ce6" office:value-type="string" calcext:value-type="string">
            <text:p>HUGOL</text:p>
          </table:table-cell>
          <table:table-cell table:style-name="ce6" office:value-type="string" calcext:value-type="string">
            <text:p>UDELSON ALVES GEMHA</text:p>
          </table:table-cell>
          <table:table-cell table:style-name="ce6" office:value-type="string" calcext:value-type="string">
            <text:p>CARDIOLOGIA</text:p>
          </table:table-cell>
          <table:table-cell office:value-type="string" calcext:value-type="string">
            <text:p>ENFERMARIA/BOX HEMODINAMICA</text:p>
          </table:table-cell>
          <table:table-cell table:style-name="ce6" office:value-type="string" calcext:value-type="string">
            <text:p>TERCEIRO</text:p>
          </table:table-cell>
          <table:table-cell table:style-name="ce6" office:value-type="float" office:value="18440" calcext:value-type="float">
            <text:p>18440</text:p>
          </table:table-cell>
          <table:table-cell table:style-name="ce6" office:value-type="float" office:value="19728" calcext:value-type="float">
            <text:p>19728</text:p>
          </table:table-cell>
          <table:table-cell table:style-name="ce6" office:value-type="string" calcext:value-type="string">
            <text:p>diarista 4h</text:p>
          </table:table-cell>
          <table:table-cell table:style-name="ce6" office:value-type="string" calcext:value-type="string">
            <text:p>07:00 11:00</text:p>
          </table:table-cell>
        </table:table-row>
        <calcext:conditional-formats>
          <calcext:conditional-format calcext:target-range-address="Planilha1.B79:Planilha1.B82">
            <calcext:condition calcext:apply-style-name="ConditionalStyle_30" calcext:value="formula-is(AND(COUNTIF([.$B:.$B]; [.B79])&gt;1;NOT(ISBLANK([.B79]))))" calcext:base-cell-address="Planilha1.B79"/>
          </calcext:conditional-format>
          <calcext:conditional-format calcext:target-range-address="Planilha1.B79:Planilha1.B82">
            <calcext:condition calcext:apply-style-name="ConditionalStyle_31" calcext:value="formula-is(AND(COUNTIF([.$B$1:.$B$373]; [.B79])+COUNTIF([.$B$406:.$B$1048576]; [.B79])&gt;1;NOT(ISBLANK([.B79]))))" calcext:base-cell-address="Planilha1.B79"/>
          </calcext:conditional-format>
          <calcext:conditional-format calcext:target-range-address="Planilha1.B79:Planilha1.B82">
            <calcext:condition calcext:apply-style-name="ConditionalStyle_32" calcext:value="formula-is(AND(COUNTIF([.$B$9:.$B$389]; [.B79])&gt;1;NOT(ISBLANK([.B79]))))" calcext:base-cell-address="Planilha1.B79"/>
          </calcext:conditional-format>
          <calcext:conditional-format calcext:target-range-address="Planilha1.B10:Planilha1.B78">
            <calcext:condition calcext:apply-style-name="ConditionalStyle_33" calcext:value="duplicate" calcext:base-cell-address="Planilha1.B10"/>
          </calcext:conditional-format>
          <calcext:conditional-format calcext:target-range-address="Planilha1.F65:Planilha1.F65">
            <calcext:condition calcext:apply-style-name="ConditionalStyle_18" calcext:value="duplicate" calcext:base-cell-address="Planilha1.F65"/>
            <calcext:condition calcext:apply-style-name="ConditionalStyle_17" calcext:value="duplicate" calcext:base-cell-address="Planilha1.F65"/>
          </calcext:conditional-format>
          <calcext:conditional-format calcext:target-range-address="Planilha1.G65:Planilha1.G65">
            <calcext:condition calcext:apply-style-name="ConditionalStyle_2" calcext:value="duplicate" calcext:base-cell-address="Planilha1.G65"/>
            <calcext:condition calcext:apply-style-name="ConditionalStyle_1" calcext:value="duplicate" calcext:base-cell-address="Planilha1.G65"/>
          </calcext:conditional-format>
          <calcext:conditional-format calcext:target-range-address="Planilha1.G11:Planilha1.G11">
            <calcext:condition calcext:apply-style-name="ConditionalStyle_15" calcext:value="duplicate" calcext:base-cell-address="Planilha1.G11"/>
            <calcext:condition calcext:apply-style-name="ConditionalStyle_14" calcext:value="duplicate" calcext:base-cell-address="Planilha1.G11"/>
          </calcext:conditional-format>
          <calcext:conditional-format calcext:target-range-address="Planilha1.F41:Planilha1.F41">
            <calcext:condition calcext:apply-style-name="ConditionalStyle_25" calcext:value="duplicate" calcext:base-cell-address="Planilha1.F41"/>
            <calcext:condition calcext:apply-style-name="ConditionalStyle_24" calcext:value="duplicate" calcext:base-cell-address="Planilha1.F41"/>
          </calcext:conditional-format>
          <calcext:conditional-format calcext:target-range-address="Planilha1.G41:Planilha1.G41">
            <calcext:condition calcext:apply-style-name="ConditionalStyle_9" calcext:value="duplicate" calcext:base-cell-address="Planilha1.G41"/>
            <calcext:condition calcext:apply-style-name="ConditionalStyle_8" calcext:value="duplicate" calcext:base-cell-address="Planilha1.G41"/>
          </calcext:conditional-format>
          <calcext:conditional-format calcext:target-range-address="Planilha1.F62:Planilha1.F62">
            <calcext:condition calcext:apply-style-name="ConditionalStyle_20" calcext:value="duplicate" calcext:base-cell-address="Planilha1.F62"/>
          </calcext:conditional-format>
          <calcext:conditional-format calcext:target-range-address="Planilha1.G62:Planilha1.G62">
            <calcext:condition calcext:apply-style-name="ConditionalStyle_4" calcext:value="duplicate" calcext:base-cell-address="Planilha1.G62"/>
          </calcext:conditional-format>
          <calcext:conditional-format calcext:target-range-address="Planilha1.F44:Planilha1.F44">
            <calcext:condition calcext:apply-style-name="ConditionalStyle_23" calcext:value="duplicate" calcext:base-cell-address="Planilha1.F44"/>
          </calcext:conditional-format>
          <calcext:conditional-format calcext:target-range-address="Planilha1.G44:Planilha1.G44">
            <calcext:condition calcext:apply-style-name="ConditionalStyle_7" calcext:value="duplicate" calcext:base-cell-address="Planilha1.G44"/>
          </calcext:conditional-format>
          <calcext:conditional-format calcext:target-range-address="Planilha1.F53:Planilha1.F53">
            <calcext:condition calcext:apply-style-name="ConditionalStyle_21" calcext:value="duplicate" calcext:base-cell-address="Planilha1.F53"/>
          </calcext:conditional-format>
          <calcext:conditional-format calcext:target-range-address="Planilha1.G53:Planilha1.G53">
            <calcext:condition calcext:apply-style-name="ConditionalStyle_5" calcext:value="duplicate" calcext:base-cell-address="Planilha1.G53"/>
          </calcext:conditional-format>
          <calcext:conditional-format calcext:target-range-address="Planilha1.F47:Planilha1.F47">
            <calcext:condition calcext:apply-style-name="ConditionalStyle_22" calcext:value="duplicate" calcext:base-cell-address="Planilha1.F47"/>
          </calcext:conditional-format>
          <calcext:conditional-format calcext:target-range-address="Planilha1.F27:Planilha1.F27">
            <calcext:condition calcext:apply-style-name="ConditionalStyle_28" calcext:value="duplicate" calcext:base-cell-address="Planilha1.F27"/>
          </calcext:conditional-format>
          <calcext:conditional-format calcext:target-range-address="Planilha1.G27:Planilha1.G27">
            <calcext:condition calcext:apply-style-name="ConditionalStyle_12" calcext:value="duplicate" calcext:base-cell-address="Planilha1.G27"/>
          </calcext:conditional-format>
          <calcext:conditional-format calcext:target-range-address="Planilha1.F39:Planilha1.F39">
            <calcext:condition calcext:apply-style-name="ConditionalStyle_26" calcext:value="duplicate" calcext:base-cell-address="Planilha1.F39"/>
          </calcext:conditional-format>
          <calcext:conditional-format calcext:target-range-address="Planilha1.G39:Planilha1.G39">
            <calcext:condition calcext:apply-style-name="ConditionalStyle_10" calcext:value="duplicate" calcext:base-cell-address="Planilha1.G39"/>
          </calcext:conditional-format>
          <calcext:conditional-format calcext:target-range-address="Planilha1.F29:Planilha1.F29">
            <calcext:condition calcext:apply-style-name="ConditionalStyle_27" calcext:value="duplicate" calcext:base-cell-address="Planilha1.F29"/>
          </calcext:conditional-format>
          <calcext:conditional-format calcext:target-range-address="Planilha1.G29:Planilha1.G29">
            <calcext:condition calcext:apply-style-name="ConditionalStyle_11" calcext:value="duplicate" calcext:base-cell-address="Planilha1.G29"/>
          </calcext:conditional-format>
          <calcext:conditional-format calcext:target-range-address="Planilha1.F16:Planilha1.F16">
            <calcext:condition calcext:apply-style-name="ConditionalStyle_29" calcext:value="duplicate" calcext:base-cell-address="Planilha1.F16"/>
          </calcext:conditional-format>
          <calcext:conditional-format calcext:target-range-address="Planilha1.G16:Planilha1.G16">
            <calcext:condition calcext:apply-style-name="ConditionalStyle_13" calcext:value="duplicate" calcext:base-cell-address="Planilha1.G16"/>
          </calcext:conditional-format>
          <calcext:conditional-format calcext:target-range-address="Planilha1.F63:Planilha1.F64 Planilha1.F48:Planilha1.F52 Planilha1.F30:Planilha1.F38 Planilha1.F17:Planilha1.F26 Planilha1.F28:Planilha1.F28 Planilha1.F40:Planilha1.F40 Planilha1.F10:Planilha1.F10 Planilha1.F54:Planilha1.F61 Planilha1.F45:Planilha1.F46 Planilha1.F12:Planilha1.F15 Planilha1.F66:Planilha1.F78">
            <calcext:condition calcext:apply-style-name="ConditionalStyle_19" calcext:value="duplicate" calcext:base-cell-address="Planilha1.F10"/>
          </calcext:conditional-format>
          <calcext:conditional-format calcext:target-range-address="Planilha1.G63:Planilha1.G64 Planilha1.G48:Planilha1.G52 Planilha1.G30:Planilha1.G38 Planilha1.G17:Planilha1.G26 Planilha1.G28:Planilha1.G28 Planilha1.G40:Planilha1.G40 Planilha1.G10:Planilha1.G10 Planilha1.G54:Planilha1.G61 Planilha1.G45:Planilha1.G46 Planilha1.G12:Planilha1.G15 Planilha1.G66:Planilha1.G78">
            <calcext:condition calcext:apply-style-name="ConditionalStyle_3" calcext:value="duplicate" calcext:base-cell-address="Planilha1.G10"/>
          </calcext:conditional-format>
          <calcext:conditional-format calcext:target-range-address="Planilha1.G48:Planilha1.G64 Planilha1.G10:Planilha1.G10 Planilha1.G44:Planilha1.G46 Planilha1.G12:Planilha1.G40 Planilha1.G66:Planilha1.G78">
            <calcext:condition calcext:apply-style-name="ConditionalStyle_6" calcext:value="duplicate" calcext:base-cell-address="Planilha1.G10"/>
          </calcext:conditional-format>
          <calcext:conditional-format calcext:target-range-address="Planilha1.F66:Planilha1.F78 Planilha1.F44:Planilha1.F64 Planilha1.F10:Planilha1.F10 Planilha1.F12:Planilha1.F40">
            <calcext:condition calcext:apply-style-name="ConditionalStyle_16" calcext:value="duplicate" calcext:base-cell-address="Planilha1.F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00b0f0"/>
    </style:style>
    <style:style style:name="ConditionalStyle_5f_18" style:display-name="ConditionalStyle_18" style:family="table-cell" style:parent-style-name="Default">
      <style:table-cell-properties fo:background-color="#92d050"/>
    </style:style>
    <style:style style:name="ConditionalStyle_5f_17" style:display-name="ConditionalStyle_17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92d050"/>
    </style:style>
    <style:style style:name="ConditionalStyle_5f_1" style:display-name="ConditionalStyle_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92d050"/>
    </style:style>
    <style:style style:name="ConditionalStyle_5f_14" style:display-name="ConditionalStyle_14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92d050"/>
    </style:style>
    <style:style style:name="ConditionalStyle_5f_24" style:display-name="ConditionalStyle_24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0" style:display-name="ConditionalStyle_20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able-cell-properties fo:background-color="#92d050"/>
    </style:style>
    <style:style style:name="ConditionalStyle_5f_23" style:display-name="ConditionalStyle_23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92d050"/>
    </style:style>
    <style:style style:name="ConditionalStyle_5f_21" style:display-name="ConditionalStyle_21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22" style:display-name="ConditionalStyle_22" style:family="table-cell" style:parent-style-name="Default">
      <style:table-cell-properties fo:background-color="#92d050"/>
    </style:style>
    <style:style style:name="ConditionalStyle_5f_28" style:display-name="ConditionalStyle_28" style:family="table-cell" style:parent-style-name="Default">
      <style:table-cell-properties fo:background-color="#92d050"/>
    </style:style>
    <style:style style:name="ConditionalStyle_5f_12" style:display-name="ConditionalStyle_12" style:family="table-cell" style:parent-style-name="Default">
      <style:table-cell-properties fo:background-color="#92d050"/>
    </style:style>
    <style:style style:name="ConditionalStyle_5f_26" style:display-name="ConditionalStyle_26" style:family="table-cell" style:parent-style-name="Default">
      <style:table-cell-properties fo:background-color="#92d050"/>
    </style:style>
    <style:style style:name="ConditionalStyle_5f_10" style:display-name="ConditionalStyle_10" style:family="table-cell" style:parent-style-name="Default">
      <style:table-cell-properties fo:background-color="#92d050"/>
    </style:style>
    <style:style style:name="ConditionalStyle_5f_27" style:display-name="ConditionalStyle_27" style:family="table-cell" style:parent-style-name="Default">
      <style:table-cell-properties fo:background-color="#92d050"/>
    </style:style>
    <style:style style:name="ConditionalStyle_5f_11" style:display-name="ConditionalStyle_11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92d050"/>
    </style:style>
    <style:style style:name="ConditionalStyle_5f_13" style:display-name="ConditionalStyle_13" style:family="table-cell" style:parent-style-name="Default">
      <style:table-cell-properties fo:background-color="#92d050"/>
    </style:style>
    <style:style style:name="ConditionalStyle_5f_19" style:display-name="ConditionalStyle_19" style:family="table-cell" style:parent-style-name="Default">
      <style:table-cell-properties fo:background-color="#92d050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6" style:display-name="ConditionalStyle_6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6" style:display-name="ConditionalStyle_16" style:family="table-cell" style:parent-style-name="Default">
      <style:table-cell-properties fo:background-color="#92d05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1:18:17.281970500</meta:creation-date>
    <dc:date>2026-05-29T11:18:43.492795600</dc:date>
    <meta:editing-duration>PT26S</meta:editing-duration>
    <meta:editing-cycles>1</meta:editing-cycles>
    <meta:document-statistic meta:table-count="1" meta:cell-count="7832" meta:object-count="1"/>
    <meta:generator>LibreOffice/26.2.3.2$Windows_X86_64 LibreOffice_project/70e089b17412e4cb7773e41413306b17a2328c34</meta:generator>
  </office:meta>
</office:document-meta>
</file>