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Roboto" svg:font-family="Robot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6.78cm"/>
    </style:style>
    <style:style style:name="co5" style:family="table-column">
      <style:table-column-properties fo:break-before="auto" style:column-width="5.092cm"/>
    </style:style>
    <style:style style:name="co6" style:family="table-column">
      <style:table-column-properties fo:break-before="auto" style:column-width="6.154cm"/>
    </style:style>
    <style:style style:name="co7" style:family="table-column">
      <style:table-column-properties fo:break-before="auto" style:column-width="11.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7.95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5.186cm" fo:break-before="auto" style:use-optimal-row-height="true"/>
    </style:style>
    <style:style style:name="ro5" style:family="table-row">
      <style:table-row-properties style:row-height="10.714cm" fo:break-before="auto" style:use-optimal-row-height="true"/>
    </style:style>
    <style:style style:name="ro6" style:family="table-row">
      <style:table-row-properties style:row-height="31.249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19.796cm" fo:break-before="auto" style:use-optimal-row-height="true"/>
    </style:style>
    <style:style style:name="ro9" style:family="table-row">
      <style:table-row-properties style:row-height="9.135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38.358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22.562cm" fo:break-before="auto" style:use-optimal-row-height="true"/>
    </style:style>
    <style:style style:name="ro14" style:family="table-row">
      <style:table-row-properties style:row-height="47.071cm" fo:break-before="auto" style:use-optimal-row-height="true"/>
    </style:style>
    <style:style style:name="ro15" style:family="table-row">
      <style:table-row-properties style:row-height="33.618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22.955cm" fo:break-before="auto" style:use-optimal-row-height="true"/>
    </style:style>
    <style:style style:name="ro18" style:family="table-row">
      <style:table-row-properties style:row-height="8.74cm" fo:break-before="auto" style:use-optimal-row-height="true"/>
    </style:style>
    <style:style style:name="ro19" style:family="table-row">
      <style:table-row-properties style:row-height="7.16cm" fo:break-before="auto" style:use-optimal-row-height="true"/>
    </style:style>
    <style:style style:name="ro20" style:family="table-row">
      <style:table-row-properties style:row-height="9.924cm" fo:break-before="auto" style:use-optimal-row-height="true"/>
    </style:style>
    <style:style style:name="ro21" style:family="table-row">
      <style:table-row-properties style:row-height="6.765cm" fo:break-before="auto" style:use-optimal-row-height="true"/>
    </style:style>
    <style:style style:name="ro22" style:family="table-row">
      <style:table-row-properties style:row-height="29.669cm" fo:break-before="auto" style:use-optimal-row-height="true"/>
    </style:style>
    <style:style style:name="ro23" style:family="table-row">
      <style:table-row-properties style:row-height="14.663cm" fo:break-before="auto" style:use-optimal-row-height="true"/>
    </style:style>
    <style:style style:name="ro24" style:family="table-row">
      <style:table-row-properties style:row-height="7.555cm" fo:break-before="auto" style:use-optimal-row-height="true"/>
    </style:style>
    <style:style style:name="ro25" style:family="table-row">
      <style:table-row-properties style:row-height="22.167cm" fo:break-before="auto" style:use-optimal-row-height="true"/>
    </style:style>
    <style:style style:name="ro26" style:family="table-row">
      <style:table-row-properties style:row-height="19.008cm" fo:break-before="auto" style:use-optimal-row-height="true"/>
    </style:style>
    <style:style style:name="ro27" style:family="table-row">
      <style:table-row-properties style:row-height="28.88cm" fo:break-before="auto" style:use-optimal-row-height="true"/>
    </style:style>
    <style:style style:name="ro28" style:family="table-row">
      <style:table-row-properties style:row-height="3.605cm" fo:break-before="auto" style:use-optimal-row-height="true"/>
    </style:style>
    <style:style style:name="ro29" style:family="table-row">
      <style:table-row-properties style:row-height="5.581cm" fo:break-before="auto" style:use-optimal-row-height="true"/>
    </style:style>
    <style:style style:name="ro30" style:family="table-row">
      <style:table-row-properties style:row-height="25.326cm" fo:break-before="auto" style:use-optimal-row-height="true"/>
    </style:style>
    <style:style style:name="ro31" style:family="table-row">
      <style:table-row-properties style:row-height="8.345cm" fo:break-before="auto" style:use-optimal-row-height="true"/>
    </style:style>
    <style:style style:name="ro32" style:family="table-row">
      <style:table-row-properties style:row-height="36.382cm" fo:break-before="auto" style:use-optimal-row-height="true"/>
    </style:style>
    <style:style style:name="ro33" style:family="table-row">
      <style:table-row-properties style:row-height="2.817cm" fo:break-before="auto" style:use-optimal-row-height="true"/>
    </style:style>
    <style:style style:name="ro34" style:family="table-row">
      <style:table-row-properties style:row-height="11.899cm" fo:break-before="auto" style:use-optimal-row-height="true"/>
    </style:style>
    <style:style style:name="ro35" style:family="table-row">
      <style:table-row-properties style:row-height="11.109cm" fo:break-before="auto" style:use-optimal-row-height="true"/>
    </style:style>
    <style:style style:name="ro36" style:family="table-row">
      <style:table-row-properties style:row-height="12.294cm" fo:break-before="auto" style:use-optimal-row-height="true"/>
    </style:style>
    <style:style style:name="ro37" style:family="table-row">
      <style:table-row-properties style:row-height="9.529cm" fo:break-before="auto" style:use-optimal-row-height="true"/>
    </style:style>
    <style:style style:name="ro38" style:family="table-row">
      <style:table-row-properties style:row-height="6.369cm" fo:break-before="auto" style:use-optimal-row-height="true"/>
    </style:style>
    <style:style style:name="ro39" style:family="table-row">
      <style:table-row-properties style:row-height="4.396cm" fo:break-before="auto" style:use-optimal-row-height="true"/>
    </style:style>
    <style:style style:name="ro40" style:family="table-row">
      <style:table-row-properties style:row-height="15.849cm" fo:break-before="auto" style:use-optimal-row-height="true"/>
    </style:style>
    <style:style style:name="ro41" style:family="table-row">
      <style:table-row-properties style:row-height="20.981cm" fo:break-before="auto" style:use-optimal-row-height="true"/>
    </style:style>
    <style:style style:name="ro42" style:family="table-row">
      <style:table-row-properties style:row-height="12.689cm" fo:break-before="auto" style:use-optimal-row-height="true"/>
    </style:style>
    <style:style style:name="ro43" style:family="table-row">
      <style:table-row-properties style:row-height="5.976cm" fo:break-before="auto" style:use-optimal-row-height="true"/>
    </style:style>
    <style:style style:name="ro44" style:family="table-row">
      <style:table-row-properties style:row-height="13.083cm" fo:break-before="auto" style:use-optimal-row-height="true"/>
    </style:style>
    <style:style style:name="ro45" style:family="table-row">
      <style:table-row-properties style:row-height="1.236cm" fo:break-before="auto" style:use-optimal-row-height="true"/>
    </style:style>
    <style:style style:name="ro46" style:family="table-row">
      <style:table-row-properties style:row-height="10.319cm" fo:break-before="auto" style:use-optimal-row-height="true"/>
    </style:style>
    <style:style style:name="ro47" style:family="table-row">
      <style:table-row-properties style:row-height="11.504cm" fo:break-before="auto" style:use-optimal-row-height="true"/>
    </style:style>
    <style:style style:name="ro48" style:family="table-row">
      <style:table-row-properties style:row-height="18.613cm" fo:break-before="auto" style:use-optimal-row-height="true"/>
    </style:style>
    <style:style style:name="ro49" style:family="table-row">
      <style:table-row-properties style:row-height="16.242cm" fo:break-before="auto" style:use-optimal-row-height="true"/>
    </style:style>
    <style:style style:name="ro50" style:family="table-row">
      <style:table-row-properties style:row-height="13.478cm" fo:break-before="auto" style:use-optimal-row-height="true"/>
    </style:style>
    <style:style style:name="ro51" style:family="table-row">
      <style:table-row-properties style:row-height="14.268cm" fo:break-before="auto" style:use-optimal-row-height="true"/>
    </style:style>
    <style:style style:name="ro52" style:family="table-row">
      <style:table-row-properties style:row-height="13.873cm" fo:break-before="auto" style:use-optimal-row-height="true"/>
    </style:style>
    <style:style style:name="ro53" style:family="table-row">
      <style:table-row-properties style:row-height="4.791cm" fo:break-before="auto" style:use-optimal-row-height="true"/>
    </style:style>
    <style:style style:name="ro54" style:family="table-row">
      <style:table-row-properties style:row-height="38.753cm" fo:break-before="auto" style:use-optimal-row-height="true"/>
    </style:style>
    <style:style style:name="ro55" style:family="table-row">
      <style:table-row-properties style:row-height="23.35cm" fo:break-before="auto" style:use-optimal-row-height="true"/>
    </style:style>
    <style:style style:name="ro56" style:family="table-row">
      <style:table-row-properties style:row-height="24.931cm" fo:break-before="auto" style:use-optimal-row-height="true"/>
    </style:style>
    <style:style style:name="ro57" style:family="table-row">
      <style:table-row-properties style:row-height="15.453cm" fo:break-before="auto" style:use-optimal-row-height="true"/>
    </style:style>
    <style:style style:name="ro58" style:family="table-row">
      <style:table-row-properties style:row-height="19.403cm" fo:break-before="auto" style:use-optimal-row-height="true"/>
    </style:style>
    <style:style style:name="ro59" style:family="table-row">
      <style:table-row-properties style:row-height="18.217cm" fo:break-before="auto" style:use-optimal-row-height="true"/>
    </style:style>
    <style:style style:name="ro60" style:family="table-row">
      <style:table-row-properties style:row-height="16.637cm" fo:break-before="auto" style:use-optimal-row-height="true"/>
    </style:style>
    <style:style style:name="ro61" style:family="table-row">
      <style:table-row-properties style:row-height="17.822cm" fo:break-before="auto" style:use-optimal-row-height="true"/>
    </style:style>
    <style:style style:name="ro62" style:family="table-row">
      <style:table-row-properties style:row-height="21.772cm" fo:break-before="auto" style:use-optimal-row-height="true"/>
    </style:style>
    <style:style style:name="ro63" style:family="table-row">
      <style:table-row-properties style:row-height="15.058cm" fo:break-before="auto" style:use-optimal-row-height="true"/>
    </style:style>
    <style:style style:name="ro64" style:family="table-row">
      <style:table-row-properties style:row-height="17.427cm" fo:break-before="auto" style:use-optimal-row-height="true"/>
    </style:style>
    <style:style style:name="ro65" style:family="table-row">
      <style:table-row-properties style:row-height="23.745cm" fo:break-before="auto" style:use-optimal-row-height="true"/>
    </style:style>
    <style:style style:name="ro66" style:family="table-row">
      <style:table-row-properties style:row-height="24.536cm" fo:break-before="auto" style:use-optimal-row-height="true"/>
    </style:style>
    <style:style style:name="ro67" style:family="table-row">
      <style:table-row-properties style:row-height="25.721cm" fo:break-before="auto" style:use-optimal-row-height="true"/>
    </style:style>
    <style:style style:name="ro68" style:family="table-row">
      <style:table-row-properties style:row-height="24.141cm" fo:break-before="auto" style:use-optimal-row-height="true"/>
    </style:style>
    <style:style style:name="ro69" style:family="table-row">
      <style:table-row-properties style:row-height="20.586cm" fo:break-before="auto" style:use-optimal-row-height="true"/>
    </style:style>
    <style:style style:name="ro70" style:family="table-row">
      <style:table-row-properties style:row-height="27.695cm" fo:break-before="auto" style:use-optimal-row-height="true"/>
    </style:style>
    <style:style style:name="ro71" style:family="table-row">
      <style:table-row-properties style:row-height="20.191cm" fo:break-before="auto" style:use-optimal-row-height="true"/>
    </style:style>
    <style:style style:name="ro72" style:family="table-row">
      <style:table-row-properties style:row-height="26.509cm" fo:break-before="auto" style:use-optimal-row-height="true"/>
    </style:style>
    <style:style style:name="ro73" style:family="table-row">
      <style:table-row-properties style:row-height="35.594cm" fo:break-before="auto" style:use-optimal-row-height="true"/>
    </style:style>
    <style:style style:name="ro74" style:family="table-row">
      <style:table-row-properties style:row-height="31.644cm" fo:break-before="auto" style:use-optimal-row-height="true"/>
    </style:style>
    <style:style style:name="ro75" style:family="table-row">
      <style:table-row-properties style:row-height="30.064cm" fo:break-before="auto" style:use-optimal-row-height="true"/>
    </style:style>
    <style:style style:name="ro76" style:family="table-row">
      <style:table-row-properties style:row-height="33.223cm" fo:break-before="auto" style:use-optimal-row-height="true"/>
    </style:style>
    <style:style style:name="ro77" style:family="table-row">
      <style:table-row-properties style:row-height="30.459cm" fo:break-before="auto" style:use-optimal-row-height="true"/>
    </style:style>
    <style:style style:name="ro78" style:family="table-row">
      <style:table-row-properties style:row-height="0.631cm" fo:break-before="auto" style:use-optimal-row-height="true"/>
    </style:style>
    <style:style style:name="ro79" style:family="table-row">
      <style:table-row-properties style:row-height="0.473cm" fo:break-before="auto" style:use-optimal-row-height="true"/>
    </style:style>
    <style:style style:name="ro80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5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fo:background-color="#e8e8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41"/>
        <table:table-column table:style-name="co2" table:default-cell-style-name="ce41"/>
        <table:table-column table:style-name="co4" table:default-cell-style-name="ce41"/>
        <table:table-column table:style-name="co2" table:default-cell-style-name="ce41"/>
        <table:table-column table:style-name="co5" table:default-cell-style-name="ce22"/>
        <table:table-column table:style-name="co6" table:default-cell-style-name="ce94"/>
        <table:table-column table:style-name="co7" table:default-cell-style-name="ce94"/>
        <table:table-column table:style-name="co2" table:default-cell-style-name="ce94"/>
        <table:table-row table:style-name="ro1">
          <table:table-cell table:style-name="ce1" office:value-type="string" calcext:value-type="string">
            <text:p>Nome da unidade</text:p>
          </table:table-cell>
          <table:table-cell table:style-name="ce1" office:value-type="string" calcext:value-type="string">
            <text:p>Vínculo</text:p>
          </table:table-cell>
          <table:table-cell table:style-name="ce1" office:value-type="string" calcext:value-type="string">
            <text:p>Nome do profissional</text:p>
          </table:table-cell>
          <table:table-cell table:style-name="ce1" office:value-type="string" calcext:value-type="string">
            <text:p>CRM</text:p>
          </table:table-cell>
          <table:table-cell table:style-name="ce1" office:value-type="string" calcext:value-type="string">
            <text:p>Especialidade</text:p>
          </table:table-cell>
          <table:table-cell table:style-name="ce1" office:value-type="string" calcext:value-type="string">
            <text:p>RQE</text:p>
          </table:table-cell>
          <table:table-cell table:style-name="ce1" office:value-type="string" calcext:value-type="string">
            <text:p>Unidade funcional</text:p>
          </table:table-cell>
          <table:table-cell table:style-name="ce1" office:value-type="string" calcext:value-type="string">
            <text:p>Carga horária mensal</text:p>
          </table:table-cell>
          <table:table-cell table:style-name="ce96" office:value-type="string" calcext:value-type="string">
            <text:p>Turno e Dia</text:p>
          </table:table-cell>
          <table:table-cell table:style-name="ce10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DALBERTO CARMO DE MORAES JUNIOR</text:p>
          </table:table-cell>
          <table:table-cell table:style-name="ce2" office:value-type="float" office:value="26.417" calcext:value-type="float">
            <text:p>26,417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9763" calcext:value-type="float">
            <text:p>19763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1 (07:00 as 13:00, 13:00 as 19:00), dia 3 (07:00 as 13:00, 13:00 as 19:00), dia 10 (07:00 as 13:00), dia 17 (07:00 as 13:00, 13:00 as 19:00), dia 18 (07:00 as 13:00, 13:00 as 19:00) de julho</text:p>
          </table:table-cell>
          <table:table-cell table:style-name="ce104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DRIANO RIBEIRO BARROS</text:p>
          </table:table-cell>
          <table:table-cell table:style-name="ce2" office:value-type="float" office:value="21293" calcext:value-type="float">
            <text:p>21293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6894" calcext:value-type="float">
            <text:p>16894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3 (19:00 as 01:00) de julho</text:p>
          </table:table-cell>
          <table:table-cell table:style-name="ce104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DRE GUIMARAES DE PAULA</text:p>
          </table:table-cell>
          <table:table-cell table:style-name="ce2" office:value-type="float" office:value="24733" calcext:value-type="float">
            <text:p>24733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10 (07:00 as 13:00, 13:00 as 19:00), dia 13 (07:00 as 13:00), dia 24 (07:00 as 13:00, 13:00 as 19:00) de julho</text:p>
          </table:table-cell>
          <table:table-cell table:style-name="ce104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DRE LUIZ BRAGA DAS DORES</text:p>
          </table:table-cell>
          <table:table-cell table:style-name="ce2" office:value-type="float" office:value="6756" calcext:value-type="float">
            <text:p>6756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8296" calcext:value-type="float">
            <text:p>18296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0.00</text:p>
          </table:table-cell>
          <table:table-cell table:style-name="ce2" office:value-type="string" calcext:value-type="string">
            <text:p>dia 3 (19:00 as 07:00), dia 5 (07:00 as 13:00), dia 7 (19:00 as 07:00), dia 10 (19:00 as 07:00), dia 12 (07:00 as 13:00), dia 14 (19:00 as 07:00), dia 17 (19:00 as 07:00), dia 21 (19:00 as 07:00), dia 24 (19:00 as 07:00), dia 28 (19:00 as 07:00), dia 31 (19:00 as 07:00) de julho</text:p>
          </table:table-cell>
          <table:table-cell table:style-name="ce104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DREZA SOBRAL FREITAS</text:p>
          </table:table-cell>
          <table:table-cell table:style-name="ce2" office:value-type="float" office:value="26853" calcext:value-type="float">
            <text:p>26853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8341" calcext:value-type="float">
            <text:p>18341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264.00</text:p>
          </table:table-cell>
          <table:table-cell table:style-name="ce2" office:value-type="string" calcext:value-type="string">
            <text:p>dia 1 (19:00 as 07:00), dia 2 (07:00 as 13:00, 13:00 as 19:00), dia 4 (07:00 as 13:00, 13:00 as 19:00), dia 7 (07:00 as 13:00, 13:00 as 19:00), dia 8 (07:00 as 13:00, 19:00 as 07:00, 13:00 as 19:00), dia 9 (07:00 as 13:00, 13:00 as 19:00), dia 11 (07:00 as 13:00, 13:00 as 19:00), dia 15 (19:00 as 07:00), dia 16 (07:00 as 13:00, 13:00 as 19:00), dia 18 (07:00 as 13:00, 13:00 as 19:00), dia 19 (07:00 as 13:00, 13:00 as 19:00), dia 21 (07:00 as 13:00, 13:00 as 19:00), dia 22 (07:00 as 13:00, 19:00 as 07:00, 13:00 as 19:00), dia 23 (07:00 as 13:00, 13:00 as 19:00), dia 24 (07:00 as 13:00, 13:00 as 19:00), dia 25 (07:00 as 13:00, 19:00 as 07:00, 13:00 as 19:00), dia 28 (07:00 as 13:00, 13:00 as 19:00), dia 29 (19:00 as 07:00), dia 30 (07:00 as 13:00, 13:00 as 19:00) de julho</text:p>
          </table:table-cell>
          <table:table-cell table:style-name="ce104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RENO RICARDO GOMES SILVA</text:p>
          </table:table-cell>
          <table:table-cell table:style-name="ce2" office:value-type="float" office:value="25067" calcext:value-type="float">
            <text:p>25067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8391" calcext:value-type="float">
            <text:p>18391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4 (07:00 as 13:00, 13:00 as 19:00), dia 25 (07:00 as 13:00, 13:00 as 19:00) de julho</text:p>
          </table:table-cell>
          <table:table-cell table:style-name="ce104"/>
        </table:table-row>
        <table:table-row table:style-name="ro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MILA SILVA GARCIA</text:p>
          </table:table-cell>
          <table:table-cell table:style-name="ce2" office:value-type="float" office:value="26964" calcext:value-type="float">
            <text:p>26964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8513" calcext:value-type="float">
            <text:p>18513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44.00</text:p>
          </table:table-cell>
          <table:table-cell table:style-name="ce2" office:value-type="string" calcext:value-type="string">
            <text:p>dia 16 (07:00 as 13:00, 13:00 as 19:00), dia 17 (07:00 as 13:00, 13:00 as 19:00), dia 18 (07:00 as 13:00, 13:00 as 19:00), dia 21 (07:00 as 13:00, 13:00 as 19:00), dia 22 (07:00 as 13:00, 13:00 as 19:00), dia 23 (07:00 as 13:00, 13:00 as 19:00), dia 24 (07:00 as 13:00, 13:00 as 19:00), dia 25 (07:00 as 13:00, 13:00 as 19:00), dia 28 (07:00 as 13:00, 13:00 as 19:00), dia 29 (07:00 as 13:00, 13:00 as 19:00), dia 30 (07:00 as 13:00, 13:00 as 19:00), dia 31 (07:00 as 13:00, 13:00 as 19:00) de julho</text:p>
          </table:table-cell>
          <table:table-cell table:style-name="ce104"/>
        </table:table-row>
        <table:table-row table:style-name="ro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HRISTIANE TAVARES CARDOZO</text:p>
          </table:table-cell>
          <table:table-cell table:style-name="ce2" office:value-type="float" office:value="29804" calcext:value-type="float">
            <text:p>29804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6097" calcext:value-type="float">
            <text:p>16097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6 (07:00 as 13:00, 13:00 as 19:00), dia 10 (19:00 as 01:00, 07:00 as 13:00, 13:00 as 19:00), dia 13 (07:00 as 13:00, 13:00 as 19:00), dia 24 (07:00 as 13:00, 13:00 as 19:00), dia 27 (07:00 as 13:00, 13:00 as 19:00) de julho</text:p>
          </table:table-cell>
          <table:table-cell table:style-name="ce104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NIEL RODRIGUES VIANA</text:p>
          </table:table-cell>
          <table:table-cell table:style-name="ce2" office:value-type="float" office:value="22857" calcext:value-type="float">
            <text:p>22857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4783" calcext:value-type="float">
            <text:p>14783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6 (07:00 as 13:00), dia 12 (07:00 as 13:00, 13:00 as 19:00) de julho</text:p>
          </table:table-cell>
          <table:table-cell table:style-name="ce104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IEGO ARAUJO SOARES</text:p>
          </table:table-cell>
          <table:table-cell table:style-name="ce2" office:value-type="float" office:value="18689" calcext:value-type="float">
            <text:p>18689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1805" calcext:value-type="float">
            <text:p>11805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0 (07:00 as 13:00, 13:00 as 19:00), dia 15 (07:00 as 13:00, 13:00 as 19:00) de julho</text:p>
          </table:table-cell>
          <table:table-cell table:style-name="ce104"/>
        </table:table-row>
        <table:table-row table:style-name="ro1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DUARDO RESENDE TEIXEIRA CAMPOS</text:p>
          </table:table-cell>
          <table:table-cell table:style-name="ce2" office:value-type="float" office:value="15546" calcext:value-type="float">
            <text:p>15546</text:p>
          </table:table-cell>
          <table:table-cell table:style-name="ce28" office:value-type="string" calcext:value-type="string">
            <text:p>ANESTESIOLOGIA</text:p>
          </table:table-cell>
          <table:table-cell table:style-name="ce28" office:value-type="float" office:value="10273" calcext:value-type="float">
            <text:p>10273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414.00</text:p>
          </table:table-cell>
          <table:table-cell table:style-name="ce2" office:value-type="string" calcext:value-type="string">
            <text:p>dia 1 (07:00 as 13:00, 19:00 as 07:00, 13:00 as 19:00), dia 2 (19:00 as 07:00, 13:00 as 19:00), dia 3 (19:00 as 07:00, 13:00 as 19:00), dia 4 (07:00 as 13:00, 19:00 as 07:00, 13:00 as 19:00), dia 5 (19:00 as 07:00), dia 6 (07:00 as 13:00, 19:00 as 07:00, 13:00 as 19:00), dia 7 (07:00 as 13:00, 13:00 as 19:00), dia 8 (19:00 as 07:00), dia 9 (19:00 as 07:00, 13:00 as 19:00), dia 10 (19:00 as 07:00, 13:00 as 19:00), dia 14 (19:00 as 07:00), dia 15 (19:00 as 07:00, 13:00 as 19:00), dia 16 (19:00 as 07:00, 13:00 as 19:00), dia 17 (19:00 as 07:00, 13:00 as 19:00), dia 18 (13:00 as 19:00), dia 19 (19:00 as 07:00), dia 20 (19:00 as 07:00), dia 22 (07:00 as 13:00, 19:00 as 07:00, 13:00 as 19:00), dia 23 (07:00 as 13:00, 19:00 as 07:00, 13:00 as 19:00), dia 24 (07:00 as 13:00, 19:00 as 07:00), dia 26 (19:00 as 07:00), dia 27 (19:00 as 07:00), dia 29 (19:00 as 07:00, 13:00 as 19:00), dia 30 (19:00 as 07:00, 13:00 as 19:00), dia 31 (19:00 as 07:00) de julho</text:p>
          </table:table-cell>
          <table:table-cell table:style-name="ce104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RIC SANTANA CARDOSO</text:p>
          </table:table-cell>
          <table:table-cell table:style-name="ce2" office:value-type="float" office:value="12277" calcext:value-type="float">
            <text:p>12277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0477" calcext:value-type="float">
            <text:p>10477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2 (07:00 as 13:00), dia 3 (07:00 as 13:00), dia 4 (07:00 as 13:00, 13:00 as 19:00), dia 11 (07:00 as 13:00, 13:00 as 19:00) de julho</text:p>
          </table:table-cell>
          <table:table-cell table:style-name="ce104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ABIO SEABRA GUIMARAES</text:p>
          </table:table-cell>
          <table:table-cell table:style-name="ce2" office:value-type="float" office:value="8580" calcext:value-type="float">
            <text:p>8580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4158" calcext:value-type="float">
            <text:p>4158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4 (19:00 as 01:00), dia 16 (19:00 as 01:00) de julho</text:p>
          </table:table-cell>
          <table:table-cell table:style-name="ce104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ABRICIO RODRIGUES DE SOUZA</text:p>
          </table:table-cell>
          <table:table-cell table:style-name="ce2" office:value-type="float" office:value="16959" calcext:value-type="float">
            <text:p>16959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0586" calcext:value-type="float">
            <text:p>10586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19:00 as 07:00), dia 18 (19:00 as 07:00) de julho</text:p>
          </table:table-cell>
          <table:table-cell table:style-name="ce104"/>
        </table:table-row>
        <table:table-row table:style-name="ro1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LIPE CANDIDO BORGES</text:p>
          </table:table-cell>
          <table:table-cell table:style-name="ce2" office:value-type="float" office:value="34069" calcext:value-type="float">
            <text:p>34069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8550" calcext:value-type="float">
            <text:p>18550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68.00</text:p>
          </table:table-cell>
          <table:table-cell table:style-name="ce2" office:value-type="string" calcext:value-type="string">
            <text:p>dia 4 (07:00 as 13:00, 13:00 as 19:00), dia 8 (07:00 as 13:00, 13:00 as 19:00), dia 16 (07:00 as 13:00, 13:00 as 19:00), dia 17 (07:00 as 13:00, 13:00 as 19:00), dia 18 (07:00 as 13:00, 13:00 as 19:00), dia 21 (07:00 as 13:00, 13:00 as 19:00), dia 22 (07:00 as 13:00, 13:00 as 19:00), dia 23 (07:00 as 13:00, 13:00 as 19:00), dia 24 (07:00 as 13:00, 13:00 as 19:00), dia 25 (07:00 as 13:00, 13:00 as 19:00), dia 28 (07:00 as 13:00, 13:00 as 19:00), dia 29 (07:00 as 13:00, 13:00 as 19:00), dia 30 (07:00 as 13:00, 13:00 as 19:00), dia 31 (07:00 as 13:00, 13:00 as 19:00) de julho</text:p>
          </table:table-cell>
          <table:table-cell table:style-name="ce104"/>
        </table:table-row>
        <table:table-row table:style-name="ro1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RNANDO LEOPOLDO DE SIQUEIRA</text:p>
          </table:table-cell>
          <table:table-cell table:style-name="ce2" office:value-type="float" office:value="6315" calcext:value-type="float">
            <text:p>6315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6267" calcext:value-type="float">
            <text:p>6267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378.00</text:p>
          </table:table-cell>
          <table:table-cell table:style-name="ce2" office:value-type="string" calcext:value-type="string">
            <text:p>dia 1 (07:00 as 13:00, 13:00 as 19:00), dia 2 (07:00 as 13:00, 13:00 as 19:00), dia 3 (07:00 as 13:00, 13:00 as 19:00), dia 4 (07:00 as 13:00, 13:00 as 19:00), dia 5 (07:00 as 13:00, 19:00 as 07:00, 13:00 as 19:00), dia 7 (07:00 as 13:00, 13:00 as 19:00), dia 8 (07:00 as 13:00, 13:00 as 19:00), dia 9 (07:00 as 13:00, 13:00 as 19:00), dia 10 (07:00 as 13:00, 13:00 as 19:00), dia 11 (07:00 as 13:00, 13:00 as 19:00), dia 12 (07:00 as 13:00, 19:00 as 07:00, 13:00 as 19:00), dia 13 (19:00 as 07:00), dia 14 (07:00 as 13:00, 13:00 as 19:00), dia 15 (07:00 as 13:00, 13:00 as 19:00), dia 16 (07:00 as 13:00, 13:00 as 19:00), dia 17 (07:00 as 13:00, 13:00 as 19:00), dia 18 (07:00 as 13:00, 13:00 as 19:00), dia 19 (07:00 as 13:00, 19:00 as 07:00, 13:00 as 19:00), dia 21 (07:00 as 13:00, 13:00 as 19:00), dia 22 (07:00 as 13:00, 13:00 as 19:00), dia 23 (07:00 as 13:00, 13:00 as 19:00), dia 24 (07:00 as 13:00, 13:00 as 19:00), dia 25 (13:00 as 19:00), dia 26 (07:00 as 13:00, 19:00 as 07:00, 13:00 as 19:00), dia 28 (07:00 as 13:00, 13:00 as 19:00), dia 29 (07:00 as 13:00, 13:00 as 19:00), dia 30 (07:00 as 13:00, 13:00 as 19:00), dia 31 (07:00 as 13:00, 13:00 as 19:00) de julho</text:p>
          </table:table-cell>
          <table:table-cell table:style-name="ce104"/>
        </table:table-row>
        <table:table-row table:style-name="ro1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RNAO DE MATTOS SABINO</text:p>
          </table:table-cell>
          <table:table-cell table:style-name="ce2" office:value-type="float" office:value="6214" calcext:value-type="float">
            <text:p>6214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6498" calcext:value-type="float">
            <text:p>6498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252.00</text:p>
          </table:table-cell>
          <table:table-cell table:style-name="ce2" office:value-type="string" calcext:value-type="string">
            <text:p>dia 1 (07:00 as 13:00, 13:00 as 19:00), dia 2 (07:00 as 13:00, 13:00 as 19:00), dia 3 (07:00 as 13:00, 13:00 as 19:00), dia 4 (07:00 as 13:00, 13:00 as 19:00), dia 7 (07:00 as 13:00, 13:00 as 19:00), dia 8 (07:00 as 13:00, 13:00 as 19:00), dia 9 (07:00 as 13:00, 13:00 as 19:00), dia 10 (07:00 as 13:00, 13:00 as 19:00), dia 11 (07:00 as 13:00, 13:00 as 19:00), dia 16 (07:00 as 13:00, 13:00 as 19:00), dia 17 (07:00 as 13:00, 13:00 as 19:00), dia 18 (07:00 as 13:00, 13:00 as 19:00), dia 21 (07:00 as 13:00, 13:00 as 19:00), dia 22 (07:00 as 13:00, 13:00 as 19:00), dia 23 (07:00 as 13:00, 13:00 as 19:00), dia 24 (07:00 as 13:00, 13:00 as 19:00), dia 25 (07:00 as 13:00, 13:00 as 19:00), dia 28 (07:00 as 13:00, 13:00 as 19:00), dia 29 (07:00 as 13:00, 13:00 as 19:00), dia 30 (07:00 as 13:00, 13:00 as 19:00), dia 31 (07:00 as 13:00, 13:00 as 19:00) de julho</text:p>
          </table:table-cell>
          <table:table-cell table:style-name="ce104"/>
        </table:table-row>
        <table:table-row table:style-name="ro1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LAVIA MARQUES NAVES DA MOTA GENTELIN</text:p>
          </table:table-cell>
          <table:table-cell table:style-name="ce2" office:value-type="float" office:value="16394" calcext:value-type="float">
            <text:p>16394</text:p>
          </table:table-cell>
          <table:table-cell table:style-name="ce28" office:value-type="string" calcext:value-type="string">
            <text:p>ANESTESIOLOGIA</text:p>
          </table:table-cell>
          <table:table-cell table:style-name="ce28" office:value-type="float" office:value="8038" calcext:value-type="float">
            <text:p>8038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3 (13:00 as 19:00) de julho</text:p>
          </table:table-cell>
          <table:table-cell table:style-name="ce104"/>
        </table:table-row>
        <table:table-row table:style-name="ro1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MENDES ANDRAOS</text:p>
          </table:table-cell>
          <table:table-cell table:style-name="ce2" office:value-type="float" office:value="19160" calcext:value-type="float">
            <text:p>19160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2938" calcext:value-type="float">
            <text:p>12938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74.00</text:p>
          </table:table-cell>
          <table:table-cell table:style-name="ce2" office:value-type="string" calcext:value-type="string">
            <text:p>dia 1 (13:00 as 19:00), dia 16 (07:00 as 13:00, 13:00 as 19:00), dia 17 (07:00 as 13:00, 13:00 as 19:00), dia 18 (07:00 as 13:00, 13:00 as 19:00), dia 20 (19:00 as 07:00), dia 21 (07:00 as 13:00, 13:00 as 19:00), dia 22 (07:00 as 13:00, 13:00 as 19:00), dia 23 (07:00 as 13:00, 13:00 as 19:00), dia 24 (07:00 as 13:00, 13:00 as 19:00), dia 25 (07:00 as 13:00, 13:00 as 19:00), dia 27 (19:00 as 07:00), dia 28 (07:00 as 13:00, 13:00 as 19:00), dia 29 (07:00 as 13:00, 13:00 as 19:00), dia 30 (07:00 as 13:00, 13:00 as 19:00), dia 31 (07:00 as 13:00, 13:00 as 19:00) de julho</text:p>
          </table:table-cell>
          <table:table-cell table:style-name="ce104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EOVANNY RIBEIRO MOTA</text:p>
          </table:table-cell>
          <table:table-cell table:style-name="ce2" office:value-type="float" office:value="26585" calcext:value-type="float">
            <text:p>26585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8351" calcext:value-type="float">
            <text:p>18351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11 (07:00 as 13:00, 13:00 as 19:00), dia 19 (19:00 as 07:00, 13:00 as 19:00), dia 21 (07:00 as 13:00, 13:00 as 19:00), dia 25 (07:00 as 13:00, 13:00 as 19:00), dia 28 (07:00 as 13:00, 13:00 as 19:00) de julho</text:p>
          </table:table-cell>
          <table:table-cell table:style-name="ce104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IOVANNI JUSTINIANO RIBEIRO SANTOS</text:p>
          </table:table-cell>
          <table:table-cell table:style-name="ce2" office:value-type="float" office:value="6792" calcext:value-type="float">
            <text:p>6792</text:p>
          </table:table-cell>
          <table:table-cell table:style-name="ce28" office:value-type="string" calcext:value-type="string">
            <text:p>ANESTESIOLOGIA</text:p>
          </table:table-cell>
          <table:table-cell table:style-name="ce28" office:value-type="float" office:value="2815" calcext:value-type="float">
            <text:p>2815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08.00</text:p>
          </table:table-cell>
          <table:table-cell table:style-name="ce2" office:value-type="string" calcext:value-type="string">
            <text:p>dia 1 (19:00 as 07:00), dia 6 (19:00 as 07:00), dia 8 (19:00 as 07:00), dia 13 (19:00 as 07:00), dia 18 (19:00 as 07:00), dia 20 (19:00 as 07:00), dia 22 (19:00 as 07:00), dia 27 (19:00 as 07:00), dia 29 (19:00 as 07:00) de julho</text:p>
          </table:table-cell>
          <table:table-cell table:style-name="ce104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LAYBER FALCAO GARCIA FILHO</text:p>
          </table:table-cell>
          <table:table-cell table:style-name="ce2" office:value-type="float" office:value="26327" calcext:value-type="float">
            <text:p>26327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8203" calcext:value-type="float">
            <text:p>18203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2 (13:00 as 19:00), dia 4 (07:00 as 13:00, 13:00 as 19:00), dia 8 (07:00 as 13:00, 13:00 as 19:00), dia 11 (07:00 as 13:00), dia 14 (07:00 as 13:00, 13:00 as 19:00) de julho</text:p>
          </table:table-cell>
          <table:table-cell table:style-name="ce104"/>
        </table:table-row>
        <table:table-row table:style-name="ro1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ILHERME MARTINS BARROSO</text:p>
          </table:table-cell>
          <table:table-cell table:style-name="ce2" office:value-type="float" office:value="22477" calcext:value-type="float">
            <text:p>22477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5846" calcext:value-type="float">
            <text:p>15846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3 (07:00 as 13:00, 13:00 as 19:00) de julho</text:p>
          </table:table-cell>
          <table:table-cell table:style-name="ce104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ILHERME ROCHA LEAO CARDOZO</text:p>
          </table:table-cell>
          <table:table-cell table:style-name="ce2" office:value-type="float" office:value="26.605" calcext:value-type="float">
            <text:p>26,605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9818" calcext:value-type="float">
            <text:p>19818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3 (13:00 as 19:00), dia 7 (19:00 as 01:00, 07:00 as 13:00, 13:00 as 19:00), dia 17 (13:00 as 19:00), dia 21 (19:00 as 01:00, 07:00 as 13:00, 13:00 as 19:00), dia 31 (13:00 as 19:00) de julho</text:p>
          </table:table-cell>
          <table:table-cell table:style-name="ce104"/>
        </table:table-row>
        <table:table-row table:style-name="ro20">
          <table:table-cell table:style-name="ce3" office:value-type="string" calcext:value-type="string">
            <text:p>HUGO</text:p>
          </table:table-cell>
          <table:table-cell table:style-name="ce29" office:value-type="string" calcext:value-type="string">
            <text:p>PJ</text:p>
          </table:table-cell>
          <table:table-cell table:style-name="ce3" office:value-type="string" calcext:value-type="string">
            <text:p>GUSTAVO FALCAO SILVA PEREIRA</text:p>
          </table:table-cell>
          <table:table-cell table:style-name="ce3" office:value-type="float" office:value="31674" calcext:value-type="float">
            <text:p>31674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float" office:value="17476" calcext:value-type="float">
            <text:p>17476</text:p>
          </table:table-cell>
          <table:table-cell table:style-name="ce3" office:value-type="string" calcext:value-type="string">
            <text:p>DEPARTAMENTO DE ANESTESIOLOGIA</text:p>
          </table:table-cell>
          <table:table-cell table:style-name="ce3" office:value-type="string" calcext:value-type="string">
            <text:p>72.00</text:p>
          </table:table-cell>
          <table:table-cell table:style-name="ce3" office:value-type="string" calcext:value-type="string">
            <text:p>dia 2 (07:00 as 13:00, 13:00 as 19:00), dia 4 (07:00 as 13:00, 13:00 as 19:00), dia 7 (07:00 as 13:00, 13:00 as 19:00), dia 9 (07:00 as 13:00, 13:00 as 19:00), dia 14 (07:00 as 13:00, 13:00 as 19:00), dia 15 (07:00 as 13:00, 13:00 as 19:00) de julho</text:p>
          </table:table-cell>
          <table:table-cell table:style-name="ce104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UGO SOLTZ</text:p>
          </table:table-cell>
          <table:table-cell table:style-name="ce2" office:value-type="float" office:value="9380" calcext:value-type="float">
            <text:p>9380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6969" calcext:value-type="float">
            <text:p>6969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2 (07:00 as 13:00), dia 8 (07:00 as 13:00), dia 10 (07:00 as 13:00, 13:00 as 19:00), dia 11 (13:00 as 19:00), dia 15 (07:00 as 13:00, 13:00 as 19:00) de julho</text:p>
          </table:table-cell>
          <table:table-cell table:style-name="ce104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BELA ALCANTARA ROCHA</text:p>
          </table:table-cell>
          <table:table-cell table:style-name="ce2" office:value-type="float" office:value="26648" calcext:value-type="float">
            <text:p>26648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8516" calcext:value-type="float">
            <text:p>18516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3 (07:00 as 13:00, 13:00 as 19:00), dia 10 (07:00 as 13:00, 13:00 as 19:00), dia 31 (07:00 as 13:00, 13:00 as 19:00) de julho</text:p>
          </table:table-cell>
          <table:table-cell table:style-name="ce104"/>
        </table:table-row>
        <table:table-row table:style-name="ro2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BELLA CRISTINA ALVES BISPO</text:p>
          </table:table-cell>
          <table:table-cell table:style-name="ce2" office:value-type="float" office:value="25.02" calcext:value-type="float">
            <text:p>25,02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20121" calcext:value-type="float">
            <text:p>20121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222.00</text:p>
          </table:table-cell>
          <table:table-cell table:style-name="ce2" office:value-type="string" calcext:value-type="string">
            <text:p>dia 1 (07:00 as 13:00, 13:00 as 19:00), dia 2 (19:00 as 01:00, 07:00 as 13:00, 13:00 as 19:00), dia 4 (13:00 as 19:00), dia 5 (07:00 as 13:00, 19:00 as 07:00), dia 7 (07:00 as 13:00, 13:00 as 19:00), dia 8 (19:00 as 01:00, 07:00 as 13:00, 13:00 as 19:00), dia 13 (07:00 as 13:00, 13:00 as 19:00), dia 14 (07:00 as 13:00, 13:00 as 19:00), dia 15 (07:00 as 13:00, 13:00 as 19:00), dia 16 (19:00 as 01:00, 07:00 as 13:00, 13:00 as 19:00), dia 22 (07:00 as 13:00, 13:00 as 19:00), dia 23 (19:00 as 01:00, 07:00 as 13:00, 13:00 as 19:00), dia 24 (13:00 as 19:00), dia 25 (07:00 as 13:00, 13:00 as 19:00), dia 26 (07:00 as 13:00), dia 29 (07:00 as 13:00, 13:00 as 19:00), dia 30 (19:00 as 01:00, 07:00 as 13:00, 13:00 as 19:00) de julho</text:p>
          </table:table-cell>
          <table:table-cell table:style-name="ce104"/>
        </table:table-row>
        <table:table-row table:style-name="ro3">
          <table:table-cell table:style-name="ce4" office:value-type="string" calcext:value-type="string">
            <text:p>HUGO</text:p>
          </table:table-cell>
          <table:table-cell table:style-name="ce30" office:value-type="string" calcext:value-type="string">
            <text:p>PJ</text:p>
          </table:table-cell>
          <table:table-cell table:style-name="ce4" office:value-type="string" calcext:value-type="string">
            <text:p>IZABELLA SEBBA FERREIRA</text:p>
          </table:table-cell>
          <table:table-cell table:style-name="ce4" office:value-type="float" office:value="21275" calcext:value-type="float">
            <text:p>21275</text:p>
          </table:table-cell>
          <table:table-cell table:style-name="ce4" office:value-type="string" calcext:value-type="string">
            <text:p>ANESTESIOLOGIA</text:p>
          </table:table-cell>
          <table:table-cell table:style-name="ce4" office:value-type="float" office:value="16332" calcext:value-type="float">
            <text:p>16332</text:p>
          </table:table-cell>
          <table:table-cell table:style-name="ce4" office:value-type="string" calcext:value-type="string">
            <text:p>DEPARTAMENTO DE ANESTESIOLOGIA</text:p>
          </table:table-cell>
          <table:table-cell table:style-name="ce4" office:value-type="string" calcext:value-type="string">
            <text:p>6.00</text:p>
          </table:table-cell>
          <table:table-cell table:style-name="ce4" office:value-type="string" calcext:value-type="string">
            <text:p>dia 28 (19:00 as 01:00) de julho</text:p>
          </table:table-cell>
          <table:table-cell table:style-name="ce104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AISA MIRANDA MENDONCA</text:p>
          </table:table-cell>
          <table:table-cell table:style-name="ce2" office:value-type="float" office:value="27672" calcext:value-type="float">
            <text:p>27672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9678" calcext:value-type="float">
            <text:p>19678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21 (07:00 as 13:00, 13:00 as 19:00), dia 28 (07:00 as 13:00, 13:00 as 19:00) de julho</text:p>
          </table:table-cell>
          <table:table-cell table:style-name="ce104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ETICIA COUTO SANTANA</text:p>
          </table:table-cell>
          <table:table-cell table:style-name="ce2" office:value-type="float" office:value="28.563" calcext:value-type="float">
            <text:p>28,563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9726" calcext:value-type="float">
            <text:p>19726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21 (07:00 as 13:00, 13:00 as 19:00), dia 28 (07:00 as 13:00, 13:00 as 19:00) de julho</text:p>
          </table:table-cell>
          <table:table-cell table:style-name="ce104"/>
        </table:table-row>
        <table:table-row table:style-name="ro1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BIANY DE OLIVEIRA KOCH</text:p>
          </table:table-cell>
          <table:table-cell table:style-name="ce2" office:value-type="float" office:value="20617" calcext:value-type="float">
            <text:p>20617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0510" calcext:value-type="float">
            <text:p>10510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5 (07:00 as 13:00, 13:00 as 19:00) de julho</text:p>
          </table:table-cell>
          <table:table-cell table:style-name="ce104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PAES DE REZENDE</text:p>
          </table:table-cell>
          <table:table-cell table:style-name="ce2" office:value-type="float" office:value="27.682" calcext:value-type="float">
            <text:p>27,682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9760" calcext:value-type="float">
            <text:p>19760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1 (07:00 as 13:00, 13:00 as 19:00), dia 2 (19:00 as 07:00), dia 9 (19:00 as 01:00), dia 16 (19:00 as 07:00), dia 22 (07:00 as 13:00, 13:00 as 19:00), dia 29 (07:00 as 13:00, 13:00 as 19:00), dia 30 (19:00 as 07:00) de julho</text:p>
          </table:table-cell>
          <table:table-cell table:style-name="ce104"/>
        </table:table-row>
        <table:table-row table:style-name="ro2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IANA HAHMANN ABREU</text:p>
          </table:table-cell>
          <table:table-cell table:style-name="ce2" office:value-type="float" office:value="25.402" calcext:value-type="float">
            <text:p>25,402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20161" calcext:value-type="float">
            <text:p>20161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2 (07:00 as 13:00), dia 3 (07:00 as 13:00), dia 7 (07:00 as 13:00, 13:00 as 19:00), dia 9 (07:00 as 13:00), dia 14 (07:00 as 13:00, 13:00 as 19:00), dia 16 (07:00 as 13:00, 13:00 as 19:00), dia 17 (07:00 as 13:00), dia 23 (07:00 as 13:00, 13:00 as 19:00), dia 28 (07:00 as 13:00, 13:00 as 19:00), dia 30 (07:00 as 13:00), dia 31 (07:00 as 13:00, 13:00 as 19:00) de julho</text:p>
          </table:table-cell>
          <table:table-cell table:style-name="ce104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ILIA FRAISSAT SANTANA</text:p>
          </table:table-cell>
          <table:table-cell table:style-name="ce2" office:value-type="float" office:value="24752" calcext:value-type="float">
            <text:p>24752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7269" calcext:value-type="float">
            <text:p>17269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3 (07:00 as 13:00), dia 10 (07:00 as 13:00), dia 17 (07:00 as 13:00), dia 24 (07:00 as 13:00), dia 31 (07:00 as 13:00) de julho</text:p>
          </table:table-cell>
          <table:table-cell table:style-name="ce104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IS EDUARDO DOS REIS SILVA ROSA</text:p>
          </table:table-cell>
          <table:table-cell table:style-name="ce2" office:value-type="float" office:value="25588" calcext:value-type="float">
            <text:p>25588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7126" calcext:value-type="float">
            <text:p>17126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2 (07:00 as 13:00, 13:00 as 19:00), dia 3 (07:00 as 13:00, 13:00 as 19:00), dia 7 (07:00 as 13:00, 13:00 as 19:00), dia 10 (07:00 as 13:00, 13:00 as 19:00), dia 14 (07:00 as 13:00, 13:00 as 19:00), dia 15 (07:00 as 13:00, 13:00 as 19:00) de julho</text:p>
          </table:table-cell>
          <table:table-cell table:style-name="ce104"/>
        </table:table-row>
        <table:table-row table:style-name="ro2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IS FLAVIO FRANCA VINHOSA MUNIZ</text:p>
          </table:table-cell>
          <table:table-cell table:style-name="ce2" office:value-type="float" office:value="12413" calcext:value-type="float">
            <text:p>12413</text:p>
          </table:table-cell>
          <table:table-cell table:style-name="ce28" office:value-type="string" calcext:value-type="string">
            <text:p>ANESTESIOLOGIA</text:p>
          </table:table-cell>
          <table:table-cell table:style-name="ce28" office:value-type="float" office:value="6263" calcext:value-type="float">
            <text:p>6263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2 (19:00 as 07:00), dia 9 (19:00 as 07:00), dia 16 (19:00 as 07:00), dia 20 (07:00 as 13:00, 13:00 as 19:00), dia 23 (19:00 as 07:00), dia 26 (19:00 as 07:00), dia 30 (19:00 as 07:00) de julho</text:p>
          </table:table-cell>
          <table:table-cell table:style-name="ce104"/>
        </table:table-row>
        <table:table-row table:style-name="ro2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ISA EMANUELA BISEO HENRIQUES</text:p>
          </table:table-cell>
          <table:table-cell table:style-name="ce2" office:value-type="float" office:value="35495" calcext:value-type="float">
            <text:p>35495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9333" calcext:value-type="float">
            <text:p>19333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56.00</text:p>
          </table:table-cell>
          <table:table-cell table:style-name="ce2" office:value-type="string" calcext:value-type="string">
            <text:p>dia 1 (07:00 as 13:00, 13:00 as 19:00), dia 2 (07:00 as 13:00, 13:00 as 19:00), dia 5 (07:00 as 13:00), dia 8 (07:00 as 13:00, 13:00 as 19:00), dia 9 (07:00 as 13:00, 13:00 as 19:00), dia 11 (07:00 as 13:00, 13:00 as 19:00), dia 12 (13:00 as 19:00), dia 13 (07:00 as 13:00), dia 14 (07:00 as 13:00, 13:00 as 19:00), dia 15 (07:00 as 13:00, 13:00 as 19:00), dia 16 (07:00 as 13:00), dia 17 (07:00 as 13:00, 13:00 as 19:00), dia 18 (07:00 as 13:00), dia 19 (07:00 as 13:00), dia 29 (07:00 as 13:00, 13:00 as 19:00), dia 30 (07:00 as 13:00, 13:00 as 19:00) de julho</text:p>
          </table:table-cell>
          <table:table-cell table:style-name="ce104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ISA RIBEIRO ARAUJO</text:p>
          </table:table-cell>
          <table:table-cell table:style-name="ce2" office:value-type="float" office:value="10456" calcext:value-type="float">
            <text:p>10456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6761" calcext:value-type="float">
            <text:p>6761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 (13:00 as 19:00), dia 14 (13:00 as 19:00) de julho</text:p>
          </table:table-cell>
          <table:table-cell table:style-name="ce104"/>
        </table:table-row>
        <table:table-row table:style-name="ro2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ELLA DE PAULA PRUDENTE</text:p>
          </table:table-cell>
          <table:table-cell table:style-name="ce2" office:value-type="float" office:value="31800" calcext:value-type="float">
            <text:p>31800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7132" calcext:value-type="float">
            <text:p>17132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56.00</text:p>
          </table:table-cell>
          <table:table-cell table:style-name="ce2" office:value-type="string" calcext:value-type="string">
            <text:p>dia 2 (07:00 as 13:00, 13:00 as 19:00), dia 4 (07:00 as 13:00), dia 8 (07:00 as 13:00, 13:00 as 19:00), dia 9 (19:00 as 07:00), dia 15 (07:00 as 13:00, 13:00 as 19:00), dia 16 (07:00 as 13:00, 13:00 as 19:00), dia 17 (19:00 as 01:00), dia 18 (07:00 as 13:00), dia 21 (19:00 as 07:00), dia 23 (07:00 as 13:00, 19:00 as 07:00, 13:00 as 19:00), dia 28 (19:00 as 07:00), dia 30 (07:00 as 13:00, 13:00 as 19:00), dia 31 (19:00 as 01:00, 07:00 as 13:00, 13:00 as 19:00) de julho</text:p>
          </table:table-cell>
          <table:table-cell table:style-name="ce104"/>
        </table:table-row>
        <table:table-row table:style-name="ro2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ELO BARBOSA DAMASCENO</text:p>
          </table:table-cell>
          <table:table-cell table:style-name="ce2" office:value-type="float" office:value="26589" calcext:value-type="float">
            <text:p>26589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8701" calcext:value-type="float">
            <text:p>18701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216.00</text:p>
          </table:table-cell>
          <table:table-cell table:style-name="ce2" office:value-type="string" calcext:value-type="string">
            <text:p>dia 1 (07:00 as 13:00, 13:00 as 19:00), dia 8 (07:00 as 13:00, 13:00 as 19:00), dia 9 (07:00 as 13:00, 13:00 as 19:00), dia 10 (07:00 as 13:00, 13:00 as 19:00), dia 14 (07:00 as 13:00, 13:00 as 19:00), dia 15 (07:00 as 13:00, 13:00 as 19:00), dia 16 (07:00 as 13:00, 13:00 as 19:00), dia 17 (07:00 as 13:00, 13:00 as 19:00), dia 18 (07:00 as 13:00, 13:00 as 19:00), dia 21 (07:00 as 13:00, 13:00 as 19:00), dia 22 (07:00 as 13:00, 13:00 as 19:00), dia 23 (07:00 as 13:00, 13:00 as 19:00), dia 24 (07:00 as 13:00, 13:00 as 19:00), dia 25 (07:00 as 13:00, 13:00 as 19:00), dia 28 (07:00 as 13:00, 13:00 as 19:00), dia 29 (07:00 as 13:00, 13:00 as 19:00), dia 30 (07:00 as 13:00, 13:00 as 19:00), dia 31 (07:00 as 13:00, 13:00 as 19:00) de julho</text:p>
          </table:table-cell>
          <table:table-cell table:style-name="ce104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OS FELIPE BRAGA DE OLIVEIRA</text:p>
          </table:table-cell>
          <table:table-cell table:style-name="ce2" office:value-type="float" office:value="14365" calcext:value-type="float">
            <text:p>14365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8701" calcext:value-type="float">
            <text:p>18701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5 (19:00 as 07:00) de julho</text:p>
          </table:table-cell>
          <table:table-cell table:style-name="ce104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ANA RODRIGUES ALVES</text:p>
          </table:table-cell>
          <table:table-cell table:style-name="ce2" office:value-type="float" office:value="19247" calcext:value-type="float">
            <text:p>19247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4666" calcext:value-type="float">
            <text:p>14666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6 (07:00 as 13:00), dia 20 (07:00 as 13:00) de julho</text:p>
          </table:table-cell>
          <table:table-cell table:style-name="ce104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NA DO CARMO RODRIGUES</text:p>
          </table:table-cell>
          <table:table-cell table:style-name="ce2" office:value-type="float" office:value="24528" calcext:value-type="float">
            <text:p>24528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7012" calcext:value-type="float">
            <text:p>17012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5 (07:00 as 13:00), dia 29 (07:00 as 13:00) de julho</text:p>
          </table:table-cell>
          <table:table-cell table:style-name="ce104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KS VITOR DOS SANTOS RIOS</text:p>
          </table:table-cell>
          <table:table-cell table:style-name="ce2" office:value-type="float" office:value="16937" calcext:value-type="float">
            <text:p>16937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7359" calcext:value-type="float">
            <text:p>17359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7 (07:00 as 13:00, 13:00 as 19:00), dia 11 (07:00 as 13:00, 13:00 as 19:00) de julho</text:p>
          </table:table-cell>
          <table:table-cell table:style-name="ce104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TEUS BEMFICA DOS SANTOS ALVES DE SENE</text:p>
          </table:table-cell>
          <table:table-cell table:style-name="ce2" office:value-type="float" office:value="34114" calcext:value-type="float">
            <text:p>34114</text:p>
          </table:table-cell>
          <table:table-cell table:style-name="ce28" office:value-type="string" calcext:value-type="string">
            <text:p>ANESTESIOLOGIA</text:p>
          </table:table-cell>
          <table:table-cell table:style-name="ce28" office:value-type="float" office:value="11323" calcext:value-type="float">
            <text:p>11323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0 (07:00 as 13:00, 13:00 as 19:00) de julho</text:p>
          </table:table-cell>
          <table:table-cell table:style-name="ce104"/>
        </table:table-row>
        <table:table-row table:style-name="ro2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YARA CRISTINA SANCHES</text:p>
          </table:table-cell>
          <table:table-cell table:style-name="ce2" office:value-type="float" office:value="23549" calcext:value-type="float">
            <text:p>23549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9969" calcext:value-type="float">
            <text:p>19969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4 (07:00 as 13:00), dia 9 (07:00 as 13:00, 13:00 as 19:00), dia 13 (07:00 as 13:00), dia 19 (07:00 as 13:00, 13:00 as 19:00) de julho</text:p>
          </table:table-cell>
          <table:table-cell table:style-name="ce104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URILO GOMES DE AZARA</text:p>
          </table:table-cell>
          <table:table-cell table:style-name="ce2" office:value-type="float" office:value="16096" calcext:value-type="float">
            <text:p>16096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0148" calcext:value-type="float">
            <text:p>10148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6 (07:00 as 13:00, 13:00 as 19:00) de julho</text:p>
          </table:table-cell>
          <table:table-cell table:style-name="ce104"/>
        </table:table-row>
        <table:table-row table:style-name="ro3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AULO ROBERTO FREITAS SANTOS</text:p>
          </table:table-cell>
          <table:table-cell table:style-name="ce2" office:value-type="float" office:value="8464" calcext:value-type="float">
            <text:p>8464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8727" calcext:value-type="float">
            <text:p>8727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306.00</text:p>
          </table:table-cell>
          <table:table-cell table:style-name="ce2" office:value-type="string" calcext:value-type="string">
            <text:p>dia 1 (19:00 as 07:00), dia 3 (19:00 as 07:00), dia 4 (19:00 as 07:00), dia 5 (19:00 as 07:00, 13:00 as 19:00), dia 6 (19:00 as 07:00, 13:00 as 19:00), dia 7 (19:00 as 07:00), dia 8 (19:00 as 07:00), dia 10 (19:00 as 07:00), dia 11 (19:00 as 07:00), dia 12 (19:00 as 07:00, 13:00 as 19:00), dia 13 (19:00 as 07:00, 13:00 as 19:00), dia 14 (19:00 as 07:00), dia 15 (19:00 as 07:00), dia 17 (19:00 as 07:00), dia 18 (19:00 as 07:00), dia 19 (19:00 as 07:00), dia 20 (19:00 as 07:00, 13:00 as 19:00), dia 21 (19:00 as 07:00), dia 22 (19:00 as 07:00), dia 24 (19:00 as 07:00), dia 28 (19:00 as 07:00), dia 29 (19:00 as 07:00), dia 31 (19:00 as 07:00) de julho</text:p>
          </table:table-cell>
          <table:table-cell table:style-name="ce104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IVO MENESES XIMENES</text:p>
          </table:table-cell>
          <table:table-cell table:style-name="ce2" office:value-type="float" office:value="23878" calcext:value-type="float">
            <text:p>23878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5823" calcext:value-type="float">
            <text:p>15823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1 (07:00 as 13:00, 13:00 as 19:00) de julho</text:p>
          </table:table-cell>
          <table:table-cell table:style-name="ce104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QUINTILIANO PIRES E SILVA</text:p>
          </table:table-cell>
          <table:table-cell table:style-name="ce2" office:value-type="float" office:value="12500" calcext:value-type="float">
            <text:p>12500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8062" calcext:value-type="float">
            <text:p>8062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2 (07:00 as 13:00, 13:00 as 19:00), dia 9 (07:00 as 13:00, 13:00 as 19:00), dia 16 (07:00 as 13:00, 13:00 as 19:00), dia 23 (07:00 as 13:00, 13:00 as 19:00), dia 30 (07:00 as 13:00, 13:00 as 19:00) de julho</text:p>
          </table:table-cell>
          <table:table-cell table:style-name="ce104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FAEL DE RESENDE LEAO RIBEIRO</text:p>
          </table:table-cell>
          <table:table-cell table:style-name="ce2" office:value-type="float" office:value="14412" calcext:value-type="float">
            <text:p>14412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7813" calcext:value-type="float">
            <text:p>17813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6 (07:00 as 13:00, 13:00 as 19:00), dia 20 (07:00 as 13:00, 13:00 as 19:00), dia 27 (07:00 as 13:00, 13:00 as 19:00) de julho</text:p>
          </table:table-cell>
          <table:table-cell table:style-name="ce104"/>
        </table:table-row>
        <table:table-row table:style-name="ro3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QUEL MARQUES FAVA</text:p>
          </table:table-cell>
          <table:table-cell table:style-name="ce2" office:value-type="float" office:value="36619" calcext:value-type="float">
            <text:p>36619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9482" calcext:value-type="float">
            <text:p>19482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270.00</text:p>
          </table:table-cell>
          <table:table-cell table:style-name="ce2" office:value-type="string" calcext:value-type="string">
            <text:p>dia 1 (19:00 as 01:00, 07:00 as 13:00, 13:00 as 19:00), dia 3 (07:00 as 13:00, 13:00 as 19:00), dia 4 (07:00 as 13:00, 13:00 as 19:00), dia 5 (07:00 as 13:00), dia 8 (07:00 as 13:00, 13:00 as 19:00), dia 9 (19:00 as 01:00, 07:00 as 13:00, 13:00 as 19:00), dia 10 (19:00 as 01:00, 13:00 as 19:00), dia 11 (07:00 as 13:00, 13:00 as 19:00), dia 12 (07:00 as 13:00, 13:00 as 19:00), dia 13 (07:00 as 13:00), dia 14 (07:00 as 13:00, 13:00 as 19:00), dia 15 (19:00 as 01:00, 07:00 as 13:00, 13:00 as 19:00), dia 17 (07:00 as 13:00, 13:00 as 19:00), dia 18 (07:00 as 13:00, 13:00 as 19:00), dia 19 (07:00 as 13:00, 13:00 as 19:00), dia 22 (19:00 as 01:00, 07:00 as 13:00, 13:00 as 19:00), dia 24 (19:00 as 01:00, 13:00 as 19:00), dia 25 (07:00 as 13:00, 13:00 as 19:00), dia 26 (07:00 as 13:00, 13:00 as 19:00), dia 29 (19:00 as 01:00, 07:00 as 13:00, 13:00 as 19:00), dia 31 (07:00 as 13:00, 13:00 as 19:00) de julho</text:p>
          </table:table-cell>
          <table:table-cell table:style-name="ce104"/>
        </table:table-row>
        <table:table-row table:style-name="ro1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IAGO NUNES MEIRELES DE MENEZES</text:p>
          </table:table-cell>
          <table:table-cell table:style-name="ce2" office:value-type="float" office:value="12749" calcext:value-type="float">
            <text:p>12749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5050" calcext:value-type="float">
            <text:p>15050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3 (07:00 as 13:00, 13:00 as 19:00) de julho</text:p>
          </table:table-cell>
          <table:table-cell table:style-name="ce104"/>
        </table:table-row>
        <table:table-row table:style-name="ro3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IAGO JYUN SCALIA CUNHA HOSHINO</text:p>
          </table:table-cell>
          <table:table-cell table:style-name="ce2" office:value-type="float" office:value="19394" calcext:value-type="float">
            <text:p>19394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11831" calcext:value-type="float">
            <text:p>11831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1 (07:00 as 13:00), dia 9 (07:00 as 13:00, 13:00 as 19:00) de julho</text:p>
          </table:table-cell>
          <table:table-cell table:style-name="ce104"/>
        </table:table-row>
        <table:table-row table:style-name="ro3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ALDEMAR DE SOUZA</text:p>
          </table:table-cell>
          <table:table-cell table:style-name="ce2" office:value-type="float" office:value="8843" calcext:value-type="float">
            <text:p>8843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5601" calcext:value-type="float">
            <text:p>5601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44.00</text:p>
          </table:table-cell>
          <table:table-cell table:style-name="ce2" office:value-type="string" calcext:value-type="string">
            <text:p>dia 2 (19:00 as 07:00), dia 7 (19:00 as 07:00), dia 9 (19:00 as 07:00), dia 11 (19:00 as 07:00), dia 12 (19:00 as 07:00), dia 14 (19:00 as 07:00), dia 16 (19:00 as 07:00), dia 18 (19:00 as 07:00), dia 23 (19:00 as 07:00), dia 25 (19:00 as 07:00), dia 27 (19:00 as 07:00), dia 30 (19:00 as 07:00) de julho</text:p>
          </table:table-cell>
          <table:table-cell table:style-name="ce104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ERONICA CANDIDO DE FREITAS</text:p>
          </table:table-cell>
          <table:table-cell table:style-name="ce2" office:value-type="float" office:value="10894" calcext:value-type="float">
            <text:p>10894</text:p>
          </table:table-cell>
          <table:table-cell table:style-name="ce2" office:value-type="string" calcext:value-type="string">
            <text:p>ANESTESIOLOGIA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1 (07:00 as 13:00) de julho</text:p>
          </table:table-cell>
          <table:table-cell table:style-name="ce104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ITOR RICARDO RODRIGUES ANDRADE</text:p>
          </table:table-cell>
          <table:table-cell table:style-name="ce2" office:value-type="float" office:value="22676" calcext:value-type="float">
            <text:p>22676</text:p>
          </table:table-cell>
          <table:table-cell table:style-name="ce28" office:value-type="string" calcext:value-type="string">
            <text:p>ANESTESIOLOGIA</text:p>
          </table:table-cell>
          <table:table-cell table:style-name="ce28" office:value-type="float" office:value="15822" calcext:value-type="float">
            <text:p>15822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12 (07:00 as 13:00) de julho</text:p>
          </table:table-cell>
          <table:table-cell table:style-name="ce104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WAGNER PEDRO RODRIGUES DA SILVA</text:p>
          </table:table-cell>
          <table:table-cell table:style-name="ce2" office:value-type="float" office:value="16305" calcext:value-type="float">
            <text:p>16305</text:p>
          </table:table-cell>
          <table:table-cell table:style-name="ce28" office:value-type="string" calcext:value-type="string">
            <text:p>ANESTESIOLOGIA</text:p>
          </table:table-cell>
          <table:table-cell table:style-name="ce28" office:value-type="float" office:value="11851" calcext:value-type="float">
            <text:p>11851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1 (13:00 as 19:00), dia 4 (19:00 as 07:00), dia 6 (19:00 as 07:00), dia 7 (07:00 as 13:00), dia 9 (07:00 as 13:00, 13:00 as 19:00), dia 11 (19:00 as 07:00), dia 13 (19:00 as 07:00), dia 14 (07:00 as 13:00) de julho</text:p>
          </table:table-cell>
          <table:table-cell table:style-name="ce104"/>
        </table:table-row>
        <table:table-row table:style-name="ro3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WANDERLEY PIMENTA DE QUEIROZ JUNIOR</text:p>
          </table:table-cell>
          <table:table-cell table:style-name="ce2" office:value-type="float" office:value="10745" calcext:value-type="float">
            <text:p>10745</text:p>
          </table:table-cell>
          <table:table-cell table:style-name="ce28" office:value-type="string" calcext:value-type="string">
            <text:p>ANESTESIOLOGIA</text:p>
          </table:table-cell>
          <table:table-cell table:style-name="ce28" office:value-type="float" office:value="7002" calcext:value-type="float">
            <text:p>7002</text:p>
          </table:table-cell>
          <table:table-cell table:style-name="ce2" office:value-type="string" calcext:value-type="string">
            <text:p>DEPARTAMENTO DE ANESTESIOLOGIA</text:p>
          </table:table-cell>
          <table:table-cell table:style-name="ce2" office:value-type="string" calcext:value-type="string">
            <text:p>132.00</text:p>
          </table:table-cell>
          <table:table-cell table:style-name="ce2" office:value-type="string" calcext:value-type="string">
            <text:p>dia 3 (19:00 as 07:00), dia 7 (19:00 as 07:00), dia 10 (19:00 as 07:00), dia 11 (19:00 as 07:00), dia 14 (19:00 as 07:00), dia 15 (19:00 as 07:00), dia 17 (19:00 as 07:00), dia 21 (19:00 as 07:00), dia 24 (19:00 as 07:00), dia 28 (19:00 as 07:00), dia 31 (19:00 as 07:00) de julho</text:p>
          </table:table-cell>
          <table:table-cell table:style-name="ce104"/>
        </table:table-row>
        <table:table-row table:style-name="ro28">
          <table:table-cell table:style-name="ce5" office:value-type="string" calcext:value-type="string">
            <text:p>HUGO</text:p>
          </table:table-cell>
          <table:table-cell table:style-name="ce31" office:value-type="string" calcext:value-type="string">
            <text:p>PJ</text:p>
          </table:table-cell>
          <table:table-cell table:style-name="ce5" office:value-type="string" calcext:value-type="string">
            <text:p>POLLYANNA BATISTA RIOS CALDEIRA</text:p>
          </table:table-cell>
          <table:table-cell table:style-name="ce5" office:value-type="float" office:value="10448" calcext:value-type="float">
            <text:p>10448</text:p>
          </table:table-cell>
          <table:table-cell table:style-name="ce5" office:value-type="string" calcext:value-type="string">
            <text:p>BRONCOSCOPIA</text:p>
          </table:table-cell>
          <table:table-cell table:style-name="ce5" office:value-type="float" office:value="8093" calcext:value-type="float">
            <text:p>8093</text:p>
          </table:table-cell>
          <table:table-cell table:style-name="ce5" office:value-type="string" calcext:value-type="string">
            <text:p>MEDICINA DIAGNÓSTICA E AMBULATORIAL</text:p>
          </table:table-cell>
          <table:table-cell table:style-name="ce5" office:value-type="string" calcext:value-type="string">
            <text:p>18.00</text:p>
          </table:table-cell>
          <table:table-cell table:style-name="ce5" office:value-type="string" calcext:value-type="string">
            <text:p>dia 14 (07:00 as 13:00), dia 21 (07:00 as 13:00), dia 28 (07:00 as 13:00) de julho</text:p>
          </table:table-cell>
          <table:table-cell table:style-name="Default"/>
        </table:table-row>
        <table:table-row table:style-name="ro36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ANA CAROLINA VASCONCELLOS DE REZENDE</text:p>
          </table:table-cell>
          <table:table-cell table:style-name="ce2" office:value-type="float" office:value="8950" calcext:value-type="float">
            <text:p>8950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float" office:value="6074" calcext:value-type="float">
            <text:p>607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1 (07:00 as 13:00), dia 5 (07:00 as 13:00), dia 6 (07:00 as 13:00), dia 7 (07:00 as 13:00), dia 8 (07:00 as 13:00), dia 14 (07:00 as 13:00), dia 15 (07:00 as 13:00), dia 19 (07:00 as 13:00), dia 20 (07:00 as 13:00), dia 21 (07:00 as 13:00), dia 22 (07:00 as 13:00), dia 28 (07:00 as 13:00), dia 29 (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RISTIANO SIMOES</text:p>
          </table:table-cell>
          <table:table-cell table:style-name="ce2" office:value-type="float" office:value="21321" calcext:value-type="float">
            <text:p>21321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float" office:value="15759" calcext:value-type="float">
            <text:p>1575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8 (07:00 as 13:00), dia 25 (07:00 as 13:00) de julho</text:p>
          </table:table-cell>
          <table:table-cell table:style-name="Default"/>
        </table:table-row>
        <table:table-row table:style-name="ro37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DAYSE ELISABETH CAMPOS DE OLIVEIRA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15 (07:00 as 13:00), dia 16 (07:00 as 13:00), dia 17 (07:00 as 13:00), dia 22 (07:00 as 13:00), dia 23 (07:00 as 13:00), dia 24 (07:00 as 13:00), dia 29 (07:00 as 13:00), dia 30 (07:00 as 13:00), dia 31 (07:00 as 13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LESLEY FERREIRA RODRIGUES THEMUDO</text:p>
          </table:table-cell>
          <table:table-cell table:style-name="ce2" office:value-type="float" office:value="6069" calcext:value-type="float">
            <text:p>6069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float" office:value="6069" calcext:value-type="float">
            <text:p>606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3 (13:00 as 19:00), dia 7 (13:00 as 19:00, 07:00 as 13:00), dia 10 (13:00 as 19:00), dia 14 (13:00 as 19:00, 07:00 as 13:00), dia 17 (13:00 as 19:00) de julho</text:p>
          </table:table-cell>
          <table:table-cell table:style-name="Default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LUCIANA FERNANDES BALESTRA</text:p>
          </table:table-cell>
          <table:table-cell table:style-name="ce2" office:value-type="float" office:value="9764" calcext:value-type="float">
            <text:p>9764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float" office:value="10062" calcext:value-type="float">
            <text:p>10062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1 (13:00 as 19:00), dia 3 (07:00 as 13:00), dia 4 (07:00 as 13:00), dia 8 (13:00 as 19:00), dia 10 (07:00 as 13:00), dia 11 (07:00 as 13:00), dia 12 (07:00 as 13:00), dia 13 (07:00 as 13:00), dia 15 (13:00 as 19:00), dia 29 (13:00 as 19:00), dia 31 (07:00 as 13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ICARDO ALVES RIBEIRO DE FARIA</text:p>
          </table:table-cell>
          <table:table-cell table:style-name="ce2" office:value-type="float" office:value="21441" calcext:value-type="float">
            <text:p>21441</text:p>
          </table:table-cell>
          <table:table-cell table:style-name="ce28" office:value-type="string" calcext:value-type="string">
            <text:p>CARDIOLOGIA</text:p>
          </table:table-cell>
          <table:table-cell table:style-name="ce28" office:value-type="float" office:value="14837" calcext:value-type="float">
            <text:p>14837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3 (07:00 as 13:00), dia 10 (07:00 as 13:00), dia 17 (07:00 as 13:00), dia 24 (07:00 as 13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VALERIA TATYANE DE REZENDE</text:p>
          </table:table-cell>
          <table:table-cell table:style-name="ce2" office:value-type="float" office:value="5544" calcext:value-type="float">
            <text:p>5544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2 (07:00 as 13:00), dia 4 (07:00 as 13:00), dia 9 (07:00 as 13:00), dia 11 (07:00 as 13:00), dia 16 (07:00 as 13:00), dia 18 (07:00 as 13:00), dia 23 (07:00 as 13:00), dia 25 (07:00 as 13:00), dia 30 (07:00 as 13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ALBERTO FERREIRA DA SILVA JUNIOR</text:p>
          </table:table-cell>
          <table:table-cell table:style-name="ce2" office:value-type="float" office:value="4058" calcext:value-type="float">
            <text:p>4058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13:00 as 19:00, 07:00 as 13:00), dia 11 (13:00 as 19:00, 07:00 as 13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ALESSANDRO ROCHA DE LELLIS</text:p>
          </table:table-cell>
          <table:table-cell table:style-name="ce2" office:value-type="float" office:value="4883" calcext:value-type="float">
            <text:p>4883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1 (19:00 as 07:00), dia 7 (07:00 as 13:00), dia 8 (19:00 as 07:00), dia 14 (07:00 as 13:00), dia 15 (19:00 as 07:00), dia 21 (07:00 as 13:00), dia 22 (19:00 as 07:00), dia 28 (07:00 as 13:00), dia 29 (19:00 as 07:00) de julho</text:p>
          </table:table-cell>
          <table:table-cell table:style-name="Default"/>
        </table:table-row>
        <table:table-row table:style-name="ro4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GELA BEATRIZ CAVALCANTE DE AMORIM IZAC</text:p>
          </table:table-cell>
          <table:table-cell table:style-name="ce2" office:value-type="float" office:value="5668" calcext:value-type="float">
            <text:p>5668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56.00</text:p>
          </table:table-cell>
          <table:table-cell table:style-name="ce2" office:value-type="string" calcext:value-type="string">
            <text:p>dia 2 (19:00 as 07:00), dia 3 (07:00 as 13:00), dia 5 (19:00 as 07:00), dia 9 (19:00 as 07:00), dia 10 (07:00 as 13:00, 13:00 as 19:00), dia 11 (19:00 as 07:00), dia 15 (07:00 as 13:00), dia 16 (19:00 as 07:00), dia 17 (07:00 as 13:00), dia 18 (19:00 as 07:00, 07:00 as 13:00), dia 20 (19:00 as 07:00), dia 24 (07:00 as 13:00), dia 30 (19:00 as 07:00), dia 31 (19:00 as 07:00, 07:00 as 13:00) de julho</text:p>
          </table:table-cell>
          <table:table-cell table:style-name="Default"/>
        </table:table-row>
        <table:table-row table:style-name="ro3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NIEL MARQUES NOVAES</text:p>
          </table:table-cell>
          <table:table-cell table:style-name="ce2" office:value-type="float" office:value="12395" calcext:value-type="float">
            <text:p>12395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6 (13:00 as 19:00), dia 7 (13:00 as 19:00), dia 13 (13:00 as 19:00, 07:00 as 13:00), dia 14 (13:00 as 19:00), dia 18 (13:00 as 19:00), dia 20 (13:00 as 19:00, 07:00 as 13:00), dia 21 (13:00 as 19:00), dia 25 (13:00 as 19:00), dia 27 (13:00 as 19:00, 07:00 as 13:00), dia 28 (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EDER DE LIMA PAULA</text:p>
          </table:table-cell>
          <table:table-cell table:style-name="ce2" office:value-type="float" office:value="2805" calcext:value-type="float">
            <text:p>2805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31 (13:00 as 19:00, 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ELLYANE ALEXANDRA DA ROCHA</text:p>
          </table:table-cell>
          <table:table-cell table:style-name="ce2" office:value-type="float" office:value="4409" calcext:value-type="float">
            <text:p>4409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3 (19:00 as 07:00), dia 7 (07:00 as 13:00), dia 10 (19:00 as 07:00), dia 14 (07:00 as 13:00), dia 17 (19:00 as 07:00) de julho</text:p>
          </table:table-cell>
          <table:table-cell table:style-name="Default"/>
        </table:table-row>
        <table:table-row table:style-name="ro34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ERVANIO JOSE DE ALMEIDA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3 (07:00 as 13:00), dia 7 (13:00 as 19:00, 07:00 as 13:00), dia 10 (07:00 as 13:00), dia 14 (13:00 as 19:00, 07:00 as 13:00), dia 17 (07:00 as 13:00), dia 21 (13:00 as 19:00, 07:00 as 13:00), dia 24 (07:00 as 13:00), dia 28 (13:00 as 19:00, 07:00 as 13:00), dia 31 (07:00 as 13:00) de julho</text:p>
          </table:table-cell>
          <table:table-cell table:style-name="Default"/>
        </table:table-row>
        <table:table-row table:style-name="ro37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GUSTAVO SILVESTRE DE MAGALHAES ROCHA</text:p>
          </table:table-cell>
          <table:table-cell table:style-name="ce2" office:value-type="float" office:value="8423" calcext:value-type="float">
            <text:p>8423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90.00</text:p>
          </table:table-cell>
          <table:table-cell table:style-name="ce2" office:value-type="string" calcext:value-type="string">
            <text:p>dia 1 (07:00 as 13:00), dia 2 (19:00 as 07:00), dia 8 (07:00 as 13:00), dia 9 (19:00 as 07:00), dia 15 (07:00 as 13:00), dia 16 (19:00 as 07:00), dia 22 (07:00 as 13:00), dia 23 (19:00 as 07:00), dia 29 (07:00 as 13:00), dia 30 (19:00 as 07:00) de julho</text:p>
          </table:table-cell>
          <table:table-cell table:style-name="Default"/>
        </table:table-row>
        <table:table-row table:style-name="ro29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JAMIL ELIAS DIB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 (07:00 as 13:00), dia 6 (13:00 as 19:00, 07:00 as 13:00), dia 8 (07:00 as 13:00), dia 22 (07:00 as 13:00), dia 29 (07:00 as 13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JOSE LUIZ RODRIGUES LELES</text:p>
          </table:table-cell>
          <table:table-cell table:style-name="ce2" office:value-type="float" office:value="5756" calcext:value-type="float">
            <text:p>5756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2 (13:00 as 19:00), dia 7 (19:00 as 07:00), dia 9 (13:00 as 19:00), dia 14 (19:00 as 07:00), dia 16 (13:00 as 19:00), dia 21 (19:00 as 07:00), dia 23 (13:00 as 19:00), dia 28 (19:00 as 07:00), dia 30 (13:00 as 19:00) de julho</text:p>
          </table:table-cell>
          <table:table-cell table:style-name="Default"/>
        </table:table-row>
        <table:table-row table:style-name="ro2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AIZ MOREIRA DE PAULA</text:p>
          </table:table-cell>
          <table:table-cell table:style-name="ce2" office:value-type="float" office:value="16546" calcext:value-type="float">
            <text:p>16546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32.00</text:p>
          </table:table-cell>
          <table:table-cell table:style-name="ce2" office:value-type="string" calcext:value-type="string">
            <text:p>dia 3 (13:00 as 19:00), dia 4 (19:00 as 07:00), dia 5 (13:00 as 19:00, 07:00 as 13:00), dia 7 (19:00 as 07:00), dia 10 (13:00 as 19:00), dia 17 (19:00 as 07:00, 13:00 as 19:00), dia 18 (07:00 as 13:00), dia 19 (19:00 as 07:00), dia 21 (19:00 as 07:00), dia 24 (13:00 as 19:00), dia 25 (07:00 as 13:00), dia 26 (19:00 as 07:00, 13:00 as 19:00, 07:00 as 13:00) de julho</text:p>
          </table:table-cell>
          <table:table-cell table:style-name="Default"/>
        </table:table-row>
        <table:table-row table:style-name="ro4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TEIXEIRA BRITO</text:p>
          </table:table-cell>
          <table:table-cell table:style-name="ce2" office:value-type="float" office:value="15841" calcext:value-type="float">
            <text:p>15841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92.00</text:p>
          </table:table-cell>
          <table:table-cell table:style-name="ce2" office:value-type="string" calcext:value-type="string">
            <text:p>dia 2 (13:00 as 19:00, 07:00 as 13:00), dia 3 (13:00 as 19:00, 07:00 as 13:00), dia 5 (13:00 as 19:00, 07:00 as 13:00), dia 6 (19:00 as 07:00), dia 9 (13:00 as 19:00, 07:00 as 13:00), dia 10 (19:00 as 07:00), dia 12 (13:00 as 19:00, 07:00 as 13:00), dia 13 (19:00 as 07:00), dia 14 (19:00 as 07:00), dia 16 (13:00 as 19:00, 07:00 as 13:00), dia 19 (13:00 as 19:00, 07:00 as 13:00), dia 23 (19:00 as 07:00), dia 24 (19:00 as 07:00), dia 25 (19:00 as 07:00), dia 26 (13:00 as 19:00, 07:00 as 13:00), dia 27 (19:00 as 07:00) de julho</text:p>
          </table:table-cell>
          <table:table-cell table:style-name="Default"/>
        </table:table-row>
        <table:table-row table:style-name="ro4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EL DA SILVA GARROTE</text:p>
          </table:table-cell>
          <table:table-cell table:style-name="ce2" office:value-type="float" office:value="2993" calcext:value-type="float">
            <text:p>2993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14.00</text:p>
          </table:table-cell>
          <table:table-cell table:style-name="ce2" office:value-type="string" calcext:value-type="string">
            <text:p>dia 1 (19:00 as 07:00), dia 6 (07:00 as 13:00), dia 8 (19:00 as 07:00), dia 13 (13:00 as 19:00, 07:00 as 13:00), dia 15 (19:00 as 07:00), dia 17 (13:00 as 19:00), dia 20 (13:00 as 19:00, 07:00 as 13:00), dia 22 (19:00 as 07:00), dia 25 (07:00 as 13:00), dia 27 (13:00 as 19:00, 07:00 as 13:00), dia 29 (19:00 as 07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MARCIO TADASHI TINO</text:p>
          </table:table-cell>
          <table:table-cell table:style-name="ce2" office:value-type="float" office:value="10992" calcext:value-type="float">
            <text:p>10992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13:00 as 19:00, 07:00 as 13:00), dia 11 (13:00 as 19:00, 07:00 as 13:00) de julho</text:p>
          </table:table-cell>
          <table:table-cell table:style-name="Default"/>
        </table:table-row>
        <table:table-row table:style-name="ro2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ENERSON GOMES DOS SANTOS</text:p>
          </table:table-cell>
          <table:table-cell table:style-name="ce2" office:value-type="float" office:value="11337" calcext:value-type="float">
            <text:p>11337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04.00</text:p>
          </table:table-cell>
          <table:table-cell table:style-name="ce2" office:value-type="string" calcext:value-type="string">
            <text:p>dia 1 (13:00 as 19:00), dia 3 (19:00 as 07:00), dia 4 (19:00 as 07:00), dia 8 (13:00 as 19:00), dia 10 (07:00 as 13:00), dia 11 (19:00 as 07:00), dia 12 (19:00 as 07:00, 13:00 as 19:00, 07:00 as 13:00), dia 15 (13:00 as 19:00), dia 17 (07:00 as 13:00), dia 18 (19:00 as 07:00, 13:00 as 19:00), dia 19 (13:00 as 19:00, 07:00 as 13:00), dia 21 (07:00 as 13:00), dia 22 (13:00 as 19:00), dia 24 (19:00 as 07:00, 07:00 as 13:00), dia 25 (19:00 as 07:00, 13:00 as 19:00), dia 28 (19:00 as 07:00, 07:00 as 13:00), dia 29 (13:00 as 19:00), dia 31 (19:00 as 07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ROSANA YASBEC CHIARELLA BRAGA</text:p>
          </table:table-cell>
          <table:table-cell table:style-name="ce2" office:value-type="float" office:value="3828" calcext:value-type="float">
            <text:p>3828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23 (13:00 as 19:00, 07:00 as 13:00), dia 24 (13:00 as 19:00), dia 30 (13:00 as 19:00, 07:00 as 13:00), dia 31 (13:00 as 19:00) de julho</text:p>
          </table:table-cell>
          <table:table-cell table:style-name="Default"/>
        </table:table-row>
        <table:table-row table:style-name="ro44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WASHINGTON MACEDO DE SANTANA</text:p>
          </table:table-cell>
          <table:table-cell table:style-name="ce2" office:value-type="float" office:value="3445" calcext:value-type="float">
            <text:p>3445</text:p>
          </table:table-cell>
          <table:table-cell table:style-name="ce2" office:value-type="string" calcext:value-type="string">
            <text:p>CIRURGIA BUCO MAXILOFACIAL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90.00</text:p>
          </table:table-cell>
          <table:table-cell table:style-name="ce2" office:value-type="string" calcext:value-type="string">
            <text:p>dia 1 (13:00 as 19:00, 07:00 as 13:00), dia 2 (07:00 as 13:00), dia 8 (13:00 as 19:00, 07:00 as 13:00), dia 9 (07:00 as 13:00), dia 15 (13:00 as 19:00, 07:00 as 13:00), dia 16 (07:00 as 13:00), dia 22 (13:00 as 19:00, 07:00 as 13:00), dia 23 (07:00 as 13:00), dia 29 (13:00 as 19:00, 07:00 as 13:00), dia 30 (07:00 as 13:00) de julho</text:p>
          </table:table-cell>
          <table:table-cell table:style-name="Default"/>
        </table:table-row>
        <table:table-row table:style-name="ro12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BIANCA DANTAS VIEIRA</text:p>
          </table:table-cell>
          <table:table-cell table:style-name="ce6" office:value-type="float" office:value="26206" calcext:value-type="float">
            <text:p>26206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float" office:value="20302" calcext:value-type="float">
            <text:p>20302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12.00</text:p>
          </table:table-cell>
          <table:table-cell table:style-name="ce6" office:value-type="string" calcext:value-type="string">
            <text:p>dia 12 (13:00 as 19:00), dia 26 (13:00 as 19:00) de julho</text:p>
          </table:table-cell>
          <table:table-cell table:style-name="Default"/>
        </table:table-row>
        <table:table-row table:style-name="ro17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SES</text:p>
          </table:table-cell>
          <table:table-cell table:style-name="ce6" office:value-type="string" calcext:value-type="string">
            <text:p>CEZAR ALVES MACHADO</text:p>
          </table:table-cell>
          <table:table-cell table:style-name="ce6" office:value-type="float" office:value="5174" calcext:value-type="float">
            <text:p>5174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162.00</text:p>
          </table:table-cell>
          <table:table-cell table:style-name="ce6" office:value-type="string" calcext:value-type="string">
            <text:p>dia 2 (07:00 as 13:00), dia 3 (13:00 as 19:00, 07:00 as 13:00), dia 4 (07:00 as 13:00, 13:00 as 19:00), dia 5 (07:00 as 13:00), dia 9 (07:00 as 13:00), dia 10 (13:00 as 19:00, 07:00 as 13:00), dia 11 (07:00 as 13:00, 13:00 as 19:00), dia 12 (07:00 as 13:00), dia 16 (07:00 as 13:00), dia 17 (13:00 as 19:00, 07:00 as 13:00), dia 18 (07:00 as 13:00, 13:00 as 19:00), dia 19 (07:00 as 13:00), dia 23 (07:00 as 13:00), dia 24 (13:00 as 19:00, 07:00 as 13:00), dia 25 (07:00 as 13:00, 13:00 as 19:00), dia 26 (07:00 as 13:00), dia 30 (07:00 as 13:00), dia 31 (13:00 as 19:00, 07:00 as 13:00) de julho</text:p>
          </table:table-cell>
          <table:table-cell table:style-name="Default"/>
        </table:table-row>
        <table:table-row table:style-name="ro12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EDUARDO TOCCAFONDO FILHO</text:p>
          </table:table-cell>
          <table:table-cell table:style-name="ce6" office:value-type="float" office:value="20859" calcext:value-type="float">
            <text:p>20859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14569" calcext:value-type="float">
            <text:p>14569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12.00</text:p>
          </table:table-cell>
          <table:table-cell table:style-name="ce6" office:value-type="string" calcext:value-type="string">
            <text:p>dia 23 (13:00 as 19:00), dia 30 (13:00 as 19:00) de julho</text:p>
          </table:table-cell>
          <table:table-cell table:style-name="Default"/>
        </table:table-row>
        <table:table-row table:style-name="ro34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FABIANA MADEIRA ROZANELLI CABRAL</text:p>
          </table:table-cell>
          <table:table-cell table:style-name="ce6" office:value-type="float" office:value="33794" calcext:value-type="float">
            <text:p>33794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181334" calcext:value-type="float">
            <text:p>181334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78.00</text:p>
          </table:table-cell>
          <table:table-cell table:style-name="ce6" office:value-type="string" calcext:value-type="string">
            <text:p>dia 1 (07:00 as 13:00), dia 2 (07:00 as 13:00), dia 7 (07:00 as 13:00), dia 8 (07:00 as 13:00), dia 9 (07:00 as 13:00), dia 14 (07:00 as 13:00), dia 15 (07:00 as 13:00, 13:00 as 19:00), dia 16 (07:00 as 13:00), dia 18 (13:00 as 19:00), dia 21 (07:00 as 13:00), dia 22 (07:00 as 13:00), dia 23 (07:00 as 13:00) de julho</text:p>
          </table:table-cell>
          <table:table-cell table:style-name="Default"/>
        </table:table-row>
        <table:table-row table:style-name="ro45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FELIPE ARAUJO LACERDA</text:p>
          </table:table-cell>
          <table:table-cell table:style-name="ce6" office:value-type="float" office:value="23997" calcext:value-type="float">
            <text:p>23997</text:p>
          </table:table-cell>
          <table:table-cell table:style-name="ce6" office:value-type="string" calcext:value-type="string">
            <text:p>PLANTONISTA</text:p>
          </table:table-cell>
          <table:table-cell table:style-name="ce32"/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6.00</text:p>
          </table:table-cell>
          <table:table-cell table:style-name="ce6" office:value-type="string" calcext:value-type="string">
            <text:p>dia 2 (13:00 as 19:00) de julho</text:p>
          </table:table-cell>
          <table:table-cell table:style-name="Default"/>
        </table:table-row>
        <table:table-row table:style-name="ro10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JOAO CLAUDINO FERNANDES NETO</text:p>
          </table:table-cell>
          <table:table-cell table:style-name="ce6" office:value-type="float" office:value="31737" calcext:value-type="float">
            <text:p>31737</text:p>
          </table:table-cell>
          <table:table-cell table:style-name="ce6" office:value-type="string" calcext:value-type="string">
            <text:p>PLANTONISTA</text:p>
          </table:table-cell>
          <table:table-cell table:style-name="ce32"/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18.00</text:p>
          </table:table-cell>
          <table:table-cell table:style-name="ce6" office:value-type="string" calcext:value-type="string">
            <text:p>dia 8 (13:00 as 19:00), dia 15 (13:00 as 19:00), dia 22 (13:00 as 19:00) de julho</text:p>
          </table:table-cell>
          <table:table-cell table:style-name="Default"/>
        </table:table-row>
        <table:table-row table:style-name="ro16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SES</text:p>
          </table:table-cell>
          <table:table-cell table:style-name="ce6" office:value-type="string" calcext:value-type="string">
            <text:p>JOHN KENNEDY SOARES BARROS</text:p>
          </table:table-cell>
          <table:table-cell table:style-name="ce6" office:value-type="float" office:value="5078" calcext:value-type="float">
            <text:p>5078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14502" calcext:value-type="float">
            <text:p>14502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12.00</text:p>
          </table:table-cell>
          <table:table-cell table:style-name="ce6" office:value-type="string" calcext:value-type="string">
            <text:p>dia 2 (07:00 as 13:00), dia 9 (07:00 as 13:00) de julho</text:p>
          </table:table-cell>
          <table:table-cell table:style-name="Default"/>
        </table:table-row>
        <table:table-row table:style-name="ro7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SES</text:p>
          </table:table-cell>
          <table:table-cell table:style-name="ce6" office:value-type="string" calcext:value-type="string">
            <text:p>JULIANO SERVATO OLIVEIRA</text:p>
          </table:table-cell>
          <table:table-cell table:style-name="ce6" office:value-type="float" office:value="11346" calcext:value-type="float">
            <text:p>11346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6778" calcext:value-type="float">
            <text:p>6778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24.00</text:p>
          </table:table-cell>
          <table:table-cell table:style-name="ce6" office:value-type="string" calcext:value-type="string">
            <text:p>dia 4 (13:00 as 19:00, 07:00 as 13:00), dia 26 (07:00 as 13:00), dia 27 (07:00 as 13:00) de julho</text:p>
          </table:table-cell>
          <table:table-cell table:style-name="Default"/>
        </table:table-row>
        <table:table-row table:style-name="ro4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SES</text:p>
          </table:table-cell>
          <table:table-cell table:style-name="ce6" office:value-type="string" calcext:value-type="string">
            <text:p>LUEIZ AMORIM CANEDO</text:p>
          </table:table-cell>
          <table:table-cell table:style-name="ce6" office:value-type="float" office:value="4929" calcext:value-type="float">
            <text:p>4929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36.00</text:p>
          </table:table-cell>
          <table:table-cell table:style-name="ce6" office:value-type="string" calcext:value-type="string">
            <text:p>dia 1 (07:00 as 13:00, 13:00 as 19:00), dia 4 (07:00 as 13:00), dia 8 (13:00 as 19:00, 07:00 as 13:00), dia 11 (07:00 as 13:00) de julho</text:p>
          </table:table-cell>
          <table:table-cell table:style-name="Default"/>
        </table:table-row>
        <table:table-row table:style-name="ro7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MANOEL ESTEVAM DE AVILA FILHO</text:p>
          </table:table-cell>
          <table:table-cell table:style-name="ce6" office:value-type="float" office:value="24874" calcext:value-type="float">
            <text:p>24874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19844" calcext:value-type="float">
            <text:p>19844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24.00</text:p>
          </table:table-cell>
          <table:table-cell table:style-name="ce6" office:value-type="string" calcext:value-type="string">
            <text:p>dia 18 (07:00 as 13:00), dia 29 (13:00 as 19:00, 07:00 as 13:00), dia 30 (07:00 as 13:00) de julho</text:p>
          </table:table-cell>
          <table:table-cell table:style-name="Default"/>
        </table:table-row>
        <table:table-row table:style-name="ro39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PABLO HENRIQUE ALVES TELES</text:p>
          </table:table-cell>
          <table:table-cell table:style-name="ce6" office:value-type="float" office:value="23814" calcext:value-type="float">
            <text:p>23814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18919" calcext:value-type="float">
            <text:p>18919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24.00</text:p>
          </table:table-cell>
          <table:table-cell table:style-name="ce6" office:value-type="string" calcext:value-type="string">
            <text:p>dia 6 (07:00 as 13:00), dia 13 (07:00 as 13:00), dia 20 (07:00 as 13:00), dia 27 (07:00 as 13:00) de julho</text:p>
          </table:table-cell>
          <table:table-cell table:style-name="Default"/>
        </table:table-row>
        <table:table-row table:style-name="ro19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RAIZA MICHELLE VIDAL DOS SANTOS</text:p>
          </table:table-cell>
          <table:table-cell table:style-name="ce6" office:value-type="float" office:value="26849" calcext:value-type="float">
            <text:p>26849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20259" calcext:value-type="float">
            <text:p>20259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42.00</text:p>
          </table:table-cell>
          <table:table-cell table:style-name="ce6" office:value-type="string" calcext:value-type="string">
            <text:p>dia 16 (07:00 as 13:00), dia 23 (07:00 as 13:00), dia 24 (13:00 as 19:00, 07:00 as 13:00), dia 28 (07:00 as 13:00), dia 30 (07:00 as 13:00), dia 31 (07:00 as 13:00) de julho</text:p>
          </table:table-cell>
          <table:table-cell table:style-name="Default"/>
        </table:table-row>
        <table:table-row table:style-name="ro46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SES</text:p>
          </table:table-cell>
          <table:table-cell table:style-name="ce6" office:value-type="string" calcext:value-type="string">
            <text:p>RANIERE RODRIGUES ISAAC</text:p>
          </table:table-cell>
          <table:table-cell table:style-name="ce6" office:value-type="float" office:value="8184" calcext:value-type="float">
            <text:p>8184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4200" calcext:value-type="float">
            <text:p>4200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72.00</text:p>
          </table:table-cell>
          <table:table-cell table:style-name="ce6" office:value-type="string" calcext:value-type="string">
            <text:p>dia 5 (07:00 as 13:00), dia 6 (07:00 as 13:00), dia 7 (07:00 as 13:00, 13:00 as 19:00), dia 14 (07:00 as 13:00, 13:00 as 19:00), dia 19 (07:00 as 13:00), dia 20 (07:00 as 13:00), dia 21 (07:00 as 13:00, 13:00 as 19:00), dia 28 (07:00 as 13:00, 13:00 as 19:00) de julho</text:p>
          </table:table-cell>
          <table:table-cell table:style-name="Default"/>
        </table:table-row>
        <table:table-row table:style-name="ro35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RENATO DE LIMA CAMBOTTA</text:p>
          </table:table-cell>
          <table:table-cell table:style-name="ce6" office:value-type="float" office:value="22624" calcext:value-type="float">
            <text:p>22624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14159" calcext:value-type="float">
            <text:p>14159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72.00</text:p>
          </table:table-cell>
          <table:table-cell table:style-name="ce6" office:value-type="string" calcext:value-type="string">
            <text:p>dia 3 (07:00 as 13:00, 13:00 as 19:00), dia 10 (07:00 as 13:00, 13:00 as 19:00), dia 11 (07:00 as 13:00), dia 12 (07:00 as 13:00), dia 15 (07:00 as 13:00), dia 17 (07:00 as 13:00), dia 18 (07:00 as 13:00), dia 25 (07:00 as 13:00), dia 31 (13:00 as 19:00, 07:00 as 13:00) de julho</text:p>
          </table:table-cell>
          <table:table-cell table:style-name="Default"/>
        </table:table-row>
        <table:table-row table:style-name="ro16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SES</text:p>
          </table:table-cell>
          <table:table-cell table:style-name="ce6" office:value-type="string" calcext:value-type="string">
            <text:p>RUBENS ARNALDO DA COSTA BORGES FILHO</text:p>
          </table:table-cell>
          <table:table-cell table:style-name="ce6" office:value-type="float" office:value="12338" calcext:value-type="float">
            <text:p>12338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6727" calcext:value-type="float">
            <text:p>6727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6.00</text:p>
          </table:table-cell>
          <table:table-cell table:style-name="ce6" office:value-type="string" calcext:value-type="string">
            <text:p>dia 1 (13:00 as 19:00) de julho</text:p>
          </table:table-cell>
          <table:table-cell table:style-name="Default"/>
        </table:table-row>
        <table:table-row table:style-name="ro12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THAMIRYS CRISTINE CAMARGO DE MORAIS</text:p>
          </table:table-cell>
          <table:table-cell table:style-name="ce6" office:value-type="float" office:value="20398" calcext:value-type="float">
            <text:p>20398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float" office:value="14426" calcext:value-type="float">
            <text:p>14426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12.00</text:p>
          </table:table-cell>
          <table:table-cell table:style-name="ce6" office:value-type="string" calcext:value-type="string">
            <text:p>dia 6 (13:00 as 19:00), dia 20 (13:00 as 19:00) de julho</text:p>
          </table:table-cell>
          <table:table-cell table:style-name="Default"/>
        </table:table-row>
        <table:table-row table:style-name="ro28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VICTOR EMMANUEL DA COSTA CIRILO</text:p>
          </table:table-cell>
          <table:table-cell table:style-name="ce6" office:value-type="float" office:value="17164" calcext:value-type="float">
            <text:p>17164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12178" calcext:value-type="float">
            <text:p>12178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18.00</text:p>
          </table:table-cell>
          <table:table-cell table:style-name="ce6" office:value-type="string" calcext:value-type="string">
            <text:p>dia 11 (13:00 as 19:00), dia 17 (13:00 as 19:00), dia 25 (13:00 as 19:00) de julho</text:p>
          </table:table-cell>
          <table:table-cell table:style-name="Default"/>
        </table:table-row>
        <table:table-row table:style-name="ro3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VICTORIA CASTELLO BRANCO</text:p>
          </table:table-cell>
          <table:table-cell table:style-name="ce6" office:value-type="float" office:value="31784" calcext:value-type="float">
            <text:p>31784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19851" calcext:value-type="float">
            <text:p>19851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6.00</text:p>
          </table:table-cell>
          <table:table-cell table:style-name="ce6" office:value-type="string" calcext:value-type="string">
            <text:p>dia 27 (13:00 as 19:00) de julho</text:p>
          </table:table-cell>
          <table:table-cell table:style-name="Default"/>
        </table:table-row>
        <table:table-row table:style-name="ro47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SES</text:p>
          </table:table-cell>
          <table:table-cell table:style-name="ce6" office:value-type="string" calcext:value-type="string">
            <text:p>WALTER FRANCISCO CINTRA RABELO HOLANDA</text:p>
          </table:table-cell>
          <table:table-cell table:style-name="ce6" office:value-type="float" office:value="8068" calcext:value-type="float">
            <text:p>8068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float" office:value="4147" calcext:value-type="float">
            <text:p>4147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78.00</text:p>
          </table:table-cell>
          <table:table-cell table:style-name="ce6" office:value-type="string" calcext:value-type="string">
            <text:p>dia 1 (13:00 as 19:00), dia 7 (13:00 as 19:00, 07:00 as 13:00), dia 8 (13:00 as 19:00), dia 14 (07:00 as 13:00, 13:00 as 19:00), dia 15 (13:00 as 19:00), dia 21 (13:00 as 19:00, 07:00 as 13:00), dia 22 (13:00 as 19:00), dia 28 (07:00 as 13:00, 13:00 as 19:00), dia 29 (13:00 as 19:00) de julho</text:p>
          </table:table-cell>
          <table:table-cell table:style-name="Default"/>
        </table:table-row>
        <table:table-row table:style-name="ro39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SES</text:p>
          </table:table-cell>
          <table:table-cell table:style-name="ce6" office:value-type="string" calcext:value-type="string">
            <text:p>WILSON GOMES DE AZARA</text:p>
          </table:table-cell>
          <table:table-cell table:style-name="ce6" office:value-type="float" office:value="12255" calcext:value-type="float">
            <text:p>12255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7437" calcext:value-type="float">
            <text:p>7437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24.00</text:p>
          </table:table-cell>
          <table:table-cell table:style-name="ce6" office:value-type="string" calcext:value-type="string">
            <text:p>dia 3 (07:00 as 13:00), dia 10 (07:00 as 13:00), dia 17 (07:00 as 13:00), dia 24 (07:00 as 13:00) de julho</text:p>
          </table:table-cell>
          <table:table-cell table:style-name="Default"/>
        </table:table-row>
        <table:table-row table:style-name="ro37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YUJI XAVIER ETO</text:p>
          </table:table-cell>
          <table:table-cell table:style-name="ce6" office:value-type="float" office:value="26569" calcext:value-type="float">
            <text:p>26569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float" office:value="14289" calcext:value-type="float">
            <text:p>14289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66.00</text:p>
          </table:table-cell>
          <table:table-cell table:style-name="ce6" office:value-type="string" calcext:value-type="string">
            <text:p>dia 2 (07:00 as 13:00, 13:00 as 19:00), dia 9 (07:00 as 13:00, 13:00 as 19:00), dia 13 (07:00 as 13:00), dia 16 (07:00 as 13:00, 13:00 as 19:00), dia 23 (07:00 as 13:00, 13:00 as 19:00), dia 30 (07:00 as 13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ALEX CAETANO DOS SANTOS</text:p>
          </table:table-cell>
          <table:table-cell table:style-name="ce2" office:value-type="float" office:value="8500" calcext:value-type="float">
            <text:p>8500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4722" calcext:value-type="float">
            <text:p>4722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8 (19:00 as 07:00), dia 25 (19:00 as 07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IBERT DE FREITAS CHAVES</text:p>
          </table:table-cell>
          <table:table-cell table:style-name="ce2" office:value-type="float" office:value="4023" calcext:value-type="float">
            <text:p>4023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7746" calcext:value-type="float">
            <text:p>7746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3 (19:00 as 07:00), dia 10 (19:00 as 07:00), dia 12 (19:00 as 07:00), dia 17 (19:00 as 07:00), dia 24 (19:00 as 07:00), dia 26 (19:00 as 07:00), dia 31 (19:00 as 07:00) de julho</text:p>
          </table:table-cell>
          <table:table-cell table:style-name="Default"/>
        </table:table-row>
        <table:table-row table:style-name="ro4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INE PATRICIA SOARES DIAS DE SOUZA</text:p>
          </table:table-cell>
          <table:table-cell table:style-name="ce2" office:value-type="float" office:value="34144" calcext:value-type="float">
            <text:p>34144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664" calcext:value-type="float">
            <text:p>18664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20.00</text:p>
          </table:table-cell>
          <table:table-cell table:style-name="ce2" office:value-type="string" calcext:value-type="string">
            <text:p>dia 2 (07:00 as 13:00), dia 4 (13:00 as 19:00), dia 6 (07:00 as 13:00, 13:00 as 19:00), dia 9 (07:00 as 13:00), dia 11 (07:00 as 13:00), dia 12 (07:00 as 13:00, 13:00 as 19:00), dia 13 (13:00 as 19:00), dia 14 (13:00 as 19:00), dia 16 (07:00 as 13:00), dia 18 (07:00 as 13:00, 13:00 as 19:00), dia 19 (13:00 as 19:00), dia 20 (07:00 as 13:00, 13:00 as 19:00), dia 23 (07:00 as 13:00), dia 25 (07:00 as 13:00), dia 27 (13:00 as 19:00), dia 30 (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MANDA CONCEICAO LOPES</text:p>
          </table:table-cell>
          <table:table-cell table:style-name="ce2" office:value-type="float" office:value="26748" calcext:value-type="float">
            <text:p>26748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380" calcext:value-type="float">
            <text:p>18380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7 (07:00 as 13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LUISA FERREIRA E SILVA</text:p>
          </table:table-cell>
          <table:table-cell table:style-name="ce2" office:value-type="float" office:value="31763" calcext:value-type="float">
            <text:p>31763</text:p>
          </table:table-cell>
          <table:table-cell table:style-name="ce2" office:value-type="string" calcext:value-type="string">
            <text:p>MASTOLOGIA</text:p>
          </table:table-cell>
          <table:table-cell table:style-name="ce28" office:value-type="float" office:value="17343" calcext:value-type="float">
            <text:p>17343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21 (19:00 as 07:00), dia 28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DRESSA OLIVEIRA PEREIRA</text:p>
          </table:table-cell>
          <table:table-cell table:style-name="ce2" office:value-type="float" office:value="26191" calcext:value-type="float">
            <text:p>26191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9661" calcext:value-type="float">
            <text:p>19661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3 (19:00 as 07:00), dia 27 (19:00 as 07:00) de julho</text:p>
          </table:table-cell>
          <table:table-cell table:style-name="Default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IRO BELITARDO GALVAO DE CARVALHO</text:p>
          </table:table-cell>
          <table:table-cell table:style-name="ce2" office:value-type="float" office:value="31777" calcext:value-type="float">
            <text:p>31777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6864" calcext:value-type="float">
            <text:p>16864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90.00</text:p>
          </table:table-cell>
          <table:table-cell table:style-name="ce2" office:value-type="string" calcext:value-type="string">
            <text:p>dia 2 (19:00 as 07:00, 13:00 as 19:00), dia 9 (19:00 as 07:00, 13:00 as 19:00), dia 16 (19:00 as 07:00, 13:00 as 19:00), dia 23 (19:00 as 07:00, 13:00 as 19:00), dia 30 (19:00 as 07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NIEL BITAR SIQUEIRA</text:p>
          </table:table-cell>
          <table:table-cell table:style-name="ce2" office:value-type="float" office:value="29919" calcext:value-type="float">
            <text:p>29919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3 (07:00 as 13:00, 13:00 as 19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EBORA ROSA FONSECA</text:p>
          </table:table-cell>
          <table:table-cell table:style-name="ce2" office:value-type="float" office:value="33931" calcext:value-type="float">
            <text:p>33931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8117" calcext:value-type="float">
            <text:p>188117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6 (19:00 as 07:00), dia 20 (19:00 as 07:00), dia 27 (19:00 as 07:00) de julho</text:p>
          </table:table-cell>
          <table:table-cell table:style-name="Default"/>
        </table:table-row>
        <table:table-row table:style-name="ro4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IOGO CALVAO COLLUS</text:p>
          </table:table-cell>
          <table:table-cell table:style-name="ce2" office:value-type="float" office:value="16798" calcext:value-type="float">
            <text:p>16798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1296" calcext:value-type="float">
            <text:p>11296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14.00</text:p>
          </table:table-cell>
          <table:table-cell table:style-name="ce2" office:value-type="string" calcext:value-type="string">
            <text:p>dia 1 (07:00 as 13:00), dia 4 (07:00 as 13:00, 13:00 as 19:00), dia 7 (07:00 as 13:00, 13:00 as 19:00), dia 8 (07:00 as 13:00), dia 11 (07:00 as 13:00, 13:00 as 19:00), dia 14 (07:00 as 13:00, 13:00 as 19:00), dia 15 (07:00 as 13:00), dia 21 (07:00 as 13:00, 13:00 as 19:00), dia 22 (07:00 as 13:00), dia 25 (07:00 as 13:00, 13:00 as 19:00), dia 28 (07:00 as 13:00, 13:00 as 19:00), dia 29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OUGLAS FERRARI DE OLIVEIRA FIGUEIREDO</text:p>
          </table:table-cell>
          <table:table-cell table:style-name="ce2" office:value-type="float" office:value="21149" calcext:value-type="float">
            <text:p>21149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4618" calcext:value-type="float">
            <text:p>14618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1 (13:00 as 19:00), dia 8 (13:00 as 19:00), dia 15 (13:00 as 19:00), dia 22 (13:00 as 19:00), dia 29 (13:00 as 19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DUARDO TOCCAFONDO FILHO</text:p>
          </table:table-cell>
          <table:table-cell table:style-name="ce2" office:value-type="float" office:value="20859" calcext:value-type="float">
            <text:p>20859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4569" calcext:value-type="float">
            <text:p>1456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24 (07:00 as 13:00), dia 25 (07:00 as 13:00), dia 31 (07:00 as 13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EDVAN FERRAZ SOARES DE SOUZA SOBRINHO</text:p>
          </table:table-cell>
          <table:table-cell table:style-name="ce2" office:value-type="float" office:value="11794" calcext:value-type="float">
            <text:p>11794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6405" calcext:value-type="float">
            <text:p>6405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7 (19:00 as 07:00), dia 9 (19:00 as 07:00), dia 14 (19:00 as 07:00), dia 16 (19:00 as 07:00), dia 21 (19:00 as 07:00), dia 28 (19:00 as 07:00), dia 30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ABIANA MADEIRA ROZANELLI CABRAL</text:p>
          </table:table-cell>
          <table:table-cell table:style-name="ce2" office:value-type="float" office:value="33794" calcext:value-type="float">
            <text:p>33794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1334" calcext:value-type="float">
            <text:p>181334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0 (07:00 as 13:00, 13:00 as 19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FABIANO SOUZA SOARES</text:p>
          </table:table-cell>
          <table:table-cell table:style-name="ce2" office:value-type="float" office:value="11280" calcext:value-type="float">
            <text:p>11280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5916" calcext:value-type="float">
            <text:p>5916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2 (19:00 as 07:00), dia 4 (19:00 as 07:00), dia 9 (19:00 as 07:00), dia 16 (19:00 as 07:00), dia 18 (19:00 as 07:00), dia 23 (19:00 as 07:00), dia 30 (19:00 as 07:00) de julho</text:p>
          </table:table-cell>
          <table:table-cell table:style-name="Default"/>
        </table:table-row>
        <table:table-row table:style-name="ro5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LIPE ARAUJO LACERDA</text:p>
          </table:table-cell>
          <table:table-cell table:style-name="ce2" office:value-type="float" office:value="23997" calcext:value-type="float">
            <text:p>2399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1 (13:00 as 19:00), dia 3 (13:00 as 19:00), dia 5 (13:00 as 19:00), dia 7 (13:00 as 19:00), dia 8 (13:00 as 19:00), dia 10 (13:00 as 19:00), dia 15 (13:00 as 19:00), dia 17 (13:00 as 19:00), dia 21 (13:00 as 19:00), dia 22 (13:00 as 19:00), dia 24 (13:00 as 19:00), dia 28 (13:00 as 19:00), dia 29 (13:00 as 19:00), dia 31 (13:00 as 19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A MIRANDA SANTANA</text:p>
          </table:table-cell>
          <table:table-cell table:style-name="ce2" office:value-type="float" office:value="20243" calcext:value-type="float">
            <text:p>20243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2154" calcext:value-type="float">
            <text:p>12154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7 (07:00 as 13:00), dia 8 (19:00 as 07:00), dia 14 (07:00 as 13:00), dia 15 (19:00 as 07:00), dia 21 (07:00 as 13:00), dia 22 (19:00 as 07:00), dia 28 (07:00 as 13:00), dia 29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ILHERME VILELA TAPPARO</text:p>
          </table:table-cell>
          <table:table-cell table:style-name="ce2" office:value-type="float" office:value="23154" calcext:value-type="float">
            <text:p>23154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1948" calcext:value-type="float">
            <text:p>11948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6 (19:00 as 07:00), dia 20 (19:00 as 07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BELLA DE OLIVEIRA MELO</text:p>
          </table:table-cell>
          <table:table-cell table:style-name="ce2" office:value-type="float" office:value="29613" calcext:value-type="float">
            <text:p>29613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float" office:value="20493" calcext:value-type="float">
            <text:p>20493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3 (07:00 as 13:00, 13:00 as 19:00), dia 27 (07:00 as 13:00, 13:00 as 19:00) de julho</text:p>
          </table:table-cell>
          <table:table-cell table:style-name="Default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EFFERSON JOSE DE SOUZA NETO</text:p>
          </table:table-cell>
          <table:table-cell table:style-name="ce2" office:value-type="float" office:value="24835" calcext:value-type="float">
            <text:p>24835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272" calcext:value-type="float">
            <text:p>18272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6 (19:00 as 07:00), dia 10 (19:00 as 07:00), dia 12 (07:00 as 13:00, 19:00 as 07:00, 13:00 as 19:00), dia 24 (19:00 as 07:00), dia 26 (07:00 as 13:00, 19:00 as 07:00, 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HONATHAN PIRES DE SOUZA LOPES</text:p>
          </table:table-cell>
          <table:table-cell table:style-name="ce2" office:value-type="float" office:value="36702" calcext:value-type="float">
            <text:p>36702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9523" calcext:value-type="float">
            <text:p>19523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5 (07:00 as 13:00, 19:00 as 07:00, 13:00 as 19:00), dia 19 (07:00 as 13:00, 19:00 as 07:00, 13:00 as 19:00) de julho</text:p>
          </table:table-cell>
          <table:table-cell table:style-name="Default"/>
        </table:table-row>
        <table:table-row table:style-name="ro2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AO CLAUDINO FERNANDES NETO</text:p>
          </table:table-cell>
          <table:table-cell table:style-name="ce2" office:value-type="float" office:value="31737" calcext:value-type="float">
            <text:p>3173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08.00</text:p>
          </table:table-cell>
          <table:table-cell table:style-name="ce2" office:value-type="string" calcext:value-type="string">
            <text:p>dia 2 (07:00 as 13:00, 13:00 as 19:00), dia 7 (07:00 as 13:00, 13:00 as 19:00), dia 9 (07:00 as 13:00, 13:00 as 19:00), dia 14 (07:00 as 13:00, 13:00 as 19:00), dia 16 (07:00 as 13:00, 13:00 as 19:00), dia 21 (07:00 as 13:00, 13:00 as 19:00), dia 23 (07:00 as 13:00, 13:00 as 19:00), dia 28 (07:00 as 13:00, 13:00 as 19:00), dia 30 (07:00 as 13:00, 13:00 as 19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AO PEDRO SOARES NUNES</text:p>
          </table:table-cell>
          <table:table-cell table:style-name="ce2" office:value-type="float" office:value="24145" calcext:value-type="float">
            <text:p>24145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992" calcext:value-type="float">
            <text:p>18992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1 (19:00 as 07:00), dia 3 (19:00 as 07:00), dia 8 (19:00 as 07:00), dia 15 (19:00 as 07:00), dia 22 (19:00 as 07:00), dia 29 (19:00 as 07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AO VICTOR PEREIRA GOMES</text:p>
          </table:table-cell>
          <table:table-cell table:style-name="ce2" office:value-type="float" office:value="27410" calcext:value-type="float">
            <text:p>27410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411" calcext:value-type="float">
            <text:p>18411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4 (19:00 as 07:00), dia 5 (19:00 as 07:00), dia 12 (19:00 as 07:00), dia 18 (19:00 as 07:00), dia 19 (19:00 as 07:00), dia 26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JOHN KENNEDY SOARES BARROS</text:p>
          </table:table-cell>
          <table:table-cell table:style-name="ce2" office:value-type="float" office:value="5078" calcext:value-type="float">
            <text:p>5078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4502" calcext:value-type="float">
            <text:p>14502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3 (19:00 as 07:00), dia 10 (19:00 as 07:00) de julho</text:p>
          </table:table-cell>
          <table:table-cell table:style-name="Default"/>
        </table:table-row>
        <table:table-row table:style-name="ro5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ARISSA AMORIM SILVA CANEDO</text:p>
          </table:table-cell>
          <table:table-cell table:style-name="ce2" office:value-type="float" office:value="27882" calcext:value-type="float">
            <text:p>27882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9922" calcext:value-type="float">
            <text:p>19922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2 (07:00 as 13:00, 13:00 as 19:00), dia 3 (07:00 as 13:00), dia 9 (07:00 as 13:00, 13:00 as 19:00), dia 16 (07:00 as 13:00, 13:00 as 19:00), dia 17 (13:00 as 19:00), dia 20 (07:00 as 13:00, 13:00 as 19:00), dia 23 (07:00 as 13:00, 13:00 as 19:00), dia 26 (07:00 as 13:00, 13:00 as 19:00), dia 30 (07:00 as 13:00, 13:00 as 19:00), dia 31 (13:00 as 19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CA VEIGA JARDIM RAMOS JUBE</text:p>
          </table:table-cell>
          <table:table-cell table:style-name="ce2" office:value-type="float" office:value="25447" calcext:value-type="float">
            <text:p>25447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9856" calcext:value-type="float">
            <text:p>19856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5 (07:00 as 13:00, 13:00 as 19:00), dia 26 (07:00 as 13:00, 13:00 as 19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IANA FERNANDES CAVALLEIRO DE MACEDO</text:p>
          </table:table-cell>
          <table:table-cell table:style-name="ce2" office:value-type="float" office:value="19575" calcext:value-type="float">
            <text:p>19575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1219" calcext:value-type="float">
            <text:p>1121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1 (07:00 as 13:00, 13:00 as 19:00), dia 8 (07:00 as 13:00, 13:00 as 19:00), dia 11 (07:00 as 13:00), dia 15 (07:00 as 13:00, 13:00 as 19:00), dia 29 (07:00 as 13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RIAN REI CAETANO LIMA</text:p>
          </table:table-cell>
          <table:table-cell table:style-name="ce2" office:value-type="float" office:value="22153" calcext:value-type="float">
            <text:p>22153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823" calcext:value-type="float">
            <text:p>18823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3 (19:00 as 07:00), dia 27 (19:00 as 07:00) de julho</text:p>
          </table:table-cell>
          <table:table-cell table:style-name="Default"/>
        </table:table-row>
        <table:table-row table:style-name="ro5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NOEL ESTEVAM DE AVILA FILHO</text:p>
          </table:table-cell>
          <table:table-cell table:style-name="ce2" office:value-type="float" office:value="24874" calcext:value-type="float">
            <text:p>24874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9844" calcext:value-type="float">
            <text:p>19844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90.00</text:p>
          </table:table-cell>
          <table:table-cell table:style-name="ce2" office:value-type="string" calcext:value-type="string">
            <text:p>dia 2 (13:00 as 19:00), dia 3 (07:00 as 13:00), dia 5 (07:00 as 13:00), dia 6 (13:00 as 19:00), dia 7 (13:00 as 19:00), dia 18 (13:00 as 19:00), dia 21 (13:00 as 19:00), dia 22 (07:00 as 13:00, 13:00 as 19:00), dia 23 (13:00 as 19:00), dia 24 (07:00 as 13:00, 13:00 as 19:00), dia 28 (13:00 as 19:00), dia 30 (13:00 as 19:00), dia 31 (07:00 as 13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O TULIO BRANDAO ALVES</text:p>
          </table:table-cell>
          <table:table-cell table:style-name="ce2" office:value-type="float" office:value="15578" calcext:value-type="float">
            <text:p>15578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9719" calcext:value-type="float">
            <text:p>971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3 (19:00 as 07:00), dia 17 (19:00 as 07:00), dia 24 (19:00 as 07:00), dia 31 (19:00 as 07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US ALVES CAETANO DE ALMEIDA</text:p>
          </table:table-cell>
          <table:table-cell table:style-name="ce2" office:value-type="float" office:value="27378" calcext:value-type="float">
            <text:p>27378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469" calcext:value-type="float">
            <text:p>1846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1 (19:00 as 07:00), dia 14 (19:00 as 07:00), dia 25 (19:00 as 07:00) de julho</text:p>
          </table:table-cell>
          <table:table-cell table:style-name="Default"/>
        </table:table-row>
        <table:table-row table:style-name="ro5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ICHELLY FERNANDES FREITAS</text:p>
          </table:table-cell>
          <table:table-cell table:style-name="ce2" office:value-type="float" office:value="25162" calcext:value-type="float">
            <text:p>25162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507" calcext:value-type="float">
            <text:p>18507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2 (07:00 as 13:00), dia 3 (07:00 as 13:00, 13:00 as 19:00), dia 9 (07:00 as 13:00), dia 10 (07:00 as 13:00, 13:00 as 19:00), dia 16 (07:00 as 13:00), dia 17 (07:00 as 13:00, 13:00 as 19:00), dia 18 (07:00 as 13:00), dia 23 (07:00 as 13:00), dia 24 (07:00 as 13:00, 13:00 as 19:00), dia 30 (07:00 as 13:00), dia 31 (07:00 as 13:00, 13:00 as 19:00) de julho</text:p>
          </table:table-cell>
          <table:table-cell table:style-name="Default"/>
        </table:table-row>
        <table:table-row table:style-name="ro4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URILO GOMES BRAZ</text:p>
          </table:table-cell>
          <table:table-cell table:style-name="ce2" office:value-type="float" office:value="17376" calcext:value-type="float">
            <text:p>17376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8519" calcext:value-type="float">
            <text:p>851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44.00</text:p>
          </table:table-cell>
          <table:table-cell table:style-name="ce2" office:value-type="string" calcext:value-type="string">
            <text:p>dia 1 (19:00 as 07:00), dia 2 (19:00 as 07:00), dia 7 (19:00 as 07:00), dia 8 (19:00 as 07:00), dia 14 (19:00 as 07:00), dia 15 (19:00 as 07:00), dia 21 (19:00 as 07:00), dia 22 (19:00 as 07:00), dia 23 (19:00 as 07:00), dia 28 (19:00 as 07:00), dia 29 (19:00 as 07:00), dia 30 (19:00 as 07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ABLO HENRIQUE ALVES TELES</text:p>
          </table:table-cell>
          <table:table-cell table:style-name="ce2" office:value-type="float" office:value="23814" calcext:value-type="float">
            <text:p>23814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919" calcext:value-type="float">
            <text:p>1891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1 (07:00 as 13:00), dia 8 (07:00 as 13:00), dia 15 (07:00 as 13:00), dia 22 (07:00 as 13:00), dia 29 (07:00 as 13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AULO ERNANNE REIS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7371" calcext:value-type="float">
            <text:p>17371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13 (07:00 as 13:00), dia 17 (19:00 as 07:00), dia 24 (19:00 as 07:00), dia 31 (19:00 as 07:00) de julho</text:p>
          </table:table-cell>
          <table:table-cell table:style-name="Default"/>
        </table:table-row>
        <table:table-row table:style-name="ro2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FERREIRA PASETTO</text:p>
          </table:table-cell>
          <table:table-cell table:style-name="ce2" office:value-type="float" office:value="27953" calcext:value-type="float">
            <text:p>27953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6414" calcext:value-type="float">
            <text:p>16414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4 (07:00 as 13:00, 13:00 as 19:00), dia 11 (13:00 as 19:00), dia 18 (07:00 as 13:00, 13:00 as 19:00), dia 25 (13:00 as 19:00) de julho</text:p>
          </table:table-cell>
          <table:table-cell table:style-name="Default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PEREIRA DA COSTA</text:p>
          </table:table-cell>
          <table:table-cell table:style-name="ce2" office:value-type="float" office:value="21556" calcext:value-type="float">
            <text:p>21556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21754" calcext:value-type="float">
            <text:p>21754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3 (07:00 as 13:00, 13:00 as 19:00), dia 10 (07:00 as 13:00, 13:00 as 19:00), dia 17 (07:00 as 13:00, 13:00 as 19:00), dia 24 (07:00 as 13:00, 13:00 as 19:00), dia 31 (07:00 as 13:00, 13:00 as 19:00) de julho</text:p>
          </table:table-cell>
          <table:table-cell table:style-name="Default"/>
        </table:table-row>
        <table:table-row table:style-name="ro5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REIS GUTLER</text:p>
          </table:table-cell>
          <table:table-cell table:style-name="ce2" office:value-type="float" office:value="26383" calcext:value-type="float">
            <text:p>26383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8355" calcext:value-type="float">
            <text:p>18355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1 (19:00 as 07:00), dia 7 (19:00 as 07:00), dia 8 (19:00 as 07:00), dia 21 (19:00 as 07:00), dia 28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HELIPE GONCALVES MENDES PIMENTEL</text:p>
          </table:table-cell>
          <table:table-cell table:style-name="ce2" office:value-type="float" office:value="24718" calcext:value-type="float">
            <text:p>2471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1 (19:00 as 07:00), dia 25 (19:00 as 07:00) de julho</text:p>
          </table:table-cell>
          <table:table-cell table:style-name="Default"/>
        </table:table-row>
        <table:table-row table:style-name="ro5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IZA MICHELLE VIDAL DOS SANTOS</text:p>
          </table:table-cell>
          <table:table-cell table:style-name="ce2" office:value-type="float" office:value="26849" calcext:value-type="float">
            <text:p>26849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20259" calcext:value-type="float">
            <text:p>2025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354.00</text:p>
          </table:table-cell>
          <table:table-cell table:style-name="ce2" office:value-type="string" calcext:value-type="string">
            <text:p>dia 1 (07:00 as 13:00, 13:00 as 19:00), dia 3 (13:00 as 19:00), dia 4 (07:00 as 13:00, 13:00 as 19:00), dia 7 (19:00 as 07:00), dia 8 (07:00 as 13:00, 13:00 as 19:00), dia 9 (13:00 as 19:00), dia 10 (07:00 as 13:00, 19:00 as 07:00, 13:00 as 19:00), dia 11 (07:00 as 13:00, 13:00 as 19:00), dia 12 (07:00 as 13:00, 19:00 as 07:00, 13:00 as 19:00), dia 13 (07:00 as 13:00, 19:00 as 07:00, 13:00 as 19:00), dia 14 (19:00 as 07:00, 13:00 as 19:00), dia 15 (07:00 as 13:00, 19:00 as 07:00, 13:00 as 19:00), dia 16 (13:00 as 19:00), dia 17 (07:00 as 13:00, 19:00 as 07:00), dia 18 (07:00 as 13:00, 13:00 as 19:00), dia 19 (07:00 as 13:00), dia 20 (19:00 as 07:00), dia 21 (07:00 as 13:00), dia 22 (07:00 as 13:00, 19:00 as 07:00, 13:00 as 19:00), dia 25 (07:00 as 13:00, 13:00 as 19:00), dia 26 (07:00 as 13:00, 19:00 as 07:00, 13:00 as 19:00), dia 27 (07:00 as 13:00, 19:00 as 07:00, 13:00 as 19:00), dia 29 (07:00 as 13:00, 13:00 as 19:00), dia 31 (19:00 as 07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ENATO DE LIMA CAMBOTTA</text:p>
          </table:table-cell>
          <table:table-cell table:style-name="ce2" office:value-type="float" office:value="22624" calcext:value-type="float">
            <text:p>22624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4159" calcext:value-type="float">
            <text:p>1415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07:00 as 13:00), dia 7 (07:00 as 13:00), dia 14 (07:00 as 13:00), dia 28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HAISSA ALVARENGA DE TOLEDO</text:p>
          </table:table-cell>
          <table:table-cell table:style-name="ce2" office:value-type="float" office:value="28771" calcext:value-type="float">
            <text:p>28771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20210" calcext:value-type="float">
            <text:p>20210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5 (07:00 as 13:00, 13:00 as 19:00), dia 6 (07:00 as 13:00, 13:00 as 19:00), dia 20 (07:00 as 13:00, 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DOLFO DEMITRI CLEMENTE HENRIQUES DA SILVA</text:p>
          </table:table-cell>
          <table:table-cell table:style-name="ce2" office:value-type="float" office:value="28634" calcext:value-type="float">
            <text:p>28634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9739" calcext:value-type="float">
            <text:p>1973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4 (19:00 as 07:00), dia 5 (19:00 as 07:00), dia 6 (07:00 as 13:00, 13:00 as 19:00), dia 11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RUBENS ARNALDO DA COSTA BORGES FILHO</text:p>
          </table:table-cell>
          <table:table-cell table:style-name="ce2" office:value-type="float" office:value="12338" calcext:value-type="float">
            <text:p>12338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6727" calcext:value-type="float">
            <text:p>6727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 (19:00 as 07:00), dia 29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MIRYS CRISTINE CAMARGO DE MORAIS</text:p>
          </table:table-cell>
          <table:table-cell table:style-name="ce28" office:value-type="float" office:value="20398" calcext:value-type="float">
            <text:p>20398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float" office:value="14426" calcext:value-type="float">
            <text:p>14426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6 (19:00 as 07:00), dia 20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ICTOR ALEXANDER FIALHO ROCHA</text:p>
          </table:table-cell>
          <table:table-cell table:style-name="ce2" office:value-type="float" office:value="23795" calcext:value-type="float">
            <text:p>23795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20475" calcext:value-type="float">
            <text:p>20475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1 (13:00 as 19:00), dia 25 (13:00 as 19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ICTOR EMMANUEL DA COSTA CIRILO</text:p>
          </table:table-cell>
          <table:table-cell table:style-name="ce2" office:value-type="float" office:value="17164" calcext:value-type="float">
            <text:p>17164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2178" calcext:value-type="float">
            <text:p>12178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17 (07:00 as 13:00) de julho</text:p>
          </table:table-cell>
          <table:table-cell table:style-name="Default"/>
        </table:table-row>
        <table:table-row table:style-name="ro5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INICIUS DE SOUZA NAVES</text:p>
          </table:table-cell>
          <table:table-cell table:style-name="ce2" office:value-type="float" office:value="23989" calcext:value-type="float">
            <text:p>23989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20472" calcext:value-type="float">
            <text:p>20472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5 (19:00 as 07:00), dia 13 (19:00 as 07:00), dia 19 (07:00 as 13:00, 19:00 as 07:00, 13:00 as 19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WELLINGTON JOSE DOS SANTOS</text:p>
          </table:table-cell>
          <table:table-cell table:style-name="ce28" office:value-type="float" office:value="12475" calcext:value-type="float">
            <text:p>12475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float" office:value="8575" calcext:value-type="float">
            <text:p>8575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10 (07:00 as 13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WHAINE MORAIS ARANTES FILHO</text:p>
          </table:table-cell>
          <table:table-cell table:style-name="ce2" office:value-type="float" office:value="24826" calcext:value-type="float">
            <text:p>24826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float" office:value="20509" calcext:value-type="float">
            <text:p>2050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2 (07:00 as 13:00, 13:00 as 19:00), dia 19 (07:00 as 13:00, 13:00 as 19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WILSON GOMES DE AZARA</text:p>
          </table:table-cell>
          <table:table-cell table:style-name="ce2" office:value-type="float" office:value="12255" calcext:value-type="float">
            <text:p>12255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7437" calcext:value-type="float">
            <text:p>7437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2 (19:00 as 07:00), dia 9 (19:00 as 07:00), dia 16 (19:00 as 07:00), dia 23 (19:00 as 07:00) de julho</text:p>
          </table:table-cell>
          <table:table-cell table:style-name="Default"/>
        </table:table-row>
        <table:table-row table:style-name="ro2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YUJI XAVIER ETO</text:p>
          </table:table-cell>
          <table:table-cell table:style-name="ce2" office:value-type="float" office:value="26569" calcext:value-type="float">
            <text:p>26569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4289" calcext:value-type="float">
            <text:p>1428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11 (19:00 as 07:00), dia 18 (19:00 as 07:00), dia 19 (19:00 as 07:00), dia 25 (19:00 as 07:00), dia 27 (07:00 as 13:00) de julho</text:p>
          </table:table-cell>
          <table:table-cell table:style-name="Default"/>
        </table:table-row>
        <table:table-row table:style-name="ro2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DUARDO TOCCAFONDO FILHO</text:p>
          </table:table-cell>
          <table:table-cell table:style-name="ce2" office:value-type="float" office:value="20859" calcext:value-type="float">
            <text:p>20859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4569" calcext:value-type="float">
            <text:p>14569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90.00</text:p>
          </table:table-cell>
          <table:table-cell table:style-name="ce2" office:value-type="string" calcext:value-type="string">
            <text:p>dia 1 (13:00 as 19:00), dia 2 (07:00 as 13:00), dia 3 (13:00 as 19:00), dia 4 (13:00 as 19:00), dia 17 (13:00 as 19:00), dia 18 (13:00 as 19:00), dia 21 (13:00 as 19:00), dia 22 (13:00 as 19:00), dia 23 (07:00 as 13:00), dia 24 (13:00 as 19:00), dia 25 (13:00 as 19:00), dia 28 (13:00 as 19:00), dia 29 (13:00 as 19:00), dia 30 (07:00 as 13:00), dia 31 (13:00 as 19:00) de julho</text:p>
          </table:table-cell>
          <table:table-cell table:style-name="Default"/>
        </table:table-row>
        <table:table-row table:style-name="ro5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LIPE ARAUJO LACERDA</text:p>
          </table:table-cell>
          <table:table-cell table:style-name="ce2" office:value-type="float" office:value="23997" calcext:value-type="float">
            <text:p>2399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50.00</text:p>
          </table:table-cell>
          <table:table-cell table:style-name="ce2" office:value-type="string" calcext:value-type="string">
            <text:p>dia 1 (07:00 as 13:00), dia 2 (07:00 as 13:00), dia 3 (07:00 as 13:00), dia 4 (07:00 as 13:00), dia 7 (07:00 as 13:00), dia 8 (07:00 as 13:00), dia 9 (07:00 as 13:00), dia 10 (07:00 as 13:00), dia 11 (07:00 as 13:00), dia 14 (07:00 as 13:00, 13:00 as 19:00), dia 15 (07:00 as 13:00), dia 16 (13:00 as 19:00, 07:00 as 13:00), dia 17 (07:00 as 13:00), dia 18 (07:00 as 13:00), dia 21 (07:00 as 13:00), dia 22 (07:00 as 13:00), dia 23 (07:00 as 13:00), dia 24 (07:00 as 13:00), dia 25 (07:00 as 13:00), dia 28 (07:00 as 13:00), dia 29 (07:00 as 13:00), dia 30 (07:00 as 13:00), dia 31 (07:00 as 13:00) de julho</text:p>
          </table:table-cell>
          <table:table-cell table:style-name="Default"/>
        </table:table-row>
        <table:table-row table:style-name="ro5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STAVO MARCOS MARGARIDA</text:p>
          </table:table-cell>
          <table:table-cell table:style-name="ce2" office:value-type="float" office:value="16038" calcext:value-type="float">
            <text:p>16038</text:p>
          </table:table-cell>
          <table:table-cell table:style-name="ce2" office:value-type="string" calcext:value-type="string">
            <text:p>CIRURGIA TORÁCICA</text:p>
          </table:table-cell>
          <table:table-cell table:style-name="ce2" office:value-type="float" office:value="10630" calcext:value-type="float">
            <text:p>10630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80.00</text:p>
          </table:table-cell>
          <table:table-cell table:style-name="ce2" office:value-type="string" calcext:value-type="string">
            <text:p>dia 1 (07:00 as 13:00, 13:00 as 19:00), dia 3 (06:00 as 12:00, 13:00 as 19:00), dia 7 (06:00 as 12:00, 13:00 as 19:00), dia 8 (06:00 as 12:00, 13:00 as 19:00), dia 10 (06:00 as 12:00, 13:00 as 19:00), dia 11 (07:00 as 13:00), dia 14 (06:00 as 12:00, 13:00 as 19:00), dia 15 (07:00 as 13:00, 13:00 as 19:00), dia 17 (06:00 as 12:00, 13:00 as 19:00), dia 18 (07:00 as 13:00), dia 21 (06:00 as 12:00, 13:00 as 19:00), dia 22 (06:00 as 12:00, 13:00 as 19:00), dia 24 (06:00 as 12:00, 13:00 as 19:00), dia 28 (06:00 as 12:00, 13:00 as 19:00), dia 29 (07:00 as 13:00, 13:00 as 19:00), dia 31 (06:00 as 12:00, 13:00 as 19:00) de julho</text:p>
          </table:table-cell>
          <table:table-cell table:style-name="Default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ICTOR EMMANUEL DA COSTA CIRILO</text:p>
          </table:table-cell>
          <table:table-cell table:style-name="ce2" office:value-type="float" office:value="17164" calcext:value-type="float">
            <text:p>17164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12178" calcext:value-type="float">
            <text:p>12178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2 (07:00 as 13:00), dia 3 (06:00 as 12:00), dia 9 (07:00 as 13:00), dia 10 (06:00 as 12:00), dia 16 (07:00 as 13:00), dia 17 (06:00 as 12:00), dia 23 (07:00 as 13:00), dia 24 (06:00 as 12:00), dia 25 (07:00 as 13:00), dia 30 (07:00 as 13:00), dia 31 (06:00 as 12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ULIANO RICARDO SANTANA DOS SANTOS</text:p>
          </table:table-cell>
          <table:table-cell table:style-name="ce2" office:value-type="float" office:value="12725" calcext:value-type="float">
            <text:p>12725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9267" calcext:value-type="float">
            <text:p>9267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13:00 as 19:00), dia 11 (13:00 as 19:00), dia 18 (13:00 as 19:00), dia 25 (13:00 as 19:00) de julho</text:p>
          </table:table-cell>
          <table:table-cell table:style-name="ce105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UVANIA FERNANDES BEZERRA DE OLIVEIRA</text:p>
          </table:table-cell>
          <table:table-cell table:style-name="ce2" office:value-type="float" office:value="13961" calcext:value-type="float">
            <text:p>13961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8737" calcext:value-type="float">
            <text:p>8737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1 (13:00 as 19:00), dia 4 (13:00 as 19:00), dia 8 (13:00 as 19:00), dia 11 (13:00 as 19:00), dia 15 (13:00 as 19:00), dia 18 (13:00 as 19:00), dia 22 (13:00 as 19:00), dia 25 (13:00 as 19:00), dia 29 (13:00 as 19:00) de julho</text:p>
          </table:table-cell>
          <table:table-cell table:style-name="ce105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EF RIBEIRO SOUZA</text:p>
          </table:table-cell>
          <table:table-cell table:style-name="ce2" office:value-type="float" office:value="25369" calcext:value-type="float">
            <text:p>25369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8474" calcext:value-type="float">
            <text:p>18474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7 (07:00 as 13:00), dia 31 (07:00 as 13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MANDA DE LIMA RODRIGUES</text:p>
          </table:table-cell>
          <table:table-cell table:style-name="ce2" office:value-type="float" office:value="22.708" calcext:value-type="float">
            <text:p>22,708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6276" calcext:value-type="float">
            <text:p>16276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4 (07:00 as 13:00), dia 9 (13:00 as 19:00), dia 12 (19:00 as 07:00), dia 16 (13:00 as 19:00), dia 19 (13:00 as 19:00), dia 23 (13:00 as 19:00), dia 26 (19:00 as 07:00), dia 30 (13:00 as 19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ELVO VASQUES NETTO</text:p>
          </table:table-cell>
          <table:table-cell table:style-name="ce2" office:value-type="float" office:value="23245" calcext:value-type="float">
            <text:p>23245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8463" calcext:value-type="float">
            <text:p>18463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17 (13:00 as 19:00), dia 22 (07:00 as 13:00, 13:00 as 19:00), dia 26 (19:00 as 07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IOGO AZEVEDO FREITAS</text:p>
          </table:table-cell>
          <table:table-cell table:style-name="ce2" office:value-type="float" office:value="15104" calcext:value-type="float">
            <text:p>15104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8335" calcext:value-type="float">
            <text:p>18335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3 (19:00 as 07:00), dia 5 (19:00 as 07:00), dia 10 (19:00 as 07:00), dia 17 (19:00 as 07:00), dia 19 (19:00 as 07:00), dia 24 (19:00 as 07:00), dia 31 (19:00 as 07:00) de julho</text:p>
          </table:table-cell>
          <table:table-cell table:style-name="Default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IOGO DUTRA DE SA MARQUES</text:p>
          </table:table-cell>
          <table:table-cell table:style-name="ce2" office:value-type="float" office:value="16127" calcext:value-type="float">
            <text:p>16127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1342" calcext:value-type="float">
            <text:p>11342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1 (07:00 as 13:00, 13:00 as 19:00), dia 8 (07:00 as 13:00, 13:00 as 19:00), dia 15 (07:00 as 13:00, 13:00 as 19:00), dia 22 (07:00 as 13:00, 13:00 as 19:00), dia 29 (07:00 as 13:00, 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STAVO MORALES CAMILO REIS</text:p>
          </table:table-cell>
          <table:table-cell table:style-name="ce2" office:value-type="float" office:value="17808" calcext:value-type="float">
            <text:p>17808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8174" calcext:value-type="float">
            <text:p>18174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7 (19:00 as 07:00), dia 14 (19:00 as 07:00), dia 21 (19:00 as 07:00), dia 28 (19:00 as 07:00) de julho</text:p>
          </table:table-cell>
          <table:table-cell table:style-name="Default"/>
        </table:table-row>
        <table:table-row table:style-name="ro4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ARISSA GONCALVES MALDONADO</text:p>
          </table:table-cell>
          <table:table-cell table:style-name="ce2" office:value-type="float" office:value="36589" calcext:value-type="float">
            <text:p>36589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9466" calcext:value-type="float">
            <text:p>19466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50.00</text:p>
          </table:table-cell>
          <table:table-cell table:style-name="ce2" office:value-type="string" calcext:value-type="string">
            <text:p>dia 2 (07:00 as 13:00, 13:00 as 19:00), dia 3 (07:00 as 13:00), dia 4 (13:00 as 19:00), dia 5 (07:00 as 13:00), dia 7 (07:00 as 13:00, 13:00 as 19:00), dia 9 (07:00 as 13:00, 13:00 as 19:00), dia 10 (07:00 as 13:00), dia 15 (07:00 as 13:00, 13:00 as 19:00), dia 16 (07:00 as 13:00, 13:00 as 19:00), dia 17 (07:00 as 13:00), dia 20 (07:00 as 13:00, 13:00 as 19:00), dia 21 (07:00 as 13:00, 13:00 as 19:00), dia 23 (07:00 as 13:00, 13:00 as 19:00), dia 26 (07:00 as 13:00, 13:00 as 19:00), dia 30 (07:00 as 13:00, 13:00 as 19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AURA RAMOS DA SILVA</text:p>
          </table:table-cell>
          <table:table-cell table:style-name="ce2" office:value-type="float" office:value="20309" calcext:value-type="float">
            <text:p>20309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4434" calcext:value-type="float">
            <text:p>14434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4 (07:00 as 13:00, 13:00 as 19:00), dia 28 (07:00 as 13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ORRAYNE SILVA PEQUENO</text:p>
          </table:table-cell>
          <table:table-cell table:style-name="ce2" office:value-type="float" office:value="26.736" calcext:value-type="float">
            <text:p>26,736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9877" calcext:value-type="float">
            <text:p>19877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9 (07:00 as 13:00), dia 23 (07:00 as 13:00) de julho</text:p>
          </table:table-cell>
          <table:table-cell table:style-name="Default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ELO LUIZ BRANDAO</text:p>
          </table:table-cell>
          <table:table-cell table:style-name="ce2" office:value-type="float" office:value="6286" calcext:value-type="float">
            <text:p>6286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1 (07:00 as 13:00, 13:00 as 19:00), dia 3 (13:00 as 19:00), dia 4 (13:00 as 19:00), dia 5 (13:00 as 19:00), dia 8 (07:00 as 13:00, 13:00 as 19:00), dia 29 (07:00 as 13:00, 13:00 as 19:00), dia 31 (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A FLAVIA VAZ DE OLIVEIRA</text:p>
          </table:table-cell>
          <table:table-cell table:style-name="ce2" office:value-type="float" office:value="23784" calcext:value-type="float">
            <text:p>23784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7564" calcext:value-type="float">
            <text:p>17564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9 (19:00 as 07:00), dia 10 (13:00 as 19:00), dia 23 (19:00 as 07:00), dia 24 (13:00 as 19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A LUIZA JORGE AMARAL</text:p>
          </table:table-cell>
          <table:table-cell table:style-name="ce2" office:value-type="float" office:value="26762" calcext:value-type="float">
            <text:p>26762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9871" calcext:value-type="float">
            <text:p>19871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18 (07:00 as 13:00, 13:00 as 19:00), dia 24 (13:00 as 19:00) de julho</text:p>
          </table:table-cell>
          <table:table-cell table:style-name="Default"/>
        </table:table-row>
        <table:table-row table:style-name="ro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ILENA KATRINI COSTA</text:p>
          </table:table-cell>
          <table:table-cell table:style-name="ce2" office:value-type="float" office:value="23383" calcext:value-type="float">
            <text:p>23383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6987" calcext:value-type="float">
            <text:p>16987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4 (07:00 as 13:00), dia 10 (07:00 as 13:00, 13:00 as 19:00), dia 11 (07:00 as 13:00, 13:00 as 19:00), dia 18 (07:00 as 13:00, 13:00 as 19:00), dia 24 (07:00 as 13:00), dia 25 (07:00 as 13:00, 13:00 as 19:00) de julho</text:p>
          </table:table-cell>
          <table:table-cell table:style-name="Default"/>
        </table:table-row>
        <table:table-row table:style-name="ro4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AULO ERNANNE REIS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7371" calcext:value-type="float">
            <text:p>17371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08.00</text:p>
          </table:table-cell>
          <table:table-cell table:style-name="ce2" office:value-type="string" calcext:value-type="string">
            <text:p>dia 5 (07:00 as 13:00, 13:00 as 19:00, 19:00 as 07:00), dia 6 (07:00 as 13:00, 13:00 as 19:00), dia 11 (19:00 as 07:00), dia 19 (07:00 as 13:00, 13:00 as 19:00, 19:00 as 07:00), dia 20 (07:00 as 13:00, 13:00 as 19:00), dia 26 (07:00 as 13:00, 13:00 as 19:00), dia 27 (07:00 as 13:00, 13:00 as 19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HENRIQUE TELES DE OLIVEIRA</text:p>
          </table:table-cell>
          <table:table-cell table:style-name="ce2" office:value-type="float" office:value="15131" calcext:value-type="float">
            <text:p>15131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9931" calcext:value-type="float">
            <text:p>9931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3 (19:00 as 07:00), dia 6 (07:00 as 13:00, 13:00 as 19:00), dia 10 (19:00 as 07:00), dia 13 (07:00 as 13:00, 13:00 as 19:00), dia 17 (19:00 as 07:00), dia 24 (19:00 as 07:00), dia 27 (07:00 as 13:00, 13:00 as 19:00), dia 31 (19:00 as 07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OLIANA DE PAULA VIEIRA BORGES DOS REIS SOARES</text:p>
          </table:table-cell>
          <table:table-cell table:style-name="ce2" office:value-type="float" office:value="19792" calcext:value-type="float">
            <text:p>19792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4640" calcext:value-type="float">
            <text:p>14640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20.00</text:p>
          </table:table-cell>
          <table:table-cell table:style-name="ce2" office:value-type="string" calcext:value-type="string">
            <text:p>dia 1 (19:00 as 07:00), dia 4 (19:00 as 07:00), dia 6 (19:00 as 07:00), dia 15 (19:00 as 07:00), dia 18 (19:00 as 07:00), dia 20 (19:00 as 07:00), dia 22 (19:00 as 07:00), dia 25 (19:00 as 07:00), dia 27 (19:00 as 07:00), dia 29 (19:00 as 07:00) de julho</text:p>
          </table:table-cell>
          <table:table-cell table:style-name="Default"/>
        </table:table-row>
        <table:table-row table:style-name="ro16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REINALDO LEITE DE MORAIS</text:p>
          </table:table-cell>
          <table:table-cell table:style-name="ce2" office:value-type="float" office:value="6658" calcext:value-type="float">
            <text:p>6658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 (19:00 as 07:00), dia 8 (19:00 as 07:00) de julho</text:p>
          </table:table-cell>
          <table:table-cell table:style-name="Default"/>
        </table:table-row>
        <table:table-row table:style-name="ro5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ENATA SILVA DE MENDONCA</text:p>
          </table:table-cell>
          <table:table-cell table:style-name="ce2" office:value-type="float" office:value="13550" calcext:value-type="float">
            <text:p>13550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2138" calcext:value-type="float">
            <text:p>12138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92.00</text:p>
          </table:table-cell>
          <table:table-cell table:style-name="ce2" office:value-type="string" calcext:value-type="string">
            <text:p>dia 4 (19:00 as 07:00), dia 7 (19:00 as 07:00), dia 8 (19:00 as 07:00), dia 9 (19:00 as 07:00), dia 11 (19:00 as 07:00), dia 13 (19:00 as 07:00), dia 14 (19:00 as 07:00), dia 15 (19:00 as 07:00), dia 16 (19:00 as 07:00), dia 18 (19:00 as 07:00), dia 21 (19:00 as 07:00), dia 22 (19:00 as 07:00), dia 23 (19:00 as 07:00), dia 25 (19:00 as 07:00), dia 28 (19:00 as 07:00), dia 29 (19:00 as 07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DOLFO LOUREIRO BORGES DE SOUZA</text:p>
          </table:table-cell>
          <table:table-cell table:style-name="ce2" office:value-type="float" office:value="24397" calcext:value-type="float">
            <text:p>24397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5918" calcext:value-type="float">
            <text:p>15918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2 (07:00 as 13:00, 13:00 as 19:00), dia 13 (07:00 as 13:00, 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IS FARIA DOS SANTOS</text:p>
          </table:table-cell>
          <table:table-cell table:style-name="ce2" office:value-type="float" office:value="20931" calcext:value-type="float">
            <text:p>20931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5797" calcext:value-type="float">
            <text:p>15797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6 (19:00 as 07:00), dia 12 (19:00 as 07:00), dia 13 (19:00 as 07:00), dia 20 (19:00 as 07:00), dia 27 (19:00 as 07:00) de julho</text:p>
          </table:table-cell>
          <table:table-cell table:style-name="Default"/>
        </table:table-row>
        <table:table-row table:style-name="ro37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VERLAINE DOS REIS</text:p>
          </table:table-cell>
          <table:table-cell table:style-name="ce2" office:value-type="float" office:value="7370" calcext:value-type="float">
            <text:p>7370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3883" calcext:value-type="float">
            <text:p>3883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2 (19:00 as 07:00), dia 7 (07:00 as 13:00, 13:00 as 19:00), dia 14 (07:00 as 13:00, 13:00 as 19:00), dia 16 (19:00 as 07:00), dia 21 (07:00 as 13:00, 13:00 as 19:00), dia 28 (07:00 as 13:00, 13:00 as 19:00), dia 30 (19:00 as 07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ICTOR HUGO OLIVEIRA PONCIANO</text:p>
          </table:table-cell>
          <table:table-cell table:style-name="ce2" office:value-type="float" office:value="19683" calcext:value-type="float">
            <text:p>19683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3842" calcext:value-type="float">
            <text:p>13842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1 (07:00 as 13:00, 13:00 as 19:00), dia 25 (07:00 as 13:00, 13:00 as 19:00) de julho</text:p>
          </table:table-cell>
          <table:table-cell table:style-name="Default"/>
        </table:table-row>
        <table:table-row table:style-name="ro4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WENISKLEY MENDES DE CASTRO</text:p>
          </table:table-cell>
          <table:table-cell table:style-name="ce2" office:value-type="float" office:value="14410" calcext:value-type="float">
            <text:p>14410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13791" calcext:value-type="float">
            <text:p>13791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2 (07:00 as 13:00, 13:00 as 19:00), dia 3 (07:00 as 13:00, 13:00 as 19:00), dia 16 (07:00 as 13:00), dia 17 (13:00 as 19:00), dia 19 (07:00 as 13:00), dia 24 (07:00 as 13:00), dia 30 (07:00 as 13:00), dia 31 (07:00 as 13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WERTHER SOUZA SALES</text:p>
          </table:table-cell>
          <table:table-cell table:style-name="ce2" office:value-type="float" office:value="12151" calcext:value-type="float">
            <text:p>12151</text:p>
          </table:table-cell>
          <table:table-cell table:style-name="ce2" office:value-type="string" calcext:value-type="string">
            <text:p>CIRURGIA VASCULAR</text:p>
          </table:table-cell>
          <table:table-cell table:style-name="ce2" office:value-type="float" office:value="8910" calcext:value-type="float">
            <text:p>8910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2 (19:00 as 07:00), dia 30 (19:00 as 07:00) de julho</text:p>
          </table:table-cell>
          <table:table-cell table:style-name="Default"/>
        </table:table-row>
        <table:table-row table:style-name="ro5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INE DE CASTRO PEREIRA</text:p>
          </table:table-cell>
          <table:table-cell table:style-name="ce2" office:value-type="float" office:value="20136" calcext:value-type="float">
            <text:p>20136</text:p>
          </table:table-cell>
          <table:table-cell table:style-name="ce2" office:value-type="string" calcext:value-type="string">
            <text:p>GASTROENTEROLOGIA</text:p>
          </table:table-cell>
          <table:table-cell table:style-name="ce2" office:value-type="float" office:value="14118" calcext:value-type="float">
            <text:p>1411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0.00</text:p>
          </table:table-cell>
          <table:table-cell table:style-name="ce2" office:value-type="string" calcext:value-type="string">
            <text:p>dia 2 (07:00 as 13:00), dia 3 (07:00 as 13:00), dia 4 (07:00 as 13:00), dia 9 (07:00 as 13:00), dia 10 (07:00 as 13:00), dia 11 (07:00 as 13:00), dia 12 (07:00 as 13:00), dia 13 (07:00 as 13:00), dia 16 (07:00 as 13:00), dia 17 (07:00 as 13:00), dia 18 (07:00 as 13:00), dia 19 (07:00 as 13:00), dia 20 (07:00 as 13:00), dia 23 (07:00 as 13:00), dia 24 (07:00 as 13:00), dia 25 (07:00 as 13:00), dia 26 (07:00 as 13:00), dia 27 (07:00 as 13:00), dia 30 (07:00 as 13:00), dia 31 (07:00 as 13:00) de julho</text:p>
          </table:table-cell>
          <table:table-cell table:style-name="Default"/>
        </table:table-row>
        <table:table-row table:style-name="ro4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INE LUIZA RIBEIRO</text:p>
          </table:table-cell>
          <table:table-cell table:style-name="ce2" office:value-type="float" office:value="28159" calcext:value-type="float">
            <text:p>28159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834" calcext:value-type="float">
            <text:p>1983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08.00</text:p>
          </table:table-cell>
          <table:table-cell table:style-name="ce2" office:value-type="string" calcext:value-type="string">
            <text:p>dia 4 (07:00 as 13:00, 13:00 as 19:00), dia 5 (07:00 as 13:00, 13:00 as 19:00), dia 6 (07:00 as 13:00, 13:00 as 19:00), dia 7 (13:00 as 19:00), dia 14 (13:00 as 19:00), dia 18 (07:00 as 13:00, 13:00 as 19:00), dia 19 (07:00 as 13:00, 13:00 as 19:00), dia 20 (07:00 as 13:00, 13:00 as 19:00), dia 21 (13:00 as 19:00), dia 25 (13:00 as 19:00), dia 26 (07:00 as 13:00), dia 28 (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CAROLINA LOPES CAIXETA</text:p>
          </table:table-cell>
          <table:table-cell table:style-name="ce2" office:value-type="float" office:value="28681" calcext:value-type="float">
            <text:p>28681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3 (07:00 as 13:00), dia 27 (07:00 as 13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RISTIANO SIMOES</text:p>
          </table:table-cell>
          <table:table-cell table:style-name="ce2" office:value-type="float" office:value="21321" calcext:value-type="float">
            <text:p>21321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float" office:value="15759" calcext:value-type="float">
            <text:p>1575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4 (07:00 as 13:00), dia 8 (07:00 as 13:00), dia 11 (07:00 as 13:00), dia 15 (07:00 as 13:00), dia 22 (07:00 as 13:00), dia 29 (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OUGLAS NUNES CAVALCANTE</text:p>
          </table:table-cell>
          <table:table-cell table:style-name="ce2" office:value-type="float" office:value="25397" calcext:value-type="float">
            <text:p>25397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731" calcext:value-type="float">
            <text:p>19731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5 (07:00 as 13:00), dia 19 (07:00 as 13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LAVIO DINIZ PIRES</text:p>
          </table:table-cell>
          <table:table-cell table:style-name="ce28" office:value-type="float" office:value="26500" calcext:value-type="float">
            <text:p>26500</text:p>
          </table:table-cell>
          <table:table-cell table:style-name="ce28" office:value-type="string" calcext:value-type="string">
            <text:p>CLÍNICA MÉDICA</text:p>
          </table:table-cell>
          <table:table-cell table:style-name="ce28" office:value-type="float" office:value="19449" calcext:value-type="float">
            <text:p>1944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2 (13:00 as 19:00), dia 13 (07:00 as 13:00, 13:00 as 19:00), dia 26 (13:00 as 19:00), dia 27 (07:00 as 13:00, 13:00 as 19:00) de julho</text:p>
          </table:table-cell>
          <table:table-cell table:style-name="Default"/>
        </table:table-row>
        <table:table-row table:style-name="ro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GIFFORD CARNEIRO</text:p>
          </table:table-cell>
          <table:table-cell table:style-name="ce2" office:value-type="float" office:value="20459" calcext:value-type="float">
            <text:p>20459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17360" calcext:value-type="float">
            <text:p>17360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1 (07:00 as 13:00), dia 2 (07:00 as 13:00), dia 4 (07:00 as 13:00), dia 5 (07:00 as 13:00), dia 6 (07:00 as 13:00), dia 7 (07:00 as 13:00), dia 8 (07:00 as 13:00), dia 9 (07:00 as 13:00), dia 11 (07:00 as 13:00), dia 14 (07:00 as 13:00), dia 15 (07:00 as 13:00), dia 16 (07:00 as 13:00), dia 17 (07:00 as 13:00), dia 22 (07:00 as 13:00), dia 23 (07:00 as 13:00), dia 25 (07:00 as 13:00), dia 26 (07:00 as 13:00), dia 27 (07:00 as 13:00), dia 28 (07:00 as 13:00), dia 29 (07:00 as 13:00), dia 30 (07:00 as 13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DE CASTRO NUNES RINCON</text:p>
          </table:table-cell>
          <table:table-cell table:style-name="ce2" office:value-type="float" office:value="28423" calcext:value-type="float">
            <text:p>28423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5 (13:00 as 19:00) de julho</text:p>
          </table:table-cell>
          <table:table-cell table:style-name="Default"/>
        </table:table-row>
        <table:table-row table:style-name="ro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E LIMA DE OLIVEIRA</text:p>
          </table:table-cell>
          <table:table-cell table:style-name="ce2" office:value-type="float" office:value="31702" calcext:value-type="float">
            <text:p>31702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798" calcext:value-type="float">
            <text:p>1979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1 (07:00 as 13:00, 13:00 as 19:00), dia 2 (07:00 as 13:00), dia 8 (07:00 as 13:00, 13:00 as 19:00), dia 15 (07:00 as 13:00, 13:00 as 19:00), dia 22 (07:00 as 13:00, 13:00 as 19:00), dia 29 (07:00 as 13:00, 13:00 as 19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ELAINE BUENO MORAES</text:p>
          </table:table-cell>
          <table:table-cell table:style-name="ce2" office:value-type="float" office:value="28882" calcext:value-type="float">
            <text:p>28882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8310" calcext:value-type="float">
            <text:p>18310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4 (13:00 as 19:00), dia 12 (07:00 as 13:00, 13:00 as 19:00), dia 13 (13:00 as 19:00), dia 26 (13:00 as 19:00), dia 27 (13:00 as 19:00) de julho</text:p>
          </table:table-cell>
          <table:table-cell table:style-name="Default"/>
        </table:table-row>
        <table:table-row table:style-name="ro4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ARA SANTOS PEREIRA LOPES SILVA</text:p>
          </table:table-cell>
          <table:table-cell table:style-name="ce2" office:value-type="float" office:value="18097" calcext:value-type="float">
            <text:p>18097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4650" calcext:value-type="float">
            <text:p>14650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1 (07:00 as 13:00), dia 2 (07:00 as 13:00), dia 7 (07:00 as 13:00), dia 8 (07:00 as 13:00), dia 9 (07:00 as 13:00), dia 21 (07:00 as 13:00), dia 22 (07:00 as 13:00), dia 23 (07:00 as 13:00), dia 28 (07:00 as 13:00), dia 29 (07:00 as 13:00), dia 30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BELLA ALVES REZENDE</text:p>
          </table:table-cell>
          <table:table-cell table:style-name="ce2" office:value-type="float" office:value="27617" calcext:value-type="float">
            <text:p>27617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8258" calcext:value-type="float">
            <text:p>1825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5 (07:00 as 13:00), dia 6 (07:00 as 13:00), dia 18 (07:00 as 13:00), dia 19 (07:00 as 13:00), dia 20 (07:00 as 13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BELLE PINA DE ARAUJO</text:p>
          </table:table-cell>
          <table:table-cell table:style-name="ce2" office:value-type="float" office:value="24161" calcext:value-type="float">
            <text:p>24161</text:p>
          </table:table-cell>
          <table:table-cell table:style-name="ce2" office:value-type="string" calcext:value-type="string">
            <text:p>GASTROENTEROLOGIA</text:p>
          </table:table-cell>
          <table:table-cell table:style-name="ce2" office:value-type="float" office:value="17058" calcext:value-type="float">
            <text:p>1705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1 (07:00 as 13:00), dia 3 (07:00 as 13:00), dia 8 (07:00 as 13:00), dia 15 (07:00 as 13:00), dia 17 (07:00 as 13:00), dia 22 (07:00 as 13:00), dia 29 (07:00 as 13:00), dia 31 (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KENIA MARQUES NOVATO ROLINDO</text:p>
          </table:table-cell>
          <table:table-cell table:style-name="ce2" office:value-type="float" office:value="27369" calcext:value-type="float">
            <text:p>27369</text:p>
          </table:table-cell>
          <table:table-cell table:style-name="ce28" office:value-type="string" calcext:value-type="string">
            <text:p>CLÍNICA MÉDICA</text:p>
          </table:table-cell>
          <table:table-cell table:style-name="ce28" office:value-type="float" office:value="20314" calcext:value-type="float">
            <text:p>2031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3 (07:00 as 13:00), dia 30 (07:00 as 13:00) de julho</text:p>
          </table:table-cell>
          <table:table-cell table:style-name="Default"/>
        </table:table-row>
        <table:table-row table:style-name="ro4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ARA DE MELO Y LONGO</text:p>
          </table:table-cell>
          <table:table-cell table:style-name="ce2" office:value-type="float" office:value="23305" calcext:value-type="float">
            <text:p>23305</text:p>
          </table:table-cell>
          <table:table-cell table:style-name="ce2" office:value-type="string" calcext:value-type="string">
            <text:p>PNEUMOLOGIA</text:p>
          </table:table-cell>
          <table:table-cell table:style-name="ce2" office:value-type="float" office:value="18408" calcext:value-type="float">
            <text:p>1840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1 (07:00 as 13:00), dia 2 (07:00 as 13:00), dia 8 (07:00 as 13:00), dia 9 (07:00 as 13:00), dia 10 (07:00 as 13:00), dia 15 (07:00 as 13:00), dia 16 (07:00 as 13:00), dia 22 (07:00 as 13:00), dia 23 (07:00 as 13:00), dia 26 (07:00 as 13:00), dia 27 (07:00 as 13:00), dia 29 (07:00 as 13:00), dia 30 (07:00 as 13:00) de julho</text:p>
          </table:table-cell>
          <table:table-cell table:style-name="Default"/>
        </table:table-row>
        <table:table-row table:style-name="ro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ETICIA NOGUEIRA DIAS</text:p>
          </table:table-cell>
          <table:table-cell table:style-name="ce2" office:value-type="float" office:value="21341" calcext:value-type="float">
            <text:p>21341</text:p>
          </table:table-cell>
          <table:table-cell table:style-name="ce2" office:value-type="string" calcext:value-type="string">
            <text:p>ENDOCRINOLOGIA</text:p>
          </table:table-cell>
          <table:table-cell table:style-name="ce2" office:value-type="float" office:value="14749" calcext:value-type="float">
            <text:p>1474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3 (07:00 as 13:00), dia 7 (07:00 as 13:00), dia 10 (07:00 as 13:00), dia 14 (07:00 as 13:00), dia 17 (07:00 as 13:00), dia 21 (07:00 as 13:00), dia 24 (07:00 as 13:00), dia 28 (07:00 as 13:00), dia 31 (07:00 as 13:00) de julho</text:p>
          </table:table-cell>
          <table:table-cell table:style-name="Default"/>
        </table:table-row>
        <table:table-row table:style-name="ro3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DIAS RIBEIRO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string" calcext:value-type="string">
            <text:p>ENDOCRINOLOGIA</text:p>
          </table:table-cell>
          <table:table-cell table:style-name="ce2" office:value-type="float" office:value="19878" calcext:value-type="float">
            <text:p>1987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3 (07:00 as 13:00), dia 4 (07:00 as 13:00), dia 5 (07:00 as 13:00), dia 6 (07:00 as 13:00), dia 7 (07:00 as 13:00), dia 10 (07:00 as 13:00), dia 11 (07:00 as 13:00), dia 14 (07:00 as 13:00), dia 21 (07:00 as 13:00), dia 24 (07:00 as 13:00), dia 25 (07:00 as 13:00), dia 28 (07:00 as 13:00), dia 31 (07:00 as 13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CAS FERNANDES QUEIROZ</text:p>
          </table:table-cell>
          <table:table-cell table:style-name="ce2" office:value-type="float" office:value="24102" calcext:value-type="float">
            <text:p>24102</text:p>
          </table:table-cell>
          <table:table-cell table:style-name="ce2" office:value-type="string" calcext:value-type="string">
            <text:p>PNEUMOLOGIA</text:p>
          </table:table-cell>
          <table:table-cell table:style-name="ce2" office:value-type="float" office:value="18489" calcext:value-type="float">
            <text:p>1848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1 (07:00 as 13:00), dia 8 (07:00 as 13:00), dia 11 (07:00 as 13:00), dia 12 (07:00 as 13:00), dia 13 (07:00 as 13:00), dia 15 (07:00 as 13:00), dia 18 (07:00 as 13:00), dia 22 (07:00 as 13:00), dia 25 (07:00 as 13:00), dia 29 (07:00 as 13:00) de julho</text:p>
          </table:table-cell>
          <table:table-cell table:style-name="Default"/>
        </table:table-row>
        <table:table-row table:style-name="ro5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ANA TAVARES GONCALVES</text:p>
          </table:table-cell>
          <table:table-cell table:style-name="ce2" office:value-type="float" office:value="28122" calcext:value-type="float">
            <text:p>28122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888" calcext:value-type="float">
            <text:p>1988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1 (13:00 as 19:00), dia 2 (13:00 as 19:00), dia 3 (07:00 as 13:00, 13:00 as 19:00), dia 7 (07:00 as 13:00), dia 8 (13:00 as 19:00), dia 9 (13:00 as 19:00), dia 10 (07:00 as 13:00, 13:00 as 19:00), dia 15 (13:00 as 19:00), dia 16 (13:00 as 19:00), dia 17 (07:00 as 13:00, 13:00 as 19:00), dia 21 (07:00 as 13:00), dia 23 (13:00 as 19:00), dia 24 (07:00 as 13:00, 13:00 as 19:00), dia 28 (07:00 as 13:00), dia 30 (13:00 as 19:00), dia 31 (07:00 as 13:00, 13:00 as 19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MARCELO FONSECA COUTINHO FERNANDES GOMES</text:p>
          </table:table-cell>
          <table:table-cell table:style-name="ce2" office:value-type="float" office:value="13071" calcext:value-type="float">
            <text:p>13071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8973" calcext:value-type="float">
            <text:p>8973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16 (07:00 as 13:00), dia 23 (07:00 as 13:00), dia 30 (07:00 as 13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THEUS GABRIEL DIAS</text:p>
          </table:table-cell>
          <table:table-cell table:style-name="ce2" office:value-type="float" office:value="28328" calcext:value-type="float">
            <text:p>2832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6 (13:00 as 19:00), dia 11 (07:00 as 13:00), dia 20 (13:00 as 19:00) de julho</text:p>
          </table:table-cell>
          <table:table-cell table:style-name="Default"/>
        </table:table-row>
        <table:table-row table:style-name="ro4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LIA GABRIELLA MENDES MARANHAO</text:p>
          </table:table-cell>
          <table:table-cell table:style-name="ce2" office:value-type="float" office:value="27098" calcext:value-type="float">
            <text:p>27098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20230" calcext:value-type="float">
            <text:p>20230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4 (07:00 as 13:00), dia 7 (13:00 as 19:00), dia 8 (07:00 as 13:00), dia 11 (07:00 as 13:00, 13:00 as 19:00), dia 12 (07:00 as 13:00), dia 14 (07:00 as 13:00, 13:00 as 19:00), dia 16 (07:00 as 13:00), dia 21 (13:00 as 19:00), dia 25 (07:00 as 13:00, 13:00 as 19:00), dia 26 (07:00 as 13:00), dia 28 (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NATHALIA DE PAULA SILVA</text:p>
          </table:table-cell>
          <table:table-cell table:style-name="ce2" office:value-type="float" office:value="33720" calcext:value-type="float">
            <text:p>33720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8 (13:00 as 19:00), dia 19 (13:00 as 19:00) de julho</text:p>
          </table:table-cell>
          <table:table-cell table:style-name="Default"/>
        </table:table-row>
        <table:table-row table:style-name="ro5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NATALIA QUINAN BITTAR NUNES</text:p>
          </table:table-cell>
          <table:table-cell table:style-name="ce2" office:value-type="float" office:value="27326" calcext:value-type="float">
            <text:p>27326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8428" calcext:value-type="float">
            <text:p>1842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14.00</text:p>
          </table:table-cell>
          <table:table-cell table:style-name="ce2" office:value-type="string" calcext:value-type="string">
            <text:p>dia 1 (07:00 as 13:00), dia 2 (07:00 as 13:00), dia 3 (07:00 as 13:00), dia 4 (07:00 as 13:00), dia 9 (07:00 as 13:00), dia 11 (13:00 as 19:00), dia 12 (07:00 as 13:00), dia 13 (07:00 as 13:00), dia 14 (07:00 as 13:00), dia 15 (07:00 as 13:00), dia 16 (07:00 as 13:00), dia 17 (07:00 as 13:00), dia 18 (07:00 as 13:00), dia 21 (07:00 as 13:00), dia 22 (07:00 as 13:00), dia 24 (07:00 as 13:00), dia 25 (07:00 as 13:00), dia 29 (07:00 as 13:00), dia 31 (07:00 as 13:00) de julho</text:p>
          </table:table-cell>
          <table:table-cell table:style-name="Default"/>
        </table:table-row>
        <table:table-row table:style-name="ro3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NICOLLE NANY GARCIA BAPTISTA</text:p>
          </table:table-cell>
          <table:table-cell table:style-name="ce2" office:value-type="float" office:value="28183" calcext:value-type="float">
            <text:p>28183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733" calcext:value-type="float">
            <text:p>19733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1 (07:00 as 13:00), dia 2 (07:00 as 13:00, 13:00 as 19:00), dia 3 (07:00 as 13:00), dia 9 (07:00 as 13:00, 13:00 as 19:00), dia 15 (07:00 as 13:00), dia 16 (07:00 as 13:00, 13:00 as 19:00), dia 18 (07:00 as 13:00), dia 23 (07:00 as 13:00, 13:00 as 19:00), dia 30 (07:00 as 13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OLLYANA DOS SANTOS BORGES</text:p>
          </table:table-cell>
          <table:table-cell table:style-name="ce2" office:value-type="float" office:value="28623" calcext:value-type="float">
            <text:p>28623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431" calcext:value-type="float">
            <text:p>19431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6 (07:00 as 13:00), dia 20 (07:00 as 13:00) de julho</text:p>
          </table:table-cell>
          <table:table-cell table:style-name="Default"/>
        </table:table-row>
        <table:table-row table:style-name="ro1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FAEL YUDI SCALIA CUNHA HOSHINO</text:p>
          </table:table-cell>
          <table:table-cell table:style-name="ce2" office:value-type="float" office:value="21552" calcext:value-type="float">
            <text:p>21552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float" office:value="14939" calcext:value-type="float">
            <text:p>1493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5 (07:00 as 13:00), dia 6 (07:00 as 13:00) de julho</text:p>
          </table:table-cell>
          <table:table-cell table:style-name="Default"/>
        </table:table-row>
        <table:table-row table:style-name="ro4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MULO BRAGA PIRES</text:p>
          </table:table-cell>
          <table:table-cell table:style-name="ce2" office:value-type="float" office:value="26175" calcext:value-type="float">
            <text:p>26175</text:p>
          </table:table-cell>
          <table:table-cell table:style-name="ce28" office:value-type="string" calcext:value-type="string">
            <text:p>CLÍNICA MÉDICA</text:p>
          </table:table-cell>
          <table:table-cell table:style-name="ce28" office:value-type="float" office:value="20019" calcext:value-type="float">
            <text:p>2001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3 (13:00 as 19:00), dia 7 (07:00 as 13:00), dia 10 (07:00 as 13:00, 13:00 as 19:00), dia 13 (13:00 as 19:00), dia 14 (07:00 as 13:00), dia 17 (13:00 as 19:00), dia 21 (07:00 as 13:00), dia 22 (13:00 as 19:00), dia 24 (13:00 as 19:00), dia 28 (07:00 as 13:00), dia 29 (13:00 as 19:00), dia 31 (13:00 as 19:00) de julho</text:p>
          </table:table-cell>
          <table:table-cell table:style-name="Default"/>
        </table:table-row>
        <table:table-row table:style-name="ro4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SIMONE LOBO KRUPOK MATIAS</text:p>
          </table:table-cell>
          <table:table-cell table:style-name="ce2" office:value-type="float" office:value="17760" calcext:value-type="float">
            <text:p>17760</text:p>
          </table:table-cell>
          <table:table-cell table:style-name="ce2" office:value-type="string" calcext:value-type="string">
            <text:p>PNEUMOLOGIA</text:p>
          </table:table-cell>
          <table:table-cell table:style-name="ce2" office:value-type="float" office:value="15506" calcext:value-type="float">
            <text:p>15506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9 (07:00 as 13:00), dia 10 (07:00 as 13:00), dia 16 (07:00 as 13:00), dia 17 (07:00 as 13:00), dia 19 (07:00 as 13:00), dia 20 (07:00 as 13:00), dia 23 (07:00 as 13:00), dia 24 (07:00 as 13:00), dia 30 (07:00 as 13:00), dia 31 (07:00 as 13:00) de julho</text:p>
          </table:table-cell>
          <table:table-cell table:style-name="Default"/>
        </table:table-row>
        <table:table-row table:style-name="ro6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LITA DA COSTA MARGARIDA</text:p>
          </table:table-cell>
          <table:table-cell table:style-name="ce2" office:value-type="float" office:value="21238" calcext:value-type="float">
            <text:p>21238</text:p>
          </table:table-cell>
          <table:table-cell table:style-name="ce2" office:value-type="string" calcext:value-type="string">
            <text:p>GASTROENTEROLOGIA</text:p>
          </table:table-cell>
          <table:table-cell table:style-name="ce2" office:value-type="float" office:value="15922" calcext:value-type="float">
            <text:p>15922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3 (07:00 as 13:00), dia 4 (07:00 as 13:00), dia 7 (07:00 as 13:00), dia 10 (07:00 as 13:00), dia 11 (07:00 as 13:00), dia 12 (07:00 as 13:00), dia 13 (07:00 as 13:00), dia 14 (07:00 as 13:00), dia 17 (07:00 as 13:00), dia 18 (07:00 as 13:00), dia 21 (07:00 as 13:00), dia 24 (07:00 as 13:00), dia 25 (07:00 as 13:00), dia 26 (07:00 as 13:00), dia 27 (07:00 as 13:00), dia 28 (07:00 as 13:00), dia 31 (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TYANA SIQUEIRA GONCALVES</text:p>
          </table:table-cell>
          <table:table-cell table:style-name="ce2" office:value-type="float" office:value="28051" calcext:value-type="float">
            <text:p>28051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283" calcext:value-type="float">
            <text:p>19283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9 (07:00 as 13:00), dia 20 (07:00 as 13:00) de julho</text:p>
          </table:table-cell>
          <table:table-cell table:style-name="Default"/>
        </table:table-row>
        <table:table-row table:style-name="ro6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RNANDO DA COSTA JUNQUEIRA</text:p>
          </table:table-cell>
          <table:table-cell table:style-name="ce2" office:value-type="float" office:value="23750" calcext:value-type="float">
            <text:p>23750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7136" calcext:value-type="float">
            <text:p>17136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14.00</text:p>
          </table:table-cell>
          <table:table-cell table:style-name="ce2" office:value-type="string" calcext:value-type="string">
            <text:p>dia 1 (13:00 as 19:00), dia 2 (13:00 as 19:00), dia 3 (13:00 as 19:00), dia 4 (13:00 as 19:00), dia 7 (13:00 as 19:00), dia 8 (13:00 as 19:00), dia 9 (13:00 as 19:00), dia 10 (13:00 as 19:00), dia 17 (13:00 as 19:00), dia 18 (13:00 as 19:00), dia 21 (13:00 as 19:00), dia 22 (13:00 as 19:00), dia 23 (13:00 as 19:00), dia 24 (13:00 as 19:00), dia 25 (13:00 as 19:00), dia 28 (13:00 as 19:00), dia 29 (13:00 as 19:00), dia 30 (13:00 as 19:00), dia 31 (13:00 as 19:00) de julho</text:p>
          </table:table-cell>
          <table:table-cell table:style-name="Default"/>
        </table:table-row>
        <table:table-row table:style-name="ro6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ISA CAMPOS DE SOUZA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9197" calcext:value-type="float">
            <text:p>19197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38.00</text:p>
          </table:table-cell>
          <table:table-cell table:style-name="ce2" office:value-type="string" calcext:value-type="string">
            <text:p>dia 1 (07:00 as 13:00), dia 2 (07:00 as 13:00), dia 3 (07:00 as 13:00), dia 4 (07:00 as 13:00), dia 7 (07:00 as 13:00), dia 8 (07:00 as 13:00), dia 9 (07:00 as 13:00), dia 10 (07:00 as 13:00), dia 11 (07:00 as 13:00), dia 14 (07:00 as 13:00), dia 15 (07:00 as 13:00), dia 16 (07:00 as 13:00), dia 17 (07:00 as 13:00), dia 18 (07:00 as 13:00), dia 21 (07:00 as 13:00), dia 22 (07:00 as 13:00), dia 23 (07:00 as 13:00), dia 24 (07:00 as 13:00), dia 25 (07:00 as 13:00), dia 28 (07:00 as 13:00), dia 29 (07:00 as 13:00), dia 30 (07:00 as 13:00), dia 31 (07:00 as 13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MULO BRAGA PIRES</text:p>
          </table:table-cell>
          <table:table-cell table:style-name="ce2" office:value-type="float" office:value="26175" calcext:value-type="float">
            <text:p>26175</text:p>
          </table:table-cell>
          <table:table-cell table:style-name="ce28" office:value-type="string" calcext:value-type="string">
            <text:p>CLÍNICA MÉDICA</text:p>
          </table:table-cell>
          <table:table-cell table:style-name="ce28" office:value-type="float" office:value="20019" calcext:value-type="float">
            <text:p>2001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1 (13:00 as 19:00), dia 14 (13:00 as 19:00), dia 15 (13:00 as 19:00), dia 16 (13:00 as 19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EBORA FREIRE RIBEIRO ROCHA</text:p>
          </table:table-cell>
          <table:table-cell table:style-name="ce2" office:value-type="float" office:value="22749" calcext:value-type="float">
            <text:p>22749</text:p>
          </table:table-cell>
          <table:table-cell table:style-name="ce2" office:value-type="string" calcext:value-type="string">
            <text:p>ECOCARDIOGRAFIA</text:p>
          </table:table-cell>
          <table:table-cell table:style-name="ce2" office:value-type="float" office:value="16054" calcext:value-type="float">
            <text:p>16054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7 (07:00 as 13:00), dia 11 (07:00 as 13:00), dia 14 (07:00 as 13:00), dia 21 (07:00 as 13:00), dia 25 (07:00 as 13:00), dia 28 (07:00 as 13:00) de julho</text:p>
          </table:table-cell>
          <table:table-cell table:style-name="ce105"/>
        </table:table-row>
        <table:table-row table:style-name="ro1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RIKA FERNANDES DE MELO</text:p>
          </table:table-cell>
          <table:table-cell table:style-name="ce2" office:value-type="float" office:value="22873" calcext:value-type="float">
            <text:p>22873</text:p>
          </table:table-cell>
          <table:table-cell table:style-name="ce2" office:value-type="string" calcext:value-type="string">
            <text:p>ECOCARDIOGRAFIA</text:p>
          </table:table-cell>
          <table:table-cell table:style-name="ce2" office:value-type="float" office:value="20927" calcext:value-type="float">
            <text:p>20927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5 (07:00 as 13:00, 13:00 as 19:00) de julho</text:p>
          </table:table-cell>
          <table:table-cell table:style-name="ce105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FABRICIO RADY DAUD</text:p>
          </table:table-cell>
          <table:table-cell table:style-name="ce2" office:value-type="float" office:value="8151" calcext:value-type="float">
            <text:p>8151</text:p>
          </table:table-cell>
          <table:table-cell table:style-name="ce2" office:value-type="string" calcext:value-type="string">
            <text:p>ECOCARDIOGRAFIA</text:p>
          </table:table-cell>
          <table:table-cell table:style-name="ce2" office:value-type="float" office:value="4768" calcext:value-type="float">
            <text:p>4768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1 (07:00 as 13:00), dia 4 (13:00 as 19:00), dia 8 (07:00 as 13:00), dia 11 (13:00 as 19:00), dia 12 (13:00 as 19:00), dia 15 (07:00 as 13:00), dia 18 (13:00 as 19:00), dia 22 (07:00 as 13:00), dia 25 (13:00 as 19:00), dia 29 (07:00 as 13:00) de julho</text:p>
          </table:table-cell>
          <table:table-cell table:style-name="ce105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RNANDO GUIMARAES BASTOS</text:p>
          </table:table-cell>
          <table:table-cell table:style-name="ce2" office:value-type="float" office:value="18674" calcext:value-type="float">
            <text:p>18674</text:p>
          </table:table-cell>
          <table:table-cell table:style-name="ce2" office:value-type="string" calcext:value-type="string">
            <text:p>ECOCARDIOGRAFIA</text:p>
          </table:table-cell>
          <table:table-cell table:style-name="ce2" office:value-type="float" office:value="18645" calcext:value-type="float">
            <text:p>18645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7 (13:00 as 19:00), dia 14 (13:00 as 19:00), dia 21 (13:00 as 19:00), dia 28 (13:00 as 19:00) de julho</text:p>
          </table:table-cell>
          <table:table-cell table:style-name="ce105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OS FILIPE LEAL MARRA DE CASTRO</text:p>
          </table:table-cell>
          <table:table-cell table:style-name="ce2" office:value-type="float" office:value="17023" calcext:value-type="float">
            <text:p>17023</text:p>
          </table:table-cell>
          <table:table-cell table:style-name="ce2" office:value-type="string" calcext:value-type="string">
            <text:p>ECOCARDIOGRAFIA</text:p>
          </table:table-cell>
          <table:table-cell table:style-name="ce2" office:value-type="float" office:value="12758" calcext:value-type="float">
            <text:p>12758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3 (13:00 as 19:00), dia 10 (13:00 as 19:00), dia 17 (13:00 as 19:00), dia 24 (13:00 as 19:00), dia 26 (07:00 as 13:00), dia 31 (13:00 as 19:00) de julho</text:p>
          </table:table-cell>
          <table:table-cell table:style-name="ce105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URILLO ISAAC DE ALMEIDA</text:p>
          </table:table-cell>
          <table:table-cell table:style-name="ce2" office:value-type="float" office:value="20877" calcext:value-type="float">
            <text:p>20877</text:p>
          </table:table-cell>
          <table:table-cell table:style-name="ce2" office:value-type="string" calcext:value-type="string">
            <text:p>ECOCARDIOGRAFIA</text:p>
          </table:table-cell>
          <table:table-cell table:style-name="ce2" office:value-type="float" office:value="17601" calcext:value-type="float">
            <text:p>17601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9 (13:00 as 19:00), dia 16 (13:00 as 19:00), dia 23 (13:00 as 19:00), dia 30 (13:00 as 19:00) de julho</text:p>
          </table:table-cell>
          <table:table-cell table:style-name="ce105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IS PEREIRA DE ALMEIDA</text:p>
          </table:table-cell>
          <table:table-cell table:style-name="ce2" office:value-type="float" office:value="12189" calcext:value-type="float">
            <text:p>12189</text:p>
          </table:table-cell>
          <table:table-cell table:style-name="ce2" office:value-type="string" calcext:value-type="string">
            <text:p>ECOCARDIOGRAFIA</text:p>
          </table:table-cell>
          <table:table-cell table:style-name="ce2" office:value-type="float" office:value="9643" calcext:value-type="float">
            <text:p>9643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3 (07:00 as 13:00), dia 17 (07:00 as 13:00), dia 19 (07:00 as 13:00), dia 24 (07:00 as 13:00), dia 31 (07:00 as 13:00) de julho</text:p>
          </table:table-cell>
          <table:table-cell table:style-name="ce10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ALDINEI ANTONIO SEABRA</text:p>
          </table:table-cell>
          <table:table-cell table:style-name="ce2" office:value-type="float" office:value="19531" calcext:value-type="float">
            <text:p>19531</text:p>
          </table:table-cell>
          <table:table-cell table:style-name="ce2" office:value-type="string" calcext:value-type="string">
            <text:p>ECOCARDIOGRAFIA</text:p>
          </table:table-cell>
          <table:table-cell table:style-name="ce2" office:value-type="float" office:value="15743" calcext:value-type="float">
            <text:p>15743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1 (13:00 as 19:00), dia 2 (13:00 as 19:00), dia 8 (13:00 as 19:00), dia 10 (07:00 as 13:00), dia 12 (07:00 as 13:00), dia 15 (13:00 as 19:00), dia 22 (13:00 as 19:00), dia 29 (13:00 as 19:00) de julho</text:p>
          </table:table-cell>
          <table:table-cell table:style-name="ce105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ETICIA NOGUEIRA DIAS</text:p>
          </table:table-cell>
          <table:table-cell table:style-name="ce2" office:value-type="float" office:value="21341" calcext:value-type="float">
            <text:p>21341</text:p>
          </table:table-cell>
          <table:table-cell table:style-name="ce2" office:value-type="string" calcext:value-type="string">
            <text:p>ENDOCRINOLOGIA</text:p>
          </table:table-cell>
          <table:table-cell table:style-name="ce2" office:value-type="float" office:value="14749" calcext:value-type="float">
            <text:p>1474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7 (13:00 as 19:00), dia 14 (13:00 as 19:00), dia 21 (13:00 as 19:00), dia 28 (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DIAS RIBEIRO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string" calcext:value-type="string">
            <text:p>ENDOCRINOLOGIA</text:p>
          </table:table-cell>
          <table:table-cell table:style-name="ce2" office:value-type="float" office:value="19878" calcext:value-type="float">
            <text:p>1987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7 (13:00 as 19:00), dia 14 (13:00 as 19:00), dia 21 (13:00 as 19:00), dia 28 (13:00 as 19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INE GONCALVES DE LIMA <text:s/></text:p>
          </table:table-cell>
          <table:table-cell table:style-name="ce2" office:value-type="float" office:value="32316" calcext:value-type="float">
            <text:p>32316</text:p>
          </table:table-cell>
          <table:table-cell table:style-name="ce28" office:value-type="string" calcext:value-type="string">
            <text:p>ENDOSCOPIA</text:p>
          </table:table-cell>
          <table:table-cell table:style-name="ce28" office:value-type="float" office:value="18352" calcext:value-type="float">
            <text:p>18352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1 (07:00 as 13:00), dia 8 (07:00 as 13:00), dia 9 (13:00 as 19:00), dia 11 (19:00 as 07:00), dia 12 (07:00 as 13:00), dia 15 (07:00 as 13:00), dia 22 (07:00 as 13:00), dia 25 (19:00 as 07:00), dia 29 (07:00 as 13:00) de julho</text:p>
          </table:table-cell>
          <table:table-cell table:style-name="ce105"/>
        </table:table-row>
        <table:table-row table:style-name="ro2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NIEL TAVARES DE REZENDE</text:p>
          </table:table-cell>
          <table:table-cell table:style-name="ce2" office:value-type="float" office:value="25802" calcext:value-type="float">
            <text:p>25802</text:p>
          </table:table-cell>
          <table:table-cell table:style-name="ce2" office:value-type="string" calcext:value-type="string">
            <text:p>ENDOSCOPIA</text:p>
          </table:table-cell>
          <table:table-cell table:style-name="ce2" office:value-type="float" office:value="13901" calcext:value-type="float">
            <text:p>13901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6 (07:00 as 13:00, 19:00 as 07:00, 13:00 as 19:00), dia 9 (19:00 as 07:00), dia 20 (13:00 as 19:00), dia 30 (19:00 as 07:00) de julho</text:p>
          </table:table-cell>
          <table:table-cell table:style-name="ce105"/>
        </table:table-row>
        <table:table-row table:style-name="ro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DUARDO HENRIQUE FERREIRA BAFUTTO</text:p>
          </table:table-cell>
          <table:table-cell table:style-name="ce2" office:value-type="float" office:value="22255" calcext:value-type="float">
            <text:p>22255</text:p>
          </table:table-cell>
          <table:table-cell table:style-name="ce2" office:value-type="string" calcext:value-type="string">
            <text:p>ENDOSCOPIA</text:p>
          </table:table-cell>
          <table:table-cell table:style-name="ce2" office:value-type="float" office:value="18255" calcext:value-type="float">
            <text:p>18255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1 (07:00 as 13:00, 13:00 as 19:00), dia 5 (07:00 as 13:00, 19:00 as 07:00, 13:00 as 19:00), dia 8 (13:00 as 19:00), dia 15 (13:00 as 19:00), dia 16 (19:00 as 07:00), dia 22 (13:00 as 19:00), dia 29 (13:00 as 19:00) de julho</text:p>
          </table:table-cell>
          <table:table-cell table:style-name="ce105"/>
        </table:table-row>
        <table:table-row table:style-name="ro3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EMANOEL DE SOUSA RIBEIRO</text:p>
          </table:table-cell>
          <table:table-cell table:style-name="ce2" office:value-type="float" office:value="25068" calcext:value-type="float">
            <text:p>25068</text:p>
          </table:table-cell>
          <table:table-cell table:style-name="ce2" office:value-type="string" calcext:value-type="string">
            <text:p>ENDOSCOPIA</text:p>
          </table:table-cell>
          <table:table-cell table:style-name="ce2" office:value-type="float" office:value="13516" calcext:value-type="float">
            <text:p>13516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3 (13:00 as 19:00), dia 4 (07:00 as 13:00, 19:00 as 07:00), dia 8 (19:00 as 07:00), dia 10 (13:00 as 19:00), dia 13 (07:00 as 13:00, 19:00 as 07:00, 13:00 as 19:00), dia 17 (13:00 as 19:00), dia 22 (19:00 as 07:00), dia 24 (13:00 as 19:00), dia 31 (13:00 as 19:00) de julho</text:p>
          </table:table-cell>
          <table:table-cell table:style-name="ce105"/>
        </table:table-row>
        <table:table-row table:style-name="ro3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DORA ABRAO SILVA CALABRIA</text:p>
          </table:table-cell>
          <table:table-cell table:style-name="ce2" office:value-type="float" office:value="20481" calcext:value-type="float">
            <text:p>20481</text:p>
          </table:table-cell>
          <table:table-cell table:style-name="ce2" office:value-type="string" calcext:value-type="string">
            <text:p>ENDOSCOPIA</text:p>
          </table:table-cell>
          <table:table-cell table:style-name="ce2" office:value-type="float" office:value="14972" calcext:value-type="float">
            <text:p>14972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8 (07:00 as 13:00), dia 10 (07:00 as 13:00), dia 11 (07:00 as 13:00), dia 12 (07:00 as 13:00, 19:00 as 07:00, 13:00 as 19:00), dia 15 (07:00 as 13:00), dia 17 (07:00 as 13:00), dia 22 (07:00 as 13:00), dia 24 (07:00 as 13:00), dia 29 (07:00 as 13:00), dia 31 (07:00 as 13:00) de julho</text:p>
          </table:table-cell>
          <table:table-cell table:style-name="ce105"/>
        </table:table-row>
        <table:table-row table:style-name="ro5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ULIANA WANDERLEY ROOSEVELT COUTINHO</text:p>
          </table:table-cell>
          <table:table-cell table:style-name="ce2" office:value-type="float" office:value="16380" calcext:value-type="float">
            <text:p>16380</text:p>
          </table:table-cell>
          <table:table-cell table:style-name="ce2" office:value-type="string" calcext:value-type="string">
            <text:p>ENDOSCOPIA</text:p>
          </table:table-cell>
          <table:table-cell table:style-name="ce2" office:value-type="float" office:value="12394" calcext:value-type="float">
            <text:p>12394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3 (07:00 as 13:00), dia 10 (19:00 as 07:00), dia 11 (07:00 as 13:00), dia 17 (19:00 as 07:00), dia 18 (07:00 as 13:00, 13:00 as 19:00), dia 24 (19:00 as 07:00), dia 25 (07:00 as 13:00), dia 26 (07:00 as 13:00, 19:00 as 07:00, 13:00 as 19:00), dia 27 (07:00 as 13:00, 19:00 as 07:00, 13:00 as 19:00), dia 31 (19:00 as 07:00) de julho</text:p>
          </table:table-cell>
          <table:table-cell table:style-name="ce105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KAROLYNE DE ALCANTARA MAGALHAES QUIREZE</text:p>
          </table:table-cell>
          <table:table-cell table:style-name="ce2" office:value-type="float" office:value="9244" calcext:value-type="float">
            <text:p>9244</text:p>
          </table:table-cell>
          <table:table-cell table:style-name="ce2" office:value-type="string" calcext:value-type="string">
            <text:p>ENDOSCOPIA</text:p>
          </table:table-cell>
          <table:table-cell table:style-name="ce2" office:value-type="float" office:value="5785" calcext:value-type="float">
            <text:p>5785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1 (13:00 as 19:00), dia 28 (13:00 as 19:00) de julho</text:p>
          </table:table-cell>
          <table:table-cell table:style-name="ce105"/>
        </table:table-row>
        <table:table-row table:style-name="ro47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MARCUS VINICIUS RIBEIRO FERNANDES</text:p>
          </table:table-cell>
          <table:table-cell table:style-name="ce2" office:value-type="float" office:value="8537" calcext:value-type="float">
            <text:p>8537</text:p>
          </table:table-cell>
          <table:table-cell table:style-name="ce2" office:value-type="string" calcext:value-type="string">
            <text:p>ENDOSCOPIA</text:p>
          </table:table-cell>
          <table:table-cell table:style-name="ce2" office:value-type="float" office:value="12699" calcext:value-type="float">
            <text:p>12699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2 (07:00 as 13:00, 13:00 as 19:00), dia 7 (19:00 as 07:00), dia 9 (07:00 as 13:00, 13:00 as 19:00), dia 14 (19:00 as 07:00), dia 16 (07:00 as 13:00, 13:00 as 19:00), dia 21 (19:00 as 07:00), dia 23 (07:00 as 13:00, 13:00 as 19:00), dia 30 (07:00 as 13:00, 13:00 as 19:00) de julho</text:p>
          </table:table-cell>
          <table:table-cell table:style-name="ce105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FAEL MATOS MACHADO</text:p>
          </table:table-cell>
          <table:table-cell table:style-name="ce2" office:value-type="float" office:value="19087" calcext:value-type="float">
            <text:p>19087</text:p>
          </table:table-cell>
          <table:table-cell table:style-name="ce2" office:value-type="string" calcext:value-type="string">
            <text:p>ENDOSCOPIA</text:p>
          </table:table-cell>
          <table:table-cell table:style-name="ce2" office:value-type="float" office:value="11297" calcext:value-type="float">
            <text:p>11297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2 (19:00 as 07:00), dia 4 (13:00 as 19:00), dia 23 (19:00 as 07:00), dia 25 (13:00 as 19:00) de julho</text:p>
          </table:table-cell>
          <table:table-cell table:style-name="ce105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SANDRO BATISTA DE ANDRADE JUNIOR <text:s/></text:p>
          </table:table-cell>
          <table:table-cell table:style-name="ce2" office:value-type="float" office:value="20320" calcext:value-type="float">
            <text:p>20320</text:p>
          </table:table-cell>
          <table:table-cell table:style-name="ce28" office:value-type="string" calcext:value-type="string">
            <text:p>ENDOSCOPIA</text:p>
          </table:table-cell>
          <table:table-cell table:style-name="ce28" office:value-type="float" office:value="16668" calcext:value-type="float">
            <text:p>16668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4 (07:00 as 13:00), dia 18 (07:00 as 13:00, 19:00 as 07:00), dia 19 (07:00 as 13:00, 19:00 as 07:00, 13:00 as 19:00), dia 25 (07:00 as 13:00) de julho</text:p>
          </table:table-cell>
          <table:table-cell table:style-name="ce105"/>
        </table:table-row>
        <table:table-row table:style-name="ro5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OMAS RODRIGUES DE ALMEIDA BARROS</text:p>
          </table:table-cell>
          <table:table-cell table:style-name="ce2" office:value-type="float" office:value="13534" calcext:value-type="float">
            <text:p>13534</text:p>
          </table:table-cell>
          <table:table-cell table:style-name="ce2" office:value-type="string" calcext:value-type="string">
            <text:p>ENDOSCOPIA</text:p>
          </table:table-cell>
          <table:table-cell table:style-name="ce2" office:value-type="float" office:value="15297" calcext:value-type="float">
            <text:p>15297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1 (19:00 as 07:00), dia 2 (07:00 as 13:00), dia 3 (19:00 as 07:00), dia 7 (13:00 as 19:00), dia 9 (07:00 as 13:00), dia 11 (13:00 as 19:00), dia 14 (13:00 as 19:00), dia 15 (19:00 as 07:00), dia 16 (07:00 as 13:00), dia 20 (07:00 as 13:00, 19:00 as 07:00), dia 23 (07:00 as 13:00), dia 28 (19:00 as 07:00), dia 29 (19:00 as 07:00), dia 30 (07:00 as 13:00) de julho</text:p>
          </table:table-cell>
          <table:table-cell table:style-name="ce105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INE DE CASTRO PEREIRA</text:p>
          </table:table-cell>
          <table:table-cell table:style-name="ce2" office:value-type="float" office:value="20136" calcext:value-type="float">
            <text:p>20136</text:p>
          </table:table-cell>
          <table:table-cell table:style-name="ce2" office:value-type="string" calcext:value-type="string">
            <text:p>GASTROENTEROLOGIA</text:p>
          </table:table-cell>
          <table:table-cell table:style-name="ce2" office:value-type="float" office:value="14118" calcext:value-type="float">
            <text:p>1411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3 (13:00 as 19:00), dia 10 (13:00 as 19:00), dia 17 (13:00 as 19:00), dia 24 (13:00 as 19:00), dia 31 (13:00 as 19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BELLE PINA DE ARAUJO</text:p>
          </table:table-cell>
          <table:table-cell table:style-name="ce2" office:value-type="float" office:value="24161" calcext:value-type="float">
            <text:p>24161</text:p>
          </table:table-cell>
          <table:table-cell table:style-name="ce2" office:value-type="string" calcext:value-type="string">
            <text:p>GASTROENTEROLOGIA</text:p>
          </table:table-cell>
          <table:table-cell table:style-name="ce2" office:value-type="float" office:value="17058" calcext:value-type="float">
            <text:p>1705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24 (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LITA DA COSTA MARGARIDA</text:p>
          </table:table-cell>
          <table:table-cell table:style-name="ce2" office:value-type="float" office:value="21238" calcext:value-type="float">
            <text:p>21238</text:p>
          </table:table-cell>
          <table:table-cell table:style-name="ce2" office:value-type="string" calcext:value-type="string">
            <text:p>GASTROENTEROLOGIA</text:p>
          </table:table-cell>
          <table:table-cell table:style-name="ce2" office:value-type="float" office:value="15922" calcext:value-type="float">
            <text:p>15922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3 (13:00 as 19:00), dia 10 (13:00 as 19:00), dia 17 (13:00 as 19:00), dia 24 (13:00 as 19:00), dia 31 (13:00 as 19:00) de julho</text:p>
          </table:table-cell>
          <table:table-cell table:style-name="Default"/>
        </table:table-row>
        <table:table-row table:style-name="ro63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ALBERTO CARLOS SOUZA CAJUI</text:p>
          </table:table-cell>
          <table:table-cell table:style-name="ce2" office:value-type="float" office:value="10420" calcext:value-type="float">
            <text:p>10420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6751" calcext:value-type="float">
            <text:p>6751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2 (07:00 as 13:00), dia 3 (07:00 as 13:00, 13:00 as 19:00), dia 5 (07:00 as 13:00), dia 6 (07:00 as 13:00), dia 9 (07:00 as 13:00), dia 10 (07:00 as 13:00, 13:00 as 19:00), dia 16 (07:00 as 13:00), dia 17 (07:00 as 13:00, 13:00 as 19:00), dia 23 (07:00 as 13:00), dia 24 (07:00 as 13:00, 13:00 as 19:00), dia 30 (07:00 as 13:00), dia 31 (07:00 as 13:00, 13:00 as 19:00) de julho</text:p>
          </table:table-cell>
          <table:table-cell table:style-name="Default"/>
        </table:table-row>
        <table:table-row table:style-name="ro4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TERRA MORENA QUEIROZ</text:p>
          </table:table-cell>
          <table:table-cell table:style-name="ce2" office:value-type="float" office:value="21301" calcext:value-type="float">
            <text:p>21301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16375" calcext:value-type="float">
            <text:p>16375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4 (07:00 as 13:00), dia 6 (07:00 as 13:00), dia 7 (07:00 as 13:00), dia 8 (07:00 as 13:00), dia 11 (07:00 as 13:00), dia 13 (07:00 as 13:00), dia 15 (07:00 as 13:00), dia 18 (07:00 as 13:00), dia 22 (07:00 as 13:00), dia 25 (07:00 as 13:00), dia 27 (07:00 as 13:00), dia 29 (07:00 as 13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DAIANE DE FREITAS MACEDO</text:p>
          </table:table-cell>
          <table:table-cell table:style-name="ce2" office:value-type="float" office:value="9874" calcext:value-type="float">
            <text:p>9874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6687" calcext:value-type="float">
            <text:p>6687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15 (13:00 as 19:00), dia 19 (07:00 as 13:00), dia 20 (07:00 as 13:00), dia 21 (07:00 as 13:00, 13:00 as 19:00), dia 22 (13:00 as 19:00), dia 28 (07:00 as 13:00, 13:00 as 19:00), dia 29 (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RIKA CHAUL FERREIRA</text:p>
          </table:table-cell>
          <table:table-cell table:style-name="ce2" office:value-type="float" office:value="13544" calcext:value-type="float">
            <text:p>13544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13254" calcext:value-type="float">
            <text:p>1325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2 (07:00 as 13:00), dia 13 (07:00 as 13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GISELE RODRIGUES FONSECA SAGAWA</text:p>
          </table:table-cell>
          <table:table-cell table:style-name="ce2" office:value-type="float" office:value="9446" calcext:value-type="float">
            <text:p>9446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6417" calcext:value-type="float">
            <text:p>6417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1 (07:00 as 13:00, 13:00 as 19:00), dia 3 (07:00 as 13:00), dia 8 (07:00 as 13:00, 13:00 as 19:00), dia 10 (07:00 as 13:00), dia 31 (07:00 as 13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RAZIELA CASTRO MARQUEZ DE MOURA</text:p>
          </table:table-cell>
          <table:table-cell table:style-name="ce2" office:value-type="float" office:value="9400" calcext:value-type="float">
            <text:p>9400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6020" calcext:value-type="float">
            <text:p>6020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4 (07:00 as 13:00), dia 15 (07:00 as 13:00), dia 18 (07:00 as 13:00), dia 21 (07:00 as 13:00), dia 25 (07:00 as 13:00), dia 28 (07:00 as 13:00) de julho</text:p>
          </table:table-cell>
          <table:table-cell table:style-name="Default"/>
        </table:table-row>
        <table:table-row table:style-name="ro6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ANIEL PASSOS ELLER</text:p>
          </table:table-cell>
          <table:table-cell table:style-name="ce2" office:value-type="float" office:value="16844" calcext:value-type="float">
            <text:p>16844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19186" calcext:value-type="float">
            <text:p>19186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14.00</text:p>
          </table:table-cell>
          <table:table-cell table:style-name="ce2" office:value-type="string" calcext:value-type="string">
            <text:p>dia 1 (07:00 as 13:00), dia 2 (07:00 as 13:00), dia 4 (07:00 as 13:00, 13:00 as 19:00), dia 5 (07:00 as 13:00), dia 7 (07:00 as 13:00), dia 11 (07:00 as 13:00, 13:00 as 19:00), dia 12 (07:00 as 13:00), dia 14 (07:00 as 13:00), dia 17 (07:00 as 13:00), dia 18 (13:00 as 19:00), dia 22 (07:00 as 13:00), dia 23 (07:00 as 13:00), dia 24 (07:00 as 13:00), dia 25 (13:00 as 19:00), dia 26 (07:00 as 13:00), dia 29 (07:00 as 13:00), dia 30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ICE DE MOURA DIAS</text:p>
          </table:table-cell>
          <table:table-cell table:style-name="ce2" office:value-type="float" office:value="22170" calcext:value-type="float">
            <text:p>22170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17014" calcext:value-type="float">
            <text:p>1701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9 (07:00 as 13:00), dia 16 (07:00 as 13:00), dia 19 (07:00 as 13:00), dia 20 (07:00 as 13:00), dia 23 (07:00 as 13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MENDONCA FERREIRA</text:p>
          </table:table-cell>
          <table:table-cell table:style-name="ce2" office:value-type="float" office:value="25437" calcext:value-type="float">
            <text:p>25437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18321" calcext:value-type="float">
            <text:p>18321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2 (07:00 as 13:00), dia 9 (07:00 as 13:00), dia 16 (07:00 as 13:00), dia 30 (07:00 as 13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CAROLINA VIEIRA DE LIMA</text:p>
          </table:table-cell>
          <table:table-cell table:style-name="ce2" office:value-type="float" office:value="32766" calcext:value-type="float">
            <text:p>32766</text:p>
          </table:table-cell>
          <table:table-cell table:style-name="ce2" office:value-type="string" calcext:value-type="string">
            <text:p>HEMATOLOGIA</text:p>
          </table:table-cell>
          <table:table-cell table:style-name="ce2" office:value-type="float" office:value="17764" calcext:value-type="float">
            <text:p>1776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1 (08:00 as 12:00, 12:00 as 16:00), dia 2 (16:00 as 08:00, 12:00 as 16:00), dia 4 (08:00 as 12:00, 12:00 as 16:00), dia 29 (08:00 as 12:00, 12:00 as 16:00), dia 30 (16:00 as 08:00, 12:00 as 16:00), dia 31 (16:00 as 08:00, 12:00 as 16:00) de julho</text:p>
          </table:table-cell>
          <table:table-cell table:style-name="Default"/>
        </table:table-row>
        <table:table-row table:style-name="ro5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USLAN DE ALMEIDA JUNIOR</text:p>
          </table:table-cell>
          <table:table-cell table:style-name="ce2" office:value-type="float" office:value="26204" calcext:value-type="float">
            <text:p>26204</text:p>
          </table:table-cell>
          <table:table-cell table:style-name="ce2" office:value-type="string" calcext:value-type="string">
            <text:p>HEMATOLOGIA</text:p>
          </table:table-cell>
          <table:table-cell table:style-name="ce2" office:value-type="float" office:value="19905" calcext:value-type="float">
            <text:p>19905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2 (08:00 as 12:00), dia 8 (12:00 as 16:00), dia 9 (08:00 as 12:00), dia 11 (16:00 as 08:00), dia 12 (08:00 as 12:00, 16:00 as 08:00, 12:00 as 16:00), dia 13 (08:00 as 12:00, 16:00 as 08:00, 12:00 as 16:00), dia 15 (12:00 as 16:00), dia 16 (08:00 as 12:00), dia 22 (12:00 as 16:00), dia 23 (08:00 as 12:00), dia 30 (08:00 as 12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IRELLE GOULART DUARTE</text:p>
          </table:table-cell>
          <table:table-cell table:style-name="ce2" office:value-type="float" office:value="36858" calcext:value-type="float">
            <text:p>36858</text:p>
          </table:table-cell>
          <table:table-cell table:style-name="ce28" office:value-type="string" calcext:value-type="string">
            <text:p>HEMATOLOGIA</text:p>
          </table:table-cell>
          <table:table-cell table:style-name="ce28" office:value-type="float" office:value="19736" calcext:value-type="float">
            <text:p>19736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80.00</text:p>
          </table:table-cell>
          <table:table-cell table:style-name="ce2" office:value-type="string" calcext:value-type="string">
            <text:p>dia 7 (08:00 as 12:00), dia 14 (08:00 as 12:00), dia 21 (08:00 as 12:00), dia 25 (16:00 as 08:00), dia 26 (08:00 as 12:00, 16:00 as 08:00, 12:00 as 16:00), dia 27 (08:00 as 12:00, 16:00 as 08:00, 12:00 as 16:00), dia 28 (08:00 as 12:00) de julho</text:p>
          </table:table-cell>
          <table:table-cell table:style-name="Default"/>
        </table:table-row>
        <table:table-row table:style-name="ro4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NATHALIA NOGUEIRA KLOSTER</text:p>
          </table:table-cell>
          <table:table-cell table:style-name="ce2" office:value-type="float" office:value="24226" calcext:value-type="float">
            <text:p>24226</text:p>
          </table:table-cell>
          <table:table-cell table:style-name="ce2" office:value-type="string" calcext:value-type="string">
            <text:p>HEMATOLOGIA</text:p>
          </table:table-cell>
          <table:table-cell table:style-name="ce2" office:value-type="float" office:value="19219" calcext:value-type="float">
            <text:p>1921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08.00</text:p>
          </table:table-cell>
          <table:table-cell table:style-name="ce2" office:value-type="string" calcext:value-type="string">
            <text:p>dia 1 (16:00 as 08:00), dia 3 (08:00 as 12:00), dia 8 (16:00 as 08:00), dia 10 (08:00 as 12:00), dia 15 (16:00 as 08:00), dia 17 (08:00 as 12:00), dia 22 (16:00 as 08:00), dia 24 (08:00 as 12:00), dia 25 (08:00 as 12:00, 12:00 as 16:00), dia 29 (16:00 as 08:00), dia 31 (08:00 as 12:00) de julho</text:p>
          </table:table-cell>
          <table:table-cell table:style-name="Default"/>
        </table:table-row>
        <table:table-row table:style-name="ro5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AULO CESAR CANCELLARA BARIANI</text:p>
          </table:table-cell>
          <table:table-cell table:style-name="ce2" office:value-type="float" office:value="20471" calcext:value-type="float">
            <text:p>20471</text:p>
          </table:table-cell>
          <table:table-cell table:style-name="ce2" office:value-type="string" calcext:value-type="string">
            <text:p>HEMATOLOGIA</text:p>
          </table:table-cell>
          <table:table-cell table:style-name="ce2" office:value-type="float" office:value="16802" calcext:value-type="float">
            <text:p>16802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50.00</text:p>
          </table:table-cell>
          <table:table-cell table:style-name="ce2" office:value-type="string" calcext:value-type="string">
            <text:p>dia 1 (13:00 as 19:00), dia 3 (16:00 as 08:00, 12:00 as 16:00), dia 8 (13:00 as 19:00, 08:00 as 12:00), dia 9 (16:00 as 08:00), dia 10 (16:00 as 08:00, 12:00 as 16:00), dia 11 (08:00 as 12:00, 12:00 as 16:00), dia 15 (13:00 as 19:00, 08:00 as 12:00), dia 16 (16:00 as 08:00), dia 17 (16:00 as 08:00, 12:00 as 16:00), dia 18 (08:00 as 12:00, 16:00 as 08:00, 12:00 as 16:00), dia 19 (08:00 as 12:00, 16:00 as 08:00, 12:00 as 16:00), dia 20 (08:00 as 12:00, 16:00 as 08:00, 12:00 as 16:00), dia 22 (13:00 as 19:00, 08:00 as 12:00), dia 23 (16:00 as 08:00), dia 24 (16:00 as 08:00, 12:00 as 16:00), dia 29 (13:00 as 19:00) de julho</text:p>
          </table:table-cell>
          <table:table-cell table:style-name="Default"/>
        </table:table-row>
        <table:table-row table:style-name="ro5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ISSA ALMEIDA HEMERLY</text:p>
          </table:table-cell>
          <table:table-cell table:style-name="ce2" office:value-type="float" office:value="19104" calcext:value-type="float">
            <text:p>19104</text:p>
          </table:table-cell>
          <table:table-cell table:style-name="ce2" office:value-type="string" calcext:value-type="string">
            <text:p>HEMATOLOGIA</text:p>
          </table:table-cell>
          <table:table-cell table:style-name="ce2" office:value-type="float" office:value="17098" calcext:value-type="float">
            <text:p>1709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56.00</text:p>
          </table:table-cell>
          <table:table-cell table:style-name="ce2" office:value-type="string" calcext:value-type="string">
            <text:p>dia 4 (16:00 as 08:00), dia 5 (08:00 as 12:00, 16:00 as 08:00, 12:00 as 16:00), dia 6 (08:00 as 12:00, 16:00 as 08:00, 12:00 as 16:00), dia 7 (16:00 as 08:00, 12:00 as 16:00), dia 9 (12:00 as 16:00), dia 14 (16:00 as 08:00, 12:00 as 16:00), dia 16 (12:00 as 16:00), dia 21 (16:00 as 08:00, 12:00 as 16:00), dia 23 (12:00 as 16:00), dia 28 (16:00 as 08:00, 12:00 as 16:00) de julho</text:p>
          </table:table-cell>
          <table:table-cell table:style-name="Default"/>
        </table:table-row>
        <table:table-row table:style-name="ro5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MILA XAVIER CABRAL</text:p>
          </table:table-cell>
          <table:table-cell table:style-name="ce2" office:value-type="float" office:value="22799" calcext:value-type="float">
            <text:p>22799</text:p>
          </table:table-cell>
          <table:table-cell table:style-name="ce2" office:value-type="string" calcext:value-type="string">
            <text:p>INFECTOLOGIA</text:p>
          </table:table-cell>
          <table:table-cell table:style-name="ce2" office:value-type="float" office:value="15923" calcext:value-type="float">
            <text:p>15923</text:p>
          </table:table-cell>
          <table:table-cell table:style-name="ce2" office:value-type="string" calcext:value-type="string">
            <text:p>SERVIÇO DE CONTROLE DE INFECÇÃO HOSPITALAR</text:p>
          </table:table-cell>
          <table:table-cell table:style-name="ce2" office:value-type="string" calcext:value-type="string">
            <text:p>95.00</text:p>
          </table:table-cell>
          <table:table-cell table:style-name="ce2" office:value-type="string" calcext:value-type="string">
            <text:p>dia 1 (07:00 as 12:00), dia 2 (07:00 as 12:00), dia 3 (07:00 as 12:00), dia 7 (07:00 as 12:00), dia 8 (07:00 as 12:00), dia 9 (07:00 as 12:00), dia 10 (07:00 as 12:00), dia 14 (07:00 as 12:00), dia 15 (07:00 as 12:00), dia 16 (07:00 as 12:00), dia 17 (07:00 as 12:00), dia 21 (07:00 as 12:00), dia 22 (07:00 as 12:00), dia 23 (07:00 as 12:00), dia 24 (07:00 as 12:00), dia 28 (07:00 as 12:00), dia 29 (07:00 as 12:00), dia 30 (07:00 as 12:00), dia 31 (07:00 as 12:00) de julho</text:p>
          </table:table-cell>
          <table:table-cell table:style-name="ce105"/>
        </table:table-row>
        <table:table-row table:style-name="ro5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EBORA RIGO GUIMARAES DE MACEDO BENTO</text:p>
          </table:table-cell>
          <table:table-cell table:style-name="ce2" office:value-type="float" office:value="28918" calcext:value-type="float">
            <text:p>28918</text:p>
          </table:table-cell>
          <table:table-cell table:style-name="ce28" office:value-type="string" calcext:value-type="string">
            <text:p>INFECTOLOGIA</text:p>
          </table:table-cell>
          <table:table-cell table:style-name="ce28" office:value-type="float" office:value="15413" calcext:value-type="float">
            <text:p>15413</text:p>
          </table:table-cell>
          <table:table-cell table:style-name="ce2" office:value-type="string" calcext:value-type="string">
            <text:p>SERVIÇO DE CONTROLE DE INFECÇÃO HOSPITALAR</text:p>
          </table:table-cell>
          <table:table-cell table:style-name="ce2" office:value-type="string" calcext:value-type="string">
            <text:p>95.00</text:p>
          </table:table-cell>
          <table:table-cell table:style-name="ce2" office:value-type="string" calcext:value-type="string">
            <text:p>dia 1 (13:00 as 18:00), dia 2 (13:00 as 18:00), dia 3 (13:00 as 18:00), dia 4 (13:00 as 18:00), dia 8 (13:00 as 18:00), dia 9 (13:00 as 18:00), dia 10 (13:00 as 18:00), dia 11 (13:00 as 18:00), dia 15 (13:00 as 18:00), dia 16 (13:00 as 18:00), dia 17 (13:00 as 18:00), dia 18 (13:00 as 18:00), dia 22 (13:00 as 18:00), dia 23 (13:00 as 18:00), dia 24 (13:00 as 18:00), dia 25 (13:00 as 18:00), dia 29 (13:00 as 18:00), dia 30 (13:00 as 18:00), dia 31 (13:00 as 18:00) de julho</text:p>
          </table:table-cell>
          <table:table-cell table:style-name="ce105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ULIANA MOREIRA RIBEIRO</text:p>
          </table:table-cell>
          <table:table-cell table:style-name="ce2" office:value-type="float" office:value="27886" calcext:value-type="float">
            <text:p>27886</text:p>
          </table:table-cell>
          <table:table-cell table:style-name="ce28" office:value-type="string" calcext:value-type="string">
            <text:p>INFECTOLOGIA</text:p>
          </table:table-cell>
          <table:table-cell table:style-name="ce28" office:value-type="float" office:value="19674" calcext:value-type="float">
            <text:p>19674</text:p>
          </table:table-cell>
          <table:table-cell table:style-name="ce2" office:value-type="string" calcext:value-type="string">
            <text:p>SERVIÇO DE CONTROLE DE INFECÇÃO HOSPITALAR</text:p>
          </table:table-cell>
          <table:table-cell table:style-name="ce2" office:value-type="string" calcext:value-type="string">
            <text:p>23.00</text:p>
          </table:table-cell>
          <table:table-cell table:style-name="ce2" office:value-type="string" calcext:value-type="string">
            <text:p>dia 11 (13:00 as 19:00), dia 18 (13:00 as 19:00), dia 25 (07:00 as 12:00, 13:00 as 19:00) de julho</text:p>
          </table:table-cell>
          <table:table-cell table:style-name="ce105"/>
        </table:table-row>
        <table:table-row table:style-name="ro6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IZ ALVES DA SILVA NETO</text:p>
          </table:table-cell>
          <table:table-cell table:style-name="ce2" office:value-type="float" office:value="19508" calcext:value-type="float">
            <text:p>19508</text:p>
          </table:table-cell>
          <table:table-cell table:style-name="ce2" office:value-type="string" calcext:value-type="string">
            <text:p>INFECTOLOGIA</text:p>
          </table:table-cell>
          <table:table-cell table:style-name="ce2" office:value-type="float" office:value="14040" calcext:value-type="float">
            <text:p>14040</text:p>
          </table:table-cell>
          <table:table-cell table:style-name="ce2" office:value-type="string" calcext:value-type="string">
            <text:p>SERVIÇO DE CONTROLE DE INFECÇÃO HOSPITALAR</text:p>
          </table:table-cell>
          <table:table-cell table:style-name="ce2" office:value-type="string" calcext:value-type="string">
            <text:p>150.00</text:p>
          </table:table-cell>
          <table:table-cell table:style-name="ce2" office:value-type="string" calcext:value-type="string">
            <text:p>dia 1 (13:00 as 19:00), dia 2 (07:00 as 13:00), dia 3 (13:00 as 19:00), dia 4 (07:00 as 13:00), dia 7 (07:00 as 13:00), dia 8 (13:00 as 19:00), dia 9 (07:00 as 13:00), dia 14 (07:00 as 13:00), dia 15 (13:00 as 19:00), dia 16 (07:00 as 13:00), dia 17 (13:00 as 19:00), dia 18 (07:00 as 13:00), dia 19 (07:00 as 19:00), dia 21 (07:00 as 13:00), dia 22 (13:00 as 19:00), dia 23 (07:00 as 13:00), dia 24 (13:00 as 19:00), dia 25 (07:00 as 13:00), dia 26 (07:00 as 19:00), dia 28 (07:00 as 13:00), dia 29 (13:00 as 19:00), dia 30 (07:00 as 13:00), dia 31 (13:00 as 19:00) de julho</text:p>
          </table:table-cell>
          <table:table-cell table:style-name="ce105"/>
        </table:table-row>
        <table:table-row table:style-name="ro6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IZ FELIPE SILVEIRA SALES</text:p>
          </table:table-cell>
          <table:table-cell table:style-name="ce2" office:value-type="float" office:value="19072" calcext:value-type="float">
            <text:p>19072</text:p>
          </table:table-cell>
          <table:table-cell table:style-name="ce2" office:value-type="string" calcext:value-type="string">
            <text:p>INFECTOLOGIA</text:p>
          </table:table-cell>
          <table:table-cell table:style-name="ce2" office:value-type="float" office:value="12750" calcext:value-type="float">
            <text:p>12750</text:p>
          </table:table-cell>
          <table:table-cell table:style-name="ce2" office:value-type="string" calcext:value-type="string">
            <text:p>SERVIÇO DE CONTROLE DE INFECÇÃO HOSPITALAR</text:p>
          </table:table-cell>
          <table:table-cell table:style-name="ce2" office:value-type="string" calcext:value-type="string">
            <text:p>138.00</text:p>
          </table:table-cell>
          <table:table-cell table:style-name="ce2" office:value-type="string" calcext:value-type="string">
            <text:p>dia 1 (07:00 as 13:00), dia 2 (13:00 as 19:00), dia 3 (07:00 as 13:00), dia 4 (13:00 as 19:00), dia 7 (13:00 as 19:00), dia 8 (07:00 as 13:00), dia 9 (13:00 as 19:00), dia 10 (07:00 as 13:00), dia 11 (13:00 as 19:00), dia 14 (13:00 as 19:00), dia 15 (07:00 as 13:00), dia 16 (13:00 as 19:00), dia 17 (07:00 as 13:00), dia 18 (13:00 as 19:00), dia 21 (13:00 as 19:00), dia 22 (07:00 as 13:00), dia 23 (13:00 as 19:00), dia 24 (07:00 as 13:00), dia 25 (13:00 as 19:00), dia 28 (13:00 as 19:00), dia 29 (07:00 as 13:00), dia 30 (13:00 as 19:00), dia 31 (07:00 as 13:00) de julho</text:p>
          </table:table-cell>
          <table:table-cell table:style-name="ce105"/>
        </table:table-row>
        <table:table-row table:style-name="ro3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NDA SILVERIO RIBEIRO DIAS</text:p>
          </table:table-cell>
          <table:table-cell table:style-name="ce2" office:value-type="float" office:value="15535" calcext:value-type="float">
            <text:p>15535</text:p>
          </table:table-cell>
          <table:table-cell table:style-name="ce2" office:value-type="string" calcext:value-type="string">
            <text:p>ODONTOLOGIA HOSPITALAR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52.00</text:p>
          </table:table-cell>
          <table:table-cell table:style-name="ce2" office:value-type="string" calcext:value-type="string">
            <text:p>dia 1 (08:00 as 12:00), dia 2 (08:00 as 12:00), dia 4 (08:00 as 12:00), dia 8 (08:00 as 12:00), dia 9 (08:00 as 12:00), dia 11 (08:00 as 12:00), dia 15 (08:00 as 12:00), dia 16 (08:00 as 12:00), dia 17 (14:00 as 18:00), dia 22 (08:00 as 12:00), dia 23 (08:00 as 12:00), dia 25 (08:00 as 12:00), dia 30 (08:00 as 12:00) de julho</text:p>
          </table:table-cell>
          <table:table-cell table:style-name="ce105"/>
        </table:table-row>
        <table:table-row table:style-name="ro35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ANTONIO BAUER MACIEL BATISTA</text:p>
          </table:table-cell>
          <table:table-cell table:style-name="ce2" office:value-type="float" office:value="3482" calcext:value-type="float">
            <text:p>3482</text:p>
          </table:table-cell>
          <table:table-cell table:style-name="ce2" office:value-type="string" calcext:value-type="string">
            <text:p>ODONTOLOGIA HOSPITALAR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4 (08:00 as 12:00), dia 7 (08:00 as 12:00, 14:00 as 18:00), dia 11 (08:00 as 12:00), dia 14 (08:00 as 12:00, 14:00 as 18:00), dia 18 (08:00 as 12:00), dia 21 (08:00 as 12:00, 14:00 as 18:00), dia 25 (08:00 as 12:00), dia 28 (08:00 as 12:00, 14:00 as 18:00) de julho</text:p>
          </table:table-cell>
          <table:table-cell table:style-name="ce105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MILA DE FREITAS MARTINS SOARES SILVEIRA</text:p>
          </table:table-cell>
          <table:table-cell table:style-name="ce2" office:value-type="float" office:value="5665" calcext:value-type="float">
            <text:p>5665</text:p>
          </table:table-cell>
          <table:table-cell table:style-name="ce28" office:value-type="string" calcext:value-type="string">
            <text:p>ODONTOLOGIA HOSPITALAR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2 (07:00 as 13:00), dia 9 (07:00 as 13:00), dia 16 (07:00 as 13:00), dia 23 (07:00 as 13:00), dia 30 (07:00 as 13:00) de julho</text:p>
          </table:table-cell>
          <table:table-cell table:style-name="ce105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NIELA LEAO AMANCIO</text:p>
          </table:table-cell>
          <table:table-cell table:style-name="ce2" office:value-type="float" office:value="5633" calcext:value-type="float">
            <text:p>5633</text:p>
          </table:table-cell>
          <table:table-cell table:style-name="ce2" office:value-type="string" calcext:value-type="string">
            <text:p>ODONTOLOGIA HOSPITALAR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2 (14:00 as 18:00), dia 9 (14:00 as 18:00), dia 16 (14:00 as 18:00), dia 23 (14:00 as 18:00), dia 29 (14:00 as 18:00), dia 30 (14:00 as 18:00) de julho</text:p>
          </table:table-cell>
          <table:table-cell table:style-name="ce105"/>
        </table:table-row>
        <table:table-row table:style-name="ro3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ANA DE SOUZA LESSA</text:p>
          </table:table-cell>
          <table:table-cell table:style-name="ce2" office:value-type="float" office:value="21931" calcext:value-type="float">
            <text:p>21931</text:p>
          </table:table-cell>
          <table:table-cell table:style-name="ce2" office:value-type="string" calcext:value-type="string">
            <text:p>ODONTOLOGIA HOSPITALAR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40.00</text:p>
          </table:table-cell>
          <table:table-cell table:style-name="ce2" office:value-type="string" calcext:value-type="string">
            <text:p>dia 1 (08:00 as 12:00), dia 3 (08:00 as 12:00), dia 8 (14:00 as 18:00), dia 10 (08:00 as 12:00), dia 15 (14:00 as 18:00), dia 18 (08:00 as 12:00), dia 22 (14:00 as 18:00), dia 24 (08:00 as 12:00), dia 31 (14:00 as 18:00, 08:00 as 12:00) de julho</text:p>
          </table:table-cell>
          <table:table-cell table:style-name="ce105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WANESSA MIRANDA E SILVA</text:p>
          </table:table-cell>
          <table:table-cell table:style-name="ce2" office:value-type="float" office:value="9887" calcext:value-type="float">
            <text:p>9887</text:p>
          </table:table-cell>
          <table:table-cell table:style-name="ce2" office:value-type="string" calcext:value-type="string">
            <text:p>ODONTOLOGIA HOSPITALAR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0.00</text:p>
          </table:table-cell>
          <table:table-cell table:style-name="ce2" office:value-type="string" calcext:value-type="string">
            <text:p>dia 3 (14:00 as 18:00), dia 10 (14:00 as 18:00), dia 17 (14:00 as 18:00), dia 24 (14:00 as 18:00), dia 29 (14:00 as 18:00) de julho</text:p>
          </table:table-cell>
          <table:table-cell table:style-name="ce105"/>
        </table:table-row>
        <table:table-row table:style-name="ro2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MANDA RAMOS CAIXETA</text:p>
          </table:table-cell>
          <table:table-cell table:style-name="ce2" office:value-type="float" office:value="24628" calcext:value-type="float">
            <text:p>2462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2 (07:00 as 13:00, 13:00 as 19:00), dia 3 (07:00 as 13:00, 13:00 as 19:00), dia 8 (13:00 as 19:00), dia 9 (07:00 as 13:00, 13:00 as 19:00), dia 16 (07:00 as 13:00, 13:00 as 19:00), dia 17 (13:00 as 19:00), dia 22 (13:00 as 19:00), dia 23 (07:00 as 13:00, 13:00 as 19:00), dia 24 (13:00 as 19:00), dia 30 (07:00 as 13:00, 13:00 as 19:00), dia 31 (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LUIZA SILVEIRA BORELA PELLIZZER</text:p>
          </table:table-cell>
          <table:table-cell table:style-name="ce2" office:value-type="float" office:value="21002" calcext:value-type="float">
            <text:p>21002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5 (19:00 as 07:00), dia 19 (19:00 as 07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SARA ZANIN MENDANHA FRANCA GOMES</text:p>
          </table:table-cell>
          <table:table-cell table:style-name="ce2" office:value-type="float" office:value="23528" calcext:value-type="float">
            <text:p>2352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1 (13:00 as 19:00), dia 8 (19:00 as 07:00), dia 14 (19:00 as 07:00), dia 15 (13:00 as 19:00), dia 22 (19:00 as 07:00), dia 28 (19:00 as 07:00), dia 29 (13:00 as 19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DRESSA ALVES FERREIRA</text:p>
          </table:table-cell>
          <table:table-cell table:style-name="ce2" office:value-type="float" office:value="30150" calcext:value-type="float">
            <text:p>30150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5 (07:00 as 13:00, 13:00 as 19:00), dia 8 (13:00 as 19:00), dia 13 (13:00 as 19:00), dia 15 (13:00 as 19:00), dia 19 (07:00 as 13:00, 13:00 as 19:00) de julho</text:p>
          </table:table-cell>
          <table:table-cell table:style-name="Default"/>
        </table:table-row>
        <table:table-row table:style-name="ro3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ARBARA DE MAGALHAES SOUZA GOMES</text:p>
          </table:table-cell>
          <table:table-cell table:style-name="ce2" office:value-type="float" office:value="33190" calcext:value-type="float">
            <text:p>33190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20.00</text:p>
          </table:table-cell>
          <table:table-cell table:style-name="ce2" office:value-type="string" calcext:value-type="string">
            <text:p>dia 1 (19:00 as 07:00, 13:00 as 19:00), dia 3 (13:00 as 19:00), dia 4 (19:00 as 07:00), dia 15 (19:00 as 07:00), dia 17 (13:00 as 19:00), dia 18 (19:00 as 07:00), dia 21 (19:00 as 07:00), dia 24 (13:00 as 19:00), dia 29 (19:00 as 07:00, 13:00 as 19:00), dia 31 (19:00 as 07:00, 13:00 as 19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RUNO DE JESUS SILVA OLIVEIRA</text:p>
          </table:table-cell>
          <table:table-cell table:style-name="ce2" office:value-type="float" office:value="27995" calcext:value-type="float">
            <text:p>2799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2 (19:00 as 07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MILA COSTA BARBOSA</text:p>
          </table:table-cell>
          <table:table-cell table:style-name="ce2" office:value-type="float" office:value="22829" calcext:value-type="float">
            <text:p>22829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6 (19:00 as 07:00), dia 13 (19:00 as 07:00), dia 16 (19:00 as 07:00), dia 20 (19:00 as 07:00), dia 27 (19:00 as 07:00), dia 31 (19:00 as 07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LOS EDUARDO TEIXEIRA PERES</text:p>
          </table:table-cell>
          <table:table-cell table:style-name="ce2" office:value-type="float" office:value="18013" calcext:value-type="float">
            <text:p>18013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7 (07:00 as 13:00, 13:00 as 19:00), dia 14 (07:00 as 13:00, 13:00 as 19:00), dia 21 (07:00 as 13:00, 13:00 as 19:00), dia 28 (07:00 as 13:00, 13:00 as 19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RYSTAL CAMPOS TEIXEIRA</text:p>
          </table:table-cell>
          <table:table-cell table:style-name="ce2" office:value-type="float" office:value="32788" calcext:value-type="float">
            <text:p>32788</text:p>
          </table:table-cell>
          <table:table-cell table:style-name="ce2" office:value-type="string" calcext:value-type="string">
            <text:p>MEDICINA DE EMERGÊNCIA</text:p>
          </table:table-cell>
          <table:table-cell table:style-name="ce2" office:value-type="float" office:value="17776" calcext:value-type="float">
            <text:p>17776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1 (07:00 as 13:00, 13:00 as 19:00), dia 8 (07:00 as 13:00, 13:00 as 19:00), dia 15 (07:00 as 13:00, 13:00 as 19:00), dia 22 (07:00 as 13:00), dia 29 (07:00 as 13:00, 13:00 as 19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MARIZ DELLIZETH RAFAEL DOS SANTOS</text:p>
          </table:table-cell>
          <table:table-cell table:style-name="ce2" office:value-type="float" office:value="21298" calcext:value-type="float">
            <text:p>2129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2 (19:00 as 07:00), dia 26 (19:00 as 07:00), dia 27 (19:00 as 07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NIELLA DA MATA PADILHA</text:p>
          </table:table-cell>
          <table:table-cell table:style-name="ce2" office:value-type="float" office:value="29416" calcext:value-type="float">
            <text:p>29416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31 (19:00 as 07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IOGO CALVAO COLLUS</text:p>
          </table:table-cell>
          <table:table-cell table:style-name="ce2" office:value-type="float" office:value="16798" calcext:value-type="float">
            <text:p>16798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float" office:value="11296" calcext:value-type="float">
            <text:p>11296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6 (19:00 as 07:00), dia 13 (19:00 as 07:00), dia 27 (19:00 as 07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OUGLAS FERRARI DE OLIVEIRA FIGUEIREDO</text:p>
          </table:table-cell>
          <table:table-cell table:style-name="ce2" office:value-type="float" office:value="21149" calcext:value-type="float">
            <text:p>21149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8828" calcext:value-type="float">
            <text:p>18828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4 (13:00 as 19:00), dia 7 (13:00 as 19:00), dia 11 (13:00 as 19:00), dia 14 (13:00 as 19:00), dia 18 (13:00 as 19:00), dia 21 (13:00 as 19:00), dia 25 (13:00 as 19:00), dia 28 (13:00 as 19:00) de julho</text:p>
          </table:table-cell>
          <table:table-cell table:style-name="Default"/>
        </table:table-row>
        <table:table-row table:style-name="ro4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DUARDO DE AGUIAR JUNIOR</text:p>
          </table:table-cell>
          <table:table-cell table:style-name="ce2" office:value-type="float" office:value="32018" calcext:value-type="float">
            <text:p>3201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2 (13:00 as 19:00), dia 3 (19:00 as 07:00), dia 8 (13:00 as 19:00), dia 9 (13:00 as 19:00), dia 10 (13:00 as 19:00), dia 11 (19:00 as 07:00), dia 13 (13:00 as 19:00), dia 15 (19:00 as 07:00), dia 16 (13:00 as 19:00), dia 19 (07:00 as 13:00, 13:00 as 19:00), dia 20 (07:00 as 13:00, 13:00 as 19:00), dia 22 (13:00 as 19:00), dia 23 (13:00 as 19:00), dia 29 (19:00 as 07:00), dia 30 (13:00 as 19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LIPE BERNARDELLI MARQUES</text:p>
          </table:table-cell>
          <table:table-cell table:style-name="ce2" office:value-type="float" office:value="35403" calcext:value-type="float">
            <text:p>35403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16 (13:00 as 19:00), dia 18 (19:00 as 07:00, 13:00 as 19:00), dia 19 (19:00 as 07:00), dia 22 (13:00 as 19:00), dia 24 (13:00 as 19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ARANTES DE ANDRADE</text:p>
          </table:table-cell>
          <table:table-cell table:style-name="ce2" office:value-type="float" office:value="17220" calcext:value-type="float">
            <text:p>17220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4 (07:00 as 13:00, 13:00 as 19:00), dia 11 (07:00 as 13:00, 13:00 as 19:00), dia 18 (07:00 as 13:00, 13:00 as 19:00), dia 25 (07:00 as 13:00, 13:00 as 19:00) de julho</text:p>
          </table:table-cell>
          <table:table-cell table:style-name="Default"/>
        </table:table-row>
        <table:table-row table:style-name="ro2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A GRANER DE MELO UTIM</text:p>
          </table:table-cell>
          <table:table-cell table:style-name="ce2" office:value-type="float" office:value="26985" calcext:value-type="float">
            <text:p>26985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1 (19:00 as 07:00), dia 8 (07:00 as 13:00, 19:00 as 07:00), dia 14 (07:00 as 13:00), dia 16 (07:00 as 13:00), dia 24 (19:00 as 07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A HELOISA BATISTA FELTRIN</text:p>
          </table:table-cell>
          <table:table-cell table:style-name="ce2" office:value-type="float" office:value="35242" calcext:value-type="float">
            <text:p>35242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087" calcext:value-type="float">
            <text:p>19087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1 (07:00 as 13:00), dia 3 (13:00 as 19:00), dia 15 (07:00 as 13:00), dia 17 (13:00 as 19:00), dia 22 (07:00 as 13:00), dia 29 (07:00 as 13:00), dia 31 (13:00 as 19:00) de julho</text:p>
          </table:table-cell>
          <table:table-cell table:style-name="Default"/>
        </table:table-row>
        <table:table-row table:style-name="ro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LA SANTOS LOPES</text:p>
          </table:table-cell>
          <table:table-cell table:style-name="ce2" office:value-type="float" office:value="36804" calcext:value-type="float">
            <text:p>36804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56.00</text:p>
          </table:table-cell>
          <table:table-cell table:style-name="ce2" office:value-type="string" calcext:value-type="string">
            <text:p>dia 2 (07:00 as 13:00, 13:00 as 19:00), dia 3 (13:00 as 19:00), dia 4 (19:00 as 07:00), dia 5 (13:00 as 19:00), dia 9 (07:00 as 13:00, 13:00 as 19:00), dia 10 (13:00 as 19:00), dia 16 (07:00 as 13:00, 13:00 as 19:00), dia 17 (07:00 as 13:00, 13:00 as 19:00), dia 23 (07:00 as 13:00, 13:00 as 19:00), dia 24 (07:00 as 13:00, 13:00 as 19:00), dia 25 (19:00 as 07:00), dia 26 (19:00 as 07:00), dia 27 (13:00 as 19:00), dia 30 (07:00 as 13:00, 13:00 as 19:00), dia 31 (07:00 as 13:00, 13:00 as 19:00) de julho</text:p>
          </table:table-cell>
          <table:table-cell table:style-name="Default"/>
        </table:table-row>
        <table:table-row table:style-name="ro6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ERALDO PINTO FIGUEIREDO FILHO</text:p>
          </table:table-cell>
          <table:table-cell table:style-name="ce2" office:value-type="float" office:value="6942" calcext:value-type="float">
            <text:p>6942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0.00</text:p>
          </table:table-cell>
          <table:table-cell table:style-name="ce2" office:value-type="string" calcext:value-type="string">
            <text:p>dia 2 (07:00 as 13:00, 19:00 as 07:00, 13:00 as 19:00), dia 3 (19:00 as 07:00), dia 7 (07:00 as 13:00, 19:00 as 07:00, 13:00 as 19:00), dia 9 (07:00 as 13:00, 19:00 as 07:00, 13:00 as 19:00), dia 11 (19:00 as 07:00), dia 14 (07:00 as 13:00, 19:00 as 07:00, 13:00 as 19:00), dia 21 (07:00 as 13:00, 19:00 as 07:00, 13:00 as 19:00), dia 22 (19:00 as 07:00), dia 23 (07:00 as 13:00, 19:00 as 07:00, 13:00 as 19:00), dia 25 (19:00 as 07:00), dia 28 (07:00 as 13:00, 19:00 as 07:00, 13:00 as 19:00), dia 30 (07:00 as 13:00, 19:00 as 07:00, 13:00 as 19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LEIDSON JUNIO OLIVEIRA DE SOUSA</text:p>
          </table:table-cell>
          <table:table-cell table:style-name="ce2" office:value-type="float" office:value="35621" calcext:value-type="float">
            <text:p>35621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2 (13:00 as 19:00), dia 13 (07:00 as 13:00, 13:00 as 19:00), dia 20 (13:00 as 19:00), dia 27 (07:00 as 13:00, 13:00 as 19:00) de julho</text:p>
          </table:table-cell>
          <table:table-cell table:style-name="Default"/>
        </table:table-row>
        <table:table-row table:style-name="ro6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ILHERME LUIZ BARCELLOS TORRES</text:p>
          </table:table-cell>
          <table:table-cell table:style-name="ce2" office:value-type="float" office:value="24498" calcext:value-type="float">
            <text:p>24498</text:p>
          </table:table-cell>
          <table:table-cell table:style-name="ce2" office:value-type="string" calcext:value-type="string">
            <text:p>MEDICINA DE EMERGÊNCIA</text:p>
          </table:table-cell>
          <table:table-cell table:style-name="ce2" office:value-type="float" office:value="14194" calcext:value-type="float">
            <text:p>14194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3 (07:00 as 13:00), dia 4 (07:00 as 13:00), dia 7 (07:00 as 13:00, 13:00 as 19:00), dia 10 (07:00 as 13:00, 13:00 as 19:00), dia 11 (07:00 as 13:00, 13:00 as 19:00), dia 14 (07:00 as 13:00, 13:00 as 19:00), dia 17 (07:00 as 13:00), dia 18 (07:00 as 13:00, 13:00 as 19:00), dia 21 (07:00 as 13:00, 13:00 as 19:00), dia 24 (07:00 as 13:00), dia 25 (07:00 as 13:00, 13:00 as 19:00), dia 28 (07:00 as 13:00, 13:00 as 19:00), dia 31 (07:00 as 13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AO VICENTE REZENDE DE OLIVEIRA</text:p>
          </table:table-cell>
          <table:table-cell table:style-name="ce2" office:value-type="float" office:value="34992" calcext:value-type="float">
            <text:p>34992</text:p>
          </table:table-cell>
          <table:table-cell table:style-name="ce2" office:value-type="string" calcext:value-type="string">
            <text:p>MEDICINA DE FAMÍLIA E COMUNIDADE</text:p>
          </table:table-cell>
          <table:table-cell table:style-name="ce2" office:value-type="float" office:value="19017" calcext:value-type="float">
            <text:p>19017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6 (07:00 as 13:00, 13:00 as 19:00), dia 20 (07:00 as 13:00, 13:00 as 19:00) de julho</text:p>
          </table:table-cell>
          <table:table-cell table:style-name="Default"/>
        </table:table-row>
        <table:table-row table:style-name="ro2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ULIA DO CARMO SANTOS</text:p>
          </table:table-cell>
          <table:table-cell table:style-name="ce2" office:value-type="float" office:value="27124" calcext:value-type="float">
            <text:p>27124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1 (07:00 as 13:00, 13:00 as 19:00), dia 3 (07:00 as 13:00), dia 4 (07:00 as 13:00), dia 7 (07:00 as 13:00), dia 8 (07:00 as 13:00), dia 10 (07:00 as 13:00), dia 11 (07:00 as 13:00), dia 15 (07:00 as 13:00, 13:00 as 19:00), dia 17 (07:00 as 13:00), dia 18 (07:00 as 13:00), dia 21 (07:00 as 13:00), dia 22 (07:00 as 13:00, 13:00 as 19:00), dia 24 (07:00 as 13:00), dia 25 (07:00 as 13:00), dia 28 (07:00 as 13:00), dia 29 (07:00 as 13:00, 13:00 as 19:00), dia 31 (07:00 as 13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UNIA MELO BORGES DE OLIVEIRA</text:p>
          </table:table-cell>
          <table:table-cell table:style-name="ce2" office:value-type="float" office:value="27775" calcext:value-type="float">
            <text:p>27775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8557" calcext:value-type="float">
            <text:p>18557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19:00 as 07:00), dia 26 (07:00 as 13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KAROLINNE RODOVALHO COELHO</text:p>
          </table:table-cell>
          <table:table-cell table:style-name="ce2" office:value-type="float" office:value="31056" calcext:value-type="float">
            <text:p>31056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899" calcext:value-type="float">
            <text:p>19899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9 (07:00 as 13:00, 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ORENA TORRES MAGALHAES</text:p>
          </table:table-cell>
          <table:table-cell table:style-name="ce2" office:value-type="float" office:value="29292" calcext:value-type="float">
            <text:p>29292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2 (07:00 as 13:00), dia 13 (07:00 as 13:00), dia 26 (07:00 as 13:00, 13:00 as 19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IZ GASPAR MACHADO PELLIZZER</text:p>
          </table:table-cell>
          <table:table-cell table:style-name="ce2" office:value-type="float" office:value="19231" calcext:value-type="float">
            <text:p>19231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5 (19:00 as 07:00), dia 6 (13:00 as 19:00), dia 18 (19:00 as 07:00), dia 19 (19:00 as 07:00), dia 22 (19:00 as 07:00), dia 25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EANDRO SARMENTO DE AMORIM</text:p>
          </table:table-cell>
          <table:table-cell table:style-name="ce2" office:value-type="float" office:value="16185" calcext:value-type="float">
            <text:p>1618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0 (07:00 as 13:00, 13:00 as 19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A EUGENIA RIBEIRO CARVALHO DE OLIVEIRA</text:p>
          </table:table-cell>
          <table:table-cell table:style-name="ce2" office:value-type="float" office:value="31166" calcext:value-type="float">
            <text:p>31166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12 (13:00 as 19:00), dia 19 (07:00 as 13:00, 13:00 as 19:00), dia 20 (07:00 as 13:00, 13:00 as 19:00), dia 27 (07:00 as 13:00, 13:00 as 19:00) de julho</text:p>
          </table:table-cell>
          <table:table-cell table:style-name="Default"/>
        </table:table-row>
        <table:table-row table:style-name="ro5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URYELLE ROSA COELHO</text:p>
          </table:table-cell>
          <table:table-cell table:style-name="ce2" office:value-type="float" office:value="22072" calcext:value-type="float">
            <text:p>22072</text:p>
          </table:table-cell>
          <table:table-cell table:style-name="ce28" office:value-type="string" calcext:value-type="string">
            <text:p>MEDICINA DE EMERGÊNCIA</text:p>
          </table:table-cell>
          <table:table-cell table:style-name="ce28" office:value-type="float" office:value="19425" calcext:value-type="float">
            <text:p>19425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14.00</text:p>
          </table:table-cell>
          <table:table-cell table:style-name="ce2" office:value-type="string" calcext:value-type="string">
            <text:p>dia 1 (07:00 as 13:00), dia 2 (07:00 as 13:00), dia 3 (07:00 as 13:00), dia 4 (07:00 as 13:00), dia 8 (07:00 as 13:00), dia 9 (07:00 as 13:00), dia 10 (07:00 as 13:00), dia 11 (07:00 as 13:00), dia 15 (07:00 as 13:00), dia 16 (07:00 as 13:00), dia 17 (07:00 as 13:00), dia 18 (07:00 as 13:00), dia 22 (07:00 as 13:00), dia 23 (07:00 as 13:00), dia 24 (07:00 as 13:00), dia 25 (07:00 as 13:00), dia 29 (07:00 as 13:00), dia 30 (07:00 as 13:00), dia 31 (07:00 as 13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NATHALIA ALVES FARIA</text:p>
          </table:table-cell>
          <table:table-cell table:style-name="ce2" office:value-type="float" office:value="27085" calcext:value-type="float">
            <text:p>2708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2 (19:00 as 07:00), dia 7 (19:00 as 07:00), dia 9 (19:00 as 07:00), dia 10 (19:00 as 07:00), dia 16 (19:00 as 07:00), dia 17 (19:00 as 07:00), dia 23 (19:00 as 07:00), dia 30 (19:00 as 07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ATRICIA MEDEIROS MARGARIDA</text:p>
          </table:table-cell>
          <table:table-cell table:style-name="ce2" office:value-type="float" office:value="30626" calcext:value-type="float">
            <text:p>30626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90.00</text:p>
          </table:table-cell>
          <table:table-cell table:style-name="ce2" office:value-type="string" calcext:value-type="string">
            <text:p>dia 4 (13:00 as 19:00), dia 5 (07:00 as 13:00), dia 6 (19:00 as 07:00), dia 10 (19:00 as 07:00), dia 11 (13:00 as 19:00), dia 12 (07:00 as 13:00), dia 17 (19:00 as 07:00), dia 20 (19:00 as 07:00), dia 24 (19:00 as 07:00), dia 25 (13:00 as 19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YHUME KARYLLE ALVES MACEDO</text:p>
          </table:table-cell>
          <table:table-cell table:style-name="ce2" office:value-type="float" office:value="27487" calcext:value-type="float">
            <text:p>2748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6 (07:00 as 13:00), dia 26 (07:00 as 13:00, 13:00 as 19:00), dia 27 (07:00 as 13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DOLFO CAMBRAIA FROTA</text:p>
          </table:table-cell>
          <table:table-cell table:style-name="ce2" office:value-type="float" office:value="26815" calcext:value-type="float">
            <text:p>2681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4 (13:00 as 19:00), dia 5 (07:00 as 13:00, 13:00 as 19:00), dia 6 (07:00 as 13:00, 13:00 as 19:00), dia 13 (19:00 as 07:00), dia 27 (13:00 as 19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YSSA CAROLINA DE LACERDA CANDIDO</text:p>
          </table:table-cell>
          <table:table-cell table:style-name="ce2" office:value-type="float" office:value="30779" calcext:value-type="float">
            <text:p>30779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992" calcext:value-type="float">
            <text:p>19992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5 (07:00 as 13:00, 13:00 as 19:00), dia 6 (07:00 as 13:00, 13:00 as 19:00), dia 12 (07:00 as 13:00, 13:00 as 19:00), dia 13 (07:00 as 13:00, 13:00 as 19:00) de julho</text:p>
          </table:table-cell>
          <table:table-cell table:style-name="Default"/>
        </table:table-row>
        <table:table-row table:style-name="ro6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ALMIR ABREU LIMA</text:p>
          </table:table-cell>
          <table:table-cell table:style-name="ce2" office:value-type="float" office:value="11565" calcext:value-type="float">
            <text:p>1156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94.00</text:p>
          </table:table-cell>
          <table:table-cell table:style-name="ce2" office:value-type="string" calcext:value-type="string">
            <text:p>dia 1 (19:00 as 07:00), dia 2 (19:00 as 07:00), dia 3 (19:00 as 07:00), dia 4 (19:00 as 07:00), dia 5 (19:00 as 07:00), dia 7 (19:00 as 07:00), dia 8 (19:00 as 07:00), dia 9 (19:00 as 07:00), dia 10 (19:00 as 07:00), dia 11 (19:00 as 07:00), dia 12 (19:00 as 07:00), dia 13 (07:00 as 13:00), dia 14 (19:00 as 07:00), dia 15 (19:00 as 07:00), dia 16 (19:00 as 07:00), dia 17 (19:00 as 07:00), dia 20 (07:00 as 13:00, 19:00 as 07:00), dia 21 (19:00 as 07:00), dia 23 (19:00 as 07:00), dia 24 (19:00 as 07:00), dia 26 (19:00 as 07:00), dia 27 (07:00 as 13:00), dia 28 (19:00 as 07:00), dia 29 (19:00 as 07:00), dia 30 (19:00 as 07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YASMIM NATIVIDADE FONSECA MAJOR</text:p>
          </table:table-cell>
          <table:table-cell table:style-name="ce2" office:value-type="float" office:value="28325" calcext:value-type="float">
            <text:p>2832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2 (07:00 as 13:00, 13:00 as 19:00), dia 26 (07:00 as 13:00, 13:00 as 19:00) de julho</text:p>
          </table:table-cell>
          <table:table-cell table:style-name="Default"/>
        </table:table-row>
        <table:table-row table:style-name="ro6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URYELLE ROSA COELHO</text:p>
          </table:table-cell>
          <table:table-cell table:style-name="ce2" office:value-type="float" office:value="22072" calcext:value-type="float">
            <text:p>22072</text:p>
          </table:table-cell>
          <table:table-cell table:style-name="ce28" office:value-type="string" calcext:value-type="string">
            <text:p>MEDICINA DE EMERGÊNCIA</text:p>
          </table:table-cell>
          <table:table-cell table:style-name="ce28" office:value-type="float" office:value="19425" calcext:value-type="float">
            <text:p>19425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36.50</text:p>
          </table:table-cell>
          <table:table-cell table:style-name="ce2" office:value-type="string" calcext:value-type="string">
            <text:p>dia 1 (13:00 as 19:00), dia 2 (13:00 as 17:30), dia 3 (13:00 as 19:00), dia 4 (13:00 as 17:00), dia 7 (07:00 as 16:30), dia 8 (13:00 as 19:00), dia 9 (13:00 as 17:30), dia 10 (13:00 as 19:00), dia 11 (13:00 as 17:00), dia 14 (07:00 as 16:30), dia 15 (13:00 as 19:00), dia 16 (13:00 as 17:30), dia 17 (13:00 as 19:00), dia 18 (13:00 as 17:00), dia 21 (07:00 as 16:30), dia 22 (13:00 as 19:00), dia 23 (13:00 as 17:30), dia 24 (13:00 as 19:00), dia 25 (13:00 as 17:00), dia 28 (07:00 as 16:30), dia 29 (13:00 as 19:00), dia 30 (13:00 as 17:30), dia 31 (13:00 as 19:00) de julho</text:p>
          </table:table-cell>
          <table:table-cell table:style-name="Default"/>
        </table:table-row>
        <table:table-row table:style-name="ro4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MANDA CARVALHO FONSECA</text:p>
          </table:table-cell>
          <table:table-cell table:style-name="ce2" office:value-type="float" office:value="19391" calcext:value-type="float">
            <text:p>19391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18329" calcext:value-type="float">
            <text:p>1832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1 (07:30 as 11:30), dia 4 (07:30 as 11:30), dia 7 (07:30 as 11:30), dia 8 (07:30 as 11:30), dia 11 (07:30 as 11:30), dia 14 (07:30 as 11:30), dia 15 (07:30 as 11:30), dia 21 (07:30 as 11:30), dia 22 (07:30 as 11:30), dia 25 (07:30 as 11:30), dia 28 (07:30 as 11:30), dia 29 (07:30 as 11:30) de julho</text:p>
          </table:table-cell>
          <table:table-cell table:style-name="Default"/>
        </table:table-row>
        <table:table-row table:style-name="ro5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EATRIZ CRISTINA EGIDIO DE REZENDE</text:p>
          </table:table-cell>
          <table:table-cell table:style-name="ce2" office:value-type="float" office:value="23314" calcext:value-type="float">
            <text:p>23314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17502" calcext:value-type="float">
            <text:p>17502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76.00</text:p>
          </table:table-cell>
          <table:table-cell table:style-name="ce2" office:value-type="string" calcext:value-type="string">
            <text:p>dia 1 (07:30 as 11:30), dia 2 (07:30 as 11:30), dia 3 (07:30 as 11:30), dia 4 (07:30 as 11:30), dia 8 (07:30 as 11:30), dia 9 (07:30 as 11:30), dia 10 (07:30 as 11:30), dia 11 (07:30 as 11:30), dia 15 (07:30 as 11:30), dia 16 (07:30 as 11:30), dia 17 (07:30 as 11:30), dia 18 (07:30 as 11:30), dia 22 (07:30 as 11:30), dia 23 (07:30 as 11:30), dia 24 (07:30 as 11:30), dia 25 (07:30 as 11:30), dia 29 (07:30 as 11:30), dia 30 (07:30 as 11:30), dia 31 (07:30 as 11:3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BERTA POLICENA PERES</text:p>
          </table:table-cell>
          <table:table-cell table:style-name="ce2" office:value-type="float" office:value="22783" calcext:value-type="float">
            <text:p>22783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16104" calcext:value-type="float">
            <text:p>1610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2 (07:30 as 11:30), dia 3 (07:30 as 11:30), dia 9 (07:30 as 11:30), dia 10 (07:30 as 11:30), dia 16 (07:30 as 11:30), dia 23 (07:30 as 11:30), dia 24 (07:30 as 11:30), dia 30 (07:30 as 11:30), dia 31 (07:30 as 11:3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ASSILA VELOSO BORGES DO PRADO</text:p>
          </table:table-cell>
          <table:table-cell table:style-name="ce2" office:value-type="float" office:value="16701" calcext:value-type="float">
            <text:p>16701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13240" calcext:value-type="float">
            <text:p>13240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0.00</text:p>
          </table:table-cell>
          <table:table-cell table:style-name="ce2" office:value-type="string" calcext:value-type="string">
            <text:p>dia 7 (14:00 as 18:00), dia 17 (14:00 as 18:00), dia 18 (07:30 as 11:30), dia 21 (14:00 as 18:00), dia 28 (14:00 as 18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GENOR GONCALVES DE LACERDA</text:p>
          </table:table-cell>
          <table:table-cell table:style-name="ce2" office:value-type="float" office:value="25361" calcext:value-type="float">
            <text:p>25361</text:p>
          </table:table-cell>
          <table:table-cell table:style-name="ce2" office:value-type="string" calcext:value-type="string">
            <text:p>NEFROLOGIA</text:p>
          </table:table-cell>
          <table:table-cell table:style-name="ce2" office:value-type="float" office:value="18388" calcext:value-type="float">
            <text:p>18388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3 (07:00 as 13:00), dia 17 (07:00 as 13:00), dia 24 (07:00 as 13:00), dia 31 (07:00 as 13:00) de julho</text:p>
          </table:table-cell>
          <table:table-cell table:style-name="Default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RTHUR MOREIRA GOMES</text:p>
          </table:table-cell>
          <table:table-cell table:style-name="ce2" office:value-type="float" office:value="25682" calcext:value-type="float">
            <text:p>25682</text:p>
          </table:table-cell>
          <table:table-cell table:style-name="ce2" office:value-type="string" calcext:value-type="string">
            <text:p>NEFROLOGIA</text:p>
          </table:table-cell>
          <table:table-cell table:style-name="ce2" office:value-type="float" office:value="18641" calcext:value-type="float">
            <text:p>18641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1 (07:00 as 13:00, 13:00 as 19:00), dia 8 (07:00 as 13:00, 13:00 as 19:00), dia 15 (07:00 as 13:00, 13:00 as 19:00), dia 22 (07:00 as 13:00, 13:00 as 19:00), dia 29 (07:00 as 13:00, 13:00 as 19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NIELLA CAROLINE MOREIRA ALCANTARA</text:p>
          </table:table-cell>
          <table:table-cell table:style-name="ce2" office:value-type="float" office:value="23535" calcext:value-type="float">
            <text:p>23535</text:p>
          </table:table-cell>
          <table:table-cell table:style-name="ce2" office:value-type="string" calcext:value-type="string">
            <text:p>NEFROLOGIA</text:p>
          </table:table-cell>
          <table:table-cell table:style-name="ce2" office:value-type="float" office:value="18437" calcext:value-type="float">
            <text:p>18437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4 (07:00 as 19:00), dia 11 (07:00 as 19:00), dia 16 (07:00 as 13:00), dia 18 (07:00 as 19:00), dia 19 (07:00 as 19:00), dia 20 (07:00 as 19:00), dia 30 (07:00 as 13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ELLEN SANCHES PITALUGA</text:p>
          </table:table-cell>
          <table:table-cell table:style-name="ce2" office:value-type="float" office:value="24959" calcext:value-type="float">
            <text:p>24959</text:p>
          </table:table-cell>
          <table:table-cell table:style-name="ce28" office:value-type="string" calcext:value-type="string">
            <text:p>NEFROLOGIA</text:p>
          </table:table-cell>
          <table:table-cell table:style-name="ce28" office:value-type="float" office:value="20097" calcext:value-type="float">
            <text:p>20097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4 (07:00 as 19:00), dia 21 (07:00 as 19:00), dia 28 (07:00 as 19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DORA MARQUES GUIMARAES SANTOS</text:p>
          </table:table-cell>
          <table:table-cell table:style-name="ce2" office:value-type="float" office:value="25552" calcext:value-type="float">
            <text:p>25552</text:p>
          </table:table-cell>
          <table:table-cell table:style-name="ce2" office:value-type="string" calcext:value-type="string">
            <text:p>NEFROLOGIA</text:p>
          </table:table-cell>
          <table:table-cell table:style-name="ce2" office:value-type="float" office:value="18673" calcext:value-type="float">
            <text:p>18673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1 (07:00 as 19:00), dia 8 (07:00 as 19:00), dia 10 (07:00 as 13:00), dia 15 (07:00 as 19:00), dia 22 (07:00 as 19:00), dia 25 (07:00 as 19:00), dia 29 (07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KELLEN REGINA VELKE</text:p>
          </table:table-cell>
          <table:table-cell table:style-name="ce2" office:value-type="float" office:value="31730" calcext:value-type="float">
            <text:p>31730</text:p>
          </table:table-cell>
          <table:table-cell table:style-name="ce2" office:value-type="string" calcext:value-type="string">
            <text:p>NEFROLOGIA</text:p>
          </table:table-cell>
          <table:table-cell table:style-name="ce2" office:value-type="float" office:value="16813" calcext:value-type="float">
            <text:p>16813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4 (07:00 as 13:00), dia 7 (07:00 as 19:00), dia 11 (07:00 as 13:00), dia 18 (07:00 as 13:00), dia 25 (07:00 as 13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ARA THAIS SALLOUM DOS SANTOS</text:p>
          </table:table-cell>
          <table:table-cell table:style-name="ce2" office:value-type="float" office:value="25054" calcext:value-type="float">
            <text:p>25054</text:p>
          </table:table-cell>
          <table:table-cell table:style-name="ce2" office:value-type="string" calcext:value-type="string">
            <text:p>NEFROLOGIA</text:p>
          </table:table-cell>
          <table:table-cell table:style-name="ce2" office:value-type="float" office:value="17123" calcext:value-type="float">
            <text:p>17123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2 (07:00 as 13:00), dia 3 (07:00 as 19:00), dia 9 (07:00 as 13:00), dia 10 (07:00 as 19:00), dia 17 (07:00 as 19:00), dia 23 (07:00 as 13:00), dia 24 (07:00 as 19:00), dia 31 (07:00 as 19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ATRICIA LEMOS DELFINO</text:p>
          </table:table-cell>
          <table:table-cell table:style-name="ce2" office:value-type="float" office:value="23496" calcext:value-type="float">
            <text:p>23496</text:p>
          </table:table-cell>
          <table:table-cell table:style-name="ce2" office:value-type="string" calcext:value-type="string">
            <text:p>NEFROLOGIA</text:p>
          </table:table-cell>
          <table:table-cell table:style-name="ce2" office:value-type="float" office:value="17526" calcext:value-type="float">
            <text:p>17526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2 (07:00 as 19:00), dia 5 (07:00 as 19:00), dia 6 (07:00 as 19:00), dia 9 (07:00 as 19:00), dia 16 (07:00 as 19:00), dia 23 (07:00 as 19:00), dia 30 (07:00 as 19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WALESKA ALVES DE OLIVEIRA DE QUEIROZ BERNARDES</text:p>
          </table:table-cell>
          <table:table-cell table:style-name="ce2" office:value-type="float" office:value="12233" calcext:value-type="float">
            <text:p>12233</text:p>
          </table:table-cell>
          <table:table-cell table:style-name="ce2" office:value-type="string" calcext:value-type="string">
            <text:p>NEFROLOGIA</text:p>
          </table:table-cell>
          <table:table-cell table:style-name="ce2" office:value-type="float" office:value="8237" calcext:value-type="float">
            <text:p>8237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50.00</text:p>
          </table:table-cell>
          <table:table-cell table:style-name="ce2" office:value-type="string" calcext:value-type="string">
            <text:p>dia 2 (13:00 as 18:00), dia 4 (13:00 as 18:00), dia 9 (13:00 as 18:00), dia 10 (13:00 as 18:00), dia 11 (13:00 as 18:00), dia 16 (13:00 as 18:00), dia 18 (13:00 as 18:00), dia 23 (13:00 as 18:00), dia 25 (13:00 as 18:00), dia 30 (13:00 as 18:00) de julho</text:p>
          </table:table-cell>
          <table:table-cell table:style-name="Default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YANN VICTOR MEDEIROS EDA</text:p>
          </table:table-cell>
          <table:table-cell table:style-name="ce2" office:value-type="float" office:value="25512" calcext:value-type="float">
            <text:p>25512</text:p>
          </table:table-cell>
          <table:table-cell table:style-name="ce2" office:value-type="string" calcext:value-type="string">
            <text:p>NEFROLOGIA</text:p>
          </table:table-cell>
          <table:table-cell table:style-name="ce2" office:value-type="float" office:value="18656" calcext:value-type="float">
            <text:p>18656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7 (07:00 as 13:00), dia 12 (07:00 as 19:00), dia 13 (07:00 as 19:00), dia 14 (07:00 as 13:00), dia 21 (07:00 as 13:00), dia 26 (07:00 as 19:00), dia 27 (07:00 as 19:00), dia 28 (07:00 as 13:00) de julho</text:p>
          </table:table-cell>
          <table:table-cell table:style-name="Default"/>
        </table:table-row>
        <table:table-row table:style-name="ro4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ADRIANO DE PAULA RAMOS</text:p>
          </table:table-cell>
          <table:table-cell table:style-name="ce6" office:value-type="float" office:value="15784" calcext:value-type="float">
            <text:p>15784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1264" calcext:value-type="float">
            <text:p>11264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60.00</text:p>
          </table:table-cell>
          <table:table-cell table:style-name="ce6" office:value-type="string" calcext:value-type="string">
            <text:p>dia 2 (19:00 as 07:00), dia 9 (19:00 as 07:00), dia 16 (19:00 as 07:00), dia 23 (19:00 as 07:00), dia 30 (19:00 as 07:00) de julho</text:p>
          </table:table-cell>
          <table:table-cell table:style-name="Default"/>
        </table:table-row>
        <table:table-row table:style-name="ro12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BARBARA ALBUQUERQUE MORAIS</text:p>
          </table:table-cell>
          <table:table-cell table:style-name="ce6" office:value-type="float" office:value="17765" calcext:value-type="float">
            <text:p>17765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3964" calcext:value-type="float">
            <text:p>13964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24.00</text:p>
          </table:table-cell>
          <table:table-cell table:style-name="ce6" office:value-type="string" calcext:value-type="string">
            <text:p>dia 11 (19:00 as 07:00), dia 25 (19:00 as 07:00) de julho</text:p>
          </table:table-cell>
          <table:table-cell table:style-name="Default"/>
        </table:table-row>
        <table:table-row table:style-name="ro53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EMILSON JOSE DE SOUSA CAMAPUM</text:p>
          </table:table-cell>
          <table:table-cell table:style-name="ce6" office:value-type="float" office:value="24187" calcext:value-type="float">
            <text:p>24187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float" office:value="23202" calcext:value-type="float">
            <text:p>23202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36.00</text:p>
          </table:table-cell>
          <table:table-cell table:style-name="ce6" office:value-type="string" calcext:value-type="string">
            <text:p>dia 12 (19:00 as 07:00), dia 13 (07:00 as 13:00, 13:00 as 19:00), dia 27 (07:00 as 13:00, 13:00 as 19:00) de julho</text:p>
          </table:table-cell>
          <table:table-cell table:style-name="Default"/>
        </table:table-row>
        <table:table-row table:style-name="ro10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FERNANDO SIMOES NAZARENO</text:p>
          </table:table-cell>
          <table:table-cell table:style-name="ce6" office:value-type="float" office:value="17363" calcext:value-type="float">
            <text:p>17363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2739" calcext:value-type="float">
            <text:p>12739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36.00</text:p>
          </table:table-cell>
          <table:table-cell table:style-name="ce6" office:value-type="string" calcext:value-type="string">
            <text:p>dia 3 (19:00 as 07:00), dia 24 (19:00 as 07:00), dia 31 (19:00 as 07:00) de julho</text:p>
          </table:table-cell>
          <table:table-cell table:style-name="Default"/>
        </table:table-row>
        <table:table-row table:style-name="ro18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GUARACY DE MACEDO MACHADO FILHO</text:p>
          </table:table-cell>
          <table:table-cell table:style-name="ce6" office:value-type="float" office:value="20349" calcext:value-type="float">
            <text:p>20349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5626" calcext:value-type="float">
            <text:p>15626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72.00</text:p>
          </table:table-cell>
          <table:table-cell table:style-name="ce6" office:value-type="string" calcext:value-type="string">
            <text:p>dia 4 (07:00 as 13:00), dia 11 (07:00 as 13:00, 19:00 as 07:00), dia 12 (07:00 as 13:00), dia 13 (07:00 as 13:00), dia 17 (19:00 as 07:00), dia 18 (07:00 as 13:00), dia 25 (07:00 as 13:00, 19:00 as 07:00) de julho</text:p>
          </table:table-cell>
          <table:table-cell table:style-name="Default"/>
        </table:table-row>
        <table:table-row table:style-name="ro4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HELIOENAI DE SOUSA ALENCAR</text:p>
          </table:table-cell>
          <table:table-cell table:style-name="ce6" office:value-type="float" office:value="20127" calcext:value-type="float">
            <text:p>20127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6431" calcext:value-type="float">
            <text:p>16431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60.00</text:p>
          </table:table-cell>
          <table:table-cell table:style-name="ce6" office:value-type="string" calcext:value-type="string">
            <text:p>dia 3 (19:00 as 07:00), dia 10 (19:00 as 07:00), dia 17 (19:00 as 07:00), dia 24 (19:00 as 07:00), dia 31 (19:00 as 07:00) de julho</text:p>
          </table:table-cell>
          <table:table-cell table:style-name="Default"/>
        </table:table-row>
        <table:table-row table:style-name="ro47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JAIRO PORFIRIO DE OLIVEIRA JUNIOR</text:p>
          </table:table-cell>
          <table:table-cell table:style-name="ce6" office:value-type="float" office:value="24217" calcext:value-type="float">
            <text:p>24217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9949" calcext:value-type="float">
            <text:p>19949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120.00</text:p>
          </table:table-cell>
          <table:table-cell table:style-name="ce6" office:value-type="string" calcext:value-type="string">
            <text:p>dia 2 (19:00 as 07:00), dia 4 (19:00 as 07:00), dia 6 (07:00 as 13:00, 19:00 as 07:00, 13:00 as 19:00), dia 12 (07:00 as 13:00, 13:00 as 19:00), dia 13 (07:00 as 13:00, 19:00 as 07:00, 13:00 as 19:00), dia 20 (07:00 as 13:00, 19:00 as 07:00, 13:00 as 19:00), dia 27 (19:00 as 07:00) de julho</text:p>
          </table:table-cell>
          <table:table-cell table:style-name="Default"/>
        </table:table-row>
        <table:table-row table:style-name="ro20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LEONARDO ROCHA CARNEIRO GARCIA ZAPATA</text:p>
          </table:table-cell>
          <table:table-cell table:style-name="ce6" office:value-type="float" office:value="16140" calcext:value-type="float">
            <text:p>16140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float" office:value="12792" calcext:value-type="float">
            <text:p>12792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72.00</text:p>
          </table:table-cell>
          <table:table-cell table:style-name="ce6" office:value-type="string" calcext:value-type="string">
            <text:p>dia 7 (13:00 as 16:00), dia 9 (19:00 as 07:00), dia 14 (13:00 as 16:00), dia 16 (19:00 as 07:00), dia 18 (07:00 as 13:00, 13:00 as 19:00), dia 21 (13:00 as 16:00), dia 23 (19:00 as 07:00), dia 28 (13:00 as 16:00), dia 30 (19:00 as 07:00) de julho</text:p>
          </table:table-cell>
          <table:table-cell table:style-name="Default"/>
        </table:table-row>
        <table:table-row table:style-name="ro39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LISSA CARRILHO GOULART</text:p>
          </table:table-cell>
          <table:table-cell table:style-name="ce6" office:value-type="float" office:value="22625" calcext:value-type="float">
            <text:p>22625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48.00</text:p>
          </table:table-cell>
          <table:table-cell table:style-name="ce6" office:value-type="string" calcext:value-type="string">
            <text:p>dia 5 (19:00 as 07:00), dia 10 (19:00 as 07:00), dia 18 (19:00 as 07:00), dia 19 (19:00 as 07:00) de julho</text:p>
          </table:table-cell>
          <table:table-cell table:style-name="Default"/>
        </table:table-row>
        <table:table-row table:style-name="ro67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MARIA JOSE CARVALHO DAVID NASCIMENTO</text:p>
          </table:table-cell>
          <table:table-cell table:style-name="ce6" office:value-type="float" office:value="5214" calcext:value-type="float">
            <text:p>5214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4305" calcext:value-type="float">
            <text:p>4305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192.00</text:p>
          </table:table-cell>
          <table:table-cell table:style-name="ce6" office:value-type="string" calcext:value-type="string">
            <text:p>dia 1 (07:00 as 13:00, 13:00 as 19:00), dia 3 (07:00 as 13:00, 13:00 as 19:00), dia 7 (07:00 as 13:00, 13:00 as 19:00), dia 8 (07:00 as 13:00, 13:00 as 19:00), dia 10 (07:00 as 13:00, 13:00 as 19:00), dia 11 (07:00 as 13:00, 13:00 as 19:00), dia 14 (07:00 as 13:00, 13:00 as 19:00), dia 15 (07:00 as 13:00, 13:00 as 19:00), dia 17 (07:00 as 13:00, 13:00 as 19:00), dia 19 (07:00 as 13:00, 13:00 as 19:00), dia 21 (07:00 as 13:00, 13:00 as 19:00), dia 22 (07:00 as 13:00, 13:00 as 19:00), dia 24 (07:00 as 13:00, 13:00 as 19:00), dia 26 (07:00 as 13:00, 13:00 as 19:00), dia 29 (07:00 as 13:00, 13:00 as 19:00), dia 31 (07:00 as 13:00, 13:00 as 19:00) de julho</text:p>
          </table:table-cell>
          <table:table-cell table:style-name="Default"/>
        </table:table-row>
        <table:table-row table:style-name="ro39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MATHEUS DE ANDRADE BANNACH</text:p>
          </table:table-cell>
          <table:table-cell table:style-name="ce6" office:value-type="float" office:value="24081" calcext:value-type="float">
            <text:p>24081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8429" calcext:value-type="float">
            <text:p>18429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48.00</text:p>
          </table:table-cell>
          <table:table-cell table:style-name="ce6" office:value-type="string" calcext:value-type="string">
            <text:p>dia 7 (19:00 as 07:00), dia 14 (19:00 as 07:00), dia 21 (19:00 as 07:00), dia 28 (19:00 as 07:00) de julho</text:p>
          </table:table-cell>
          <table:table-cell table:style-name="Default"/>
        </table:table-row>
        <table:table-row table:style-name="ro20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SES</text:p>
          </table:table-cell>
          <table:table-cell table:style-name="ce6" office:value-type="string" calcext:value-type="string">
            <text:p>MONICA CRISTINA DE BORGES ROJAS</text:p>
          </table:table-cell>
          <table:table-cell table:style-name="ce6" office:value-type="float" office:value="6545" calcext:value-type="float">
            <text:p>6545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3742" calcext:value-type="float">
            <text:p>3742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72.00</text:p>
          </table:table-cell>
          <table:table-cell table:style-name="ce6" office:value-type="string" calcext:value-type="string">
            <text:p>dia 2 (07:00 as 13:00, 13:00 as 19:00), dia 5 (07:00 as 13:00, 13:00 as 19:00), dia 6 (07:00 as 13:00, 13:00 as 19:00), dia 9 (07:00 as 13:00, 13:00 as 19:00), dia 16 (07:00 as 13:00, 13:00 as 19:00), dia 23 (07:00 as 13:00, 13:00 as 19:00) de julho</text:p>
          </table:table-cell>
          <table:table-cell table:style-name="Default"/>
        </table:table-row>
        <table:table-row table:style-name="ro64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NORMANDO GUEDES PEREIRA NETO</text:p>
          </table:table-cell>
          <table:table-cell table:style-name="ce6" office:value-type="float" office:value="31728" calcext:value-type="float">
            <text:p>31728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float" office:value="17078" calcext:value-type="float">
            <text:p>17078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99.00</text:p>
          </table:table-cell>
          <table:table-cell table:style-name="ce6" office:value-type="string" calcext:value-type="string">
            <text:p>dia 1 (13:00 as 16:00), dia 2 (07:00 as 13:00), dia 7 (07:00 as 13:00), dia 8 (13:00 as 16:00), dia 9 (07:00 as 13:00), dia 15 (13:00 as 16:00), dia 16 (07:00 as 13:00), dia 19 (07:00 as 13:00), dia 20 (07:00 as 13:00), dia 21 (07:00 as 13:00, 13:00 as 19:00), dia 22 (13:00 as 16:00), dia 23 (07:00 as 13:00), dia 25 (07:00 as 13:00, 13:00 as 19:00), dia 28 (07:00 as 13:00, 13:00 as 19:00), dia 29 (13:00 as 16:00), dia 30 (07:00 as 13:00) de julho</text:p>
          </table:table-cell>
          <table:table-cell table:style-name="Default"/>
        </table:table-row>
        <table:table-row table:style-name="ro60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RAFAEL PEREIRA MONTEIRO</text:p>
          </table:table-cell>
          <table:table-cell table:style-name="ce6" office:value-type="float" office:value="15978" calcext:value-type="float">
            <text:p>15978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4698" calcext:value-type="float">
            <text:p>14698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114.00</text:p>
          </table:table-cell>
          <table:table-cell table:style-name="ce6" office:value-type="string" calcext:value-type="string">
            <text:p>dia 1 (07:00 as 13:00), dia 4 (07:00 as 13:00), dia 5 (07:00 as 13:00), dia 6 (07:00 as 13:00), dia 7 (13:00 as 19:00, 07:00 as 13:00), dia 8 (07:00 as 13:00), dia 11 (07:00 as 13:00), dia 14 (13:00 as 19:00, 07:00 as 13:00), dia 15 (07:00 as 13:00), dia 18 (07:00 as 13:00), dia 21 (13:00 as 19:00, 07:00 as 13:00), dia 22 (07:00 as 13:00), dia 25 (07:00 as 13:00), dia 28 (13:00 as 19:00, 07:00 as 13:00), dia 29 (07:00 as 13:00) de julho</text:p>
          </table:table-cell>
          <table:table-cell table:style-name="Default"/>
        </table:table-row>
        <table:table-row table:style-name="ro47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SES</text:p>
          </table:table-cell>
          <table:table-cell table:style-name="ce6" office:value-type="string" calcext:value-type="string">
            <text:p>RICARDO CEZAR CORREA</text:p>
          </table:table-cell>
          <table:table-cell table:style-name="ce6" office:value-type="float" office:value="3124" calcext:value-type="float">
            <text:p>3124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2578" calcext:value-type="float">
            <text:p>2578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84.00</text:p>
          </table:table-cell>
          <table:table-cell table:style-name="ce6" office:value-type="string" calcext:value-type="string">
            <text:p>dia 1 (07:00 as 13:00, 13:00 as 19:00), dia 8 (07:00 as 13:00, 13:00 as 19:00), dia 15 (07:00 as 13:00, 13:00 as 19:00), dia 22 (07:00 as 13:00, 13:00 as 19:00), dia 24 (07:00 as 13:00, 13:00 as 19:00), dia 29 (07:00 as 13:00, 13:00 as 19:00), dia 31 (07:00 as 13:00, 13:00 as 19:00) de julho</text:p>
          </table:table-cell>
          <table:table-cell table:style-name="Default"/>
        </table:table-row>
        <table:table-row table:style-name="ro7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SEBASTIAO BERQUO PELEJA</text:p>
          </table:table-cell>
          <table:table-cell table:style-name="ce6" office:value-type="float" office:value="18087" calcext:value-type="float">
            <text:p>18087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4120" calcext:value-type="float">
            <text:p>14120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48.00</text:p>
          </table:table-cell>
          <table:table-cell table:style-name="ce6" office:value-type="string" calcext:value-type="string">
            <text:p>dia 4 (19:00 as 07:00), dia 5 (19:00 as 07:00), dia 18 (19:00 as 07:00), dia 19 (19:00 as 07:00) de julho</text:p>
          </table:table-cell>
          <table:table-cell table:style-name="Default"/>
        </table:table-row>
        <table:table-row table:style-name="ro37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STEVAO FREITAS VILELA</text:p>
          </table:table-cell>
          <table:table-cell table:style-name="ce6" office:value-type="float" office:value="13549" calcext:value-type="float">
            <text:p>13549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9477" calcext:value-type="float">
            <text:p>9477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66.00</text:p>
          </table:table-cell>
          <table:table-cell table:style-name="ce6" office:value-type="string" calcext:value-type="string">
            <text:p>dia 3 (07:00 as 13:00, 13:00 as 19:00), dia 11 (07:00 as 13:00, 13:00 as 19:00), dia 14 (07:00 as 13:00), dia 17 (07:00 as 13:00, 13:00 as 19:00), dia 26 (07:00 as 13:00, 13:00 as 19:00), dia 30 (07:00 as 13:00, 13:00 as 19:00) de julho</text:p>
          </table:table-cell>
          <table:table-cell table:style-name="Default"/>
        </table:table-row>
        <table:table-row table:style-name="ro38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THIAGO GOMES BARBOSA</text:p>
          </table:table-cell>
          <table:table-cell table:style-name="ce6" office:value-type="float" office:value="34689" calcext:value-type="float">
            <text:p>34689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9025" calcext:value-type="float">
            <text:p>19025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42.00</text:p>
          </table:table-cell>
          <table:table-cell table:style-name="ce6" office:value-type="string" calcext:value-type="string">
            <text:p>dia 5 (07:00 as 13:00, 13:00 as 19:00), dia 7 (07:00 as 13:00, 13:00 as 19:00), dia 14 (07:00 as 13:00), dia 21 (07:00 as 13:00), dia 28 (07:00 as 13:00) de julho</text:p>
          </table:table-cell>
          <table:table-cell table:style-name="Default"/>
        </table:table-row>
        <table:table-row table:style-name="ro63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TIAGO VINICIUS SILVA FERNANDES</text:p>
          </table:table-cell>
          <table:table-cell table:style-name="ce6" office:value-type="float" office:value="21377" calcext:value-type="float">
            <text:p>21377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16371" calcext:value-type="float">
            <text:p>16371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144.00</text:p>
          </table:table-cell>
          <table:table-cell table:style-name="ce6" office:value-type="string" calcext:value-type="string">
            <text:p>dia 1 (19:00 as 07:00), dia 4 (07:00 as 10:00), dia 7 (13:00 as 19:00, 19:00 as 07:00), dia 8 (19:00 as 07:00), dia 11 (07:00 as 10:00), dia 14 (13:00 as 19:00, 19:00 as 07:00), dia 15 (19:00 as 07:00), dia 18 (07:00 as 10:00), dia 21 (13:00 as 19:00, 19:00 as 07:00), dia 22 (19:00 as 07:00), dia 25 (07:00 as 10:00), dia 28 (13:00 as 19:00, 19:00 as 07:00), dia 29 (19:00 as 07:00) de julho</text:p>
          </table:table-cell>
          <table:table-cell table:style-name="Default"/>
        </table:table-row>
        <table:table-row table:style-name="ro24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VALDIVINO JOSE VIEIRA JUNIOR</text:p>
          </table:table-cell>
          <table:table-cell table:style-name="ce6" office:value-type="float" office:value="5759" calcext:value-type="float">
            <text:p>5759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84.00</text:p>
          </table:table-cell>
          <table:table-cell table:style-name="ce6" office:value-type="string" calcext:value-type="string">
            <text:p>dia 1 (19:00 as 07:00), dia 8 (19:00 as 07:00), dia 15 (19:00 as 07:00), dia 22 (19:00 as 07:00), dia 26 (19:00 as 07:00), dia 27 (07:00 as 13:00, 13:00 as 19:00), dia 29 (19:00 as 07:00) de julho</text:p>
          </table:table-cell>
          <table:table-cell table:style-name="Default"/>
        </table:table-row>
        <table:table-row table:style-name="ro31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VOLMER FERNANDES VALENTE JUNIOR</text:p>
          </table:table-cell>
          <table:table-cell table:style-name="ce6" office:value-type="float" office:value="14419" calcext:value-type="float">
            <text:p>14419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float" office:value="9861" calcext:value-type="float">
            <text:p>9861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60.00</text:p>
          </table:table-cell>
          <table:table-cell table:style-name="ce6" office:value-type="string" calcext:value-type="string">
            <text:p>dia 2 (07:00 as 13:00, 13:00 as 19:00), dia 9 (07:00 as 13:00, 13:00 as 19:00), dia 16 (07:00 as 13:00, 13:00 as 19:00), dia 23 (07:00 as 13:00, 13:00 as 19:00), dia 30 (07:00 as 13:00, 13:00 as 19:00) de julho</text:p>
          </table:table-cell>
          <table:table-cell table:style-name="Default"/>
        </table:table-row>
        <table:table-row table:style-name="ro31">
          <table:table-cell table:style-name="ce6" office:value-type="string" calcext:value-type="string">
            <text:p>HUGO</text:p>
          </table:table-cell>
          <table:table-cell table:style-name="ce32" office:value-type="string" calcext:value-type="string">
            <text:p>PJ</text:p>
          </table:table-cell>
          <table:table-cell table:style-name="ce6" office:value-type="string" calcext:value-type="string">
            <text:p>WILLIAM MANOEL DA SILVA CAPELLAZZO</text:p>
          </table:table-cell>
          <table:table-cell table:style-name="ce6" office:value-type="float" office:value="29678" calcext:value-type="float">
            <text:p>29678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float" office:value="19023" calcext:value-type="float">
            <text:p>19023</text:p>
          </table:table-cell>
          <table:table-cell table:style-name="ce6" office:value-type="string" calcext:value-type="string">
            <text:p>DEPARTAMENTO DE CIRURGIA</text:p>
          </table:table-cell>
          <table:table-cell table:style-name="ce6" office:value-type="string" calcext:value-type="string">
            <text:p>66.00</text:p>
          </table:table-cell>
          <table:table-cell table:style-name="ce6" office:value-type="string" calcext:value-type="string">
            <text:p>dia 3 (07:00 as 13:00), dia 10 (07:00 as 13:00), dia 13 (19:00 as 07:00), dia 17 (07:00 as 13:00), dia 20 (19:00 as 07:00), dia 24 (07:00 as 13:00), dia 27 (19:00 as 07:00), dia 31 (07:00 as 13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INE BOAVENTURA FERREIRA</text:p>
          </table:table-cell>
          <table:table-cell table:style-name="ce2" office:value-type="float" office:value="26979" calcext:value-type="float">
            <text:p>26979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9344" calcext:value-type="float">
            <text:p>1934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3 (07:00 as 13:00), dia 10 (07:00 as 13:00), dia 12 (07:00 as 13:00) de julho</text:p>
          </table:table-cell>
          <table:table-cell table:style-name="Default"/>
        </table:table-row>
        <table:table-row table:style-name="ro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LARA MONTEIRO ANTUNES BARREIRA</text:p>
          </table:table-cell>
          <table:table-cell table:style-name="ce2" office:value-type="float" office:value="13568" calcext:value-type="float">
            <text:p>13568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0067" calcext:value-type="float">
            <text:p>10067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32.00</text:p>
          </table:table-cell>
          <table:table-cell table:style-name="ce2" office:value-type="string" calcext:value-type="string">
            <text:p>dia 1 (07:00 as 13:00), dia 2 (07:00 as 13:00), dia 3 (07:00 as 13:00), dia 4 (07:00 as 13:00), dia 7 (07:00 as 13:00, 13:00 as 19:00), dia 8 (07:00 as 13:00), dia 14 (07:00 as 13:00, 13:00 as 19:00), dia 15 (07:00 as 13:00), dia 17 (07:00 as 13:00), dia 18 (07:00 as 13:00), dia 21 (07:00 as 13:00, 13:00 as 19:00), dia 22 (07:00 as 13:00), dia 24 (07:00 as 13:00), dia 25 (07:00 as 13:00), dia 26 (07:00 as 13:00), dia 28 (07:00 as 13:00, 13:00 as 19:00), dia 29 (07:00 as 13:00), dia 31 (07:00 as 13:00) de julho</text:p>
          </table:table-cell>
          <table:table-cell table:style-name="Default"/>
        </table:table-row>
        <table:table-row table:style-name="ro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KAION VILELA DE JESUS</text:p>
          </table:table-cell>
          <table:table-cell table:style-name="ce2" office:value-type="float" office:value="25701" calcext:value-type="float">
            <text:p>25701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7018" calcext:value-type="float">
            <text:p>1701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4 (13:00 as 19:00), dia 6 (07:00 as 13:00), dia 11 (13:00 as 19:00), dia 17 (07:00 as 13:00), dia 18 (13:00 as 19:00), dia 19 (07:00 as 13:00), dia 20 (07:00 as 13:00), dia 23 (13:00 as 19:00), dia 25 (13:00 as 19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DUARDO DAMASCENO</text:p>
          </table:table-cell>
          <table:table-cell table:style-name="ce2" office:value-type="float" office:value="11534" calcext:value-type="float">
            <text:p>11534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7010" calcext:value-type="float">
            <text:p>7010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1 (13:00 as 19:00), dia 7 (07:00 as 13:00), dia 8 (13:00 as 19:00), dia 14 (07:00 as 13:00), dia 15 (13:00 as 19:00), dia 21 (07:00 as 13:00), dia 22 (13:00 as 19:00), dia 28 (07:00 as 13:00), dia 29 (13:00 as 19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ARA CRISTINA ROCHA ALVARENGA</text:p>
          </table:table-cell>
          <table:table-cell table:style-name="ce2" office:value-type="float" office:value="24544" calcext:value-type="float">
            <text:p>24544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7013" calcext:value-type="float">
            <text:p>17013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2 (13:00 as 19:00), dia 9 (13:00 as 19:00), dia 16 (13:00 as 19:00), dia 19 (07:00 as 13:00), dia 20 (07:00 as 13:00), dia 23 (13:00 as 19:00), dia 27 (07:00 as 13:00), dia 30 (13:00 as 19:00) de julho</text:p>
          </table:table-cell>
          <table:table-cell table:style-name="Default"/>
        </table:table-row>
        <table:table-row table:style-name="ro4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O TULIO ARAUJO PEDATELLA</text:p>
          </table:table-cell>
          <table:table-cell table:style-name="ce2" office:value-type="float" office:value="10582" calcext:value-type="float">
            <text:p>10582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6664" calcext:value-type="float">
            <text:p>666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6 (13:00 as 19:00), dia 9 (07:00 as 13:00), dia 11 (07:00 as 13:00), dia 13 (13:00 as 19:00), dia 16 (07:00 as 13:00), dia 18 (07:00 as 13:00), dia 20 (13:00 as 19:00), dia 23 (07:00 as 13:00), dia 25 (07:00 as 13:00), dia 27 (07:00 as 13:00, 13:00 as 19:00), dia 30 (07:00 as 13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A ONDINA MACHADO DINIZ</text:p>
          </table:table-cell>
          <table:table-cell table:style-name="ce2" office:value-type="float" office:value="24731" calcext:value-type="float">
            <text:p>24731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8306" calcext:value-type="float">
            <text:p>18306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5 (07:00 as 13:00), dia 11 (07:00 as 13:00), dia 13 (07:00 as 13:00) de julho</text:p>
          </table:table-cell>
          <table:table-cell table:style-name="Default"/>
        </table:table-row>
        <table:table-row table:style-name="ro44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RODRIGO DE SOUZA CASTRO</text:p>
          </table:table-cell>
          <table:table-cell table:style-name="ce2" office:value-type="float" office:value="15108" calcext:value-type="float">
            <text:p>15108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0972" calcext:value-type="float">
            <text:p>10972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5 (07:00 as 13:00), dia 6 (07:00 as 13:00), dia 7 (13:00 as 19:00), dia 10 (07:00 as 13:00, 13:00 as 19:00), dia 14 (13:00 as 19:00), dia 17 (07:00 as 13:00, 13:00 as 19:00), dia 21 (13:00 as 19:00), dia 24 (07:00 as 13:00, 13:00 as 19:00), dia 28 (13:00 as 19:00), dia 31 (07:00 as 13:00, 13:00 as 19:00) de julho</text:p>
          </table:table-cell>
          <table:table-cell table:style-name="Default"/>
        </table:table-row>
        <table:table-row table:style-name="ro4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LITA DAYRELL LEITE QUINAN</text:p>
          </table:table-cell>
          <table:table-cell table:style-name="ce2" office:value-type="float" office:value="18249" calcext:value-type="float">
            <text:p>18249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2363" calcext:value-type="float">
            <text:p>12363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1 (07:00 as 13:00), dia 2 (07:00 as 13:00), dia 4 (07:00 as 13:00), dia 8 (07:00 as 13:00), dia 9 (07:00 as 13:00), dia 15 (07:00 as 13:00), dia 16 (07:00 as 13:00), dia 22 (07:00 as 13:00), dia 23 (07:00 as 13:00), dia 26 (07:00 as 13:00), dia 29 (07:00 as 13:00), dia 30 (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YANNE KAMYLLA SANTOS REZENDE</text:p>
          </table:table-cell>
          <table:table-cell table:style-name="ce2" office:value-type="float" office:value="22843" calcext:value-type="float">
            <text:p>22843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5885" calcext:value-type="float">
            <text:p>15885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2 (07:00 as 13:00), dia 13 (07:00 as 13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INE BOAVENTURA FERREIRA</text:p>
          </table:table-cell>
          <table:table-cell table:style-name="ce2" office:value-type="float" office:value="26979" calcext:value-type="float">
            <text:p>26979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9344" calcext:value-type="float">
            <text:p>19344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8 (07:00 as 13:00), dia 10 (13:00 as 19:00), dia 13 (07:00 as 13:00), dia 15 (07:00 as 13:00), dia 21 (07:00 as 13:00), dia 22 (07:00 as 13:00) de julho</text:p>
          </table:table-cell>
          <table:table-cell table:style-name="Default"/>
        </table:table-row>
        <table:table-row table:style-name="ro4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LARA NAVARRETE FERNANDEZ</text:p>
          </table:table-cell>
          <table:table-cell table:style-name="ce2" office:value-type="float" office:value="28490" calcext:value-type="float">
            <text:p>28490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9659" calcext:value-type="float">
            <text:p>19659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90.00</text:p>
          </table:table-cell>
          <table:table-cell table:style-name="ce2" office:value-type="string" calcext:value-type="string">
            <text:p>dia 1 (19:00 as 07:00), dia 2 (13:00 as 19:00), dia 4 (13:00 as 19:00), dia 10 (19:00 as 07:00), dia 15 (19:00 as 07:00), dia 16 (13:00 as 19:00), dia 18 (13:00 as 19:00), dia 27 (07:00 as 13:00, 13:00 as 19:00), dia 29 (07:00 as 13:00, 19:00 as 07:00) de julho</text:p>
          </table:table-cell>
          <table:table-cell table:style-name="Default"/>
        </table:table-row>
        <table:table-row table:style-name="ro5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TONIO YASBEC CHIARELLA</text:p>
          </table:table-cell>
          <table:table-cell table:style-name="ce2" office:value-type="float" office:value="12883" calcext:value-type="float">
            <text:p>12883</text:p>
          </table:table-cell>
          <table:table-cell table:style-name="ce2" office:value-type="string" calcext:value-type="string">
            <text:p>NEUROLOGI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08.00</text:p>
          </table:table-cell>
          <table:table-cell table:style-name="ce2" office:value-type="string" calcext:value-type="string">
            <text:p>dia 3 (07:00 as 13:00, 13:00 as 19:00), dia 5 (07:00 as 13:00, 13:00 as 19:00), dia 6 (07:00 as 13:00, 13:00 as 19:00), dia 9 (19:00 as 07:00), dia 17 (07:00 as 13:00, 13:00 as 19:00), dia 19 (07:00 as 13:00, 13:00 as 19:00), dia 20 (07:00 as 13:00, 13:00 as 19:00), dia 24 (07:00 as 13:00, 13:00 as 19:00), dia 31 (07:00 as 13:00, 13:00 as 19:00) de julho</text:p>
          </table:table-cell>
          <table:table-cell table:style-name="Default"/>
        </table:table-row>
        <table:table-row table:style-name="ro6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MILA ARAUJO PRUDENTE</text:p>
          </table:table-cell>
          <table:table-cell table:style-name="ce2" office:value-type="float" office:value="20326" calcext:value-type="float">
            <text:p>20326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4004" calcext:value-type="float">
            <text:p>14004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80.00</text:p>
          </table:table-cell>
          <table:table-cell table:style-name="ce2" office:value-type="string" calcext:value-type="string">
            <text:p>dia 1 (07:00 as 13:00, 13:00 as 19:00), dia 2 (07:00 as 13:00, 13:00 as 19:00), dia 3 (07:00 as 13:00, 13:00 as 19:00), dia 8 (07:00 as 13:00, 13:00 as 19:00), dia 9 (07:00 as 13:00, 13:00 as 19:00), dia 10 (07:00 as 13:00, 13:00 as 19:00), dia 15 (07:00 as 13:00, 13:00 as 19:00), dia 16 (07:00 as 13:00, 13:00 as 19:00), dia 17 (07:00 as 13:00, 13:00 as 19:00), dia 22 (07:00 as 13:00, 13:00 as 19:00), dia 23 (07:00 as 13:00, 13:00 as 19:00), dia 24 (07:00 as 13:00, 13:00 as 19:00), dia 29 (07:00 as 13:00, 13:00 as 19:00), dia 30 (07:00 as 13:00, 13:00 as 19:00), dia 31 (07:00 as 13:00, 13:00 as 19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LEZIO SILVA DE SOUZA</text:p>
          </table:table-cell>
          <table:table-cell table:style-name="ce2" office:value-type="float" office:value="28011" calcext:value-type="float">
            <text:p>28011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9676" calcext:value-type="float">
            <text:p>19676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3 (19:00 as 07:00), dia 11 (19:00 as 07:00), dia 12 (07:00 as 13:00, 19:00 as 07:00, 13:00 as 19:00), dia 13 (07:00 as 13:00, 13:00 as 19:00), dia 25 (19:00 as 07:00), dia 26 (19:00 as 07:00), dia 27 (07:00 as 13:00, 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KAION VILELA DE JESUS</text:p>
          </table:table-cell>
          <table:table-cell table:style-name="ce2" office:value-type="float" office:value="25701" calcext:value-type="float">
            <text:p>25701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7018" calcext:value-type="float">
            <text:p>17018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8 (19:00 as 07:00), dia 14 (07:00 as 13:00), dia 22 (19:00 as 07:00), dia 28 (07:00 as 13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SANTOS DE CASTRO</text:p>
          </table:table-cell>
          <table:table-cell table:style-name="ce2" office:value-type="float" office:value="28518" calcext:value-type="float">
            <text:p>28518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9915" calcext:value-type="float">
            <text:p>19915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0 (19:00 as 07:00), dia 19 (19:00 as 07:00), dia 25 (19:00 as 07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BELLA CAMILO CLEMENTINO</text:p>
          </table:table-cell>
          <table:table-cell table:style-name="ce2" office:value-type="float" office:value="25467" calcext:value-type="float">
            <text:p>25467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9864" calcext:value-type="float">
            <text:p>19864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6 (19:00 as 07:00), dia 23 (19:00 as 07:00), dia 27 (19:00 as 07:00) de julho</text:p>
          </table:table-cell>
          <table:table-cell table:style-name="Default"/>
        </table:table-row>
        <table:table-row table:style-name="ro5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RDANA GAUDIE GURIAN</text:p>
          </table:table-cell>
          <table:table-cell table:style-name="ce2" office:value-type="float" office:value="25925" calcext:value-type="float">
            <text:p>25925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8333" calcext:value-type="float">
            <text:p>18333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56.00</text:p>
          </table:table-cell>
          <table:table-cell table:style-name="ce2" office:value-type="string" calcext:value-type="string">
            <text:p>dia 2 (19:00 as 07:00), dia 5 (19:00 as 07:00), dia 6 (07:00 as 13:00), dia 7 (19:00 as 07:00), dia 12 (19:00 as 07:00), dia 14 (19:00 as 07:00), dia 16 (19:00 as 07:00), dia 17 (19:00 as 07:00), dia 21 (19:00 as 07:00), dia 23 (19:00 as 07:00), dia 26 (13:00 as 19:00), dia 28 (19:00 as 07:00), dia 30 (19:00 as 07:00), dia 31 (19:00 as 07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A ONDINA MACHADO DINIZ</text:p>
          </table:table-cell>
          <table:table-cell table:style-name="ce2" office:value-type="float" office:value="24731" calcext:value-type="float">
            <text:p>24731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8306" calcext:value-type="float">
            <text:p>18306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2 (07:00 as 13:00), dia 10 (07:00 as 13:00), dia 16 (07:00 as 13:00), dia 23 (07:00 as 13:00), dia 25 (07:00 as 13:00), dia 26 (07:00 as 13:00), dia 30 (07:00 as 13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ANA MOREIRA DA SILVA</text:p>
          </table:table-cell>
          <table:table-cell table:style-name="ce2" office:value-type="float" office:value="25174" calcext:value-type="float">
            <text:p>25174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9806" calcext:value-type="float">
            <text:p>19806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1 (19:00 as 07:00), dia 9 (07:00 as 13:00), dia 13 (19:00 as 07:00), dia 15 (19:00 as 07:00), dia 20 (19:00 as 07:00), dia 25 (13:00 as 19:00), dia 29 (19:00 as 07:00) de julho</text:p>
          </table:table-cell>
          <table:table-cell table:style-name="Default"/>
        </table:table-row>
        <table:table-row table:style-name="ro1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THEUS MENDONCA MORAES RESENDE</text:p>
          </table:table-cell>
          <table:table-cell table:style-name="ce2" office:value-type="float" office:value="22442" calcext:value-type="float">
            <text:p>22442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9648" calcext:value-type="float">
            <text:p>19648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19:00 as 07:00), dia 5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AMYRES STEPHANE FONSECA MARIANO</text:p>
          </table:table-cell>
          <table:table-cell table:style-name="ce2" office:value-type="float" office:value="36869" calcext:value-type="float">
            <text:p>36869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9792" calcext:value-type="float">
            <text:p>19792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1 (19:00 as 07:00), dia 26 (19:00 as 07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LES FERNANDES POTENCIANO</text:p>
          </table:table-cell>
          <table:table-cell table:style-name="ce2" office:value-type="float" office:value="24171" calcext:value-type="float">
            <text:p>24171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6090" calcext:value-type="float">
            <text:p>16090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4 (07:00 as 13:00, 13:00 as 19:00), dia 11 (07:00 as 13:00, 13:00 as 19:00), dia 18 (07:00 as 13:00, 13:00 as 19:00), dia 25 (07:00 as 13:00, 13:00 as 19:00) de julho</text:p>
          </table:table-cell>
          <table:table-cell table:style-name="Default"/>
        </table:table-row>
        <table:table-row table:style-name="ro3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LITA DAYRELL LEITE QUINAN</text:p>
          </table:table-cell>
          <table:table-cell table:style-name="ce2" office:value-type="float" office:value="18249" calcext:value-type="float">
            <text:p>18249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2363" calcext:value-type="float">
            <text:p>12363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32.00</text:p>
          </table:table-cell>
          <table:table-cell table:style-name="ce2" office:value-type="string" calcext:value-type="string">
            <text:p>dia 3 (19:00 as 07:00), dia 4 (07:00 as 13:00), dia 7 (19:00 as 07:00, 13:00 as 19:00), dia 14 (19:00 as 07:00, 13:00 as 19:00), dia 17 (19:00 as 07:00), dia 18 (07:00 as 13:00), dia 21 (19:00 as 07:00, 13:00 as 19:00), dia 24 (19:00 as 07:00), dia 28 (19:00 as 07:00, 13:00 as 19:00), dia 31 (19:00 as 07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YANNE KAMYLLA SANTOS REZENDE</text:p>
          </table:table-cell>
          <table:table-cell table:style-name="ce2" office:value-type="float" office:value="22843" calcext:value-type="float">
            <text:p>22843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5885" calcext:value-type="float">
            <text:p>15885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7 (07:00 as 13:00, 13:00 as 19:00), dia 14 (07:00 as 13:00, 13:00 as 19:00), dia 21 (07:00 as 13:00, 13:00 as 19:00), dia 28 (07:00 as 13:00, 13:00 as 19:00) de julho</text:p>
          </table:table-cell>
          <table:table-cell table:style-name="Default"/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IAGO VIEIRA SASSE</text:p>
          </table:table-cell>
          <table:table-cell table:style-name="ce2" office:value-type="float" office:value="26190" calcext:value-type="float">
            <text:p>26190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8689" calcext:value-type="float">
            <text:p>18689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300.00</text:p>
          </table:table-cell>
          <table:table-cell table:style-name="ce2" office:value-type="string" calcext:value-type="string">
            <text:p>dia 1 (07:00 as 13:00, 13:00 as 19:00), dia 2 (19:00 as 07:00), dia 4 (19:00 as 07:00), dia 5 (07:00 as 13:00, 13:00 as 19:00), dia 6 (19:00 as 07:00, 13:00 as 19:00), dia 7 (07:00 as 13:00), dia 8 (19:00 as 07:00, 13:00 as 19:00), dia 9 (19:00 as 07:00, 13:00 as 19:00), dia 11 (07:00 as 13:00, 13:00 as 19:00), dia 12 (07:00 as 13:00, 13:00 as 19:00), dia 13 (19:00 as 07:00, 13:00 as 19:00), dia 15 (13:00 as 19:00), dia 16 (19:00 as 07:00), dia 18 (19:00 as 07:00), dia 19 (07:00 as 13:00, 13:00 as 19:00), dia 20 (07:00 as 13:00, 19:00 as 07:00, 13:00 as 19:00), dia 22 (19:00 as 07:00, 13:00 as 19:00), dia 23 (13:00 as 19:00), dia 24 (19:00 as 07:00), dia 26 (07:00 as 13:00, 13:00 as 19:00), dia 27 (19:00 as 07:00), dia 29 (13:00 as 19:00), dia 30 (19:00 as 07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INICIUS MARTINS PIRES DE OLIVEIRA</text:p>
          </table:table-cell>
          <table:table-cell table:style-name="ce2" office:value-type="float" office:value="19378" calcext:value-type="float">
            <text:p>19378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2024" calcext:value-type="float">
            <text:p>12024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8 (19:00 as 07:00), dia 19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CLAUDIA DO NASCIMENTO COUTINHO</text:p>
          </table:table-cell>
          <table:table-cell table:style-name="ce2" office:value-type="float" office:value="24756" calcext:value-type="float">
            <text:p>24756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5 (07:00 as 19:00), dia 19 (07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LARA NAVARRETE FERNANDEZ</text:p>
          </table:table-cell>
          <table:table-cell table:style-name="ce2" office:value-type="float" office:value="28490" calcext:value-type="float">
            <text:p>28490</text:p>
          </table:table-cell>
          <table:table-cell table:style-name="ce2" office:value-type="string" calcext:value-type="string">
            <text:p>NEUROLOGIA</text:p>
          </table:table-cell>
          <table:table-cell table:style-name="ce2" office:value-type="float" office:value="19659" calcext:value-type="float">
            <text:p>19659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9 (19:00 as 07:00), dia 23 (19:00 as 07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LUIZA SILVEIRA BORELA PELLIZZER</text:p>
          </table:table-cell>
          <table:table-cell table:style-name="ce2" office:value-type="float" office:value="21002" calcext:value-type="float">
            <text:p>21002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6 (07:00 as 19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IO CESAR GARCEZ HENRIQUE SOLAREVISKY</text:p>
          </table:table-cell>
          <table:table-cell table:style-name="ce2" office:value-type="float" office:value="28701" calcext:value-type="float">
            <text:p>28701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 (19:00 as 07:00), dia 15 (19:00 as 07:00), dia 29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MILA COSTA BARBOSA</text:p>
          </table:table-cell>
          <table:table-cell table:style-name="ce2" office:value-type="float" office:value="22829" calcext:value-type="float">
            <text:p>22829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8 (19:00 as 07:00), dia 22 (19:00 as 07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MARIZ DELLIZETH RAFAEL DOS SANTOS</text:p>
          </table:table-cell>
          <table:table-cell table:style-name="ce2" office:value-type="float" office:value="21298" calcext:value-type="float">
            <text:p>2129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9 (07:00 as 19:00), dia 16 (07:00 as 19:00), dia 21 (07:00 as 19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DUARDO DE AGUIAR JUNIOR</text:p>
          </table:table-cell>
          <table:table-cell table:style-name="ce2" office:value-type="float" office:value="32018" calcext:value-type="float">
            <text:p>3201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4 (07:00 as 19:00), dia 7 (07:00 as 19:00), dia 11 (07:00 as 19:00), dia 14 (07:00 as 19:00), dia 18 (07:00 as 19:00), dia 24 (07:00 as 19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ILIPE RODRIGUES DE SOUSA</text:p>
          </table:table-cell>
          <table:table-cell table:style-name="ce2" office:value-type="float" office:value="22059" calcext:value-type="float">
            <text:p>22059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20.00</text:p>
          </table:table-cell>
          <table:table-cell table:style-name="ce2" office:value-type="string" calcext:value-type="string">
            <text:p>dia 2 (19:00 as 07:00), dia 3 (19:00 as 07:00), dia 10 (19:00 as 07:00), dia 11 (19:00 as 07:00), dia 16 (19:00 as 07:00), dia 17 (19:00 as 07:00), dia 24 (19:00 as 07:00), dia 25 (19:00 as 07:00), dia 30 (19:00 as 07:00), dia 31 (19:00 as 07:00) de julho</text:p>
          </table:table-cell>
          <table:table-cell table:style-name="Default"/>
        </table:table-row>
        <table:table-row table:style-name="ro3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CORREA DO PRADO</text:p>
          </table:table-cell>
          <table:table-cell table:style-name="ce2" office:value-type="float" office:value="31512" calcext:value-type="float">
            <text:p>31512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44.00</text:p>
          </table:table-cell>
          <table:table-cell table:style-name="ce2" office:value-type="string" calcext:value-type="string">
            <text:p>dia 4 (19:00 as 07:00), dia 6 (07:00 as 19:00), dia 7 (19:00 as 07:00), dia 12 (07:00 as 19:00), dia 13 (07:00 as 19:00), dia 14 (19:00 as 07:00), dia 18 (19:00 as 07:00), dia 20 (07:00 as 19:00), dia 21 (19:00 as 07:00), dia 26 (19:00 as 07:00), dia 27 (19:00 as 07:00), dia 28 (19:00 as 07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ULIANA BEATRIZ SOUZA DE FREITAS</text:p>
          </table:table-cell>
          <table:table-cell table:style-name="ce2" office:value-type="float" office:value="32137" calcext:value-type="float">
            <text:p>3213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120.00</text:p>
          </table:table-cell>
          <table:table-cell table:style-name="ce2" office:value-type="string" calcext:value-type="string">
            <text:p>dia 3 (07:00 as 19:00), dia 6 (19:00 as 07:00), dia 10 (07:00 as 19:00), dia 13 (19:00 as 07:00), dia 17 (07:00 as 19:00), dia 20 (19:00 as 07:00), dia 25 (07:00 as 19:00), dia 27 (07:00 as 19:00), dia 28 (07:00 as 19:00), dia 31 (07:00 as 19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NAIARA OLIVIA SILVA DE REZENDE</text:p>
          </table:table-cell>
          <table:table-cell table:style-name="ce2" office:value-type="float" office:value="20275" calcext:value-type="float">
            <text:p>2027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1 (07:00 as 19:00), dia 2 (07:00 as 19:00), dia 8 (07:00 as 19:00), dia 15 (07:00 as 19:00), dia 22 (07:00 as 19:00), dia 23 (07:00 as 19:00), dia 29 (07:00 as 19:00), dia 30 (07:00 as 19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HAISSA ALVARENGA DE TOLEDO</text:p>
          </table:table-cell>
          <table:table-cell table:style-name="ce2" office:value-type="float" office:value="28771" calcext:value-type="float">
            <text:p>28771</text:p>
          </table:table-cell>
          <table:table-cell table:style-name="ce2" office:value-type="string" calcext:value-type="string">
            <text:p>CIRURGIA GERAL</text:p>
          </table:table-cell>
          <table:table-cell table:style-name="ce2" office:value-type="float" office:value="20210" calcext:value-type="float">
            <text:p>20210</text:p>
          </table:table-cell>
          <table:table-cell table:style-name="ce2" office:value-type="string" calcext:value-type="string">
            <text:p>DEPARTAMENTO DE EMERGÊNC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5 (19:00 as 07:00), dia 12 (19:00 as 07:00), dia 19 (19:00 as 07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ANO RIBEIRO DE QUEIROZ FILHO</text:p>
          </table:table-cell>
          <table:table-cell table:style-name="ce2" office:value-type="float" office:value="11499" calcext:value-type="float">
            <text:p>1149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7181" calcext:value-type="float">
            <text:p>7181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07:00 as 13:00), dia 11 (07:00 as 13:00), dia 18 (07:00 as 13:00), dia 25 (07:00 as 13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ANDRE LUIZ PASSOS CARDOSO</text:p>
          </table:table-cell>
          <table:table-cell table:style-name="ce2" office:value-type="float" office:value="8227" calcext:value-type="float">
            <text:p>8227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4525" calcext:value-type="float">
            <text:p>4525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2 (13:00 as 19:00), dia 9 (13:00 as 19:00), dia 16 (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ESIO SAMUEL FERNANDES NETO</text:p>
          </table:table-cell>
          <table:table-cell table:style-name="ce2" office:value-type="float" office:value="14065" calcext:value-type="float">
            <text:p>1406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9962" calcext:value-type="float">
            <text:p>996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13:00 as 19:00), dia 11 (13:00 as 19:00), dia 18 (13:00 as 19:00), dia 25 (13:00 as 19:00) de julho</text:p>
          </table:table-cell>
          <table:table-cell table:style-name="Default"/>
        </table:table-row>
        <table:table-row table:style-name="ro4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LOS ANTONIO DE MELO JUNIOR</text:p>
          </table:table-cell>
          <table:table-cell table:style-name="ce2" office:value-type="float" office:value="17153" calcext:value-type="float">
            <text:p>17153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8517" calcext:value-type="float">
            <text:p>851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3 (07:00 as 13:00, 13:00 as 19:00), dia 4 (07:00 as 13:00), dia 10 (07:00 as 13:00, 13:00 as 19:00), dia 11 (13:00 as 19:00, 07:00 as 13:00), dia 17 (07:00 as 13:00, 13:00 as 19:00), dia 18 (07:00 as 19:00), dia 24 (07:00 as 13:00, 13:00 as 19:00), dia 25 (07:00 as 19:00), dia 31 (07:00 as 13:00, 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LOVES MOREIRA FILHO</text:p>
          </table:table-cell>
          <table:table-cell table:style-name="ce2" office:value-type="float" office:value="6919" calcext:value-type="float">
            <text:p>691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7 (07:00 as 13:00), dia 14 (07:00 as 13:00), dia 21 (07:00 as 13:00), dia 28 (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DANIEL RIBEIRO DE RESENDE</text:p>
          </table:table-cell>
          <table:table-cell table:style-name="ce2" office:value-type="float" office:value="10028" calcext:value-type="float">
            <text:p>10028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5217" calcext:value-type="float">
            <text:p>521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3 (07:00 as 13:00), dia 30 (07:00 as 13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ENIS FERREIRA DE BORBA</text:p>
          </table:table-cell>
          <table:table-cell table:style-name="ce2" office:value-type="float" office:value="18629" calcext:value-type="float">
            <text:p>1862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2432" calcext:value-type="float">
            <text:p>1243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11 (07:00 as 13:00), dia 18 (07:00 as 13:00), dia 25 (07:00 as 13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STAVO TEIXEIRA LEAO</text:p>
          </table:table-cell>
          <table:table-cell table:style-name="ce2" office:value-type="float" office:value="21577" calcext:value-type="float">
            <text:p>21577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981" calcext:value-type="float">
            <text:p>15981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13:00 as 19:00), dia 11 (13:00 as 19:00), dia 18 (13:00 as 19:00), dia 25 (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SE JOAQUIM GOMIDE NETO</text:p>
          </table:table-cell>
          <table:table-cell table:style-name="ce2" office:value-type="float" office:value="6024" calcext:value-type="float">
            <text:p>602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1722" calcext:value-type="float">
            <text:p>172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2 (13:00 as 19:00), dia 9 (13:00 as 19:00), dia 16 (13:00 as 19:00), dia 23 (13:00 as 19:00), dia 30 (13:00 as 19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JOSE MOISES DE OLIVEIRA COSTA</text:p>
          </table:table-cell>
          <table:table-cell table:style-name="ce2" office:value-type="float" office:value="6279" calcext:value-type="float">
            <text:p>627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2034" calcext:value-type="float">
            <text:p>2034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7 (07:00 as 13:00, 13:00 as 19:00), dia 14 (07:00 as 13:00, 13:00 as 19:00), dia 21 (07:00 as 13:00, 13:00 as 19:00), dia 28 (07:00 as 13:00, 13:00 as 19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LAERTE BENTO ALVES JUNIOR</text:p>
          </table:table-cell>
          <table:table-cell table:style-name="ce2" office:value-type="float" office:value="7799" calcext:value-type="float">
            <text:p>779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4205" calcext:value-type="float">
            <text:p>4205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2 (13:00 as 19:00), dia 23 (13:00 as 19:00), dia 30 (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RICCI DELEVEDOVE</text:p>
          </table:table-cell>
          <table:table-cell table:style-name="ce2" office:value-type="float" office:value="24471" calcext:value-type="float">
            <text:p>24471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172" calcext:value-type="float">
            <text:p>1617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07:00 as 13:00), dia 11 (07:00 as 13:00), dia 18 (07:00 as 13:00), dia 25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O ANTONIO LEMES CRUZ</text:p>
          </table:table-cell>
          <table:table-cell table:style-name="ce2" office:value-type="float" office:value="22421" calcext:value-type="float">
            <text:p>22421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090" calcext:value-type="float">
            <text:p>15090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8 (07:00 as 13:00), dia 9 (13:00 as 19:00), dia 15 (07:00 as 13:00), dia 22 (07:00 as 13:00), dia 29 (07:00 as 13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MARCO ANTONIO RICCIARDI LOMBARDI</text:p>
          </table:table-cell>
          <table:table-cell table:style-name="ce2" office:value-type="float" office:value="10821" calcext:value-type="float">
            <text:p>10821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5361" calcext:value-type="float">
            <text:p>5361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3 (07:00 as 13:00), dia 10 (07:00 as 13:00), dia 31 (07:00 as 13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MIRANDA PORTUGAL JUNIOR</text:p>
          </table:table-cell>
          <table:table-cell table:style-name="ce2" office:value-type="float" office:value="26079" calcext:value-type="float">
            <text:p>2607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286" calcext:value-type="float">
            <text:p>1828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3 (07:00 as 13:00), dia 10 (07:00 as 13:00), dia 15 (07:00 as 13:00), dia 17 (07:00 as 13:00), dia 24 (07:00 as 13:00), dia 31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FAEL DE ALMEIDA MACHADO</text:p>
          </table:table-cell>
          <table:table-cell table:style-name="ce2" office:value-type="float" office:value="25769" calcext:value-type="float">
            <text:p>2576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958" calcext:value-type="float">
            <text:p>1695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1 (07:00 as 13:00), dia 8 (07:00 as 13:00), dia 15 (07:00 as 13:00), dia 22 (07:00 as 13:00), dia 29 (07:00 as 13:00) de julho</text:p>
          </table:table-cell>
          <table:table-cell table:style-name="Default"/>
        </table:table-row>
        <table:table-row table:style-name="ro5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FAEL FERREIRA DA SILVA BRITO</text:p>
          </table:table-cell>
          <table:table-cell table:style-name="ce2" office:value-type="float" office:value="16192" calcext:value-type="float">
            <text:p>1619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2713" calcext:value-type="float">
            <text:p>12713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1 (07:00 as 13:00), dia 8 (07:00 as 13:00), dia 9 (07:00 as 13:00), dia 22 (07:00 as 13:00), dia 29 (07:00 as 13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ROGERIO DA SILVA GOMES</text:p>
          </table:table-cell>
          <table:table-cell table:style-name="ce2" office:value-type="float" office:value="10834" calcext:value-type="float">
            <text:p>1083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7318" calcext:value-type="float">
            <text:p>731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7 (07:00 as 13:00), dia 14 (07:00 as 13:00), dia 21 (07:00 as 13:00), dia 28 (07:00 as 13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UBENS MENDONCA JUNIOR</text:p>
          </table:table-cell>
          <table:table-cell table:style-name="ce2" office:value-type="float" office:value="21365" calcext:value-type="float">
            <text:p>2136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4608" calcext:value-type="float">
            <text:p>1460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11 (13:00 as 19:00), dia 18 (13:00 as 19:00), dia 25 (13:00 as 19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SERGIO JOSE DE LIMA</text:p>
          </table:table-cell>
          <table:table-cell table:style-name="ce2" office:value-type="float" office:value="5660" calcext:value-type="float">
            <text:p>566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1421" calcext:value-type="float">
            <text:p>1421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4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IAGO JEAN ZORDAN</text:p>
          </table:table-cell>
          <table:table-cell table:style-name="ce2" office:value-type="float" office:value="21391" calcext:value-type="float">
            <text:p>21391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0899" calcext:value-type="float">
            <text:p>10899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2 (07:00 as 13:00), dia 9 (07:00 as 13:00), dia 16 (07:00 as 13:00), dia 23 (07:00 as 13:00), dia 30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ULIO RIBEIRO DE SOUZA</text:p>
          </table:table-cell>
          <table:table-cell table:style-name="ce2" office:value-type="float" office:value="24682" calcext:value-type="float">
            <text:p>2468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520" calcext:value-type="float">
            <text:p>18520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3 (13:00 as 19:00), dia 10 (13:00 as 19:00), dia 17 (13:00 as 19:00), dia 24 (13:00 as 19:00), dia 31 (13:00 as 19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YESMIN NAJI SOLA</text:p>
          </table:table-cell>
          <table:table-cell table:style-name="ce2" office:value-type="float" office:value="22586" calcext:value-type="float">
            <text:p>22586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963" calcext:value-type="float">
            <text:p>16963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4 (13:00 as 19:00), dia 18 (13:00 as 19:00), dia 25 (13:00 as 19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DISON DE SOUZA VALENTE</text:p>
          </table:table-cell>
          <table:table-cell table:style-name="ce2" office:value-type="float" office:value="21922" calcext:value-type="float">
            <text:p>2192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15014" calcext:value-type="float">
            <text:p>15014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2 (07:00 as 13:00), dia 7 (07:00 as 13:00), dia 9 (07:00 as 13:00), dia 14 (07:00 as 13:00), dia 16 (07:00 as 13:00), dia 21 (07:00 as 13:00), dia 23 (07:00 as 13:00), dia 28 (07:00 as 13:00), dia 30 (07:00 as 13:00) de julho</text:p>
          </table:table-cell>
          <table:table-cell table:style-name="Default"/>
        </table:table-row>
        <table:table-row table:style-name="ro5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ANO RIBEIRO DE QUEIROZ FILHO</text:p>
          </table:table-cell>
          <table:table-cell table:style-name="ce2" office:value-type="float" office:value="11499" calcext:value-type="float">
            <text:p>1149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7181" calcext:value-type="float">
            <text:p>7181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1 (07:00 as 13:00), dia 2 (13:00 as 19:00), dia 7 (07:00 as 13:00), dia 8 (07:00 as 13:00), dia 9 (13:00 as 19:00), dia 14 (07:00 as 13:00), dia 15 (07:00 as 13:00), dia 16 (13:00 as 19:00), dia 21 (07:00 as 13:00), dia 22 (07:00 as 13:00), dia 23 (13:00 as 19:00), dia 28 (07:00 as 13:00), dia 29 (07:00 as 13:00), dia 30 (13:00 as 19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ANDRE LUIZ PASSOS CARDOSO</text:p>
          </table:table-cell>
          <table:table-cell table:style-name="ce2" office:value-type="float" office:value="8227" calcext:value-type="float">
            <text:p>8227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4525" calcext:value-type="float">
            <text:p>4525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4 (07:00 as 13:00), dia 11 (07:00 as 13:00), dia 18 (07:00 as 13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ESIO SAMUEL FERNANDES NETO</text:p>
          </table:table-cell>
          <table:table-cell table:style-name="ce2" office:value-type="float" office:value="14065" calcext:value-type="float">
            <text:p>1406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9962" calcext:value-type="float">
            <text:p>996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2 (13:00 as 19:00), dia 9 (13:00 as 19:00), dia 16 (13:00 as 19:00), dia 18 (07:00 as 13:00), dia 23 (13:00 as 19:00), dia 25 (07:00 as 13:00), dia 30 (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TONIO CANDIDO DE PAULA NETO</text:p>
          </table:table-cell>
          <table:table-cell table:style-name="ce2" office:value-type="float" office:value="19257" calcext:value-type="float">
            <text:p>19257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2449" calcext:value-type="float">
            <text:p>12449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13:00 as 19:00), dia 11 (13:00 as 19:00), dia 18 (13:00 as 19:00), dia 25 (13:00 as 19:00) de julho</text:p>
          </table:table-cell>
          <table:table-cell table:style-name="Default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RATHENER PAULO MOURA ARAUJO</text:p>
          </table:table-cell>
          <table:table-cell table:style-name="ce2" office:value-type="float" office:value="27200" calcext:value-type="float">
            <text:p>2720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706" calcext:value-type="float">
            <text:p>1870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1 (13:00 as 01:00), dia 4 (07:00 as 13:00), dia 8 (13:00 as 19:00, 19:00 as 01:00), dia 11 (07:00 as 19:00), dia 15 (13:00 as 19:00, 19:00 as 01:00), dia 22 (13:00 as 19:00, 19:00 as 01:00), dia 25 (07:00 as 13:00), dia 29 (13:00 as 19:00, 19:00 as 01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LOS ROBERTO DE OLIVEIRA JUNIOR</text:p>
          </table:table-cell>
          <table:table-cell table:style-name="ce2" office:value-type="float" office:value="23362" calcext:value-type="float">
            <text:p>2336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837" calcext:value-type="float">
            <text:p>1683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1 (13:00 as 19:00), dia 5 (07:00 as 13:00), dia 8 (13:00 as 19:00), dia 12 (07:00 as 13:00), dia 19 (07:00 as 13:00), dia 22 (13:00 as 19:00), dia 26 (07:00 as 13:00), dia 29 (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LOVES MOREIRA FILHO</text:p>
          </table:table-cell>
          <table:table-cell table:style-name="ce2" office:value-type="float" office:value="6919" calcext:value-type="float">
            <text:p>691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4 (07:00 as 13:00), dia 11 (07:00 as 13:00), dia 18 (07:00 as 13:00), dia 25 (07:00 as 13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DANIEL RIBEIRO DE RESENDE</text:p>
          </table:table-cell>
          <table:table-cell table:style-name="ce2" office:value-type="float" office:value="10028" calcext:value-type="float">
            <text:p>10028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5217" calcext:value-type="float">
            <text:p>521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 (07:00 as 13:00, 13:00 as 15:00), dia 22 (07:00 as 13:00, 13:00 as 15:00), dia 24 (07:00 as 13:00), dia 29 (07:00 as 13:00, 13:00 as 15:00), dia 31 (07:00 as 13:00) de julho</text:p>
          </table:table-cell>
          <table:table-cell table:style-name="Default"/>
        </table:table-row>
        <table:table-row table:style-name="ro4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ENIS FERREIRA DE BORBA</text:p>
          </table:table-cell>
          <table:table-cell table:style-name="ce2" office:value-type="float" office:value="18629" calcext:value-type="float">
            <text:p>1862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2432" calcext:value-type="float">
            <text:p>1243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1 (07:00 as 13:00, 13:00 as 19:00), dia 8 (07:00 as 13:00, 13:00 as 19:00), dia 15 (07:00 as 13:00, 13:00 as 19:00), dia 17 (07:00 as 13:00), dia 22 (07:00 as 13:00, 13:00 as 19:00), dia 24 (07:00 as 13:00), dia 29 (07:00 as 13:00, 13:00 as 19:00), dia 31 (07:00 as 13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RNANDO BALSIMELLI</text:p>
          </table:table-cell>
          <table:table-cell table:style-name="ce2" office:value-type="float" office:value="27900" calcext:value-type="float">
            <text:p>2790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037" calcext:value-type="float">
            <text:p>1503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2 (19:00 as 01:00), dia 3 (07:00 as 13:00), dia 9 (19:00 as 01:00), dia 10 (07:00 as 13:00), dia 16 (19:00 as 01:00), dia 17 (07:00 as 13:00), dia 23 (19:00 as 01:00), dia 24 (07:00 as 13:00), dia 30 (19:00 as 01:00), dia 31 (07:00 as 13:00) de julho</text:p>
          </table:table-cell>
          <table:table-cell table:style-name="Default"/>
        </table:table-row>
        <table:table-row table:style-name="ro5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LAVIO PATTO ARAUJO</text:p>
          </table:table-cell>
          <table:table-cell table:style-name="ce2" office:value-type="float" office:value="15694" calcext:value-type="float">
            <text:p>1569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0479" calcext:value-type="float">
            <text:p>10479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62.00</text:p>
          </table:table-cell>
          <table:table-cell table:style-name="ce2" office:value-type="string" calcext:value-type="string">
            <text:p>dia 1 (07:00 as 13:00, 13:00 as 19:00), dia 3 (07:00 as 13:00, 13:00 as 19:00), dia 4 (07:00 as 13:00), dia 7 (13:00 as 19:00), dia 8 (07:00 as 13:00, 13:00 as 19:00), dia 10 (07:00 as 13:00, 13:00 as 19:00), dia 11 (07:00 as 13:00), dia 14 (13:00 as 19:00), dia 15 (07:00 as 13:00, 13:00 as 19:00), dia 17 (07:00 as 13:00, 13:00 as 19:00), dia 18 (07:00 as 13:00), dia 21 (13:00 as 19:00), dia 22 (07:00 as 13:00, 13:00 as 19:00), dia 24 (13:00 as 19:00), dia 25 (07:00 as 13:00), dia 28 (13:00 as 19:00), dia 29 (07:00 as 13:00, 13:00 as 19:00), dia 31 (07:00 as 13:00, 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FONSECA DE OLIVEIRA COSTA</text:p>
          </table:table-cell>
          <table:table-cell table:style-name="ce2" office:value-type="float" office:value="22136" calcext:value-type="float">
            <text:p>22136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4679" calcext:value-type="float">
            <text:p>14679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2 (07:00 as 13:00), dia 9 (07:00 as 13:00), dia 16 (07:00 as 13:00), dia 23 (07:00 as 13:00), dia 30 (07:00 as 13:00) de julho</text:p>
          </table:table-cell>
          <table:table-cell table:style-name="Default"/>
        </table:table-row>
        <table:table-row table:style-name="ro2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JOAO FRANCISCO SOUZA</text:p>
          </table:table-cell>
          <table:table-cell table:style-name="ce2" office:value-type="float" office:value="22895" calcext:value-type="float">
            <text:p>2289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4867" calcext:value-type="float">
            <text:p>1486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2 (19:00 as 01:00), dia 3 (07:00 as 13:00), dia 4 (13:00 as 19:00), dia 6 (07:00 as 13:00), dia 7 (07:00 as 13:00, 13:00 as 19:00), dia 9 (19:00 as 01:00), dia 10 (07:00 as 13:00), dia 11 (13:00 as 19:00), dia 14 (07:00 as 13:00, 13:00 as 19:00), dia 16 (19:00 as 01:00), dia 17 (07:00 as 13:00), dia 18 (13:00 as 19:00), dia 21 (07:00 as 13:00, 13:00 as 19:00), dia 23 (19:00 as 01:00), dia 24 (07:00 as 13:00), dia 25 (13:00 as 19:00), dia 30 (19:00 as 01:00), dia 31 (07:00 as 13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ILBERT SILVERIO SPINDOLA DE ARAUJO</text:p>
          </table:table-cell>
          <table:table-cell table:style-name="ce2" office:value-type="float" office:value="26097" calcext:value-type="float">
            <text:p>26097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432" calcext:value-type="float">
            <text:p>1843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2 (07:00 as 13:00), dia 15 (13:00 as 19:00), dia 19 (07:00 as 13:00), dia 26 (07:00 as 13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GUILHERME DA SILVA GOMES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4504" calcext:value-type="float">
            <text:p>4504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6 (13:00 as 21:00), dia 23 (13:00 as 21:00), dia 30 (13:00 as 21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STAVO TEIXEIRA LEAO</text:p>
          </table:table-cell>
          <table:table-cell table:style-name="ce2" office:value-type="float" office:value="21577" calcext:value-type="float">
            <text:p>21577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981" calcext:value-type="float">
            <text:p>15981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4 (07:00 as 13:00), dia 7 (07:00 as 13:00), dia 11 (07:00 as 13:00), dia 14 (07:00 as 13:00), dia 18 (07:00 as 13:00), dia 21 (07:00 as 13:00), dia 25 (07:00 as 13:00), dia 28 (07:00 as 13:00) de julho</text:p>
          </table:table-cell>
          <table:table-cell table:style-name="Default"/>
        </table:table-row>
        <table:table-row table:style-name="ro4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UGO CESAR FILARDI NASCIMENTO</text:p>
          </table:table-cell>
          <table:table-cell table:style-name="ce2" office:value-type="float" office:value="22142" calcext:value-type="float">
            <text:p>2214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602" calcext:value-type="float">
            <text:p>1660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08.00</text:p>
          </table:table-cell>
          <table:table-cell table:style-name="ce2" office:value-type="string" calcext:value-type="string">
            <text:p>dia 2 (13:00 as 19:00), dia 3 (13:00 as 19:00), dia 4 (07:00 as 13:00), dia 7 (13:00 as 19:00), dia 8 (13:00 as 19:00), dia 9 (13:00 as 19:00), dia 11 (07:00 as 13:00), dia 18 (07:00 as 13:00), dia 21 (13:00 as 19:00), dia 23 (07:00 as 13:00, 13:00 as 19:00), dia 24 (13:00 as 19:00, 07:00 as 13:00), dia 25 (07:00 as 13:00), dia 28 (13:00 as 19:00), dia 30 (07:00 as 13:00, 13:00 as 19:00), dia 31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AILSON SOUZA TEIXEIRA</text:p>
          </table:table-cell>
          <table:table-cell table:style-name="ce2" office:value-type="float" office:value="15043" calcext:value-type="float">
            <text:p>15043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078" calcext:value-type="float">
            <text:p>1507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4 (13:00 as 19:00), dia 10 (13:00 as 19:00), dia 11 (13:00 as 19:00), dia 18 (13:00 as 19:00), dia 25 (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JOAQUIM AROLDO BEZERRA GALVAO</text:p>
          </table:table-cell>
          <table:table-cell table:style-name="ce2" office:value-type="float" office:value="7675" calcext:value-type="float">
            <text:p>767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4625" calcext:value-type="float">
            <text:p>4625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0.00</text:p>
          </table:table-cell>
          <table:table-cell table:style-name="ce2" office:value-type="string" calcext:value-type="string">
            <text:p>dia 2 (13:00 as 21:00), dia 9 (13:00 as 21:00), dia 16 (13:00 as 21:00), dia 23 (13:00 as 21:00), dia 30 (13:00 as 21:00) de julho</text:p>
          </table:table-cell>
          <table:table-cell table:style-name="Default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SE HENRIQUE ALVES DA COSTA</text:p>
          </table:table-cell>
          <table:table-cell table:style-name="ce2" office:value-type="float" office:value="19395" calcext:value-type="float">
            <text:p>1939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636" calcext:value-type="float">
            <text:p>1863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3 (07:00 as 13:00, 13:00 as 19:00), dia 10 (07:00 as 13:00, 13:00 as 19:00), dia 17 (07:00 as 13:00, 13:00 as 19:00), dia 24 (07:00 as 13:00, 13:00 as 19:00), dia 31 (07:00 as 13:00, 13:00 as 19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SE JOAQUIM GOMIDE NETO</text:p>
          </table:table-cell>
          <table:table-cell table:style-name="ce2" office:value-type="float" office:value="6024" calcext:value-type="float">
            <text:p>6024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1722" calcext:value-type="float">
            <text:p>172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2 (07:00 as 13:00), dia 7 (07:00 as 13:00), dia 9 (07:00 as 13:00), dia 14 (07:00 as 13:00), dia 16 (07:00 as 13:00), dia 21 (07:00 as 13:00), dia 23 (07:00 as 13:00), dia 28 (07:00 as 13:00), dia 30 (07:00 as 13:00) de julho</text:p>
          </table:table-cell>
          <table:table-cell table:style-name="Default"/>
        </table:table-row>
        <table:table-row table:style-name="ro44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JOSE MOISES DE OLIVEIRA COSTA</text:p>
          </table:table-cell>
          <table:table-cell table:style-name="ce2" office:value-type="float" office:value="6279" calcext:value-type="float">
            <text:p>6279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2034" calcext:value-type="float">
            <text:p>2034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90.00</text:p>
          </table:table-cell>
          <table:table-cell table:style-name="ce2" office:value-type="string" calcext:value-type="string">
            <text:p>dia 1 (07:00 as 13:00, 13:00 as 19:00), dia 2 (07:00 as 13:00), dia 8 (07:00 as 13:00, 13:00 as 19:00), dia 9 (07:00 as 13:00), dia 15 (07:00 as 13:00, 13:00 as 19:00), dia 16 (07:00 as 13:00), dia 22 (07:00 as 13:00, 13:00 as 19:00), dia 23 (07:00 as 13:00), dia 29 (07:00 as 13:00, 13:00 as 19:00), dia 30 (07:00 as 13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LAERTE BENTO ALVES JUNIOR</text:p>
          </table:table-cell>
          <table:table-cell table:style-name="ce2" office:value-type="float" office:value="7799" calcext:value-type="float">
            <text:p>7799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4205" calcext:value-type="float">
            <text:p>4205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7 (07:00 as 13:00), dia 14 (07:00 as 13:00), dia 21 (07:00 as 13:00), dia 28 (07:00 as 13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ANA CARDOSO GARCIA</text:p>
          </table:table-cell>
          <table:table-cell table:style-name="ce2" office:value-type="float" office:value="16750" calcext:value-type="float">
            <text:p>1675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728" calcext:value-type="float">
            <text:p>1572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7 (07:00 as 13:00), dia 14 (07:00 as 13:00), dia 21 (07:00 as 13:00), dia 28 (07:00 as 13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PARESOTO</text:p>
          </table:table-cell>
          <table:table-cell table:style-name="ce2" office:value-type="float" office:value="34108" calcext:value-type="float">
            <text:p>34108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188" calcext:value-type="float">
            <text:p>1818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2 (13:00 as 19:00), dia 9 (13:00 as 19:00), dia 18 (07:00 as 13:00), dia 23 (13:00 as 19:00) de julho</text:p>
          </table:table-cell>
          <table:table-cell table:style-name="Default"/>
        </table:table-row>
        <table:table-row table:style-name="ro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RICCI DELEVEDOVE</text:p>
          </table:table-cell>
          <table:table-cell table:style-name="ce2" office:value-type="float" office:value="24471" calcext:value-type="float">
            <text:p>24471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172" calcext:value-type="float">
            <text:p>1617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4 (13:00 as 19:00), dia 5 (07:00 as 13:00), dia 11 (13:00 as 19:00), dia 12 (07:00 as 13:00), dia 16 (19:00 as 01:00), dia 18 (13:00 as 19:00), dia 19 (07:00 as 13:00), dia 25 (13:00 as 19:00), dia 26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TONHA DE CASTRO</text:p>
          </table:table-cell>
          <table:table-cell table:style-name="ce2" office:value-type="float" office:value="19692" calcext:value-type="float">
            <text:p>1969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4273" calcext:value-type="float">
            <text:p>14273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2 (07:00 as 13:00), dia 9 (07:00 as 13:00), dia 16 (07:00 as 13:00), dia 23 (07:00 as 13:00), dia 30 (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IS GUSTAVO SILVA RIBEIRO</text:p>
          </table:table-cell>
          <table:table-cell table:style-name="ce2" office:value-type="float" office:value="28993" calcext:value-type="float">
            <text:p>28993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9747" calcext:value-type="float">
            <text:p>1974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9 (07:00 as 13:00), dia 26 (07:00 as 13:00) de julho</text:p>
          </table:table-cell>
          <table:table-cell table:style-name="Default"/>
        </table:table-row>
        <table:table-row table:style-name="ro2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NA JEANNIE ALVES MANGUEIRA</text:p>
          </table:table-cell>
          <table:table-cell table:style-name="ce2" office:value-type="float" office:value="22511" calcext:value-type="float">
            <text:p>22511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7446" calcext:value-type="float">
            <text:p>1744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2 (13:00 as 19:00), dia 4 (13:00 as 19:00), dia 25 (13:00 as 19:00), dia 28 (07:00 as 13:00, 13:00 as 19:00), dia 30 (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MARCIO DE OLIVEIRA GOMES</text:p>
          </table:table-cell>
          <table:table-cell table:style-name="ce2" office:value-type="float" office:value="5824" calcext:value-type="float">
            <text:p>582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5179" calcext:value-type="float">
            <text:p>5179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3 (13:00 as 19:00), dia 17 (13:00 as 19:00), dia 24 (13:00 as 19:00), dia 31 (13:00 as 19:00) de julho</text:p>
          </table:table-cell>
          <table:table-cell table:style-name="Default"/>
        </table:table-row>
        <table:table-row table:style-name="ro2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O ANTONIO LEMES CRUZ</text:p>
          </table:table-cell>
          <table:table-cell table:style-name="ce2" office:value-type="float" office:value="22421" calcext:value-type="float">
            <text:p>22421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090" calcext:value-type="float">
            <text:p>15090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10 (13:00 as 19:00), dia 14 (07:00 as 13:00), dia 17 (13:00 as 19:00), dia 21 (07:00 as 13:00), dia 24 (13:00 as 19:00), dia 28 (07:00 as 13:00), dia 31 (13:00 as 19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MARCO ANTONIO RICCIARDI LOMBARDI</text:p>
          </table:table-cell>
          <table:table-cell table:style-name="ce2" office:value-type="float" office:value="10821" calcext:value-type="float">
            <text:p>10821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5361" calcext:value-type="float">
            <text:p>5361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7 (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OS HENRIQUE ALVES RESENDE</text:p>
          </table:table-cell>
          <table:table-cell table:style-name="ce2" office:value-type="float" office:value="19024" calcext:value-type="float">
            <text:p>1902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195" calcext:value-type="float">
            <text:p>15195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1 (07:00 as 13:00), dia 8 (07:00 as 13:00), dia 15 (07:00 as 13:00), dia 22 (07:00 as 13:00), dia 29 (07:00 as 13:00) de julho</text:p>
          </table:table-cell>
          <table:table-cell table:style-name="Default"/>
        </table:table-row>
        <table:table-row table:style-name="ro2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URICIO PESSOA DE MORAIS FILHO</text:p>
          </table:table-cell>
          <table:table-cell table:style-name="ce2" office:value-type="float" office:value="20119" calcext:value-type="float">
            <text:p>20119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12981" calcext:value-type="float">
            <text:p>12981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56.00</text:p>
          </table:table-cell>
          <table:table-cell table:style-name="ce2" office:value-type="string" calcext:value-type="string">
            <text:p>dia 3 (19:00 as 01:00, 13:00 as 19:00), dia 4 (13:00 as 19:00), dia 7 (07:00 as 13:00, 19:00 as 01:00, 13:00 as 19:00), dia 10 (19:00 as 01:00, 13:00 as 19:00), dia 11 (13:00 as 19:00), dia 14 (07:00 as 13:00, 19:00 as 01:00, 13:00 as 19:00), dia 17 (19:00 as 01:00, 13:00 as 19:00), dia 18 (13:00 as 19:00), dia 21 (07:00 as 13:00, 19:00 as 01:00, 13:00 as 19:00), dia 24 (19:00 as 01:00, 13:00 as 19:00), dia 25 (13:00 as 19:00), dia 28 (07:00 as 13:00, 19:00 as 01:00, 13:00 as 19:00), dia 31 (19:00 as 01:00, 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URILO CAETANO NOLETO</text:p>
          </table:table-cell>
          <table:table-cell table:style-name="ce2" office:value-type="float" office:value="20310" calcext:value-type="float">
            <text:p>2031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2893" calcext:value-type="float">
            <text:p>12893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9 (13:00 as 19:00), dia 16 (13:00 as 19:00), dia 23 (13:00 as 19:00), dia 30 (13:00 as 19:00) de julho</text:p>
          </table:table-cell>
          <table:table-cell table:style-name="Default"/>
        </table:table-row>
        <table:table-row table:style-name="ro53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NILO MACHADO JUNIOR</text:p>
          </table:table-cell>
          <table:table-cell table:style-name="ce2" office:value-type="float" office:value="5169" calcext:value-type="float">
            <text:p>516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1447" calcext:value-type="float">
            <text:p>144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4 (13:00 as 19:00), dia 5 (07:00 as 13:00), dia 7 (13:00 as 19:00), dia 11 (13:00 as 19:00), dia 12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AULO HENRIQUE MARTINS SILVA</text:p>
          </table:table-cell>
          <table:table-cell table:style-name="ce2" office:value-type="float" office:value="18056" calcext:value-type="float">
            <text:p>18056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14216" calcext:value-type="float">
            <text:p>1421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1 (07:00 as 13:00), dia 8 (07:00 as 13:00), dia 15 (07:00 as 13:00), dia 22 (07:00 as 13:00), dia 29 (07:00 as 13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FELIPE MATIAS CARRIJO</text:p>
          </table:table-cell>
          <table:table-cell table:style-name="ce2" office:value-type="float" office:value="21509" calcext:value-type="float">
            <text:p>2150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2 (07:00 as 13:00), dia 9 (07:00 as 13:00), dia 16 (07:00 as 13:00), dia 23 (07:00 as 13:00), dia 30 (07:00 as 13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HENRIQUE SILVA BENEVIDES</text:p>
          </table:table-cell>
          <table:table-cell table:style-name="ce2" office:value-type="float" office:value="25692" calcext:value-type="float">
            <text:p>2569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988" calcext:value-type="float">
            <text:p>1698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3 (07:00 as 13:00), dia 10 (07:00 as 13:00), dia 14 (13:00 as 19:00) de julho</text:p>
          </table:table-cell>
          <table:table-cell table:style-name="Default"/>
        </table:table-row>
        <table:table-row table:style-name="ro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MIRANDA PORTUGAL JUNIOR</text:p>
          </table:table-cell>
          <table:table-cell table:style-name="ce2" office:value-type="float" office:value="26079" calcext:value-type="float">
            <text:p>2607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286" calcext:value-type="float">
            <text:p>1828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44.00</text:p>
          </table:table-cell>
          <table:table-cell table:style-name="ce2" office:value-type="string" calcext:value-type="string">
            <text:p>dia 1 (13:00 as 01:00), dia 2 (07:00 as 13:00, 13:00 as 19:00), dia 5 (07:00 as 13:00), dia 7 (13:00 as 19:00, 07:00 as 13:00), dia 8 (07:00 as 13:00, 13:00 as 19:00, 19:00 as 01:00), dia 9 (07:00 as 13:00, 13:00 as 19:00), dia 14 (13:00 as 19:00), dia 15 (13:00 as 19:00, 19:00 as 01:00), dia 16 (07:00 as 13:00, 13:00 as 19:00), dia 21 (13:00 as 19:00), dia 22 (13:00 as 19:00, 19:00 as 01:00), dia 23 (07:00 as 13:00), dia 29 (13:00 as 19:00, 19:00 as 01:00), dia 30 (07:00 as 13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PEREIRA BARBOSA</text:p>
          </table:table-cell>
          <table:table-cell table:style-name="ce2" office:value-type="float" office:value="27624" calcext:value-type="float">
            <text:p>2762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20006" calcext:value-type="float">
            <text:p>2000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10 (07:00 as 13:00) de julho</text:p>
          </table:table-cell>
          <table:table-cell table:style-name="Default"/>
        </table:table-row>
        <table:table-row table:style-name="ro4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FAEL DE ALMEIDA MACHADO</text:p>
          </table:table-cell>
          <table:table-cell table:style-name="ce2" office:value-type="float" office:value="25769" calcext:value-type="float">
            <text:p>2576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958" calcext:value-type="float">
            <text:p>1695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3 (07:00 as 13:00, 13:00 as 19:00), dia 7 (07:00 as 13:00), dia 10 (07:00 as 13:00, 13:00 as 19:00), dia 14 (07:00 as 13:00), dia 17 (07:00 as 13:00, 13:00 as 19:00), dia 21 (07:00 as 13:00), dia 24 (07:00 as 13:00, 13:00 as 19:00), dia 28 (07:00 as 13:00), dia 31 (07:00 as 13:00, 13:00 as 19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FAEL FERREIRA DA SILVA BRITO</text:p>
          </table:table-cell>
          <table:table-cell table:style-name="ce2" office:value-type="float" office:value="16192" calcext:value-type="float">
            <text:p>1619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2713" calcext:value-type="float">
            <text:p>12713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1 (13:00 as 19:00), dia 4 (07:00 as 13:00), dia 8 (13:00 as 19:00), dia 11 (07:00 as 13:00), dia 18 (07:00 as 13:00), dia 22 (13:00 as 19:00), dia 25 (07:00 as 13:00), dia 29 (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BERTO CARDOSO MARCIANO</text:p>
          </table:table-cell>
          <table:table-cell table:style-name="ce2" office:value-type="float" office:value="20204" calcext:value-type="float">
            <text:p>2020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20204" calcext:value-type="float">
            <text:p>20204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2 (13:00 as 19:00), dia 16 (13:00 as 19:00), dia 23 (13:00 as 19:00), dia 30 (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ROGERIO DA SILVA GOMES</text:p>
          </table:table-cell>
          <table:table-cell table:style-name="ce2" office:value-type="float" office:value="10834" calcext:value-type="float">
            <text:p>10834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7318" calcext:value-type="float">
            <text:p>731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7 (13:00 as 19:00), dia 14 (13:00 as 19:00), dia 21 (13:00 as 19:00), dia 28 (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SERGIO JOSE DE LIMA</text:p>
          </table:table-cell>
          <table:table-cell table:style-name="ce2" office:value-type="float" office:value="5660" calcext:value-type="float">
            <text:p>5660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1421" calcext:value-type="float">
            <text:p>1421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1 (07:00 as 13:00, 13:00 as 15:00), dia 15 (07:00 as 13:00, 13:00 as 15:00), dia 29 (13:00 as 15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SINVAL DORNELES FILHO</text:p>
          </table:table-cell>
          <table:table-cell table:style-name="ce2" office:value-type="float" office:value="22087" calcext:value-type="float">
            <text:p>22087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4694" calcext:value-type="float">
            <text:p>14694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2 (13:00 as 19:00), dia 6 (07:00 as 13:00), dia 9 (13:00 as 19:00), dia 11 (13:00 as 19:00), dia 16 (13:00 as 19:00), dia 18 (13:00 as 19:00), dia 23 (13:00 as 19:00), dia 30 (13:00 as 19:00) de julho</text:p>
          </table:table-cell>
          <table:table-cell table:style-name="Default"/>
        </table:table-row>
        <table:table-row table:style-name="ro2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LLYSSON COSTA SILVA</text:p>
          </table:table-cell>
          <table:table-cell table:style-name="ce2" office:value-type="float" office:value="27213" calcext:value-type="float">
            <text:p>27213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297" calcext:value-type="float">
            <text:p>1829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32.00</text:p>
          </table:table-cell>
          <table:table-cell table:style-name="ce2" office:value-type="string" calcext:value-type="string">
            <text:p>dia 3 (19:00 as 01:00, 07:00 as 13:00), dia 7 (07:00 as 13:00, 19:00 as 01:00), dia 9 (13:00 as 19:00), dia 10 (19:00 as 01:00, 07:00 as 13:00), dia 14 (07:00 as 13:00, 19:00 as 01:00), dia 16 (13:00 as 19:00), dia 17 (19:00 as 01:00, 07:00 as 13:00), dia 21 (07:00 as 13:00, 19:00 as 01:00), dia 23 (13:00 as 19:00), dia 24 (19:00 as 01:00, 07:00 as 13:00), dia 28 (07:00 as 13:00, 19:00 as 01:00), dia 30 (13:00 as 19:00), dia 31 (19:00 as 01:00, 07:00 as 13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IAGO JEAN ZORDAN</text:p>
          </table:table-cell>
          <table:table-cell table:style-name="ce2" office:value-type="float" office:value="21391" calcext:value-type="float">
            <text:p>21391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0899" calcext:value-type="float">
            <text:p>10899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4 (07:00 as 13:00), dia 11 (07:00 as 19:00), dia 18 (07:00 as 13:00), dia 25 (07:00 as 13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ULIO RIBEIRO DE SOUZA</text:p>
          </table:table-cell>
          <table:table-cell table:style-name="ce2" office:value-type="float" office:value="24682" calcext:value-type="float">
            <text:p>2468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520" calcext:value-type="float">
            <text:p>18520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2 (07:00 as 13:00), dia 4 (13:00 as 19:00), dia 9 (07:00 as 13:00), dia 11 (13:00 as 19:00), dia 16 (07:00 as 13:00), dia 18 (13:00 as 19:00), dia 23 (07:00 as 13:00), dia 25 (13:00 as 19:00), dia 30 (07:00 as 13:00) de julho</text:p>
          </table:table-cell>
          <table:table-cell table:style-name="Default"/>
        </table:table-row>
        <table:table-row table:style-name="ro5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ULIO ROMANO TRONCOSO CHAVES</text:p>
          </table:table-cell>
          <table:table-cell table:style-name="ce2" office:value-type="float" office:value="22614" calcext:value-type="float">
            <text:p>2261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4889" calcext:value-type="float">
            <text:p>14889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90.00</text:p>
          </table:table-cell>
          <table:table-cell table:style-name="ce2" office:value-type="string" calcext:value-type="string">
            <text:p>dia 1 (07:00 as 13:00, 13:00 as 19:00), dia 7 (07:00 as 13:00), dia 8 (07:00 as 13:00, 13:00 as 19:00), dia 14 (07:00 as 13:00), dia 15 (07:00 as 13:00, 13:00 as 19:00), dia 17 (07:00 as 13:00), dia 21 (07:00 as 13:00), dia 22 (07:00 as 13:00, 13:00 as 19:00), dia 28 (07:00 as 13:00), dia 29 (07:00 as 13:00, 13:00 as 19:00) de julho</text:p>
          </table:table-cell>
          <table:table-cell table:style-name="Default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ULISSES TAVARES DE ARRUDA</text:p>
          </table:table-cell>
          <table:table-cell table:style-name="ce2" office:value-type="float" office:value="25748" calcext:value-type="float">
            <text:p>25748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7027" calcext:value-type="float">
            <text:p>1702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2 (13:00 as 19:00), dia 14 (13:00 as 19:00), dia 15 (13:00 as 19:00), dia 21 (13:00 as 19:00), dia 24 (07:00 as 13:00), dia 28 (13:00 as 19:00), dia 30 (13:00 as 19:00), dia 31 (13:00 as 19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VILMAR PEREIRA</text:p>
          </table:table-cell>
          <table:table-cell table:style-name="ce2" office:value-type="float" office:value="8768" calcext:value-type="float">
            <text:p>8768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4002" calcext:value-type="float">
            <text:p>400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2 (07:00 as 13:00, 13:00 as 19:00), dia 3 (07:00 as 13:00, 13:00 as 19:00), dia 9 (07:00 as 13:00, 13:00 as 19:00), dia 10 (07:00 as 13:00, 13:00 as 19:00), dia 16 (07:00 as 13:00, 13:00 as 19:00), dia 17 (07:00 as 13:00, 13:00 as 19:00) de julho</text:p>
          </table:table-cell>
          <table:table-cell table:style-name="Default"/>
        </table:table-row>
        <table:table-row table:style-name="ro4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YESMIN NAJI SOLA</text:p>
          </table:table-cell>
          <table:table-cell table:style-name="ce2" office:value-type="float" office:value="22586" calcext:value-type="float">
            <text:p>22586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963" calcext:value-type="float">
            <text:p>16963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20.00</text:p>
          </table:table-cell>
          <table:table-cell table:style-name="ce2" office:value-type="string" calcext:value-type="string">
            <text:p>dia 2 (07:00 as 13:00, 13:00 as 19:00), dia 3 (07:00 as 13:00, 13:00 as 19:00), dia 9 (07:00 as 13:00, 13:00 as 19:00), dia 10 (07:00 as 13:00, 13:00 as 19:00), dia 16 (07:00 as 13:00, 13:00 as 19:00), dia 17 (07:00 as 13:00, 13:00 as 19:00), dia 23 (07:00 as 13:00, 13:00 as 19:00), dia 24 (07:00 as 13:00, 13:00 as 19:00), dia 30 (07:00 as 13:00, 13:00 as 19:00), dia 31 (07:00 as 13:00, 13:00 as 19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CAROLINA FERREIRA DE AZEVEDO</text:p>
          </table:table-cell>
          <table:table-cell table:style-name="ce2" office:value-type="float" office:value="23337" calcext:value-type="float">
            <text:p>23337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737" calcext:value-type="float">
            <text:p>1573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1 (07:00 as 13:00), dia 4 (07:00 as 13:00), dia 8 (07:00 as 13:00), dia 11 (07:00 as 13:00), dia 15 (07:00 as 13:00), dia 22 (07:00 as 13:00), dia 25 (07:00 as 13:00), dia 29 (07:00 as 13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RATHENER PAULO MOURA ARAUJO</text:p>
          </table:table-cell>
          <table:table-cell table:style-name="ce2" office:value-type="float" office:value="27200" calcext:value-type="float">
            <text:p>2720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706" calcext:value-type="float">
            <text:p>1870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5 (13:00 as 19:00), dia 6 (13:00 as 19:00), dia 26 (07:00 as 13:00), dia 27 (07:00 as 13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LOS HENRIQUE PONTE COELHO DE ASSIS</text:p>
          </table:table-cell>
          <table:table-cell table:style-name="ce2" office:value-type="float" office:value="25267" calcext:value-type="float">
            <text:p>25267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17278" calcext:value-type="float">
            <text:p>1727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2 (07:00 as 13:00), dia 9 (07:00 as 13:00), dia 13 (07:00 as 13:00), dia 16 (07:00 as 13:00), dia 20 (07:00 as 13:00), dia 21 (07:00 as 13:00), dia 23 (07:00 as 13:00), dia 30 (07:00 as 13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HRISTIANO SOARES DE CAMARGO</text:p>
          </table:table-cell>
          <table:table-cell table:style-name="ce2" office:value-type="float" office:value="10370" calcext:value-type="float">
            <text:p>1037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9254" calcext:value-type="float">
            <text:p>19254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4 (07:00 as 13:00), dia 7 (07:00 as 13:00), dia 10 (07:00 as 13:00), dia 11 (07:00 as 13:00), dia 14 (07:00 as 13:00), dia 18 (07:00 as 13:00), dia 21 (07:00 as 13:00), dia 25 (07:00 as 13:00), dia 26 (07:00 as 13:00), dia 28 (07:00 as 13:00) de julho</text:p>
          </table:table-cell>
          <table:table-cell table:style-name="Default"/>
        </table:table-row>
        <table:table-row table:style-name="ro6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NIELA CRISTINA ENDRES</text:p>
          </table:table-cell>
          <table:table-cell table:style-name="ce2" office:value-type="float" office:value="24123" calcext:value-type="float">
            <text:p>24123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017" calcext:value-type="float">
            <text:p>1601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44.00</text:p>
          </table:table-cell>
          <table:table-cell table:style-name="ce2" office:value-type="string" calcext:value-type="string">
            <text:p>dia 2 (07:00 as 13:00), dia 3 (07:00 as 13:00, 13:00 as 19:00), dia 5 (07:00 as 13:00), dia 7 (07:00 as 13:00, 13:00 as 19:00), dia 9 (07:00 as 13:00), dia 10 (07:00 as 13:00, 13:00 as 19:00), dia 14 (07:00 as 13:00, 13:00 as 19:00), dia 16 (07:00 as 13:00), dia 17 (07:00 as 13:00, 13:00 as 19:00), dia 21 (07:00 as 13:00, 13:00 as 19:00), dia 23 (07:00 as 13:00), dia 24 (07:00 as 13:00, 13:00 as 19:00), dia 28 (07:00 as 13:00, 13:00 as 19:00), dia 30 (07:00 as 13:00), dia 31 (07:00 as 13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DUARDO JORGE DOMICIANO</text:p>
          </table:table-cell>
          <table:table-cell table:style-name="ce2" office:value-type="float" office:value="12804" calcext:value-type="float">
            <text:p>1280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0068" calcext:value-type="float">
            <text:p>1006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2 (07:00 as 13:00), dia 19 (07:00 as 13:00) de julho</text:p>
          </table:table-cell>
          <table:table-cell table:style-name="Default"/>
        </table:table-row>
        <table:table-row table:style-name="ro7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EONARDO ESTANISLAU MARTINS BISPO</text:p>
          </table:table-cell>
          <table:table-cell table:style-name="ce2" office:value-type="float" office:value="29623" calcext:value-type="float">
            <text:p>29623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273" calcext:value-type="float">
            <text:p>16273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92.00</text:p>
          </table:table-cell>
          <table:table-cell table:style-name="ce2" office:value-type="string" calcext:value-type="string">
            <text:p>dia 1 (07:00 as 13:00, 13:00 as 19:00), dia 2 (07:00 as 13:00, 13:00 as 19:00), dia 3 (07:00 as 13:00), dia 4 (07:00 as 13:00), dia 7 (07:00 as 13:00), dia 8 (07:00 as 13:00, 13:00 as 19:00), dia 9 (07:00 as 13:00, 13:00 as 19:00), dia 10 (07:00 as 13:00), dia 12 (07:00 as 13:00), dia 14 (07:00 as 13:00), dia 15 (07:00 as 13:00, 13:00 as 19:00), dia 16 (07:00 as 13:00, 13:00 as 19:00), dia 22 (07:00 as 13:00, 13:00 as 19:00), dia 23 (07:00 as 13:00, 13:00 as 19:00), dia 24 (07:00 as 13:00), dia 25 (07:00 as 13:00), dia 26 (07:00 as 13:00), dia 27 (07:00 as 13:00), dia 28 (07:00 as 13:00), dia 29 (07:00 as 13:00, 13:00 as 19:00), dia 30 (07:00 as 13:00, 13:00 as 19:00), dia 31 (07:00 as 13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PARESOTO</text:p>
          </table:table-cell>
          <table:table-cell table:style-name="ce2" office:value-type="float" office:value="34108" calcext:value-type="float">
            <text:p>34108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188" calcext:value-type="float">
            <text:p>1818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5 (07:00 as 13:00), dia 6 (07:00 as 13:00), dia 19 (07:00 as 13:00), dia 20 (07:00 as 13:00) de julho</text:p>
          </table:table-cell>
          <table:table-cell table:style-name="Default"/>
        </table:table-row>
        <table:table-row table:style-name="ro4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IZ GUSTAVO NUNES SILVA</text:p>
          </table:table-cell>
          <table:table-cell table:style-name="ce2" office:value-type="float" office:value="17735" calcext:value-type="float">
            <text:p>1773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069" calcext:value-type="float">
            <text:p>15069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1 (07:00 as 13:00), dia 2 (07:00 as 13:00), dia 3 (07:00 as 13:00), dia 15 (07:00 as 13:00), dia 16 (07:00 as 13:00), dia 22 (07:00 as 13:00), dia 23 (07:00 as 13:00), dia 24 (07:00 as 13:00), dia 26 (07:00 as 13:00), dia 27 (07:00 as 13:00), dia 29 (07:00 as 13:00), dia 30 (07:00 as 13:00), dia 31 (07:00 as 13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O ANTONIO LEMES CRUZ</text:p>
          </table:table-cell>
          <table:table-cell table:style-name="ce2" office:value-type="float" office:value="22421" calcext:value-type="float">
            <text:p>22421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090" calcext:value-type="float">
            <text:p>15090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20 (07:00 as 13:00) de julho</text:p>
          </table:table-cell>
          <table:table-cell table:style-name="Default"/>
        </table:table-row>
        <table:table-row table:style-name="ro6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URICIO PESSOA DE MORAIS FILHO</text:p>
          </table:table-cell>
          <table:table-cell table:style-name="ce2" office:value-type="float" office:value="20119" calcext:value-type="float">
            <text:p>20119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12981" calcext:value-type="float">
            <text:p>12981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32.00</text:p>
          </table:table-cell>
          <table:table-cell table:style-name="ce2" office:value-type="string" calcext:value-type="string">
            <text:p>dia 1 (07:00 as 13:00), dia 3 (07:00 as 13:00), dia 4 (07:00 as 13:00), dia 5 (07:00 as 13:00), dia 6 (07:00 as 13:00), dia 8 (07:00 as 13:00), dia 10 (07:00 as 13:00), dia 11 (07:00 as 13:00), dia 13 (07:00 as 13:00), dia 15 (07:00 as 13:00), dia 17 (07:00 as 13:00), dia 18 (07:00 as 13:00), dia 19 (07:00 as 13:00, 13:00 as 19:00), dia 20 (07:00 as 13:00, 13:00 as 19:00), dia 22 (07:00 as 13:00), dia 24 (07:00 as 13:00), dia 25 (07:00 as 13:00), dia 27 (07:00 as 13:00), dia 29 (07:00 as 13:00), dia 31 (07:00 as 13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AULO HENRIQUE PEIXOTO LOZI</text:p>
          </table:table-cell>
          <table:table-cell table:style-name="ce2" office:value-type="float" office:value="25291" calcext:value-type="float">
            <text:p>25291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17276" calcext:value-type="float">
            <text:p>1727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4 (13:00 as 19:00), dia 7 (07:00 as 13:00), dia 11 (13:00 as 19:00), dia 14 (07:00 as 13:00), dia 18 (13:00 as 19:00), dia 21 (07:00 as 13:00), dia 25 (13:00 as 19:00), dia 28 (07:00 as 13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HENRIQUE SILVA BENEVIDES</text:p>
          </table:table-cell>
          <table:table-cell table:style-name="ce2" office:value-type="float" office:value="25692" calcext:value-type="float">
            <text:p>2569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988" calcext:value-type="float">
            <text:p>1698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5 (07:00 as 13:00), dia 6 (07:00 as 13:00), dia 11 (07:00 as 13:00), dia 12 (07:00 as 13:00), dia 13 (07:00 as 13:00), dia 17 (07:00 as 13:00), dia 19 (07:00 as 13:00), dia 20 (07:00 as 13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HENRIQUE SOUZA E SILVA</text:p>
          </table:table-cell>
          <table:table-cell table:style-name="ce2" office:value-type="float" office:value="31973" calcext:value-type="float">
            <text:p>31973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7434" calcext:value-type="float">
            <text:p>17434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5 (07:00 as 13:00), dia 6 (07:00 as 13:00), dia 12 (07:00 as 13:00), dia 13 (07:00 as 13:00), dia 18 (07:00 as 13:00), dia 26 (07:00 as 13:00), dia 27 (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MIRANDA PORTUGAL JUNIOR</text:p>
          </table:table-cell>
          <table:table-cell table:style-name="ce2" office:value-type="float" office:value="26079" calcext:value-type="float">
            <text:p>2607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286" calcext:value-type="float">
            <text:p>1828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6 (07:00 as 13:00), dia 18 (07:00 as 13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PEREIRA BARBOSA</text:p>
          </table:table-cell>
          <table:table-cell table:style-name="ce2" office:value-type="float" office:value="27624" calcext:value-type="float">
            <text:p>2762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20006" calcext:value-type="float">
            <text:p>2000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8 (07:00 as 13:00), dia 9 (07:00 as 13:00), dia 12 (07:00 as 13:00), dia 13 (07:00 as 13:00), dia 17 (07:00 as 13:00), dia 19 (07:00 as 13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ESIO SAMUEL FERNANDES NETO</text:p>
          </table:table-cell>
          <table:table-cell table:style-name="ce2" office:value-type="float" office:value="14065" calcext:value-type="float">
            <text:p>1406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9962" calcext:value-type="float">
            <text:p>996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4 (19:00 as 07:00), dia 21 (19:00 as 07:00), dia 28 (19:00 as 07:00) de julho</text:p>
          </table:table-cell>
          <table:table-cell table:style-name="Default"/>
        </table:table-row>
        <table:table-row table:style-name="ro5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LOS ANTONIO DE MELO JUNIOR</text:p>
          </table:table-cell>
          <table:table-cell table:style-name="ce2" office:value-type="float" office:value="17153" calcext:value-type="float">
            <text:p>17153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8517" calcext:value-type="float">
            <text:p>851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2 (07:00 as 13:00), dia 7 (07:00 as 13:00, 13:00 as 19:00), dia 9 (07:00 as 13:00), dia 11 (19:00 as 07:00), dia 14 (07:00 as 13:00, 13:00 as 19:00), dia 16 (07:00 as 13:00), dia 21 (07:00 as 13:00, 13:00 as 19:00), dia 23 (07:00 as 13:00), dia 25 (19:00 as 07:00), dia 28 (07:00 as 13:00, 13:00 as 19:00), dia 30 (07:00 as 13:00) de julho</text:p>
          </table:table-cell>
          <table:table-cell table:style-name="Default"/>
        </table:table-row>
        <table:table-row table:style-name="ro1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LOS HENRIQUE PONTE COELHO DE ASSIS</text:p>
          </table:table-cell>
          <table:table-cell table:style-name="ce2" office:value-type="float" office:value="25267" calcext:value-type="float">
            <text:p>25267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17278" calcext:value-type="float">
            <text:p>1727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26 (07:00 as 13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LOS ROBERTO DE OLIVEIRA JUNIOR</text:p>
          </table:table-cell>
          <table:table-cell table:style-name="ce2" office:value-type="float" office:value="23362" calcext:value-type="float">
            <text:p>2336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837" calcext:value-type="float">
            <text:p>1683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4 (19:00 as 07:00), dia 6 (19:00 as 07:00), dia 11 (19:00 as 07:00), dia 13 (19:00 as 07:00), dia 19 (19:00 as 07:00), dia 20 (19:00 as 07:00), dia 25 (19:00 as 07:00), dia 27 (19:00 as 07:00) de julho</text:p>
          </table:table-cell>
          <table:table-cell table:style-name="Default"/>
        </table:table-row>
        <table:table-row table:style-name="ro2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HRISTIANO SOARES DE CAMARGO</text:p>
          </table:table-cell>
          <table:table-cell table:style-name="ce2" office:value-type="float" office:value="10370" calcext:value-type="float">
            <text:p>1037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9254" calcext:value-type="float">
            <text:p>19254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5 (07:00 as 13:00, 13:00 as 19:00), dia 7 (13:00 as 19:00), dia 14 (13:00 as 19:00), dia 19 (07:00 as 13:00, 13:00 as 19:00), dia 21 (13:00 as 19:00), dia 28 (13:00 as 19:00) de julho</text:p>
          </table:table-cell>
          <table:table-cell table:style-name="Default"/>
        </table:table-row>
        <table:table-row table:style-name="ro7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NIEL PEREIRA BARBOSA</text:p>
          </table:table-cell>
          <table:table-cell table:style-name="ce2" office:value-type="float" office:value="29809" calcext:value-type="float">
            <text:p>2980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156" calcext:value-type="float">
            <text:p>1615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2 (13:00 as 19:00), dia 3 (13:00 as 19:00), dia 7 (13:00 as 19:00), dia 10 (13:00 as 19:00), dia 11 (13:00 as 19:00), dia 12 (07:00 as 13:00, 13:00 as 19:00), dia 14 (13:00 as 19:00), dia 16 (13:00 as 19:00), dia 17 (13:00 as 19:00), dia 18 (13:00 as 19:00), dia 19 (07:00 as 13:00), dia 21 (13:00 as 19:00), dia 23 (13:00 as 19:00), dia 24 (13:00 as 19:00), dia 25 (13:00 as 19:00), dia 26 (07:00 as 13:00, 13:00 as 19:00), dia 28 (13:00 as 19:00), dia 30 (13:00 as 19:00), dia 31 (13:00 as 19:00) de julho</text:p>
          </table:table-cell>
          <table:table-cell table:style-name="Default"/>
        </table:table-row>
        <table:table-row table:style-name="ro50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FABIO GUIMARAES PINHEIRO DE LEMOS</text:p>
          </table:table-cell>
          <table:table-cell table:style-name="ce2" office:value-type="float" office:value="6480" calcext:value-type="float">
            <text:p>648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1369" calcext:value-type="float">
            <text:p>1369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dia 1 (13:00 as 21:00), dia 3 (07:00 as 13:00, 13:00 as 19:00), dia 8 (13:00 as 21:00), dia 9 (13:00 as 19:00), dia 10 (07:00 as 13:00), dia 15 (13:00 as 21:00), dia 17 (07:00 as 13:00, 13:00 as 19:00), dia 22 (13:00 as 21:00), dia 24 (07:00 as 13:00, 13:00 as 19:00), dia 29 (13:00 as 21:00), dia 31 (07:00 as 13:00, 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JOAO FRANCISCO SOUZA</text:p>
          </table:table-cell>
          <table:table-cell table:style-name="ce2" office:value-type="float" office:value="22895" calcext:value-type="float">
            <text:p>2289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4867" calcext:value-type="float">
            <text:p>1486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6 (19:00 as 07:00), dia 13 (19:00 as 07:00), dia 20 (19:00 as 07:00), dia 27 (19:00 as 07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EORTHON LACERDA DANTAS SOBRINHO</text:p>
          </table:table-cell>
          <table:table-cell table:style-name="ce2" office:value-type="float" office:value="13816" calcext:value-type="float">
            <text:p>13816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8633" calcext:value-type="float">
            <text:p>8633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3 (19:00 as 07:00), dia 24 (19:00 as 07:00), dia 31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ILBERT SILVERIO SPINDOLA DE ARAUJO</text:p>
          </table:table-cell>
          <table:table-cell table:style-name="ce2" office:value-type="float" office:value="26097" calcext:value-type="float">
            <text:p>26097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432" calcext:value-type="float">
            <text:p>1843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3 (19:00 as 07:00), dia 27 (19:00 as 07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GUILHERME DA SILVA GOMES</text:p>
          </table:table-cell>
          <table:table-cell table:style-name="ce2" office:value-type="float" office:value="9495" calcext:value-type="float">
            <text:p>9495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4504" calcext:value-type="float">
            <text:p>4504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5 (07:00 as 13:00, 13:00 as 19:00), dia 29 (07:00 as 13:00, 13:00 as 19:00) de julho</text:p>
          </table:table-cell>
          <table:table-cell table:style-name="Default"/>
        </table:table-row>
        <table:table-row table:style-name="ro3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UGO CESAR FILARDI NASCIMENTO</text:p>
          </table:table-cell>
          <table:table-cell table:style-name="ce2" office:value-type="float" office:value="22142" calcext:value-type="float">
            <text:p>2214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602" calcext:value-type="float">
            <text:p>1660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10.00</text:p>
          </table:table-cell>
          <table:table-cell table:style-name="ce2" office:value-type="string" calcext:value-type="string">
            <text:p>dia 1 (07:00 as 13:00), dia 2 (07:00 as 13:00), dia 3 (07:00 as 13:00), dia 5 (19:00 as 07:00, 07:00 as 13:00, 13:00 as 19:00), dia 6 (07:00 as 13:00, 13:00 as 19:00), dia 8 (07:00 as 13:00), dia 9 (07:00 as 13:00), dia 10 (07:00 as 13:00, 19:00 as 07:00, 13:00 as 19:00), dia 11 (19:00 as 07:00), dia 12 (19:00 as 07:00), dia 13 (07:00 as 13:00, 13:00 as 19:00), dia 15 (07:00 as 13:00, 13:00 as 19:00), dia 16 (07:00 as 13:00, 13:00 as 19:00), dia 17 (19:00 as 07:00, 13:00 as 19:00), dia 18 (13:00 as 19:00), dia 19 (07:00 as 13:00, 13:00 as 19:00), dia 20 (07:00 as 13:00, 13:00 as 19:00), dia 22 (07:00 as 13:00), dia 31 (13:00 as 19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AILSON SOUZA TEIXEIRA</text:p>
          </table:table-cell>
          <table:table-cell table:style-name="ce2" office:value-type="float" office:value="15043" calcext:value-type="float">
            <text:p>15043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078" calcext:value-type="float">
            <text:p>1507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3 (07:00 as 13:00, 13:00 as 19:00), dia 27 (07:00 as 13:00, 13:00 as 19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AO MARCELO DE SOUZA COSTA</text:p>
          </table:table-cell>
          <table:table-cell table:style-name="ce2" office:value-type="float" office:value="28184" calcext:value-type="float">
            <text:p>2818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9885" calcext:value-type="float">
            <text:p>19885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12 (07:00 as 13:00, 13:00 as 19:00), dia 13 (07:00 as 13:00, 13:00 as 19:00), dia 26 (07:00 as 13:00, 13:00 as 19:00), dia 27 (07:00 as 13:00, 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JOAQUIM AROLDO BEZERRA GALVAO</text:p>
          </table:table-cell>
          <table:table-cell table:style-name="ce2" office:value-type="float" office:value="7675" calcext:value-type="float">
            <text:p>7675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4625" calcext:value-type="float">
            <text:p>4625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3 (19:00 as 07:00), dia 10 (19:00 as 07:00), dia 17 (19:00 as 07:00), dia 24 (19:00 as 07:00), dia 31 (19:00 as 07:00) de julho</text:p>
          </table:table-cell>
          <table:table-cell table:style-name="Default"/>
        </table:table-row>
        <table:table-row table:style-name="ro7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SE HENRIQUE ALVES DA COSTA</text:p>
          </table:table-cell>
          <table:table-cell table:style-name="ce2" office:value-type="float" office:value="19395" calcext:value-type="float">
            <text:p>1939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636" calcext:value-type="float">
            <text:p>1863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76.00</text:p>
          </table:table-cell>
          <table:table-cell table:style-name="ce2" office:value-type="string" calcext:value-type="string">
            <text:p>dia 1 (19:00 as 07:00, 07:00 as 13:00), dia 2 (07:00 as 13:00, 13:00 as 19:00), dia 3 (19:00 as 07:00), dia 5 (19:00 as 07:00), dia 8 (19:00 as 07:00), dia 9 (07:00 as 13:00, 13:00 as 19:00), dia 10 (19:00 as 07:00), dia 11 (19:00 as 07:00), dia 15 (19:00 as 07:00, 07:00 as 13:00), dia 16 (07:00 as 13:00, 13:00 as 19:00), dia 17 (19:00 as 07:00), dia 18 (19:00 as 07:00), dia 19 (07:00 as 13:00, 13:00 as 19:00), dia 22 (07:00 as 13:00, 19:00 as 07:00), dia 23 (07:00 as 13:00, 13:00 as 19:00), dia 24 (19:00 as 07:00), dia 25 (19:00 as 07:00), dia 26 (19:00 as 07:00), dia 29 (19:00 as 07:00, 07:00 as 13:00), dia 30 (07:00 as 13:00, 13:00 as 19:00), dia 31 (19:00 as 07:00) de julho</text:p>
          </table:table-cell>
          <table:table-cell table:style-name="Default"/>
        </table:table-row>
        <table:table-row table:style-name="ro34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JULIO CESAR CALDAS PINHEIRO</text:p>
          </table:table-cell>
          <table:table-cell table:style-name="ce2" office:value-type="float" office:value="4356" calcext:value-type="float">
            <text:p>4356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2556" calcext:value-type="float">
            <text:p>255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88.00</text:p>
          </table:table-cell>
          <table:table-cell table:style-name="ce2" office:value-type="string" calcext:value-type="string">
            <text:p>dia 3 (07:00 as 15:00), dia 7 (07:00 as 13:00, 13:00 as 19:00), dia 10 (07:00 as 15:00), dia 14 (07:00 as 13:00, 13:00 as 19:00), dia 17 (07:00 as 15:00), dia 21 (07:00 as 13:00, 13:00 as 19:00), dia 24 (07:00 as 15:00), dia 28 (07:00 as 13:00, 13:00 as 19:00), dia 31 (07:00 as 15:00) de julho</text:p>
          </table:table-cell>
          <table:table-cell table:style-name="Default"/>
        </table:table-row>
        <table:table-row table:style-name="ro5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ANA CARDOSO GARCIA</text:p>
          </table:table-cell>
          <table:table-cell table:style-name="ce2" office:value-type="float" office:value="16750" calcext:value-type="float">
            <text:p>1675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728" calcext:value-type="float">
            <text:p>1572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68.00</text:p>
          </table:table-cell>
          <table:table-cell table:style-name="ce2" office:value-type="string" calcext:value-type="string">
            <text:p>dia 1 (19:00 as 07:00), dia 3 (19:00 as 07:00), dia 7 (19:00 as 07:00), dia 8 (19:00 as 07:00), dia 10 (19:00 as 07:00), dia 14 (19:00 as 07:00), dia 15 (19:00 as 07:00), dia 17 (19:00 as 07:00), dia 21 (19:00 as 07:00), dia 22 (19:00 as 07:00), dia 24 (19:00 as 07:00), dia 28 (19:00 as 07:00), dia 29 (19:00 as 07:00), dia 31 (19:00 as 07:00) de julho</text:p>
          </table:table-cell>
          <table:table-cell table:style-name="Default"/>
        </table:table-row>
        <table:table-row table:style-name="ro4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PARESOTO</text:p>
          </table:table-cell>
          <table:table-cell table:style-name="ce2" office:value-type="float" office:value="34108" calcext:value-type="float">
            <text:p>34108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188" calcext:value-type="float">
            <text:p>1818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56.00</text:p>
          </table:table-cell>
          <table:table-cell table:style-name="ce2" office:value-type="string" calcext:value-type="string">
            <text:p>dia 2 (19:00 as 07:00), dia 4 (19:00 as 07:00), dia 7 (19:00 as 07:00), dia 9 (19:00 as 07:00), dia 12 (19:00 as 07:00), dia 14 (19:00 as 07:00), dia 16 (19:00 as 07:00), dia 18 (19:00 as 07:00), dia 19 (19:00 as 07:00), dia 21 (19:00 as 07:00), dia 23 (19:00 as 07:00), dia 28 (19:00 as 07:00), dia 30 (19:00 as 07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SOARES TEIXEIRA</text:p>
          </table:table-cell>
          <table:table-cell table:style-name="ce2" office:value-type="float" office:value="26096" calcext:value-type="float">
            <text:p>26096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426" calcext:value-type="float">
            <text:p>1842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2 (19:00 as 07:00), dia 4 (19:00 as 07:00), dia 13 (19:00 as 07:00), dia 16 (19:00 as 07:00), dia 27 (19:00 as 07:00), dia 30 (19:00 as 07:00) de julho</text:p>
          </table:table-cell>
          <table:table-cell table:style-name="Default"/>
        </table:table-row>
        <table:table-row table:style-name="ro3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IS GUSTAVO SILVA RIBEIRO</text:p>
          </table:table-cell>
          <table:table-cell table:style-name="ce2" office:value-type="float" office:value="28993" calcext:value-type="float">
            <text:p>28993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9747" calcext:value-type="float">
            <text:p>1974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5 (19:00 as 07:00), dia 6 (07:00 as 13:00, 13:00 as 19:00), dia 9 (13:00 as 19:00), dia 16 (19:00 as 07:00), dia 18 (19:00 as 07:00), dia 19 (19:00 as 07:00), dia 20 (07:00 as 13:00, 13:00 as 19:00), dia 25 (19:00 as 07:00), dia 27 (07:00 as 13:00, 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MARCELO CASTANHO LAVAQUI</text:p>
          </table:table-cell>
          <table:table-cell table:style-name="ce2" office:value-type="float" office:value="8879" calcext:value-type="float">
            <text:p>887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6280" calcext:value-type="float">
            <text:p>6280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0.00</text:p>
          </table:table-cell>
          <table:table-cell table:style-name="ce2" office:value-type="string" calcext:value-type="string">
            <text:p>dia 1 (07:00 as 13:00, 13:00 as 19:00), dia 4 (13:00 as 21:00), dia 8 (07:00 as 13:00, 13:00 as 19:00), dia 11 (13:00 as 21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ELO DE FREITAS RIBEIRO</text:p>
          </table:table-cell>
          <table:table-cell table:style-name="ce2" office:value-type="float" office:value="28734" calcext:value-type="float">
            <text:p>2873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20351" calcext:value-type="float">
            <text:p>20351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08.00</text:p>
          </table:table-cell>
          <table:table-cell table:style-name="ce2" office:value-type="string" calcext:value-type="string">
            <text:p>dia 4 (19:00 as 07:00), dia 6 (19:00 as 07:00), dia 7 (19:00 as 07:00), dia 9 (19:00 as 07:00), dia 12 (19:00 as 07:00), dia 18 (19:00 as 07:00), dia 20 (19:00 as 07:00), dia 23 (19:00 as 07:00), dia 26 (19:00 as 07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MARCIO DE OLIVEIRA GOMES</text:p>
          </table:table-cell>
          <table:table-cell table:style-name="ce2" office:value-type="float" office:value="5824" calcext:value-type="float">
            <text:p>5824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5179" calcext:value-type="float">
            <text:p>5179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7 (19:00 as 07:00), dia 14 (19:00 as 07:00), dia 21 (19:00 as 07:00), dia 28 (19:00 as 07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NIVALDO ALVES DE OLIVEIRA JUNIOR</text:p>
          </table:table-cell>
          <table:table-cell table:style-name="ce2" office:value-type="float" office:value="18762" calcext:value-type="float">
            <text:p>1876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4768" calcext:value-type="float">
            <text:p>1476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2 (19:00 as 07:00), dia 6 (07:00 as 13:00, 13:00 as 19:00), dia 20 (07:00 as 13:00, 13:00 as 19:00), dia 30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AULO HENRIQUE BARCELOS</text:p>
          </table:table-cell>
          <table:table-cell table:style-name="ce2" office:value-type="float" office:value="22858" calcext:value-type="float">
            <text:p>22858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20205" calcext:value-type="float">
            <text:p>20205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5 (19:00 as 07:00), dia 19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AULO HENRIQUE PEIXOTO LOZI</text:p>
          </table:table-cell>
          <table:table-cell table:style-name="ce2" office:value-type="float" office:value="25291" calcext:value-type="float">
            <text:p>25291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17276" calcext:value-type="float">
            <text:p>1727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2 (07:00 as 13:00, 13:00 as 19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FELIPE MATIAS CARRIJO</text:p>
          </table:table-cell>
          <table:table-cell table:style-name="ce2" office:value-type="float" office:value="21509" calcext:value-type="float">
            <text:p>2150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3 (07:00 as 13:00, 13:00 as 19:00), dia 27 (07:00 as 13:00, 13:00 as 19:00) de julho</text:p>
          </table:table-cell>
          <table:table-cell table:style-name="Default"/>
        </table:table-row>
        <table:table-row table:style-name="ro3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MIRANDA PORTUGAL JUNIOR</text:p>
          </table:table-cell>
          <table:table-cell table:style-name="ce2" office:value-type="float" office:value="26079" calcext:value-type="float">
            <text:p>2607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286" calcext:value-type="float">
            <text:p>1828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3 (13:00 as 19:00), dia 4 (07:00 as 13:00, 13:00 as 19:00), dia 6 (19:00 as 07:00), dia 9 (19:00 as 07:00), dia 10 (13:00 as 19:00), dia 11 (07:00 as 13:00, 13:00 as 19:00), dia 18 (13:00 as 19:00), dia 20 (19:00 as 07:00), dia 23 (19:00 as 07:00), dia 25 (07:00 as 13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FAEL CORTEZ DE ALMEIDA</text:p>
          </table:table-cell>
          <table:table-cell table:style-name="ce2" office:value-type="float" office:value="26069" calcext:value-type="float">
            <text:p>26069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9990" calcext:value-type="float">
            <text:p>19990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6 (07:00 as 13:00, 13:00 as 19:00), dia 7 (07:00 as 13:00), dia 8 (07:00 as 13:00), dia 20 (07:00 as 13:00, 13:00 as 19:00), dia 22 (07:00 as 13:00), dia 29 (07:00 as 13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FHAEL FERNANDES CASTRO BARBOSA</text:p>
          </table:table-cell>
          <table:table-cell table:style-name="ce2" office:value-type="float" office:value="26212" calcext:value-type="float">
            <text:p>26212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18250" calcext:value-type="float">
            <text:p>18250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4 (13:00 as 19:00), dia 5 (07:00 as 13:00, 13:00 as 19:00), dia 26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BERTO CARDOSO MARCIANO</text:p>
          </table:table-cell>
          <table:table-cell table:style-name="ce2" office:value-type="float" office:value="20204" calcext:value-type="float">
            <text:p>20204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20204" calcext:value-type="float">
            <text:p>20204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2 (19:00 as 07:00), dia 26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BSON EMILIANO JOSE DE FREITAS</text:p>
          </table:table-cell>
          <table:table-cell table:style-name="ce2" office:value-type="float" office:value="26931" calcext:value-type="float">
            <text:p>26931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508" calcext:value-type="float">
            <text:p>1850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9 (19:00 as 07:00), dia 23 (19:00 as 07:00) de julho</text:p>
          </table:table-cell>
          <table:table-cell table:style-name="Default"/>
        </table:table-row>
        <table:table-row table:style-name="ro7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UBENS MENDONCA JUNIOR</text:p>
          </table:table-cell>
          <table:table-cell table:style-name="ce2" office:value-type="float" office:value="21365" calcext:value-type="float">
            <text:p>21365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4608" calcext:value-type="float">
            <text:p>1460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88.00</text:p>
          </table:table-cell>
          <table:table-cell table:style-name="ce2" office:value-type="string" calcext:value-type="string">
            <text:p>dia 1 (19:00 as 07:00, 07:00 as 13:00, 13:00 as 19:00), dia 2 (07:00 as 13:00, 13:00 as 19:00), dia 3 (07:00 as 13:00, 13:00 as 19:00), dia 4 (07:00 as 13:00), dia 7 (07:00 as 13:00), dia 8 (07:00 as 13:00, 13:00 as 19:00, 19:00 as 07:00), dia 9 (07:00 as 13:00, 13:00 as 19:00), dia 10 (13:00 as 19:00, 07:00 as 13:00), dia 11 (07:00 as 13:00), dia 14 (07:00 as 13:00), dia 15 (19:00 as 07:00, 07:00 as 13:00, 13:00 as 19:00), dia 16 (07:00 as 13:00, 13:00 as 19:00), dia 17 (07:00 as 13:00, 13:00 as 19:00), dia 18 (07:00 as 13:00), dia 21 (07:00 as 13:00), dia 22 (07:00 as 13:00, 13:00 as 19:00, 19:00 as 07:00), dia 23 (07:00 as 13:00, 13:00 as 19:00), dia 24 (13:00 as 19:00, 07:00 as 13:00), dia 25 (07:00 as 13:00), dia 28 (07:00 as 13:00), dia 29 (19:00 as 07:00, 07:00 as 13:00, 13:00 as 19:00), dia 30 (07:00 as 13:00, 13:00 as 19:00), dia 31 (07:00 as 13:00, 13:00 as 19:00) de julho</text:p>
          </table:table-cell>
          <table:table-cell table:style-name="Default"/>
        </table:table-row>
        <table:table-row table:style-name="ro3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LLYSSON COSTA SILVA</text:p>
          </table:table-cell>
          <table:table-cell table:style-name="ce2" office:value-type="float" office:value="27213" calcext:value-type="float">
            <text:p>27213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297" calcext:value-type="float">
            <text:p>1829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08.00</text:p>
          </table:table-cell>
          <table:table-cell table:style-name="ce2" office:value-type="string" calcext:value-type="string">
            <text:p>dia 1 (19:00 as 07:00), dia 2 (19:00 as 07:00, 13:00 as 19:00), dia 8 (19:00 as 07:00), dia 15 (19:00 as 07:00), dia 16 (19:00 as 07:00), dia 22 (19:00 as 07:00), dia 25 (13:00 as 19:00), dia 29 (19:00 as 07:00), dia 30 (19:00 as 07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UBIRATAN MAIA RODRIGUES DE VASCONCELOS</text:p>
          </table:table-cell>
          <table:table-cell table:style-name="ce2" office:value-type="float" office:value="11147" calcext:value-type="float">
            <text:p>11147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8" office:value-type="float" office:value="5696" calcext:value-type="float">
            <text:p>569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17 (07:00 as 15:00), dia 23 (07:00 as 13:00, 13:00 as 19:00), dia 24 (07:00 as 15:00), dia 30 (07:00 as 13:00, 13:00 as 19:00), dia 31 (07:00 as 15:00) de julho</text:p>
          </table:table-cell>
          <table:table-cell table:style-name="Default"/>
        </table:table-row>
        <table:table-row table:style-name="ro3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ULISSES TAVARES DE ARRUDA</text:p>
          </table:table-cell>
          <table:table-cell table:style-name="ce2" office:value-type="float" office:value="25748" calcext:value-type="float">
            <text:p>25748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7027" calcext:value-type="float">
            <text:p>17027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1 (13:00 as 19:00), dia 4 (07:00 as 13:00), dia 14 (07:00 as 13:00), dia 18 (07:00 as 13:00), dia 21 (07:00 as 13:00), dia 22 (13:00 as 19:00), dia 24 (13:00 as 19:00), dia 25 (07:00 as 13:00), dia 26 (07:00 as 13:00, 13:00 as 19:00), dia 28 (07:00 as 13:00), dia 29 (13:00 as 19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URIEL JAIME SOUSA</text:p>
          </table:table-cell>
          <table:table-cell table:style-name="ce2" office:value-type="float" office:value="11106" calcext:value-type="float">
            <text:p>11106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8745" calcext:value-type="float">
            <text:p>8745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4 (07:00 as 13:00, 13:00 as 19:00), dia 11 (07:00 as 13:00, 13:00 as 19:00), dia 18 (07:00 as 13:00, 13:00 as 19:00), dia 25 (07:00 as 13:00, 13:00 as 19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VILMAR PEREIRA</text:p>
          </table:table-cell>
          <table:table-cell table:style-name="ce2" office:value-type="float" office:value="8768" calcext:value-type="float">
            <text:p>8768</text:p>
          </table:table-cell>
          <table:table-cell table:style-name="ce28" office:value-type="string" calcext:value-type="string">
            <text:p>ORTOPEDIA E TRAUMATOLOGIA</text:p>
          </table:table-cell>
          <table:table-cell table:style-name="ce28" office:value-type="float" office:value="4002" calcext:value-type="float">
            <text:p>4002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5 (07:00 as 13:00, 13:00 as 19:00), dia 12 (07:00 as 13:00, 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YESMIN NAJI SOLA</text:p>
          </table:table-cell>
          <table:table-cell table:style-name="ce2" office:value-type="float" office:value="22586" calcext:value-type="float">
            <text:p>22586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6963" calcext:value-type="float">
            <text:p>16963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8 (13:00 as 19:00), dia 11 (07:00 as 13:00), dia 19 (13:00 as 19:00), dia 22 (13:00 as 19:00), dia 26 (13:00 as 19:00) de julho</text:p>
          </table:table-cell>
          <table:table-cell table:style-name="Default"/>
        </table:table-row>
        <table:table-row table:style-name="ro6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RATHENER PAULO MOURA ARAUJO</text:p>
          </table:table-cell>
          <table:table-cell table:style-name="ce2" office:value-type="float" office:value="27200" calcext:value-type="float">
            <text:p>2720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8706" calcext:value-type="float">
            <text:p>18706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68.00</text:p>
          </table:table-cell>
          <table:table-cell table:style-name="ce2" office:value-type="string" calcext:value-type="string">
            <text:p>dia 1 (07:00 as 13:00), dia 2 (07:00 as 13:00, 13:00 as 01:00), dia 3 (13:00 as 19:00), dia 7 (07:00 as 13:00), dia 8 (07:00 as 13:00), dia 9 (07:00 as 13:00, 13:00 as 01:00), dia 10 (13:00 as 19:00), dia 14 (07:00 as 13:00), dia 15 (07:00 as 13:00), dia 16 (07:00 as 13:00, 13:00 as 01:00), dia 21 (07:00 as 13:00), dia 22 (07:00 as 13:00), dia 23 (07:00 as 13:00, 13:00 as 01:00), dia 24 (13:00 as 19:00), dia 28 (07:00 as 13:00), dia 29 (07:00 as 13:00), dia 30 (13:00 as 01:00, 07:00 as 13:00), dia 31 (13:00 as 19:00) de julho</text:p>
          </table:table-cell>
          <table:table-cell table:style-name="Default"/>
        </table:table-row>
        <table:table-row table:style-name="ro6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ANA CARDOSO GARCIA</text:p>
          </table:table-cell>
          <table:table-cell table:style-name="ce2" office:value-type="float" office:value="16750" calcext:value-type="float">
            <text:p>16750</text:p>
          </table:table-cell>
          <table:table-cell table:style-name="ce2" office:value-type="string" calcext:value-type="string">
            <text:p>ORTOPEDIA E TRAUMATOLOGIA</text:p>
          </table:table-cell>
          <table:table-cell table:style-name="ce2" office:value-type="float" office:value="15728" calcext:value-type="float">
            <text:p>15728</text:p>
          </table:table-cell>
          <table:table-cell table:style-name="ce2" office:value-type="string" calcext:value-type="string">
            <text:p>DEPARTAMENTO DE ORTOPEDIA</text:p>
          </table:table-cell>
          <table:table-cell table:style-name="ce2" office:value-type="string" calcext:value-type="string">
            <text:p>162.00</text:p>
          </table:table-cell>
          <table:table-cell table:style-name="ce2" office:value-type="string" calcext:value-type="string">
            <text:p>dia 1 (13:00 as 19:00), dia 3 (07:00 as 13:00), dia 4 (07:00 as 13:00, 13:00 as 19:00), dia 6 (19:00 as 01:00), dia 7 (13:00 as 19:00), dia 8 (13:00 as 19:00), dia 10 (07:00 as 13:00), dia 11 (07:00 as 13:00, 13:00 as 19:00), dia 13 (19:00 as 01:00), dia 14 (13:00 as 19:00), dia 15 (13:00 as 19:00), dia 17 (07:00 as 13:00, 13:00 as 19:00), dia 18 (07:00 as 13:00, 13:00 as 19:00), dia 20 (19:00 as 01:00), dia 21 (13:00 as 19:00), dia 22 (13:00 as 19:00), dia 24 (07:00 as 13:00), dia 25 (07:00 as 13:00, 13:00 as 19:00), dia 27 (19:00 as 01:00), dia 28 (13:00 as 19:00), dia 29 (13:00 as 19:00), dia 31 (07:00 as 13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PAULA BRANDAO SILVA</text:p>
          </table:table-cell>
          <table:table-cell table:style-name="ce2" office:value-type="float" office:value="25459" calcext:value-type="float">
            <text:p>25459</text:p>
          </table:table-cell>
          <table:table-cell table:style-name="ce2" office:value-type="string" calcext:value-type="string">
            <text:p>OTORRINOLARINGOLOGIA</text:p>
          </table:table-cell>
          <table:table-cell table:style-name="ce2" office:value-type="float" office:value="20516" calcext:value-type="float">
            <text:p>20516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4 (07:00 as 13:00, 13:00 as 19:00), dia 11 (07:00 as 13:00, 13:00 as 19:00), dia 18 (07:00 as 13:00, 13:00 as 19:00), dia 25 (07:00 as 13:00, 13:00 as 19:00) de julho</text:p>
          </table:table-cell>
          <table:table-cell table:style-name="Default"/>
        </table:table-row>
        <table:table-row table:style-name="ro7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LAUDIA ANTUNHA DE FREITAS</text:p>
          </table:table-cell>
          <table:table-cell table:style-name="ce2" office:value-type="float" office:value="16977" calcext:value-type="float">
            <text:p>16977</text:p>
          </table:table-cell>
          <table:table-cell table:style-name="ce2" office:value-type="string" calcext:value-type="string">
            <text:p>OTORRINOLARINGOLOGIA</text:p>
          </table:table-cell>
          <table:table-cell table:style-name="ce2" office:value-type="float" office:value="13350" calcext:value-type="float">
            <text:p>13350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246.00</text:p>
          </table:table-cell>
          <table:table-cell table:style-name="ce2" office:value-type="string" calcext:value-type="string">
            <text:p>dia 1 (13:00 as 19:00, 07:00 as 13:00), dia 2 (07:00 as 13:00, 13:00 as 19:00), dia 3 (07:00 as 13:00, 13:00 as 19:00), dia 5 (13:00 as 19:00), dia 7 (13:00 as 19:00), dia 8 (07:00 as 13:00, 13:00 as 19:00), dia 9 (07:00 as 13:00, 13:00 as 19:00), dia 10 (07:00 as 13:00, 13:00 as 19:00), dia 12 (13:00 as 19:00), dia 14 (13:00 as 19:00), dia 15 (07:00 as 13:00, 13:00 as 19:00), dia 16 (13:00 as 19:00, 07:00 as 13:00), dia 17 (13:00 as 19:00, 07:00 as 13:00), dia 19 (13:00 as 19:00), dia 21 (13:00 as 19:00), dia 22 (07:00 as 13:00, 13:00 as 19:00), dia 23 (07:00 as 13:00, 13:00 as 19:00), dia 24 (13:00 as 19:00, 07:00 as 13:00), dia 26 (13:00 as 19:00), dia 28 (13:00 as 19:00), dia 29 (13:00 as 19:00, 07:00 as 13:00), dia 30 (07:00 as 13:00, 13:00 as 19:00), dia 31 (13:00 as 19:00, 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A ARAUJO FERREIRA PIRES</text:p>
          </table:table-cell>
          <table:table-cell table:style-name="ce2" office:value-type="float" office:value="35427" calcext:value-type="float">
            <text:p>35427</text:p>
          </table:table-cell>
          <table:table-cell table:style-name="ce2" office:value-type="string" calcext:value-type="string">
            <text:p>OTORRINOLARINGOLOGIA</text:p>
          </table:table-cell>
          <table:table-cell table:style-name="ce2" office:value-type="float" office:value="19581" calcext:value-type="float">
            <text:p>19581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1 (13:00 as 19:00), dia 25 (13:00 as 19:00) de julho</text:p>
          </table:table-cell>
          <table:table-cell table:style-name="Default"/>
        </table:table-row>
        <table:table-row table:style-name="ro6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ELLA FRANCO SIMIONATTO</text:p>
          </table:table-cell>
          <table:table-cell table:style-name="ce2" office:value-type="float" office:value="16150" calcext:value-type="float">
            <text:p>16150</text:p>
          </table:table-cell>
          <table:table-cell table:style-name="ce2" office:value-type="string" calcext:value-type="string">
            <text:p>OTORRINOLARINGOLOGIA</text:p>
          </table:table-cell>
          <table:table-cell table:style-name="ce2" office:value-type="float" office:value="18907" calcext:value-type="float">
            <text:p>18907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1 (07:00 as 13:00, 13:00 as 19:00), dia 3 (13:00 as 19:00), dia 4 (13:00 as 19:00), dia 8 (07:00 as 13:00, 13:00 as 19:00), dia 10 (13:00 as 19:00), dia 15 (07:00 as 13:00, 13:00 as 19:00), dia 17 (13:00 as 19:00), dia 18 (13:00 as 19:00), dia 22 (07:00 as 13:00, 13:00 as 19:00), dia 24 (13:00 as 19:00), dia 29 (07:00 as 13:00, 13:00 as 19:00), dia 31 (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CAS FERNANDES QUEIROZ</text:p>
          </table:table-cell>
          <table:table-cell table:style-name="ce2" office:value-type="float" office:value="24102" calcext:value-type="float">
            <text:p>24102</text:p>
          </table:table-cell>
          <table:table-cell table:style-name="ce2" office:value-type="string" calcext:value-type="string">
            <text:p>PNEUMOLOGIA</text:p>
          </table:table-cell>
          <table:table-cell table:style-name="ce2" office:value-type="float" office:value="18489" calcext:value-type="float">
            <text:p>1848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 (13:00 as 19:00), dia 30 (13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SIMONE LOBO KRUPOK MATIAS</text:p>
          </table:table-cell>
          <table:table-cell table:style-name="ce2" office:value-type="float" office:value="17760" calcext:value-type="float">
            <text:p>17760</text:p>
          </table:table-cell>
          <table:table-cell table:style-name="ce2" office:value-type="string" calcext:value-type="string">
            <text:p>PNEUMOLOGIA</text:p>
          </table:table-cell>
          <table:table-cell table:style-name="ce2" office:value-type="float" office:value="15506" calcext:value-type="float">
            <text:p>15506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9 (13:00 as 19:00), dia 16 (13:00 as 19:00), dia 23 (13:00 as 19:00), dia 30 (13:00 as 19:00) de julho</text:p>
          </table:table-cell>
          <table:table-cell table:style-name="Default"/>
        </table:table-row>
        <table:table-row table:style-name="ro5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HAISA GHANNAM MACEDO</text:p>
          </table:table-cell>
          <table:table-cell table:style-name="ce2" office:value-type="float" office:value="18179" calcext:value-type="float">
            <text:p>18179</text:p>
          </table:table-cell>
          <table:table-cell table:style-name="ce28" office:value-type="string" calcext:value-type="string">
            <text:p>NEFROLOGIA</text:p>
          </table:table-cell>
          <table:table-cell table:style-name="ce28" office:value-type="float" office:value="11970" calcext:value-type="float">
            <text:p>11970</text:p>
          </table:table-cell>
          <table:table-cell table:style-name="ce2" office:value-type="string" calcext:value-type="string">
            <text:p>PRÁTICAS MÉDICAS</text:p>
          </table:table-cell>
          <table:table-cell table:style-name="ce2" office:value-type="string" calcext:value-type="string">
            <text:p>144.00</text:p>
          </table:table-cell>
          <table:table-cell table:style-name="ce2" office:value-type="string" calcext:value-type="string">
            <text:p>dia 1 (07:00 as 16:00), dia 2 (12:00 as 20:00), dia 3 (12:00 as 19:00), dia 7 (07:00 as 13:00), dia 8 (07:00 as 16:00), dia 9 (12:00 as 20:00), dia 10 (12:00 as 19:00), dia 14 (07:00 as 13:00), dia 15 (07:00 as 16:00), dia 16 (12:00 as 20:00), dia 17 (12:00 as 19:00), dia 21 (07:00 as 13:00), dia 22 (07:00 as 16:00), dia 23 (12:00 as 20:00), dia 24 (12:00 as 19:00), dia 28 (07:00 as 13:00), dia 29 (07:00 as 16:00), dia 30 (12:00 as 20:00), dia 31 (12:00 as 19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REDERICO MARTINS DE ARAUJO NETO</text:p>
          </table:table-cell>
          <table:table-cell table:style-name="ce2" office:value-type="float" office:value="24293" calcext:value-type="float">
            <text:p>24293</text:p>
          </table:table-cell>
          <table:table-cell table:style-name="ce2" office:value-type="string" calcext:value-type="string">
            <text:p>PSIQUIATRIA</text:p>
          </table:table-cell>
          <table:table-cell table:style-name="ce2" office:value-type="float" office:value="15746" calcext:value-type="float">
            <text:p>15746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6.00</text:p>
          </table:table-cell>
          <table:table-cell table:style-name="ce2" office:value-type="string" calcext:value-type="string">
            <text:p>dia 7 (08:00 as 12:00), dia 18 (08:00 as 12:00), dia 21 (08:00 as 12:00), dia 28 (08:00 as 12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IZA PIMENTA ROCHAEL</text:p>
          </table:table-cell>
          <table:table-cell table:style-name="ce2" office:value-type="float" office:value="23242" calcext:value-type="float">
            <text:p>23242</text:p>
          </table:table-cell>
          <table:table-cell table:style-name="ce2" office:value-type="string" calcext:value-type="string">
            <text:p>PSIQUIATRIA</text:p>
          </table:table-cell>
          <table:table-cell table:style-name="ce2" office:value-type="float" office:value="15756" calcext:value-type="float">
            <text:p>15756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2 (08:00 as 12:00), dia 4 (08:00 as 12:00), dia 9 (08:00 as 12:00), dia 11 (08:00 as 12:00), dia 14 (08:00 as 12:00), dia 16 (08:00 as 12:00), dia 23 (08:00 as 12:00), dia 25 (08:00 as 12:00), dia 30 (08:00 as 12:00) de julho</text:p>
          </table:table-cell>
          <table:table-cell table:style-name="Default"/>
        </table:table-row>
        <table:table-row table:style-name="ro16">
          <table:table-cell table:style-name="ce5" office:value-type="string" calcext:value-type="string">
            <text:p>HUGO</text:p>
          </table:table-cell>
          <table:table-cell table:style-name="ce31" office:value-type="string" calcext:value-type="string">
            <text:p>PJ</text:p>
          </table:table-cell>
          <table:table-cell table:style-name="ce5" office:value-type="string" calcext:value-type="string">
            <text:p>ALBERTO RASSI NETO</text:p>
          </table:table-cell>
          <table:table-cell table:style-name="ce5" office:value-type="float" office:value="34098" calcext:value-type="float">
            <text:p>34098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float" office:value="18147" calcext:value-type="float">
            <text:p>18147</text:p>
          </table:table-cell>
          <table:table-cell table:style-name="ce5" office:value-type="string" calcext:value-type="string">
            <text:p>MEDICINA DIAGNÓSTICA E AMBULATORIAL</text:p>
          </table:table-cell>
          <table:table-cell table:style-name="ce5" office:value-type="string" calcext:value-type="string">
            <text:p>6.00</text:p>
          </table:table-cell>
          <table:table-cell table:style-name="ce5" office:value-type="string" calcext:value-type="string">
            <text:p>dia 22 (07:00 as 13:00) de julho</text:p>
          </table:table-cell>
          <table:table-cell table:style-name="Default"/>
        </table:table-row>
        <table:table-row table:style-name="ro16">
          <table:table-cell table:style-name="ce5" office:value-type="string" calcext:value-type="string">
            <text:p>HUGO</text:p>
          </table:table-cell>
          <table:table-cell table:style-name="ce31" office:value-type="string" calcext:value-type="string">
            <text:p>PJ</text:p>
          </table:table-cell>
          <table:table-cell table:style-name="ce5" office:value-type="string" calcext:value-type="string">
            <text:p>BRUNO PRADO CORTIZO VIDAL</text:p>
          </table:table-cell>
          <table:table-cell table:style-name="ce5" office:value-type="float" office:value="19733" calcext:value-type="float">
            <text:p>19733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float" office:value="14564" calcext:value-type="float">
            <text:p>14564</text:p>
          </table:table-cell>
          <table:table-cell table:style-name="ce5" office:value-type="string" calcext:value-type="string">
            <text:p>MEDICINA DIAGNÓSTICA E AMBULATORIAL</text:p>
          </table:table-cell>
          <table:table-cell table:style-name="ce5" office:value-type="string" calcext:value-type="string">
            <text:p>6.00</text:p>
          </table:table-cell>
          <table:table-cell table:style-name="ce5" office:value-type="string" calcext:value-type="string">
            <text:p>dia 8 (07:00 as 13:00) de julho</text:p>
          </table:table-cell>
          <table:table-cell table:style-name="Default"/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31" office:value-type="string" calcext:value-type="string">
            <text:p>PJ</text:p>
          </table:table-cell>
          <table:table-cell table:style-name="ce5" office:value-type="string" calcext:value-type="string">
            <text:p>EDUARDO SALTAO SILVA MARQUES</text:p>
          </table:table-cell>
          <table:table-cell table:style-name="ce5" office:value-type="float" office:value="20456" calcext:value-type="float">
            <text:p>20456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float" office:value="17378" calcext:value-type="float">
            <text:p>17378</text:p>
          </table:table-cell>
          <table:table-cell table:style-name="ce5" office:value-type="string" calcext:value-type="string">
            <text:p>MEDICINA DIAGNÓSTICA E AMBULATORIAL</text:p>
          </table:table-cell>
          <table:table-cell table:style-name="ce5" office:value-type="string" calcext:value-type="string">
            <text:p>12.00</text:p>
          </table:table-cell>
          <table:table-cell table:style-name="ce5" office:value-type="string" calcext:value-type="string">
            <text:p>dia 1 (07:00 as 13:00), dia 29 (07:00 as 13:00) de julho</text:p>
          </table:table-cell>
          <table:table-cell table:style-name="Default"/>
        </table:table-row>
        <table:table-row table:style-name="ro16">
          <table:table-cell table:style-name="ce5" office:value-type="string" calcext:value-type="string">
            <text:p>HUGO</text:p>
          </table:table-cell>
          <table:table-cell table:style-name="ce31" office:value-type="string" calcext:value-type="string">
            <text:p>PJ</text:p>
          </table:table-cell>
          <table:table-cell table:style-name="ce5" office:value-type="string" calcext:value-type="string">
            <text:p>MATHEUS VIEIRA MATOS</text:p>
          </table:table-cell>
          <table:table-cell table:style-name="ce5" office:value-type="float" office:value="21583" calcext:value-type="float">
            <text:p>21583</text:p>
          </table:table-cell>
          <table:table-cell table:style-name="ce5" office:value-type="string" calcext:value-type="string">
            <text:p>RADIOLOGIA</text:p>
          </table:table-cell>
          <table:table-cell table:style-name="ce5" office:value-type="float" office:value="17338" calcext:value-type="float">
            <text:p>17338</text:p>
          </table:table-cell>
          <table:table-cell table:style-name="ce5" office:value-type="string" calcext:value-type="string">
            <text:p>MEDICINA DIAGNÓSTICA E AMBULATORIAL</text:p>
          </table:table-cell>
          <table:table-cell table:style-name="ce5" office:value-type="string" calcext:value-type="string">
            <text:p>6.00</text:p>
          </table:table-cell>
          <table:table-cell table:style-name="ce5" office:value-type="string" calcext:value-type="string">
            <text:p>dia 15 (07:00 as 13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BERTO GUERRA DIAS</text:p>
          </table:table-cell>
          <table:table-cell table:style-name="ce2" office:value-type="float" office:value="13703" calcext:value-type="float">
            <text:p>13703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0934" calcext:value-type="float">
            <text:p>10934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9 (19:00 as 07:00), dia 24 (19:00 as 07:00), dia 27 (19:00 as 07:00) de julho</text:p>
          </table:table-cell>
          <table:table-cell table:style-name="ce105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BERTO RASSI NETO</text:p>
          </table:table-cell>
          <table:table-cell table:style-name="ce2" office:value-type="float" office:value="34098" calcext:value-type="float">
            <text:p>34098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8147" calcext:value-type="float">
            <text:p>18147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2 (13:00 as 19:00), dia 9 (13:00 as 19:00), dia 20 (13:00 as 19:00), dia 23 (13:00 as 19:00), dia 30 (13:00 as 19:00) de julho</text:p>
          </table:table-cell>
          <table:table-cell table:style-name="ce105"/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EATRIZ JUNGMANN RIBEIRO</text:p>
          </table:table-cell>
          <table:table-cell table:style-name="ce2" office:value-type="float" office:value="27428" calcext:value-type="float">
            <text:p>2742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3 (13:00 as 19:00), dia 4 (19:00 as 07:00), dia 6 (13:00 as 19:00), dia 17 (13:00 as 19:00), dia 18 (19:00 as 07:00), dia 20 (07:00 as 13:00), dia 24 (13:00 as 19:00), dia 25 (07:00 as 13:00), dia 26 (07:00 as 13:00), dia 28 (19:00 as 07:00), dia 31 (13:00 as 19:00) de julho</text:p>
          </table:table-cell>
          <table:table-cell table:style-name="ce105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LOS DE CARVALHO NETO</text:p>
          </table:table-cell>
          <table:table-cell table:style-name="ce2" office:value-type="float" office:value="13575" calcext:value-type="float">
            <text:p>13575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8360" calcext:value-type="float">
            <text:p>8360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6 (19:00 as 07:00), dia 13 (19:00 as 07:00), dia 18 (19:00 as 07:00), dia 25 (19:00 as 07:00), dia 27 (19:00 as 07:00) de julho</text:p>
          </table:table-cell>
          <table:table-cell table:style-name="ce105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DUARDO SALTAO SILVA MARQUES</text:p>
          </table:table-cell>
          <table:table-cell table:style-name="ce2" office:value-type="float" office:value="20456" calcext:value-type="float">
            <text:p>20456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7378" calcext:value-type="float">
            <text:p>17378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3 (13:00 as 19:00), dia 7 (13:00 as 19:00), dia 14 (13:00 as 19:00), dia 21 (13:00 as 19:00), dia 27 (07:00 as 13:00), dia 28 (13:00 as 19:00) de julho</text:p>
          </table:table-cell>
          <table:table-cell table:style-name="ce105"/>
        </table:table-row>
        <table:table-row table:style-name="ro36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FABIANA COSTA PEREIRA MALDI</text:p>
          </table:table-cell>
          <table:table-cell table:style-name="ce2" office:value-type="float" office:value="7653" calcext:value-type="float">
            <text:p>7653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2 (07:00 as 13:00), dia 3 (13:00 as 19:00), dia 7 (07:00 as 13:00, 13:00 as 19:00), dia 9 (07:00 as 13:00), dia 14 (13:00 as 19:00, 07:00 as 13:00), dia 16 (07:00 as 13:00), dia 21 (07:00 as 13:00, 13:00 as 19:00), dia 23 (07:00 as 13:00), dia 28 (07:00 as 13:00, 13:00 as 19:00), dia 30 (07:00 as 13:00) de julho</text:p>
          </table:table-cell>
          <table:table-cell table:style-name="ce105"/>
        </table:table-row>
        <table:table-row table:style-name="ro5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ILVAN SOUZA TEIXEIRA</text:p>
          </table:table-cell>
          <table:table-cell table:style-name="ce2" office:value-type="float" office:value="14305" calcext:value-type="float">
            <text:p>14305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3736" calcext:value-type="float">
            <text:p>13736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90.00</text:p>
          </table:table-cell>
          <table:table-cell table:style-name="ce2" office:value-type="string" calcext:value-type="string">
            <text:p>dia 1 (07:00 as 13:00), dia 2 (07:00 as 13:00), dia 7 (07:00 as 13:00), dia 8 (07:00 as 13:00), dia 9 (07:00 as 13:00), dia 11 (13:00 as 19:00), dia 14 (07:00 as 13:00, 13:00 as 19:00), dia 15 (07:00 as 13:00), dia 16 (13:00 as 19:00, 07:00 as 13:00), dia 21 (07:00 as 13:00), dia 22 (07:00 as 13:00), dia 28 (07:00 as 13:00), dia 29 (07:00 as 13:00) de julho</text:p>
          </table:table-cell>
          <table:table-cell table:style-name="ce105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EBERT FERRO MONTEIRO</text:p>
          </table:table-cell>
          <table:table-cell table:style-name="ce2" office:value-type="float" office:value="13616" calcext:value-type="float">
            <text:p>13616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9242" calcext:value-type="float">
            <text:p>9242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1 (13:00 as 19:00), dia 2 (07:00 as 13:00), dia 8 (13:00 as 19:00), dia 9 (07:00 as 13:00), dia 15 (13:00 as 19:00), dia 22 (13:00 as 19:00), dia 23 (07:00 as 13:00), dia 29 (13:00 as 19:00), dia 30 (07:00 as 13:00) de julho</text:p>
          </table:table-cell>
          <table:table-cell table:style-name="ce105"/>
        </table:table-row>
        <table:table-row table:style-name="ro47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JULIANA DA CUNHA COSTA CAVALCANTE</text:p>
          </table:table-cell>
          <table:table-cell table:style-name="ce2" office:value-type="float" office:value="10963" calcext:value-type="float">
            <text:p>10963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6996" calcext:value-type="float">
            <text:p>6996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2 (13:00 as 19:00), dia 8 (07:00 as 13:00, 13:00 as 19:00), dia 9 (13:00 as 19:00), dia 15 (07:00 as 13:00, 13:00 as 19:00), dia 16 (13:00 as 19:00), dia 22 (13:00 as 19:00, 07:00 as 13:00), dia 23 (13:00 as 19:00), dia 29 (13:00 as 19:00, 07:00 as 13:00), dia 30 (13:00 as 19:00) de julho</text:p>
          </table:table-cell>
          <table:table-cell table:style-name="ce10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LEONALDO ALVES FERRO</text:p>
          </table:table-cell>
          <table:table-cell table:style-name="ce2" office:value-type="float" office:value="5701" calcext:value-type="float">
            <text:p>5701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17 (07:00 as 13:00, 13:00 as 19:00), dia 18 (07:00 as 13:00), dia 24 (07:00 as 13:00, 13:00 as 19:00), dia 25 (07:00 as 13:00), dia 31 (07:00 as 13:00, 13:00 as 19:00) de julho</text:p>
          </table:table-cell>
          <table:table-cell table:style-name="ce105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IGIA LIMA BITTENCOURT</text:p>
          </table:table-cell>
          <table:table-cell table:style-name="ce2" office:value-type="float" office:value="12325" calcext:value-type="float">
            <text:p>12325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7742" calcext:value-type="float">
            <text:p>7742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16 (07:00 as 13:00), dia 23 (07:00 as 13:00), dia 26 (19:00 as 07:00), dia 30 (07:00 as 13:00) de julho</text:p>
          </table:table-cell>
          <table:table-cell table:style-name="ce105"/>
        </table:table-row>
        <table:table-row table:style-name="ro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ORENA VAZ VIEIRA</text:p>
          </table:table-cell>
          <table:table-cell table:style-name="ce2" office:value-type="float" office:value="19083" calcext:value-type="float">
            <text:p>19083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3127" calcext:value-type="float">
            <text:p>13127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2 (13:00 as 19:00), dia 9 (13:00 as 19:00), dia 11 (19:00 as 07:00), dia 14 (19:00 as 07:00), dia 16 (13:00 as 19:00), dia 23 (13:00 as 19:00), dia 25 (19:00 as 07:00), dia 30 (13:00 as 19:00), dia 31 (07:00 as 13:00) de julho</text:p>
          </table:table-cell>
          <table:table-cell table:style-name="ce105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NODA FLEURY</text:p>
          </table:table-cell>
          <table:table-cell table:style-name="ce2" office:value-type="float" office:value="21710" calcext:value-type="float">
            <text:p>21710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1146" calcext:value-type="float">
            <text:p>11146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4 (13:00 as 19:00), dia 5 (13:00 as 19:00), dia 7 (13:00 as 19:00), dia 18 (13:00 as 19:00), dia 19 (19:00 as 07:00), dia 25 (13:00 as 19:00), dia 26 (19:00 as 07:00), dia 28 (13:00 as 19:00) de julho</text:p>
          </table:table-cell>
          <table:table-cell table:style-name="ce105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LUCIANO MOREIRA ALVES</text:p>
          </table:table-cell>
          <table:table-cell table:style-name="ce2" office:value-type="float" office:value="9745" calcext:value-type="float">
            <text:p>9745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7354" calcext:value-type="float">
            <text:p>7354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 (19:00 as 07:00), dia 22 (19:00 as 07:00), dia 29 (19:00 as 07:00) de julho</text:p>
          </table:table-cell>
          <table:table-cell table:style-name="ce105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ELO FIGUEIREDO ALVES</text:p>
          </table:table-cell>
          <table:table-cell table:style-name="ce2" office:value-type="float" office:value="18401" calcext:value-type="float">
            <text:p>18401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3105" calcext:value-type="float">
            <text:p>13105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114.00</text:p>
          </table:table-cell>
          <table:table-cell table:style-name="ce2" office:value-type="string" calcext:value-type="string">
            <text:p>dia 7 (19:00 as 07:00), dia 8 (19:00 as 07:00), dia 10 (13:00 as 19:00), dia 14 (19:00 as 07:00), dia 15 (19:00 as 07:00), dia 19 (19:00 as 07:00), dia 20 (19:00 as 07:00), dia 21 (19:00 as 07:00), dia 28 (19:00 as 07:00), dia 31 (19:00 as 07:00) de julho</text:p>
          </table:table-cell>
          <table:table-cell table:style-name="ce105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NAUR GUIMARAES DE SOUSA JUNIOR</text:p>
          </table:table-cell>
          <table:table-cell table:style-name="ce2" office:value-type="float" office:value="6866" calcext:value-type="float">
            <text:p>6866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3759" calcext:value-type="float">
            <text:p>3759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6 (19:00 as 07:00), dia 11 (19:00 as 07:00), dia 20 (19:00 as 07:00), dia 27 (13:00 as 19:00) de julho</text:p>
          </table:table-cell>
          <table:table-cell table:style-name="ce105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PAULO TEIXEIRA E SILVA TORRES</text:p>
          </table:table-cell>
          <table:table-cell table:style-name="ce2" office:value-type="float" office:value="11610" calcext:value-type="float">
            <text:p>11610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7178" calcext:value-type="float">
            <text:p>7178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4 (19:00 as 07:00, 07:00 as 13:00), dia 11 (07:00 as 13:00), dia 18 (07:00 as 13:00) de julho</text:p>
          </table:table-cell>
          <table:table-cell table:style-name="ce105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PEDRO RIOS PEDROSO SALGADO</text:p>
          </table:table-cell>
          <table:table-cell table:style-name="ce2" office:value-type="float" office:value="14888" calcext:value-type="float">
            <text:p>14888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2113" calcext:value-type="float">
            <text:p>12113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3 (07:00 as 13:00), dia 5 (07:00 as 13:00), dia 10 (07:00 as 13:00), dia 17 (07:00 as 13:00), dia 19 (07:00 as 13:00) de julho</text:p>
          </table:table-cell>
          <table:table-cell table:style-name="ce105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FAEL DANGONI DE SOUZA PIRES</text:p>
          </table:table-cell>
          <table:table-cell table:style-name="ce2" office:value-type="float" office:value="16132" calcext:value-type="float">
            <text:p>16132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0577" calcext:value-type="float">
            <text:p>10577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0 (13:00 as 19:00), dia 12 (13:00 as 19:00), dia 17 (13:00 as 19:00), dia 24 (13:00 as 19:00, 07:00 as 13:00), dia 31 (13:00 as 19:00) de julho</text:p>
          </table:table-cell>
          <table:table-cell table:style-name="ce105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FAEL DE SOUZA CAMPOS BLOIS</text:p>
          </table:table-cell>
          <table:table-cell table:style-name="ce2" office:value-type="float" office:value="35166" calcext:value-type="float">
            <text:p>35166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9074" calcext:value-type="float">
            <text:p>19074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6 (07:00 as 13:00), dia 12 (07:00 as 13:00), dia 13 (07:00 as 13:00), dia 21 (13:00 as 19:00) de julho</text:p>
          </table:table-cell>
          <table:table-cell table:style-name="ce105"/>
        </table:table-row>
        <table:table-row table:style-name="ro4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ICARDO VIEIRA REGES</text:p>
          </table:table-cell>
          <table:table-cell table:style-name="ce2" office:value-type="float" office:value="10635" calcext:value-type="float">
            <text:p>10635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9948" calcext:value-type="float">
            <text:p>9948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204.00</text:p>
          </table:table-cell>
          <table:table-cell table:style-name="ce2" office:value-type="string" calcext:value-type="string">
            <text:p>dia 1 (19:00 as 07:00), dia 2 (19:00 as 07:00), dia 3 (19:00 as 07:00), dia 5 (19:00 as 07:00), dia 8 (19:00 as 07:00), dia 9 (19:00 as 07:00), dia 10 (19:00 as 07:00), dia 12 (19:00 as 07:00), dia 15 (19:00 as 07:00), dia 16 (19:00 as 07:00), dia 17 (19:00 as 07:00), dia 22 (19:00 as 07:00), dia 23 (19:00 as 07:00), dia 24 (19:00 as 07:00), dia 29 (19:00 as 07:00), dia 30 (19:00 as 07:00), dia 31 (19:00 as 07:00) de julho</text:p>
          </table:table-cell>
          <table:table-cell table:style-name="ce105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DRIGO CANDIDO REZENDE</text:p>
          </table:table-cell>
          <table:table-cell table:style-name="ce2" office:value-type="float" office:value="35196" calcext:value-type="float">
            <text:p>35196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9102" calcext:value-type="float">
            <text:p>19102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2 (19:00 as 07:00), dia 13 (13:00 as 19:00), dia 16 (19:00 as 07:00), dia 30 (19:00 as 07:00) de julho</text:p>
          </table:table-cell>
          <table:table-cell table:style-name="ce105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UY INACIO CARNEIRO FILHO</text:p>
          </table:table-cell>
          <table:table-cell table:style-name="ce2" office:value-type="float" office:value="10031" calcext:value-type="float">
            <text:p>10031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9525" calcext:value-type="float">
            <text:p>9525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1 (13:00 as 19:00), dia 3 (07:00 as 13:00), dia 8 (13:00 as 19:00), dia 10 (07:00 as 13:00), dia 15 (13:00 as 19:00), dia 17 (07:00 as 13:00), dia 22 (13:00 as 19:00), dia 24 (07:00 as 13:00), dia 29 (13:00 as 19:00), dia 31 (07:00 as 13:00) de julho</text:p>
          </table:table-cell>
          <table:table-cell table:style-name="ce105"/>
        </table:table-row>
        <table:table-row table:style-name="ro5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ULIO PEREIRA PINTO GAMA</text:p>
          </table:table-cell>
          <table:table-cell table:style-name="ce2" office:value-type="float" office:value="12655" calcext:value-type="float">
            <text:p>12655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9102" calcext:value-type="float">
            <text:p>9102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1 (07:00 as 13:00), dia 3 (19:00 as 07:00), dia 7 (19:00 as 07:00, 07:00 as 13:00), dia 8 (07:00 as 13:00), dia 10 (19:00 as 07:00), dia 13 (19:00 as 07:00), dia 14 (07:00 as 13:00), dia 15 (07:00 as 13:00), dia 17 (19:00 as 07:00), dia 21 (07:00 as 13:00), dia 22 (07:00 as 13:00), dia 23 (19:00 as 07:00), dia 28 (07:00 as 13:00), dia 29 (07:00 as 13:00) de julho</text:p>
          </table:table-cell>
          <table:table-cell table:style-name="ce105"/>
        </table:table-row>
        <table:table-row table:style-name="ro3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WINSTON ROQUE DA SILVA</text:p>
          </table:table-cell>
          <table:table-cell table:style-name="ce2" office:value-type="float" office:value="26484" calcext:value-type="float">
            <text:p>26484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float" office:value="18629" calcext:value-type="float">
            <text:p>18629</text:p>
          </table:table-cell>
          <table:table-cell table:style-name="ce2" office:value-type="string" calcext:value-type="string">
            <text:p>MEDICINA DIAGNÓSTICA E AMBULATORIAL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4 (13:00 as 19:00, 07:00 as 13:00), dia 5 (19:00 as 07:00), dia 11 (13:00 as 19:00, 07:00 as 13:00), dia 18 (13:00 as 19:00, 07:00 as 13:00), dia 19 (13:00 as 19:00), dia 21 (19:00 as 07:00), dia 25 (13:00 as 19:00, 07:00 as 13:00) de julho</text:p>
          </table:table-cell>
          <table:table-cell table:style-name="ce105"/>
        </table:table-row>
        <table:table-row table:style-name="ro6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DORA GARCIA CARNEIRO KRIUNAS SEVERINO</text:p>
          </table:table-cell>
          <table:table-cell table:style-name="ce2" office:value-type="float" office:value="26581" calcext:value-type="float">
            <text:p>26581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08.00</text:p>
          </table:table-cell>
          <table:table-cell table:style-name="ce2" office:value-type="string" calcext:value-type="string">
            <text:p>dia 5 (13:00 as 19:00, 07:00 as 13:00), dia 6 (13:00 as 19:00, 07:00 as 13:00), dia 10 (13:00 as 19:00), dia 11 (13:00 as 19:00), dia 12 (13:00 as 19:00, 07:00 as 13:00), dia 13 (13:00 as 19:00, 07:00 as 13:00), dia 19 (13:00 as 19:00, 07:00 as 13:00), dia 20 (13:00 as 19:00, 07:00 as 13:00), dia 26 (13:00 as 19:00, 07:00 as 13:00), dia 27 (13:00 as 19:00, 07:00 as 13:00) de julho</text:p>
          </table:table-cell>
          <table:table-cell table:style-name="Default"/>
        </table:table-row>
        <table:table-row table:style-name="ro7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SERGIO SOUSA SILVA</text:p>
          </table:table-cell>
          <table:table-cell table:style-name="ce2" office:value-type="float" office:value="19592" calcext:value-type="float">
            <text:p>19592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22.00</text:p>
          </table:table-cell>
          <table:table-cell table:style-name="ce2" office:value-type="string" calcext:value-type="string">
            <text:p>dia 1 (13:00 as 19:00, 07:00 as 13:00), dia 3 (13:00 as 19:00, 07:00 as 13:00), dia 4 (13:00 as 19:00, 07:00 as 13:00), dia 7 (13:00 as 19:00, 07:00 as 13:00), dia 8 (13:00 as 19:00, 07:00 as 13:00), dia 10 (07:00 as 13:00), dia 11 (07:00 as 13:00), dia 15 (13:00 as 19:00, 07:00 as 13:00), dia 16 (13:00 as 19:00, 07:00 as 13:00), dia 17 (13:00 as 19:00, 07:00 as 13:00), dia 18 (13:00 as 19:00, 07:00 as 13:00), dia 21 (13:00 as 19:00, 07:00 as 13:00), dia 22 (13:00 as 19:00, 07:00 as 13:00), dia 23 (13:00 as 19:00, 07:00 as 13:00), dia 24 (13:00 as 19:00, 07:00 as 13:00), dia 25 (13:00 as 19:00, 07:00 as 13:00), dia 28 (13:00 as 19:00, 07:00 as 13:00), dia 29 (13:00 as 19:00, 07:00 as 13:00), dia 30 (13:00 as 19:00, 07:00 as 13:00), dia 31 (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UILLY UBIRAJARA SIMAO RIBEIRO</text:p>
          </table:table-cell>
          <table:table-cell table:style-name="ce2" office:value-type="float" office:value="26487" calcext:value-type="float">
            <text:p>2648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2 (13:00 as 19:00, 07:00 as 13:00), dia 9 (13:00 as 19:00, 07:00 as 13:00), dia 14 (13:00 as 19:00, 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MANDA RODRIGUES PAULO</text:p>
          </table:table-cell>
          <table:table-cell table:style-name="ce2" office:value-type="float" office:value="33820" calcext:value-type="float">
            <text:p>33820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5 (13:00 as 19:00), dia 24 (19:00 as 07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CLARA FERREIRA CRISPIM</text:p>
          </table:table-cell>
          <table:table-cell table:style-name="ce2" office:value-type="float" office:value="33517" calcext:value-type="float">
            <text:p>33517</text:p>
          </table:table-cell>
          <table:table-cell table:style-name="ce2" office:value-type="string" calcext:value-type="string">
            <text:p>PLANTONISTA</text:p>
          </table:table-cell>
          <table:table-cell table:style-name="ce28" office:value-type="string" calcext:value-type="string">
            <text:p/>
            <text:p/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 (19:00 as 07:00), dia 8 (19:00 as 07:00), dia 22 (19:00 as 07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LYDIA DE ARAUJO NABUTH</text:p>
          </table:table-cell>
          <table:table-cell table:style-name="ce2" office:value-type="float" office:value="26981" calcext:value-type="float">
            <text:p>26981</text:p>
          </table:table-cell>
          <table:table-cell table:style-name="ce28" office:value-type="string" calcext:value-type="string">
            <text:p>PLANTONISTA</text:p>
          </table:table-cell>
          <table:table-cell table:style-name="ce28" office:value-type="string" calcext:value-type="string">
            <text:p/>
            <text:p/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10 (07:00 as 13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TERRA MORENA QUEIROZ</text:p>
          </table:table-cell>
          <table:table-cell table:style-name="ce2" office:value-type="float" office:value="21301" calcext:value-type="float">
            <text:p>21301</text:p>
          </table:table-cell>
          <table:table-cell table:style-name="ce2" office:value-type="string" calcext:value-type="string">
            <text:p>GERIATRIA</text:p>
          </table:table-cell>
          <table:table-cell table:style-name="ce2" office:value-type="float" office:value="16375" calcext:value-type="float">
            <text:p>16375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2 (19:00 as 07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NA CLARA ASCENDINO CORREA</text:p>
          </table:table-cell>
          <table:table-cell table:style-name="ce2" office:value-type="float" office:value="25579" calcext:value-type="float">
            <text:p>25579</text:p>
          </table:table-cell>
          <table:table-cell table:style-name="ce2" office:value-type="string" calcext:value-type="string">
            <text:p>PLANTONISTA</text:p>
          </table:table-cell>
          <table:table-cell table:style-name="ce28" office:value-type="string" calcext:value-type="string">
            <text:p/>
            <text:p/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1 (19:00 as 07:00), dia 13 (19:00 as 07:00), dia 14 (19:00 as 07:00), dia 27 (19:00 as 07:00), dia 29 (19:00 as 07:00) de julho</text:p>
          </table:table-cell>
          <table:table-cell table:style-name="Default"/>
        </table:table-row>
        <table:table-row table:style-name="ro1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RTHUR FRANCISCO CAMPOS DA SILVA MENDES</text:p>
          </table:table-cell>
          <table:table-cell table:style-name="ce2" office:value-type="float" office:value="29814" calcext:value-type="float">
            <text:p>29814</text:p>
          </table:table-cell>
          <table:table-cell table:style-name="ce2" office:value-type="string" calcext:value-type="string">
            <text:p>PLANTONISTA</text:p>
          </table:table-cell>
          <table:table-cell table:style-name="ce28" office:value-type="string" calcext:value-type="string">
            <text:p/>
            <text:p/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dia 25 (07:00 as 13:00) de julho</text:p>
          </table:table-cell>
          <table:table-cell table:style-name="Default"/>
        </table:table-row>
        <table:table-row table:style-name="ro2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ARBARA DE MAGALHAES SOUZA GOMES</text:p>
          </table:table-cell>
          <table:table-cell table:style-name="ce2" office:value-type="float" office:value="33190" calcext:value-type="float">
            <text:p>33190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7 (13:00 as 19:00), dia 11 (07:00 as 13:00, 13:00 as 19:00), dia 14 (13:00 as 19:00), dia 21 (13:00 as 19:00), dia 25 (07:00 as 13:00, 13:00 as 19:00), dia 28 (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RUNO MARINHO GONCALVES</text:p>
          </table:table-cell>
          <table:table-cell table:style-name="ce2" office:value-type="float" office:value="25193" calcext:value-type="float">
            <text:p>25193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7 (07:00 as 13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OLLINE FERNANDES ARAUJO MAIA BOMFIM</text:p>
          </table:table-cell>
          <table:table-cell table:style-name="ce2" office:value-type="float" office:value="32408" calcext:value-type="float">
            <text:p>3240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1 (13:00 as 19:00), dia 27 (13:00 as 19:00) de julho</text:p>
          </table:table-cell>
          <table:table-cell table:style-name="Default"/>
        </table:table-row>
        <table:table-row table:style-name="ro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OLINA VIEIRA MIRANDA</text:p>
          </table:table-cell>
          <table:table-cell table:style-name="ce2" office:value-type="float" office:value="28773" calcext:value-type="float">
            <text:p>28773</text:p>
          </table:table-cell>
          <table:table-cell table:style-name="ce2" office:value-type="string" calcext:value-type="string">
            <text:p>PLANTONISTA</text:p>
          </table:table-cell>
          <table:table-cell table:style-name="ce28" office:value-type="string" calcext:value-type="string">
            <text:p/>
            <text:p/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78.00</text:p>
          </table:table-cell>
          <table:table-cell table:style-name="ce2" office:value-type="string" calcext:value-type="string">
            <text:p>dia 6 (07:00 as 13:00, 13:00 as 19:00), dia 12 (19:00 as 07:00), dia 13 (07:00 as 13:00, 13:00 as 19:00), dia 19 (19:00 as 07:00), dia 20 (13:00 as 19:00), dia 26 (07:00 as 13:00, 19:00 as 07:00, 13:00 as 19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NY KARLA NASCIMENTO SANTOS</text:p>
          </table:table-cell>
          <table:table-cell table:style-name="ce2" office:value-type="float" office:value="26456" calcext:value-type="float">
            <text:p>26456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4 (13:00 as 19:00), dia 18 (13:00 as 19:00), dia 25 (13:00 as 19:00) de julho</text:p>
          </table:table-cell>
          <table:table-cell table:style-name="Default"/>
        </table:table-row>
        <table:table-row table:style-name="ro4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ZER MELO NETO</text:p>
          </table:table-cell>
          <table:table-cell table:style-name="ce2" office:value-type="float" office:value="26111" calcext:value-type="float">
            <text:p>26111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32.00</text:p>
          </table:table-cell>
          <table:table-cell table:style-name="ce2" office:value-type="string" calcext:value-type="string">
            <text:p>dia 1 (07:00 as 13:00), dia 2 (07:00 as 13:00), dia 3 (07:00 as 13:00), dia 4 (07:00 as 13:00), dia 7 (07:00 as 13:00), dia 8 (07:00 as 13:00), dia 9 (07:00 as 13:00), dia 10 (07:00 as 13:00), dia 14 (07:00 as 13:00), dia 15 (07:00 as 13:00), dia 16 (07:00 as 13:00), dia 17 (07:00 as 13:00), dia 18 (07:00 as 13:00), dia 21 (07:00 as 13:00), dia 22 (07:00 as 13:00), dia 23 (07:00 as 13:00), dia 24 (07:00 as 13:00), dia 25 (07:00 as 13:00), dia 28 (07:00 as 13:00), dia 29 (07:00 as 13:00), dia 30 (07:00 as 13:00), dia 31 (07:00 as 13:00) de julho</text:p>
          </table:table-cell>
          <table:table-cell table:style-name="Default"/>
        </table:table-row>
        <table:table-row table:style-name="ro3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RNANDA GARCIA FLEURY</text:p>
          </table:table-cell>
          <table:table-cell table:style-name="ce2" office:value-type="float" office:value="28281" calcext:value-type="float">
            <text:p>28281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20139" calcext:value-type="float">
            <text:p>2013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4 (13:00 as 19:00), dia 12 (07:00 as 13:00), dia 13 (07:00 as 13:00, 13:00 as 19:00), dia 14 (07:00 as 13:00), dia 18 (13:00 as 19:00), dia 19 (07:00 as 13:00, 13:00 as 19:00), dia 26 (07:00 as 13:00, 13:00 as 19:00), dia 27 (07:00 as 13:00), dia 28 (07:00 as 13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RNANDA TOSCANO BRAGA REIS</text:p>
          </table:table-cell>
          <table:table-cell table:style-name="ce2" office:value-type="float" office:value="33592" calcext:value-type="float">
            <text:p>33592</text:p>
          </table:table-cell>
          <table:table-cell table:style-name="ce2" office:value-type="string" calcext:value-type="string">
            <text:p>PLANTONISTA</text:p>
          </table:table-cell>
          <table:table-cell table:style-name="ce28" office:value-type="string" calcext:value-type="string">
            <text:p/>
            <text:p/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4 (19:00 as 07:00), dia 5 (07:00 as 13:00), dia 8 (19:00 as 07:00), dia 12 (19:00 as 07:00), dia 15 (19:00 as 07:00), dia 24 (19:00 as 07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LA TORRANO CARVALHO PIMENTEL</text:p>
          </table:table-cell>
          <table:table-cell table:style-name="ce2" office:value-type="float" office:value="26924" calcext:value-type="float">
            <text:p>26924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8814" calcext:value-type="float">
            <text:p>1881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9 (13:00 as 19:00), dia 12 (13:00 as 19:00), dia 17 (19:00 as 07:00), dia 31 (19:00 as 07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LAUBER JORGE SILVA REGIS</text:p>
          </table:table-cell>
          <table:table-cell table:style-name="ce2" office:value-type="float" office:value="27784" calcext:value-type="float">
            <text:p>27784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7 (07:00 as 13:00), dia 21 (07:00 as 13:00), dia 29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ILHERME HENRIQUE IACCINO BORGES</text:p>
          </table:table-cell>
          <table:table-cell table:style-name="ce2" office:value-type="float" office:value="33316" calcext:value-type="float">
            <text:p>33316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6 (19:00 as 07:00), dia 20 (19:00 as 07:00) de julho</text:p>
          </table:table-cell>
          <table:table-cell table:style-name="Default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ILHERME LUIZ BARCELLOS TORRES</text:p>
          </table:table-cell>
          <table:table-cell table:style-name="ce2" office:value-type="float" office:value="24498" calcext:value-type="float">
            <text:p>24498</text:p>
          </table:table-cell>
          <table:table-cell table:style-name="ce2" office:value-type="string" calcext:value-type="string">
            <text:p>MEDICINA DE EMERGÊNCIA</text:p>
          </table:table-cell>
          <table:table-cell table:style-name="ce2" office:value-type="float" office:value="14194" calcext:value-type="float">
            <text:p>1419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2 (07:00 as 13:00, 13:00 as 19:00), dia 9 (07:00 as 13:00, 13:00 as 19:00), dia 16 (07:00 as 13:00, 13:00 as 19:00), dia 23 (07:00 as 13:00, 13:00 as 19:00), dia 30 (07:00 as 13:00, 13:00 as 19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STAVO DORNELES LOBO MOURA</text:p>
          </table:table-cell>
          <table:table-cell table:style-name="ce2" office:value-type="float" office:value="30110" calcext:value-type="float">
            <text:p>30110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5 (19:00 as 07:00), dia 11 (19:00 as 07:00), dia 19 (19:00 as 07:00) de julho</text:p>
          </table:table-cell>
          <table:table-cell table:style-name="Default"/>
        </table:table-row>
        <table:table-row table:style-name="ro5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DE CASTRO NUNES RINCON</text:p>
          </table:table-cell>
          <table:table-cell table:style-name="ce2" office:value-type="float" office:value="28423" calcext:value-type="float">
            <text:p>28423</text:p>
          </table:table-cell>
          <table:table-cell table:style-name="ce2" office:value-type="string" calcext:value-type="string">
            <text:p>PLANTONISTA</text:p>
          </table:table-cell>
          <table:table-cell table:style-name="ce28" office:value-type="string" calcext:value-type="string">
            <text:p/>
            <text:p/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56.00</text:p>
          </table:table-cell>
          <table:table-cell table:style-name="ce2" office:value-type="string" calcext:value-type="string">
            <text:p>dia 1 (07:00 as 13:00, 19:00 as 07:00), dia 3 (07:00 as 13:00, 13:00 as 19:00), dia 14 (19:00 as 07:00), dia 15 (07:00 as 13:00), dia 16 (13:00 as 19:00), dia 17 (07:00 as 13:00, 13:00 as 19:00), dia 18 (13:00 as 19:00), dia 19 (19:00 as 07:00), dia 20 (07:00 as 13:00, 13:00 as 19:00), dia 23 (13:00 as 19:00), dia 24 (13:00 as 19:00), dia 25 (19:00 as 07:00), dia 26 (19:00 as 07:00), dia 29 (07:00 as 13:00), dia 30 (13:00 as 19:00), dia 31 (07:00 as 13:00, 13:00 as 19:00) de julho</text:p>
          </table:table-cell>
          <table:table-cell table:style-name="Default"/>
        </table:table-row>
        <table:table-row table:style-name="ro5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E LIMA DE OLIVEIRA</text:p>
          </table:table-cell>
          <table:table-cell table:style-name="ce2" office:value-type="float" office:value="31702" calcext:value-type="float">
            <text:p>31702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798" calcext:value-type="float">
            <text:p>1979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90.00</text:p>
          </table:table-cell>
          <table:table-cell table:style-name="ce2" office:value-type="string" calcext:value-type="string">
            <text:p>dia 2 (13:00 as 19:00), dia 4 (07:00 as 13:00), dia 7 (13:00 as 19:00), dia 9 (13:00 as 19:00), dia 10 (07:00 as 13:00, 13:00 as 19:00), dia 11 (07:00 as 13:00), dia 14 (13:00 as 19:00), dia 16 (13:00 as 19:00), dia 21 (13:00 as 19:00), dia 23 (13:00 as 19:00), dia 24 (19:00 as 07:00), dia 28 (13:00 as 19:00), dia 30 (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ELAINE BUENO MORAES</text:p>
          </table:table-cell>
          <table:table-cell table:style-name="ce2" office:value-type="float" office:value="28882" calcext:value-type="float">
            <text:p>28882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8310" calcext:value-type="float">
            <text:p>18310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2 (19:00 as 07:00), dia 9 (19:00 as 07:00), dia 16 (19:00 as 07:00), dia 23 (19:00 as 07:00), dia 30 (19:00 as 07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BELLE PINA DE ARAUJO</text:p>
          </table:table-cell>
          <table:table-cell table:style-name="ce2" office:value-type="float" office:value="24161" calcext:value-type="float">
            <text:p>24161</text:p>
          </table:table-cell>
          <table:table-cell table:style-name="ce2" office:value-type="string" calcext:value-type="string">
            <text:p>GASTROENTEROLOGIA</text:p>
          </table:table-cell>
          <table:table-cell table:style-name="ce2" office:value-type="float" office:value="17058" calcext:value-type="float">
            <text:p>1705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 (13:00 as 19:00), dia 15 (13:00 as 19:00), dia 22 (13:00 as 19:00), dia 29 (13:00 as 19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DORA HONORATO GODOI MARTINS</text:p>
          </table:table-cell>
          <table:table-cell table:style-name="ce2" office:value-type="float" office:value="26699" calcext:value-type="float">
            <text:p>26699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1 (07:00 as 13:00, 13:00 as 19:00), dia 8 (07:00 as 13:00, 13:00 as 19:00), dia 15 (07:00 as 13:00, 13:00 as 19:00), dia 22 (13:00 as 19:00), dia 29 (07:00 as 13:00, 13:00 as 19:00), dia 31 (07:00 as 13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ZABELA LUISA DE AMORIM</text:p>
          </table:table-cell>
          <table:table-cell table:style-name="ce2" office:value-type="float" office:value="26968" calcext:value-type="float">
            <text:p>26968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7214" calcext:value-type="float">
            <text:p>1721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6 (07:00 as 13:00, 13:00 as 19:00), dia 27 (07:00 as 13:00, 13:00 as 19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DORA CARDOSO MAGALHAES</text:p>
          </table:table-cell>
          <table:table-cell table:style-name="ce2" office:value-type="float" office:value="32757" calcext:value-type="float">
            <text:p>32757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12 (13:00 as 19:00), dia 19 (07:00 as 13:00, 13:00 as 19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ARBAS FERREIRA DA SILVA SEGUNDO</text:p>
          </table:table-cell>
          <table:table-cell table:style-name="ce2" office:value-type="float" office:value="33994" calcext:value-type="float">
            <text:p>33994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4 (19:00 as 07:00), dia 5 (07:00 as 13:00, 13:00 as 19:00), dia 6 (07:00 as 13:00) de julho</text:p>
          </table:table-cell>
          <table:table-cell table:style-name="Default"/>
        </table:table-row>
        <table:table-row table:style-name="ro1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AO PEIXOTO DOS SANTOS NETO</text:p>
          </table:table-cell>
          <table:table-cell table:style-name="ce2" office:value-type="float" office:value="29008" calcext:value-type="float">
            <text:p>29008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835" calcext:value-type="float">
            <text:p>19835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5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AQUIM FERREIRA FERNANDES</text:p>
          </table:table-cell>
          <table:table-cell table:style-name="ce2" office:value-type="float" office:value="33222" calcext:value-type="float">
            <text:p>33222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2 (19:00 as 07:00), dia 18 (19:00 as 07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ULIA DO CARMO SANTOS</text:p>
          </table:table-cell>
          <table:table-cell table:style-name="ce2" office:value-type="float" office:value="27124" calcext:value-type="float">
            <text:p>27124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0 (13:00 as 19:00), dia 17 (13:00 as 19:00), dia 24 (13:00 as 19:00), dia 31 (13:00 as 19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KALINE LIMA MENEGAT</text:p>
          </table:table-cell>
          <table:table-cell table:style-name="ce2" office:value-type="float" office:value="31731" calcext:value-type="float">
            <text:p>31731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20204" calcext:value-type="float">
            <text:p>2020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1 (19:00 as 07:00), dia 18 (19:00 as 07:00), dia 25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KARINNE SOARES ISAAC</text:p>
          </table:table-cell>
          <table:table-cell table:style-name="ce2" office:value-type="float" office:value="21121" calcext:value-type="float">
            <text:p>21121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5172" calcext:value-type="float">
            <text:p>15172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3 (13:00 as 19:00), dia 18 (07:00 as 13:00) de julho</text:p>
          </table:table-cell>
          <table:table-cell table:style-name="Default"/>
        </table:table-row>
        <table:table-row table:style-name="ro4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KAROLINNE RODOVALHO COELHO</text:p>
          </table:table-cell>
          <table:table-cell table:style-name="ce2" office:value-type="float" office:value="31056" calcext:value-type="float">
            <text:p>31056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899" calcext:value-type="float">
            <text:p>1989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32.00</text:p>
          </table:table-cell>
          <table:table-cell table:style-name="ce2" office:value-type="string" calcext:value-type="string">
            <text:p>dia 2 (19:00 as 07:00, 13:00 as 19:00), dia 3 (13:00 as 19:00), dia 8 (13:00 as 19:00), dia 9 (19:00 as 07:00), dia 10 (13:00 as 19:00), dia 11 (07:00 as 13:00, 13:00 as 19:00), dia 14 (13:00 as 19:00), dia 16 (19:00 as 07:00), dia 17 (13:00 as 19:00), dia 22 (07:00 as 13:00), dia 23 (19:00 as 07:00), dia 24 (13:00 as 19:00), dia 25 (13:00 as 19:00), dia 30 (19:00 as 07:00), dia 31 (13:00 as 19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FEITOSA DE OLIVEIRA CHAVES</text:p>
          </table:table-cell>
          <table:table-cell table:style-name="ce2" office:value-type="float" office:value="25313" calcext:value-type="float">
            <text:p>25313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3 (07:00 as 13:00), dia 4 (07:00 as 13:00), dia 17 (07:00 as 13:00), dia 18 (07:00 as 13:00), dia 22 (07:00 as 13:00), dia 24 (07:00 as 13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GUIMARAES MACIEL</text:p>
          </table:table-cell>
          <table:table-cell table:style-name="ce2" office:value-type="float" office:value="31627" calcext:value-type="float">
            <text:p>3162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4 (19:00 as 07:00), dia 11 (19:00 as 07:00), dia 18 (19:00 as 07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ANA TAVARES GONCALVES</text:p>
          </table:table-cell>
          <table:table-cell table:style-name="ce2" office:value-type="float" office:value="28122" calcext:value-type="float">
            <text:p>28122</text:p>
          </table:table-cell>
          <table:table-cell table:style-name="ce28" office:value-type="string" calcext:value-type="string">
            <text:p>CLÍNICA MÉDICA</text:p>
          </table:table-cell>
          <table:table-cell table:style-name="ce28" office:value-type="float" office:value="19888" calcext:value-type="float">
            <text:p>19888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54.00</text:p>
          </table:table-cell>
          <table:table-cell table:style-name="ce2" office:value-type="string" calcext:value-type="string">
            <text:p>dia 2 (07:00 as 13:00), dia 9 (07:00 as 13:00), dia 16 (07:00 as 13:00), dia 21 (19:00 as 07:00), dia 23 (07:00 as 13:00), dia 28 (19:00 as 07:00), dia 30 (07:00 as 13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MARCELO FONSECA COUTINHO FERNANDES GOMES</text:p>
          </table:table-cell>
          <table:table-cell table:style-name="ce2" office:value-type="float" office:value="13071" calcext:value-type="float">
            <text:p>13071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8973" calcext:value-type="float">
            <text:p>8973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15 (13:00 as 19:00), dia 22 (13:00 as 19:00), dia 29 (13:00 as 19:00) de julho</text:p>
          </table:table-cell>
          <table:table-cell table:style-name="Default"/>
        </table:table-row>
        <table:table-row table:style-name="ro2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A LAURA DE OLIVEIRA</text:p>
          </table:table-cell>
          <table:table-cell table:style-name="ce2" office:value-type="float" office:value="23844" calcext:value-type="float">
            <text:p>23844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10 (19:00 as 07:00), dia 13 (19:00 as 07:00), dia 17 (19:00 as 07:00), dia 20 (19:00 as 07:00), dia 28 (19:00 as 07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ANA BRAGA TEIXEIRA</text:p>
          </table:table-cell>
          <table:table-cell table:style-name="ce2" office:value-type="float" office:value="31515" calcext:value-type="float">
            <text:p>3151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3 (19:00 as 07:00), dia 7 (19:00 as 07:00), dia 10 (19:00 as 07:00), dia 21 (19:00 as 07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IANA MAGALHAES PINHEIRO</text:p>
          </table:table-cell>
          <table:table-cell table:style-name="ce2" office:value-type="float" office:value="27708" calcext:value-type="float">
            <text:p>2770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3 (19:00 as 07:00), dia 8 (19:00 as 07:00), dia 10 (19:00 as 07:00), dia 15 (19:00 as 07:00), dia 22 (19:00 as 07:00), dia 31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ICAEL BATISTA RIBEIRO SANTOS</text:p>
          </table:table-cell>
          <table:table-cell table:style-name="ce2" office:value-type="float" office:value="31037" calcext:value-type="float">
            <text:p>31037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20137" calcext:value-type="float">
            <text:p>20137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6 (19:00 as 07:00), dia 27 (19:00 as 07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NICOLLE NANY GARCIA BAPTISTA</text:p>
          </table:table-cell>
          <table:table-cell table:style-name="ce2" office:value-type="float" office:value="28183" calcext:value-type="float">
            <text:p>28183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733" calcext:value-type="float">
            <text:p>19733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7 (07:00 as 13:00), dia 8 (07:00 as 13:00), dia 14 (07:00 as 13:00), dia 21 (07:00 as 13:00), dia 24 (07:00 as 13:00), dia 28 (07:00 as 13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PHAEL SOUZA FERNANDES</text:p>
          </table:table-cell>
          <table:table-cell table:style-name="ce2" office:value-type="float" office:value="30561" calcext:value-type="float">
            <text:p>30561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7 (19:00 as 07:00), dia 12 (07:00 as 13:00), dia 15 (19:00 as 07:00), dia 21 (19:00 as 07:00), dia 26 (07:00 as 13:00, 13:00 as 19:00), dia 28 (19:00 as 07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YANE MORAIS COSTA</text:p>
          </table:table-cell>
          <table:table-cell table:style-name="ce2" office:value-type="float" office:value="25984" calcext:value-type="float">
            <text:p>25984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9 (19:00 as 07:00) de julho</text:p>
          </table:table-cell>
          <table:table-cell table:style-name="Default"/>
        </table:table-row>
        <table:table-row table:style-name="ro1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EBECA RAISSA BEZERRA DE OLIVEIRA</text:p>
          </table:table-cell>
          <table:table-cell table:style-name="ce2" office:value-type="float" office:value="31788" calcext:value-type="float">
            <text:p>3178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6.00</text:p>
          </table:table-cell>
          <table:table-cell table:style-name="ce2" office:value-type="string" calcext:value-type="string">
            <text:p>dia 5 (07:00 as 13:00, 13:00 as 19:00), dia 6 (13:00 as 19:00), dia 7 (19:00 as 07:00), dia 12 (07:00 as 13:00, 13:00 as 19:00), dia 14 (19:00 as 07:00), dia 25 (19:00 as 07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EIGSON ALVES DIAS</text:p>
          </table:table-cell>
          <table:table-cell table:style-name="ce2" office:value-type="float" office:value="31090" calcext:value-type="float">
            <text:p>31090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6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DRIGO DIAS CASSIMIRO</text:p>
          </table:table-cell>
          <table:table-cell table:style-name="ce2" office:value-type="float" office:value="30765" calcext:value-type="float">
            <text:p>3076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0 (07:00 as 13:00, 13:00 as 19:00) de julho</text:p>
          </table:table-cell>
          <table:table-cell table:style-name="Default"/>
        </table:table-row>
        <table:table-row table:style-name="ro4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OMULO BRAGA PIRES</text:p>
          </table:table-cell>
          <table:table-cell table:style-name="ce2" office:value-type="float" office:value="26175" calcext:value-type="float">
            <text:p>26175</text:p>
          </table:table-cell>
          <table:table-cell table:style-name="ce28" office:value-type="string" calcext:value-type="string">
            <text:p>CLÍNICA MÉDICA</text:p>
          </table:table-cell>
          <table:table-cell table:style-name="ce28" office:value-type="float" office:value="20019" calcext:value-type="float">
            <text:p>2001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1 (13:00 as 19:00), dia 2 (19:00 as 07:00), dia 4 (13:00 as 19:00), dia 7 (13:00 as 19:00), dia 8 (13:00 as 19:00), dia 9 (19:00 as 07:00), dia 16 (19:00 as 07:00), dia 21 (13:00 as 19:00), dia 23 (19:00 as 07:00), dia 28 (13:00 as 19:00), dia 30 (19:00 as 07:00) de julho</text:p>
          </table:table-cell>
          <table:table-cell table:style-name="Default"/>
        </table:table-row>
        <table:table-row table:style-name="ro2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YNNE HAYSSA FRANCA BARBOSA</text:p>
          </table:table-cell>
          <table:table-cell table:style-name="ce2" office:value-type="float" office:value="25528" calcext:value-type="float">
            <text:p>2552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3 (19:00 as 07:00), dia 5 (19:00 as 07:00), dia 17 (19:00 as 07:00), dia 19 (07:00 as 13:00, 13:00 as 19:00), dia 31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ICTOR DA SILVA BATISTA</text:p>
          </table:table-cell>
          <table:table-cell table:style-name="ce2" office:value-type="float" office:value="31762" calcext:value-type="float">
            <text:p>31762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20309" calcext:value-type="float">
            <text:p>20309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13 (19:00 as 07:00), dia 27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ICTOR MACHADO JESUS</text:p>
          </table:table-cell>
          <table:table-cell table:style-name="ce2" office:value-type="float" office:value="23342" calcext:value-type="float">
            <text:p>23342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7354" calcext:value-type="float">
            <text:p>17354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6 (19:00 as 07:00), dia 20 (19:00 as 07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ITOR LINHARES RIBEIRO</text:p>
          </table:table-cell>
          <table:table-cell table:style-name="ce2" office:value-type="float" office:value="25452" calcext:value-type="float">
            <text:p>25452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19787" calcext:value-type="float">
            <text:p>19787</text:p>
          </table:table-cell>
          <table:table-cell table:style-name="ce2" office:value-type="string" calcext:value-type="string">
            <text:p>DEPARTAMENTO DE CLÍNICA MÉDICA</text:p>
          </table:table-cell>
          <table:table-cell table:style-name="ce2" office:value-type="string" calcext:value-type="string">
            <text:p>18.00</text:p>
          </table:table-cell>
          <table:table-cell table:style-name="ce2" office:value-type="string" calcext:value-type="string">
            <text:p>dia 13 (07:00 as 13:00, 13:00 as 19:00), dia 20 (07:00 as 13:00) de julho</text:p>
          </table:table-cell>
          <table:table-cell table:style-name="Default"/>
        </table:table-row>
        <table:table-row table:style-name="ro42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TACIO DA CUNHA ALVES</text:p>
          </table:table-cell>
          <table:table-cell table:style-name="ce2" office:value-type="float" office:value="7626" calcext:value-type="float">
            <text:p>7626</text:p>
          </table:table-cell>
          <table:table-cell table:style-name="ce2" office:value-type="string" calcext:value-type="string">
            <text:p>UROLOGIA</text:p>
          </table:table-cell>
          <table:table-cell table:style-name="ce2" office:value-type="float" office:value="3761" calcext:value-type="float">
            <text:p>3761</text:p>
          </table:table-cell>
          <table:table-cell table:style-name="ce2" office:value-type="string" calcext:value-type="string">
            <text:p>DEPARTAMENTO DE CIRURGIA</text:p>
          </table:table-cell>
          <table:table-cell table:style-name="ce2" office:value-type="string" calcext:value-type="string">
            <text:p>64.00</text:p>
          </table:table-cell>
          <table:table-cell table:style-name="ce2" office:value-type="string" calcext:value-type="string">
            <text:p>dia 2 (07:00 as 11:00), dia 4 (07:00 as 11:00), dia 7 (07:00 as 14:00), dia 9 (07:00 as 11:00), dia 11 (07:00 as 11:00), dia 14 (07:00 as 14:00), dia 16 (07:00 as 11:00), dia 18 (07:00 as 11:00), dia 21 (07:00 as 14:00), dia 23 (07:00 as 11:00), dia 25 (07:00 as 11:00), dia 28 (07:00 as 14:00), dia 30 (07:00 as 11:00) de julho</text:p>
          </table:table-cell>
          <table:table-cell table:style-name="Default"/>
        </table:table-row>
        <table:table-row table:style-name="ro2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EXANDRE NEVES DE SOUZA FARIA</text:p>
          </table:table-cell>
          <table:table-cell table:style-name="ce2" office:value-type="float" office:value="21453" calcext:value-type="float">
            <text:p>21453</text:p>
          </table:table-cell>
          <table:table-cell table:style-name="ce28" office:value-type="string" calcext:value-type="string">
            <text:p>MEDICINA INTENSIVA</text:p>
          </table:table-cell>
          <table:table-cell table:style-name="ce28" office:value-type="float" office:value="19599" calcext:value-type="float">
            <text:p>19599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5 (07:00 as 13:00, 13:00 as 19:00), dia 19 (07:00 as 13:00, 13:00 as 19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LINE PINHEIRO CUSTODIO</text:p>
          </table:table-cell>
          <table:table-cell table:style-name="ce2" office:value-type="float" office:value="19197" calcext:value-type="float">
            <text:p>19197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4192" calcext:value-type="float">
            <text:p>14192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6 (19:00 as 07:00) de julho</text:p>
          </table:table-cell>
          <table:table-cell table:style-name="Default"/>
        </table:table-row>
        <table:table-row table:style-name="ro1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MANDA CARRIJO SANTOS</text:p>
          </table:table-cell>
          <table:table-cell table:style-name="ce2" office:value-type="float" office:value="20176" calcext:value-type="float">
            <text:p>20176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5299" calcext:value-type="float">
            <text:p>15299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44.00</text:p>
          </table:table-cell>
          <table:table-cell table:style-name="ce2" office:value-type="string" calcext:value-type="string">
            <text:p>dia 1 (13:00 as 19:00), dia 2 (13:00 as 19:00), dia 3 (13:00 as 19:00), dia 4 (13:00 as 19:00), dia 6 (13:00 as 19:00), dia 7 (13:00 as 19:00), dia 8 (13:00 as 19:00), dia 9 (13:00 as 19:00), dia 10 (13:00 as 19:00), dia 11 (13:00 as 19:00), dia 14 (13:00 as 19:00), dia 15 (13:00 as 19:00), dia 16 (13:00 as 19:00), dia 17 (13:00 as 19:00), dia 18 (13:00 as 19:00), dia 21 (13:00 as 19:00), dia 22 (13:00 as 19:00), dia 23 (13:00 as 19:00), dia 24 (13:00 as 19:00), dia 25 (13:00 as 19:00), dia 28 (13:00 as 19:00), dia 29 (13:00 as 19:00), dia 30 (13:00 as 19:00), dia 31 (13:00 as 19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CAROLINA PINHEIRO MEDEIROS</text:p>
          </table:table-cell>
          <table:table-cell table:style-name="ce2" office:value-type="float" office:value="28792" calcext:value-type="float">
            <text:p>28792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2 (19:00 as 07:00), dia 6 (07:00 as 13:00, 13:00 as 19:00), dia 10 (19:00 as 07:00), dia 24 (19:00 as 07:00), dia 28 (19:00 as 07:00), dia 29 (19:00 as 07:00) de julho</text:p>
          </table:table-cell>
          <table:table-cell table:style-name="Default"/>
        </table:table-row>
        <table:table-row table:style-name="ro4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DRE LUIS DOS SANTOS</text:p>
          </table:table-cell>
          <table:table-cell table:style-name="ce2" office:value-type="float" office:value="25526" calcext:value-type="float">
            <text:p>25526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1 (07:00 as 13:00), dia 2 (07:00 as 13:00), dia 3 (07:00 as 13:00), dia 4 (07:00 as 13:00), dia 8 (07:00 as 13:00), dia 9 (07:00 as 13:00), dia 10 (07:00 as 13:00), dia 11 (07:00 as 13:00), dia 14 (07:00 as 13:00), dia 15 (07:00 as 13:00), dia 16 (07:00 as 13:00), dia 17 (07:00 as 13:00), dia 18 (07:00 as 13:00), dia 21 (07:00 as 13:00), dia 22 (07:00 as 13:00), dia 24 (07:00 as 13:00), dia 25 (07:00 as 13:00) de julho</text:p>
          </table:table-cell>
          <table:table-cell table:style-name="Default"/>
        </table:table-row>
        <table:table-row table:style-name="ro7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RY CLENIO DE OLIVEIRA LIMA</text:p>
          </table:table-cell>
          <table:table-cell table:style-name="ce2" office:value-type="float" office:value="22517" calcext:value-type="float">
            <text:p>2251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312.00</text:p>
          </table:table-cell>
          <table:table-cell table:style-name="ce2" office:value-type="string" calcext:value-type="string">
            <text:p>dia 1 (19:00 as 07:00, 13:00 as 19:00), dia 2 (13:00 as 19:00), dia 3 (13:00 as 19:00), dia 4 (19:00 as 07:00, 13:00 as 19:00), dia 7 (19:00 as 07:00, 13:00 as 19:00), dia 9 (19:00 as 07:00, 13:00 as 19:00), dia 10 (13:00 as 19:00), dia 11 (07:00 as 13:00, 19:00 as 07:00, 13:00 as 19:00), dia 13 (19:00 as 07:00), dia 14 (13:00 as 19:00), dia 15 (13:00 as 19:00), dia 16 (19:00 as 07:00, 13:00 as 19:00, 07:00 as 13:00), dia 17 (19:00 as 07:00, 13:00 as 19:00), dia 18 (19:00 as 07:00, 13:00 as 19:00), dia 19 (19:00 as 07:00), dia 21 (19:00 as 07:00, 13:00 as 19:00), dia 22 (13:00 as 19:00), dia 23 (19:00 as 07:00, 13:00 as 19:00), dia 24 (13:00 as 19:00), dia 25 (19:00 as 07:00, 13:00 as 19:00), dia 28 (13:00 as 19:00), dia 29 (13:00 as 19:00), dia 30 (19:00 as 07:00, 13:00 as 19:00), dia 31 (13:00 as 19:00) de julho</text:p>
          </table:table-cell>
          <table:table-cell table:style-name="Default"/>
        </table:table-row>
        <table:table-row table:style-name="ro4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ANA LYDIA DE ARAUJO NABUTH</text:p>
          </table:table-cell>
          <table:table-cell table:style-name="ce2" office:value-type="float" office:value="26981" calcext:value-type="float">
            <text:p>26981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14.00</text:p>
          </table:table-cell>
          <table:table-cell table:style-name="ce2" office:value-type="string" calcext:value-type="string">
            <text:p>dia 1 (13:00 as 19:00), dia 2 (13:00 as 19:00), dia 4 (07:00 as 13:00, 13:00 as 19:00), dia 8 (13:00 as 19:00), dia 9 (13:00 as 19:00), dia 14 (07:00 as 13:00), dia 15 (13:00 as 19:00), dia 16 (13:00 as 19:00, 19:00 as 07:00), dia 18 (07:00 as 13:00, 13:00 as 19:00), dia 22 (13:00 as 19:00), dia 23 (13:00 as 19:00), dia 25 (07:00 as 13:00, 13:00 as 19:00), dia 29 (13:00 as 19:00), dia 30 (13:00 as 19:00) de julho</text:p>
          </table:table-cell>
          <table:table-cell table:style-name="Default"/>
        </table:table-row>
        <table:table-row table:style-name="ro3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ARBARA MARTINS STEFANELO</text:p>
          </table:table-cell>
          <table:table-cell table:style-name="ce2" office:value-type="float" office:value="19487" calcext:value-type="float">
            <text:p>19487</text:p>
          </table:table-cell>
          <table:table-cell table:style-name="ce28" office:value-type="string" calcext:value-type="string">
            <text:p>MEDICINA INTENSIVA</text:p>
          </table:table-cell>
          <table:table-cell table:style-name="ce28" office:value-type="float" office:value="13183" calcext:value-type="float">
            <text:p>13183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2 (13:00 as 19:00), dia 3 (13:00 as 19:00), dia 9 (13:00 as 19:00), dia 10 (13:00 as 19:00), dia 16 (13:00 as 19:00), dia 17 (13:00 as 19:00), dia 21 (13:00 as 19:00), dia 23 (13:00 as 19:00), dia 24 (13:00 as 19:00), dia 28 (13:00 as 19:00), dia 30 (13:00 as 19:00), dia 31 (13:00 as 19:00) de julho</text:p>
          </table:table-cell>
          <table:table-cell table:style-name="Default"/>
        </table:table-row>
        <table:table-row table:style-name="ro6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EATRIZ CARDOZO DA SILVEIRA CARVALHO</text:p>
          </table:table-cell>
          <table:table-cell table:style-name="ce2" office:value-type="float" office:value="14287" calcext:value-type="float">
            <text:p>14287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3090" calcext:value-type="float">
            <text:p>13090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38.00</text:p>
          </table:table-cell>
          <table:table-cell table:style-name="ce2" office:value-type="string" calcext:value-type="string">
            <text:p>dia 1 (07:00 as 13:00), dia 2 (07:00 as 13:00), dia 3 (07:00 as 13:00), dia 4 (07:00 as 13:00), dia 7 (07:00 as 13:00), dia 8 (07:00 as 13:00), dia 9 (07:00 as 13:00), dia 10 (07:00 as 13:00), dia 11 (07:00 as 13:00), dia 14 (07:00 as 13:00), dia 15 (07:00 as 13:00), dia 16 (07:00 as 13:00), dia 17 (07:00 as 13:00), dia 18 (07:00 as 13:00), dia 21 (07:00 as 13:00), dia 22 (07:00 as 13:00), dia 23 (07:00 as 13:00), dia 24 (07:00 as 13:00), dia 25 (07:00 as 13:00), dia 28 (07:00 as 13:00), dia 29 (07:00 as 13:00), dia 30 (07:00 as 13:00), dia 31 (07:00 as 13:00) de julho</text:p>
          </table:table-cell>
          <table:table-cell table:style-name="Default"/>
        </table:table-row>
        <table:table-row table:style-name="ro3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BRUNO CATUGY PEREIRA</text:p>
          </table:table-cell>
          <table:table-cell table:style-name="ce2" office:value-type="float" office:value="27910" calcext:value-type="float">
            <text:p>27910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3 (19:00 as 07:00), dia 8 (19:00 as 07:00), dia 13 (19:00 as 07:00), dia 16 (19:00 as 07:00), dia 17 (19:00 as 07:00), dia 18 (13:00 as 19:00, 07:00 as 13:00), dia 21 (19:00 as 07:00), dia 27 (19:00 as 07:00), dia 30 (19:00 as 07:00, 13:00 as 19:00), dia 31 (19:00 as 07:00) de julho</text:p>
          </table:table-cell>
          <table:table-cell table:style-name="Default"/>
        </table:table-row>
        <table:table-row table:style-name="ro2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IO ATILA SALOIO</text:p>
          </table:table-cell>
          <table:table-cell table:style-name="ce2" office:value-type="float" office:value="25523" calcext:value-type="float">
            <text:p>25523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5 (07:00 as 13:00, 13:00 as 19:00), dia 13 (07:00 as 13:00, 13:00 as 19:00), dia 19 (07:00 as 13:00, 13:00 as 19:00), dia 27 (07:00 as 13:00, 13:00 as 19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MILLA DE CASTRO DIAS ELIAS</text:p>
          </table:table-cell>
          <table:table-cell table:style-name="ce2" office:value-type="float" office:value="16005" calcext:value-type="float">
            <text:p>1600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31 (19:00 as 07:00) de julho</text:p>
          </table:table-cell>
          <table:table-cell table:style-name="Default"/>
        </table:table-row>
        <table:table-row table:style-name="ro2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ITA AGUIAR</text:p>
          </table:table-cell>
          <table:table-cell table:style-name="ce2" office:value-type="float" office:value="25828" calcext:value-type="float">
            <text:p>2582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12 (07:00 as 13:00, 19:00 as 07:00, 13:00 as 19:00), dia 26 (07:00 as 13:00, 19:00 as 07:00, 13:00 as 19:00) de julho</text:p>
          </table:table-cell>
          <table:table-cell table:style-name="Default"/>
        </table:table-row>
        <table:table-row table:style-name="ro7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ARLOS DANIEL FORTUNATO COSTA</text:p>
          </table:table-cell>
          <table:table-cell table:style-name="ce2" office:value-type="float" office:value="25648" calcext:value-type="float">
            <text:p>2564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44.00</text:p>
          </table:table-cell>
          <table:table-cell table:style-name="ce2" office:value-type="string" calcext:value-type="string">
            <text:p>dia 1 (07:00 as 13:00), dia 2 (07:00 as 13:00), dia 7 (07:00 as 13:00, 19:00 as 07:00), dia 8 (07:00 as 13:00), dia 9 (07:00 as 13:00), dia 10 (07:00 as 13:00), dia 11 (07:00 as 13:00, 13:00 as 19:00), dia 14 (07:00 as 13:00), dia 15 (07:00 as 13:00), dia 16 (07:00 as 13:00), dia 17 (07:00 as 13:00), dia 21 (07:00 as 13:00, 19:00 as 07:00), dia 22 (07:00 as 13:00), dia 23 (07:00 as 13:00), dia 24 (07:00 as 13:00), dia 28 (07:00 as 13:00), dia 29 (07:00 as 13:00), dia 30 (07:00 as 13:00), dia 31 (07:00 as 13:00) de julho</text:p>
          </table:table-cell>
          <table:table-cell table:style-name="Default"/>
        </table:table-row>
        <table:table-row table:style-name="ro3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CESAR LELLI PARREAO DE MOURA</text:p>
          </table:table-cell>
          <table:table-cell table:style-name="ce2" office:value-type="float" office:value="17748" calcext:value-type="float">
            <text:p>17748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8851" calcext:value-type="float">
            <text:p>18851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62.00</text:p>
          </table:table-cell>
          <table:table-cell table:style-name="ce2" office:value-type="string" calcext:value-type="string">
            <text:p>dia 1 (07:00 as 13:00), dia 2 (07:00 as 13:00), dia 3 (07:00 as 13:00), dia 4 (07:00 as 13:00), dia 5 (07:00 as 13:00), dia 6 (07:00 as 13:00), dia 7 (07:00 as 13:00), dia 8 (07:00 as 13:00), dia 9 (07:00 as 13:00), dia 10 (07:00 as 13:00), dia 11 (07:00 as 13:00), dia 12 (07:00 as 13:00), dia 13 (07:00 as 13:00), dia 14 (07:00 as 13:00), dia 15 (07:00 as 13:00), dia 16 (07:00 as 13:00), dia 17 (07:00 as 13:00), dia 18 (07:00 as 13:00), dia 21 (07:00 as 13:00), dia 22 (07:00 as 13:00), dia 23 (07:00 as 13:00), dia 24 (07:00 as 13:00), dia 25 (07:00 as 13:00), dia 28 (07:00 as 13:00), dia 29 (07:00 as 13:00), dia 30 (07:00 as 13:00), dia 31 (07:00 as 13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ANYLLO DE MOURA COELHO</text:p>
          </table:table-cell>
          <table:table-cell table:style-name="ce2" office:value-type="float" office:value="19568" calcext:value-type="float">
            <text:p>19568</text:p>
          </table:table-cell>
          <table:table-cell table:style-name="ce28" office:value-type="string" calcext:value-type="string">
            <text:p>CLÍNICA MÉDICA</text:p>
          </table:table-cell>
          <table:table-cell table:style-name="ce28" office:value-type="float" office:value="19424" calcext:value-type="float">
            <text:p>19424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5 (19:00 as 07:00), dia 15 (19:00 as 07:00), dia 17 (19:00 as 07:00), dia 19 (19:00 as 07:00), dia 23 (19:00 as 07:00), dia 29 (19:00 as 07:00) de julho</text:p>
          </table:table-cell>
          <table:table-cell table:style-name="Default"/>
        </table:table-row>
        <table:table-row table:style-name="ro6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IOGENES ROSA DE FREITAS JUNIOR</text:p>
          </table:table-cell>
          <table:table-cell table:style-name="ce2" office:value-type="float" office:value="22433" calcext:value-type="float">
            <text:p>22433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7117" calcext:value-type="float">
            <text:p>17117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38.00</text:p>
          </table:table-cell>
          <table:table-cell table:style-name="ce2" office:value-type="string" calcext:value-type="string">
            <text:p>dia 1 (07:00 as 13:00), dia 2 (07:00 as 13:00), dia 3 (07:00 as 13:00), dia 4 (07:00 as 13:00), dia 7 (07:00 as 13:00), dia 8 (07:00 as 13:00), dia 9 (07:00 as 13:00), dia 10 (07:00 as 13:00), dia 11 (07:00 as 13:00), dia 14 (07:00 as 13:00), dia 15 (07:00 as 13:00), dia 16 (07:00 as 13:00), dia 17 (07:00 as 13:00), dia 18 (07:00 as 13:00), dia 21 (07:00 as 13:00), dia 22 (07:00 as 13:00), dia 23 (07:00 as 13:00), dia 24 (07:00 as 13:00), dia 25 (07:00 as 13:00), dia 28 (07:00 as 13:00), dia 29 (07:00 as 13:00), dia 30 (07:00 as 13:00), dia 31 (07:00 as 13:00) de julho</text:p>
          </table:table-cell>
          <table:table-cell table:style-name="Default"/>
        </table:table-row>
        <table:table-row table:style-name="ro6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DOUGLAS FERRARI DE OLIVEIRA FIGUEIREDO</text:p>
          </table:table-cell>
          <table:table-cell table:style-name="ce2" office:value-type="float" office:value="21149" calcext:value-type="float">
            <text:p>21149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8828" calcext:value-type="float">
            <text:p>18828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50.00</text:p>
          </table:table-cell>
          <table:table-cell table:style-name="ce2" office:value-type="string" calcext:value-type="string">
            <text:p>dia 1 (07:00 as 13:00), dia 2 (07:00 as 13:00), dia 3 (07:00 as 13:00), dia 4 (07:00 as 13:00), dia 7 (07:00 as 13:00), dia 8 (07:00 as 13:00), dia 9 (07:00 as 13:00), dia 10 (07:00 as 13:00), dia 11 (07:00 as 13:00), dia 14 (07:00 as 13:00), dia 15 (07:00 as 13:00), dia 16 (07:00 as 13:00), dia 17 (07:00 as 13:00), dia 18 (07:00 as 13:00), dia 21 (07:00 as 13:00), dia 22 (07:00 as 13:00), dia 23 (07:00 as 13:00), dia 24 (07:00 as 13:00), dia 25 (07:00 as 13:00), dia 26 (07:00 as 13:00), dia 27 (07:00 as 13:00), dia 28 (07:00 as 13:00), dia 29 (07:00 as 13:00), dia 30 (07:00 as 13:00), dia 31 (07:00 as 13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DUARDO HENRIQUE VIEIRA ARAUJO</text:p>
          </table:table-cell>
          <table:table-cell table:style-name="ce2" office:value-type="float" office:value="27563" calcext:value-type="float">
            <text:p>27563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22 (19:00 as 07:00), dia 24 (19:00 as 07:00) de julho</text:p>
          </table:table-cell>
          <table:table-cell table:style-name="Default"/>
        </table:table-row>
        <table:table-row table:style-name="ro3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ESTEFANE ALMEIDA PRADO</text:p>
          </table:table-cell>
          <table:table-cell table:style-name="ce2" office:value-type="float" office:value="28807" calcext:value-type="float">
            <text:p>2880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2 (19:00 as 07:00, 13:00 as 19:00), dia 7 (13:00 as 19:00), dia 9 (19:00 as 07:00, 13:00 as 19:00), dia 14 (13:00 as 19:00), dia 16 (13:00 as 19:00), dia 21 (13:00 as 19:00), dia 23 (19:00 as 07:00, 13:00 as 19:00), dia 28 (13:00 as 19:00), dia 30 (19:00 as 07:00, 13:00 as 19:00) de julho</text:p>
          </table:table-cell>
          <table:table-cell table:style-name="Default"/>
        </table:table-row>
        <table:table-row table:style-name="ro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FERNANDO DA COSTA JUNQUEIRA</text:p>
          </table:table-cell>
          <table:table-cell table:style-name="ce2" office:value-type="float" office:value="23750" calcext:value-type="float">
            <text:p>23750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7136" calcext:value-type="float">
            <text:p>17136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1 (07:00 as 13:00), dia 2 (07:00 as 13:00), dia 3 (07:00 as 13:00), dia 4 (07:00 as 13:00), dia 5 (07:00 as 13:00), dia 7 (07:00 as 13:00), dia 8 (07:00 as 13:00), dia 9 (07:00 as 13:00), dia 10 (07:00 as 13:00), dia 17 (07:00 as 13:00), dia 18 (07:00 as 13:00), dia 20 (07:00 as 13:00), dia 21 (07:00 as 13:00), dia 22 (07:00 as 13:00), dia 23 (07:00 as 13:00), dia 24 (07:00 as 13:00), dia 25 (07:00 as 13:00), dia 28 (07:00 as 13:00), dia 29 (07:00 as 13:00), dia 30 (07:00 as 13:00), dia 31 (07:00 as 13:00) de julho</text:p>
          </table:table-cell>
          <table:table-cell table:style-name="Default"/>
        </table:table-row>
        <table:table-row table:style-name="ro4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GOLCALVES REZENDE OLIVEIRA</text:p>
          </table:table-cell>
          <table:table-cell table:style-name="ce2" office:value-type="float" office:value="29289" calcext:value-type="float">
            <text:p>29289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0.00</text:p>
          </table:table-cell>
          <table:table-cell table:style-name="ce2" office:value-type="string" calcext:value-type="string">
            <text:p>dia 3 (19:00 as 07:00, 13:00 as 19:00), dia 4 (13:00 as 19:00), dia 10 (19:00 as 07:00), dia 11 (07:00 as 13:00, 13:00 as 19:00), dia 17 (13:00 as 19:00), dia 19 (19:00 as 07:00), dia 24 (19:00 as 07:00, 13:00 as 19:00), dia 25 (13:00 as 19:00), dia 28 (19:00 as 07:00), dia 31 (19:00 as 07:00, 13:00 as 19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HENRIQUE CIRIACO FERREIRA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8" office:value-type="string" calcext:value-type="string">
            <text:p>CLÍNICA MÉDICA</text:p>
          </table:table-cell>
          <table:table-cell table:style-name="ce28" office:value-type="float" office:value="20416" calcext:value-type="float">
            <text:p>20416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24 (13:00 as 19:00), dia 26 (07:00 as 13:00, 13:00 as 19:00), dia 29 (13:00 as 19:00) de julho</text:p>
          </table:table-cell>
          <table:table-cell table:style-name="Default"/>
        </table:table-row>
        <table:table-row table:style-name="ro6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LIMONGI CROSARA</text:p>
          </table:table-cell>
          <table:table-cell table:style-name="ce2" office:value-type="float" office:value="21004" calcext:value-type="float">
            <text:p>21004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9144" calcext:value-type="float">
            <text:p>19144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50.00</text:p>
          </table:table-cell>
          <table:table-cell table:style-name="ce2" office:value-type="string" calcext:value-type="string">
            <text:p>dia 1 (13:00 as 19:00), dia 2 (13:00 as 19:00), dia 3 (13:00 as 19:00), dia 4 (13:00 as 19:00), dia 7 (13:00 as 19:00), dia 8 (13:00 as 19:00), dia 9 (13:00 as 19:00), dia 10 (13:00 as 19:00), dia 11 (13:00 as 19:00), dia 14 (13:00 as 19:00), dia 15 (13:00 as 19:00), dia 16 (13:00 as 19:00), dia 17 (13:00 as 19:00), dia 18 (13:00 as 19:00), dia 21 (13:00 as 19:00), dia 22 (13:00 as 19:00), dia 23 (13:00 as 19:00), dia 24 (13:00 as 19:00), dia 25 (13:00 as 19:00), dia 26 (13:00 as 19:00), dia 27 (13:00 as 19:00), dia 28 (13:00 as 19:00), dia 29 (13:00 as 19:00), dia 30 (13:00 as 19:00), dia 31 (13:00 as 19:00) de julho</text:p>
          </table:table-cell>
          <table:table-cell table:style-name="Default"/>
        </table:table-row>
        <table:table-row table:style-name="ro35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 PIMENTEL DE SOUSA</text:p>
          </table:table-cell>
          <table:table-cell table:style-name="ce2" office:value-type="float" office:value="26724" calcext:value-type="float">
            <text:p>26724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02.00</text:p>
          </table:table-cell>
          <table:table-cell table:style-name="ce2" office:value-type="string" calcext:value-type="string">
            <text:p>dia 1 (19:00 as 07:00, 13:00 as 19:00), dia 2 (19:00 as 07:00, 13:00 as 19:00), dia 3 (13:00 as 19:00), dia 4 (13:00 as 19:00), dia 7 (13:00 as 19:00), dia 8 (19:00 as 07:00, 13:00 as 19:00), dia 9 (19:00 as 07:00, 13:00 as 19:00), dia 10 (13:00 as 19:00), dia 11 (13:00 as 19:00) de julho</text:p>
          </table:table-cell>
          <table:table-cell table:style-name="Default"/>
        </table:table-row>
        <table:table-row table:style-name="ro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A DAMASCENO SILVA</text:p>
          </table:table-cell>
          <table:table-cell table:style-name="ce28" office:value-type="float" office:value="25501" calcext:value-type="float">
            <text:p>25501</text:p>
          </table:table-cell>
          <table:table-cell table:style-name="ce28" office:value-type="string" calcext:value-type="string">
            <text:p>PSIQUIATRIA</text:p>
          </table:table-cell>
          <table:table-cell table:style-name="ce28" office:value-type="float" office:value="20119" calcext:value-type="float">
            <text:p>20119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6 (07:00 as 13:00, 13:00 as 19:00), dia 13 (19:00 as 07:00, 07:00 as 13:00, 13:00 as 19:00), dia 20 (19:00 as 07:00, 07:00 as 13:00, 13:00 as 19:00), dia 27 (07:00 as 13:00, 19:00 as 07:00, 13:00 as 19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ABRIELLA GERMANY MACHADO FREITAS</text:p>
          </table:table-cell>
          <table:table-cell table:style-name="ce2" office:value-type="float" office:value="28487" calcext:value-type="float">
            <text:p>28487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6 (19:00 as 07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GEOVANE JOSE DE LIMA</text:p>
          </table:table-cell>
          <table:table-cell table:style-name="ce2" office:value-type="float" office:value="5923" calcext:value-type="float">
            <text:p>5923</text:p>
          </table:table-cell>
          <table:table-cell table:style-name="ce2" office:value-type="string" calcext:value-type="string">
            <text:p>CLÍNICA MÉDICA</text:p>
          </table:table-cell>
          <table:table-cell table:style-name="ce2" office:value-type="float" office:value="4643" calcext:value-type="float">
            <text:p>4643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3 (19:00 as 07:00), dia 20 (19:00 as 07:00), dia 24 (19:00 as 07:00), dia 26 (19:00 as 07:00), dia 31 (19:00 as 07:00) de julho</text:p>
          </table:table-cell>
          <table:table-cell table:style-name="Default"/>
        </table:table-row>
        <table:table-row table:style-name="ro1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LAUBER JORGE SILVA REGIS</text:p>
          </table:table-cell>
          <table:table-cell table:style-name="ce2" office:value-type="float" office:value="27784" calcext:value-type="float">
            <text:p>27784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6 (19:00 as 07:00), dia 12 (07:00 as 13:00, 13:00 as 19:00), dia 15 (19:00 as 07:00), dia 20 (19:00 as 07:00), dia 22 (19:00 as 07:00), dia 23 (19:00 as 07:00), dia 26 (07:00 as 13:00, 13:00 as 19:00) de julho</text:p>
          </table:table-cell>
          <table:table-cell table:style-name="Default"/>
        </table:table-row>
        <table:table-row table:style-name="ro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LEISON VALLE</text:p>
          </table:table-cell>
          <table:table-cell table:style-name="ce2" office:value-type="float" office:value="35250" calcext:value-type="float">
            <text:p>35250</text:p>
          </table:table-cell>
          <table:table-cell table:style-name="ce2" office:value-type="string" calcext:value-type="string">
            <text:p>MEDICINA INTENSIVA</text:p>
          </table:table-cell>
          <table:table-cell table:style-name="ce2" office:value-type="float" office:value="19562" calcext:value-type="float">
            <text:p>19562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32.00</text:p>
          </table:table-cell>
          <table:table-cell table:style-name="ce2" office:value-type="string" calcext:value-type="string">
            <text:p>dia 2 (07:00 as 13:00), dia 3 (07:00 as 13:00), dia 4 (07:00 as 13:00), dia 7 (07:00 as 13:00), dia 8 (13:00 as 19:00), dia 9 (07:00 as 13:00), dia 10 (07:00 as 13:00, 13:00 as 19:00), dia 15 (13:00 as 19:00), dia 16 (07:00 as 13:00), dia 17 (13:00 as 19:00, 07:00 as 13:00), dia 21 (07:00 as 13:00), dia 23 (07:00 as 13:00), dia 24 (07:00 as 13:00), dia 25 (07:00 as 13:00), dia 26 (07:00 as 13:00, 13:00 as 19:00), dia 28 (07:00 as 13:00), dia 30 (07:00 as 13:00), dia 31 (13:00 as 19:00, 07:00 as 13:00) de julho</text:p>
          </table:table-cell>
          <table:table-cell table:style-name="Default"/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ILHERME DE OLIVEIRA BARBOSA</text:p>
          </table:table-cell>
          <table:table-cell table:style-name="ce2" office:value-type="float" office:value="10950" calcext:value-type="float">
            <text:p>10950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42.00</text:p>
          </table:table-cell>
          <table:table-cell table:style-name="ce2" office:value-type="string" calcext:value-type="string">
            <text:p>dia 2 (19:00 as 07:00), dia 5 (19:00 as 07:00), dia 22 (13:00 as 19:00), dia 30 (19:00 as 07:00) de julho</text:p>
          </table:table-cell>
          <table:table-cell table:style-name="Default"/>
        </table:table-row>
        <table:table-row table:style-name="ro2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STAVO GEBRIM CATARINA RIBEIRO</text:p>
          </table:table-cell>
          <table:table-cell table:style-name="ce2" office:value-type="float" office:value="20933" calcext:value-type="float">
            <text:p>20933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6 (19:00 as 07:00), dia 11 (19:00 as 07:00), dia 20 (07:00 as 13:00, 13:00 as 19:00, 19:00 as 07:00), dia 25 (19:00 as 07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GUSTAVO SILVA REIS</text:p>
          </table:table-cell>
          <table:table-cell table:style-name="ce2" office:value-type="float" office:value="28822" calcext:value-type="float">
            <text:p>28822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4 (19:00 as 07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ALLAN DANTAS DE MELO</text:p>
          </table:table-cell>
          <table:table-cell table:style-name="ce2" office:value-type="float" office:value="30911" calcext:value-type="float">
            <text:p>30911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7 (19:00 as 07:00) de julho</text:p>
          </table:table-cell>
          <table:table-cell table:style-name="Default"/>
        </table:table-row>
        <table:table-row table:style-name="ro3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ELVES DANIEL DA SILVA</text:p>
          </table:table-cell>
          <table:table-cell table:style-name="ce2" office:value-type="float" office:value="13190" calcext:value-type="float">
            <text:p>13190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7 (19:00 as 07:00), dia 12 (19:00 as 07:00), dia 14 (19:00 as 07:00), dia 15 (19:00 as 07:00), dia 28 (19:00 as 07:00), dia 29 (19:00 as 07:00) de julho</text:p>
          </table:table-cell>
          <table:table-cell table:style-name="Default"/>
        </table:table-row>
        <table:table-row table:style-name="ro3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HENRIQUE SARAIVA BARBOSA</text:p>
          </table:table-cell>
          <table:table-cell table:style-name="ce2" office:value-type="float" office:value="28789" calcext:value-type="float">
            <text:p>28789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48.00</text:p>
          </table:table-cell>
          <table:table-cell table:style-name="ce2" office:value-type="string" calcext:value-type="string">
            <text:p>dia 9 (19:00 as 07:00), dia 14 (19:00 as 07:00), dia 23 (19:00 as 07:00), dia 28 (19:00 as 07:00) de julho</text:p>
          </table:table-cell>
          <table:table-cell table:style-name="Default"/>
        </table:table-row>
        <table:table-row table:style-name="ro3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CARO DE LIMA QUEIROZ</text:p>
          </table:table-cell>
          <table:table-cell table:style-name="ce2" office:value-type="float" office:value="31196" calcext:value-type="float">
            <text:p>31196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44.00</text:p>
          </table:table-cell>
          <table:table-cell table:style-name="ce2" office:value-type="string" calcext:value-type="string">
            <text:p>dia 1 (19:00 as 07:00), dia 2 (19:00 as 07:00), dia 6 (07:00 as 13:00, 19:00 as 07:00, 13:00 as 19:00), dia 8 (19:00 as 07:00), dia 10 (19:00 as 07:00), dia 15 (19:00 as 07:00), dia 16 (19:00 as 07:00), dia 19 (19:00 as 07:00), dia 24 (19:00 as 07:00), dia 29 (19:00 as 07:00), dia 30 (19:00 as 07:00) de julho</text:p>
          </table:table-cell>
          <table:table-cell table:style-name="Default"/>
        </table:table-row>
        <table:table-row table:style-name="ro46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GOR ALMEIDA MELO DE SOUSA</text:p>
          </table:table-cell>
          <table:table-cell table:style-name="ce2" office:value-type="float" office:value="31125" calcext:value-type="float">
            <text:p>3112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14.00</text:p>
          </table:table-cell>
          <table:table-cell table:style-name="ce2" office:value-type="string" calcext:value-type="string">
            <text:p>dia 1 (19:00 as 07:00), dia 8 (19:00 as 07:00), dia 9 (19:00 as 07:00), dia 13 (19:00 as 07:00), dia 14 (19:00 as 07:00), dia 18 (19:00 as 07:00, 13:00 as 19:00), dia 20 (07:00 as 13:00, 13:00 as 19:00), dia 22 (19:00 as 07:00), dia 29 (19:00 as 07:00) de julho</text:p>
          </table:table-cell>
          <table:table-cell table:style-name="Default"/>
        </table:table-row>
        <table:table-row table:style-name="ro9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NGRID TIEMI SILVA</text:p>
          </table:table-cell>
          <table:table-cell table:style-name="ce2" office:value-type="float" office:value="31964" calcext:value-type="float">
            <text:p>31964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08.00</text:p>
          </table:table-cell>
          <table:table-cell table:style-name="ce2" office:value-type="string" calcext:value-type="string">
            <text:p>dia 4 (19:00 as 07:00), dia 5 (19:00 as 07:00), dia 10 (19:00 as 07:00), dia 11 (19:00 as 07:00), dia 12 (19:00 as 07:00), dia 13 (19:00 as 07:00), dia 17 (19:00 as 07:00), dia 20 (19:00 as 07:00), dia 31 (19:00 as 07:00) de julho</text:p>
          </table:table-cell>
          <table:table-cell table:style-name="Default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ISADORA GARCIA CARNEIRO KRIUNAS SEVERINO</text:p>
          </table:table-cell>
          <table:table-cell table:style-name="ce2" office:value-type="float" office:value="26581" calcext:value-type="float">
            <text:p>26581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96.00</text:p>
          </table:table-cell>
          <table:table-cell table:style-name="ce2" office:value-type="string" calcext:value-type="string">
            <text:p>dia 4 (19:00 as 07:00), dia 5 (19:00 as 07:00), dia 9 (19:00 as 07:00), dia 12 (19:00 as 07:00), dia 16 (19:00 as 07:00), dia 18 (19:00 as 07:00), dia 26 (19:00 as 07:00), dia 27 (19:00 as 07:00) de julho</text:p>
          </table:table-cell>
          <table:table-cell table:style-name="Default"/>
        </table:table-row>
        <table:table-row table:style-name="ro6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AQUELINE FRANCISCA DE JESUS OLIVEIRA</text:p>
          </table:table-cell>
          <table:table-cell table:style-name="ce2" office:value-type="float" office:value="23347" calcext:value-type="float">
            <text:p>2334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56.00</text:p>
          </table:table-cell>
          <table:table-cell table:style-name="ce2" office:value-type="string" calcext:value-type="string">
            <text:p>dia 1 (19:00 as 07:00), dia 5 (07:00 as 13:00, 13:00 as 19:00), dia 8 (19:00 as 07:00), dia 11 (19:00 as 07:00), dia 15 (19:00 as 07:00), dia 18 (19:00 as 07:00), dia 20 (07:00 as 13:00, 13:00 as 19:00), dia 22 (19:00 as 07:00), dia 23 (07:00 as 13:00), dia 25 (13:00 as 19:00, 19:00 as 07:00), dia 27 (07:00 as 13:00, 19:00 as 07:00, 13:00 as 19:00), dia 29 (19:00 as 07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JOAO PEIXOTO DOS SANTOS NETO</text:p>
          </table:table-cell>
          <table:table-cell table:style-name="ce2" office:value-type="float" office:value="29008" calcext:value-type="float">
            <text:p>29008</text:p>
          </table:table-cell>
          <table:table-cell table:style-name="ce28" office:value-type="string" calcext:value-type="string">
            <text:p>CLÍNICA MÉDICA</text:p>
          </table:table-cell>
          <table:table-cell table:style-name="ce28" office:value-type="float" office:value="19835" calcext:value-type="float">
            <text:p>19835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7 (19:00 as 07:00), dia 21 (19:00 as 07:00) de julho</text:p>
          </table:table-cell>
          <table:table-cell table:style-name="Default"/>
        </table:table-row>
        <table:table-row table:style-name="ro5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KAMILO MESQUITA DANTAS</text:p>
          </table:table-cell>
          <table:table-cell table:style-name="ce2" office:value-type="float" office:value="25449" calcext:value-type="float">
            <text:p>25449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56.00</text:p>
          </table:table-cell>
          <table:table-cell table:style-name="ce2" office:value-type="string" calcext:value-type="string">
            <text:p>dia 1 (13:00 as 19:00), dia 4 (19:00 as 07:00, 13:00 as 19:00), dia 7 (07:00 as 13:00, 13:00 as 19:00), dia 8 (13:00 as 19:00), dia 11 (19:00 as 07:00, 13:00 as 19:00), dia 14 (13:00 as 19:00, 07:00 as 13:00), dia 15 (13:00 as 19:00, 07:00 as 13:00), dia 16 (13:00 as 19:00), dia 18 (19:00 as 07:00, 13:00 as 19:00), dia 21 (13:00 as 19:00), dia 22 (13:00 as 19:00), dia 23 (13:00 as 19:00), dia 25 (19:00 as 07:00, 13:00 as 19:00), dia 28 (13:00 as 19:00), dia 29 (13:00 as 19:00) de julho</text:p>
          </table:table-cell>
          <table:table-cell table:style-name="Default"/>
        </table:table-row>
        <table:table-row table:style-name="ro2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AZARA ALYNE OLIVEIRA CABRAL</text:p>
          </table:table-cell>
          <table:table-cell table:style-name="ce2" office:value-type="float" office:value="20895" calcext:value-type="float">
            <text:p>20895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6 (07:00 as 13:00, 13:00 as 19:00), dia 12 (07:00 as 13:00, 13:00 as 19:00), dia 13 (07:00 as 13:00, 13:00 as 19:00), dia 20 (07:00 as 13:00, 13:00 as 19:00), dia 26 (07:00 as 13:00, 13:00 as 19:00), dia 27 (07:00 as 13:00, 13:00 as 19:00) de julho</text:p>
          </table:table-cell>
          <table:table-cell table:style-name="Default"/>
        </table:table-row>
        <table:table-row table:style-name="ro7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LUCAS FEITOSA DE OLIVEIRA CHAVES</text:p>
          </table:table-cell>
          <table:table-cell table:style-name="ce2" office:value-type="float" office:value="25313" calcext:value-type="float">
            <text:p>25313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28.00</text:p>
          </table:table-cell>
          <table:table-cell table:style-name="ce2" office:value-type="string" calcext:value-type="string">
            <text:p>dia 1 (13:00 as 19:00), dia 2 (13:00 as 19:00), dia 3 (13:00 as 19:00), dia 4 (19:00 as 07:00, 13:00 as 19:00), dia 7 (07:00 as 13:00, 13:00 as 19:00), dia 8 (13:00 as 19:00), dia 9 (13:00 as 19:00), dia 10 (13:00 as 19:00), dia 11 (13:00 as 19:00), dia 13 (19:00 as 07:00, 07:00 as 13:00, 13:00 as 19:00), dia 14 (13:00 as 19:00), dia 15 (13:00 as 19:00), dia 16 (13:00 as 19:00), dia 17 (13:00 as 19:00), dia 18 (13:00 as 19:00), dia 19 (07:00 as 13:00, 13:00 as 19:00), dia 21 (13:00 as 19:00), dia 22 (13:00 as 19:00), dia 23 (13:00 as 19:00), dia 24 (13:00 as 19:00), dia 25 (19:00 as 07:00, 13:00 as 19:00), dia 28 (07:00 as 13:00, 13:00 as 19:00), dia 29 (07:00 as 13:00, 13:00 as 19:00), dia 30 (07:00 as 13:00, 13:00 as 19:00), dia 31 (07:00 as 13:00, 13:00 as 19:00) de julho</text:p>
          </table:table-cell>
          <table:table-cell table:style-name="Default"/>
        </table:table-row>
        <table:table-row table:style-name="ro6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RCELO VINICIUS SANTOS MOURA</text:p>
          </table:table-cell>
          <table:table-cell table:style-name="ce2" office:value-type="float" office:value="28788" calcext:value-type="float">
            <text:p>28788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68.00</text:p>
          </table:table-cell>
          <table:table-cell table:style-name="ce2" office:value-type="string" calcext:value-type="string">
            <text:p>dia 1 (07:00 as 13:00), dia 2 (07:00 as 13:00), dia 3 (07:00 as 13:00), dia 4 (07:00 as 13:00), dia 5 (07:00 as 13:00, 13:00 as 19:00), dia 8 (07:00 as 13:00), dia 9 (07:00 as 13:00), dia 10 (07:00 as 13:00), dia 11 (07:00 as 13:00), dia 12 (07:00 as 13:00, 13:00 as 19:00), dia 14 (07:00 as 13:00), dia 15 (07:00 as 13:00), dia 16 (07:00 as 13:00), dia 17 (07:00 as 13:00), dia 18 (07:00 as 13:00), dia 19 (07:00 as 13:00, 13:00 as 19:00), dia 21 (07:00 as 13:00), dia 22 (07:00 as 13:00), dia 23 (07:00 as 13:00), dia 24 (07:00 as 13:00), dia 25 (07:00 as 13:00), dia 28 (07:00 as 13:00), dia 29 (07:00 as 13:00), dia 30 (07:00 as 13:00), dia 31 (07:00 as 13:00) de julho</text:p>
          </table:table-cell>
          <table:table-cell table:style-name="Default"/>
        </table:table-row>
        <table:table-row table:style-name="ro31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ATEUS HENRIQUE SANTOS MOURA</text:p>
          </table:table-cell>
          <table:table-cell table:style-name="ce2" office:value-type="float" office:value="27783" calcext:value-type="float">
            <text:p>27783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5 (07:00 as 13:00, 13:00 as 19:00), dia 6 (07:00 as 13:00, 13:00 as 19:00), dia 13 (07:00 as 13:00, 13:00 as 19:00), dia 20 (07:00 as 13:00, 13:00 as 19:00), dia 27 (07:00 as 13:00, 13:00 as 19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ICAEL BATISTA RIBEIRO SANTOS</text:p>
          </table:table-cell>
          <table:table-cell table:style-name="ce2" office:value-type="float" office:value="31037" calcext:value-type="float">
            <text:p>31037</text:p>
          </table:table-cell>
          <table:table-cell table:style-name="ce28" office:value-type="string" calcext:value-type="string">
            <text:p>CLÍNICA MÉDICA</text:p>
          </table:table-cell>
          <table:table-cell table:style-name="ce28" office:value-type="float" office:value="20137" calcext:value-type="float">
            <text:p>20137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3 (19:00 as 07:00), dia 10 (19:00 as 07:00), dia 17 (19:00 as 07:00), dia 24 (19:00 as 07:00), dia 31 (19:00 as 07:00) de julho</text:p>
          </table:table-cell>
          <table:table-cell table:style-name="Default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MURILO FRAGA OLIVEIRA CALABRIA</text:p>
          </table:table-cell>
          <table:table-cell table:style-name="ce2" office:value-type="float" office:value="15190" calcext:value-type="float">
            <text:p>15190</text:p>
          </table:table-cell>
          <table:table-cell table:style-name="ce28" office:value-type="string" calcext:value-type="string">
            <text:p>MEDICINA INTENSIVA</text:p>
          </table:table-cell>
          <table:table-cell table:style-name="ce28" office:value-type="float" office:value="14717" calcext:value-type="float">
            <text:p>14717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30.00</text:p>
          </table:table-cell>
          <table:table-cell table:style-name="ce2" office:value-type="string" calcext:value-type="string">
            <text:p>dia 12 (07:00 as 13:00), dia 13 (07:00 as 13:00), dia 19 (07:00 as 13:00, 13:00 as 19:00), dia 20 (07:00 as 13:00) de julho</text:p>
          </table:table-cell>
          <table:table-cell table:style-name="Default"/>
        </table:table-row>
        <table:table-row table:style-name="ro4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RAPHAEL CAMARGO DE JESUS</text:p>
          </table:table-cell>
          <table:table-cell table:style-name="ce2" office:value-type="float" office:value="27081" calcext:value-type="float">
            <text:p>27081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44.00</text:p>
          </table:table-cell>
          <table:table-cell table:style-name="ce2" office:value-type="string" calcext:value-type="string">
            <text:p>dia 2 (19:00 as 07:00), dia 4 (19:00 as 07:00), dia 5 (19:00 as 07:00), dia 6 (19:00 as 07:00), dia 11 (19:00 as 07:00), dia 12 (19:00 as 07:00), dia 16 (19:00 as 07:00), dia 18 (19:00 as 07:00), dia 25 (19:00 as 07:00), dia 26 (19:00 as 07:00), dia 27 (19:00 as 07:00), dia 30 (19:00 as 07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RICARDO SIMAO JUNIOR</text:p>
          </table:table-cell>
          <table:table-cell table:style-name="ce2" office:value-type="float" office:value="8042" calcext:value-type="float">
            <text:p>8042</text:p>
          </table:table-cell>
          <table:table-cell table:style-name="ce28" office:value-type="string" calcext:value-type="string">
            <text:p>CLÍNICA MÉDICA</text:p>
          </table:table-cell>
          <table:table-cell table:style-name="ce28" office:value-type="float" office:value="7192" calcext:value-type="float">
            <text:p>7192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72.00</text:p>
          </table:table-cell>
          <table:table-cell table:style-name="ce2" office:value-type="string" calcext:value-type="string">
            <text:p>dia 7 (19:00 as 07:00), dia 8 (19:00 as 07:00), dia 14 (19:00 as 07:00), dia 21 (19:00 as 07:00), dia 22 (19:00 as 07:00), dia 28 (19:00 as 07:00) de julho</text:p>
          </table:table-cell>
          <table:table-cell table:style-name="Default"/>
        </table:table-row>
        <table:table-row table:style-name="ro47">
          <table:table-cell office:value-type="string" calcext:value-type="string">
            <text:p>HUGO</text:p>
          </table:table-cell>
          <table:table-cell office:value-type="string" calcext:value-type="string">
            <text:p>SES</text:p>
          </table:table-cell>
          <table:table-cell table:style-name="ce2" office:value-type="string" calcext:value-type="string">
            <text:p>ROOSEVELT DINIZ</text:p>
          </table:table-cell>
          <table:table-cell table:style-name="ce2" office:value-type="float" office:value="5184" calcext:value-type="float">
            <text:p>5184</text:p>
          </table:table-cell>
          <table:table-cell table:style-name="ce2" office:value-type="string" calcext:value-type="string">
            <text:p>CARDIOLOGIA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84.00</text:p>
          </table:table-cell>
          <table:table-cell table:style-name="ce2" office:value-type="string" calcext:value-type="string">
            <text:p>dia 1 (07:00 as 13:00, 13:00 as 19:00), dia 8 (07:00 as 13:00, 13:00 as 19:00), dia 12 (07:00 as 13:00, 13:00 as 19:00), dia 13 (07:00 as 13:00, 13:00 as 19:00), dia 15 (07:00 as 13:00, 13:00 as 19:00), dia 22 (07:00 as 13:00, 13:00 as 19:00), dia 29 (07:00 as 13:00, 13:00 as 19:00) de julho</text:p>
          </table:table-cell>
          <table:table-cell table:style-name="Default"/>
        </table:table-row>
        <table:table-row table:style-name="ro5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SERGIO SOUSA SILVA</text:p>
          </table:table-cell>
          <table:table-cell table:style-name="ce2" office:value-type="float" office:value="19592" calcext:value-type="float">
            <text:p>19592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6.00</text:p>
          </table:table-cell>
          <table:table-cell table:style-name="ce2" office:value-type="string" calcext:value-type="string">
            <text:p>dia 3 (19:00 as 07:00), dia 5 (07:00 as 13:00, 19:00 as 07:00, 13:00 as 19:00), dia 6 (07:00 as 13:00, 13:00 as 19:00), dia 12 (07:00 as 13:00, 19:00 as 07:00, 13:00 as 19:00), dia 14 (13:00 as 19:00), dia 15 (19:00 as 07:00), dia 19 (07:00 as 13:00, 19:00 as 07:00, 13:00 as 19:00), dia 26 (07:00 as 13:00, 13:00 as 19:00) de julho</text:p>
          </table:table-cell>
          <table:table-cell table:style-name="Default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STEFANO SOARES MARTINS</text:p>
          </table:table-cell>
          <table:table-cell table:style-name="ce2" office:value-type="float" office:value="25341" calcext:value-type="float">
            <text:p>25341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22 (19:00 as 07:00) de julho</text:p>
          </table:table-cell>
          <table:table-cell table:style-name="Default"/>
        </table:table-row>
        <table:table-row table:style-name="ro43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IS NEVES VIEIRA VENANCIO</text:p>
          </table:table-cell>
          <table:table-cell table:style-name="ce2" office:value-type="float" office:value="27793" calcext:value-type="float">
            <text:p>27793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3 (19:00 as 07:00), dia 10 (19:00 as 07:00), dia 17 (19:00 as 07:00), dia 23 (19:00 as 07:00), dia 27 (07:00 as 13:00, 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AMARA OLIVEIRA COSTA</text:p>
          </table:table-cell>
          <table:table-cell table:style-name="ce2" office:value-type="float" office:value="28297" calcext:value-type="float">
            <text:p>28297</text:p>
          </table:table-cell>
          <table:table-cell table:style-name="ce28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dia 19 (07:00 as 13:00, 13:00 as 19:00) de julho</text:p>
          </table:table-cell>
          <table:table-cell table:style-name="Default"/>
        </table:table-row>
        <table:table-row table:style-name="ro37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THIAGO FARIA BORGES</text:p>
          </table:table-cell>
          <table:table-cell table:style-name="ce2" office:value-type="float" office:value="14457" calcext:value-type="float">
            <text:p>1445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dia 3 (07:00 as 13:00, 13:00 as 19:00), dia 7 (13:00 as 19:00), dia 10 (13:00 as 19:00), dia 14 (13:00 as 19:00), dia 17 (13:00 as 19:00), dia 21 (13:00 as 19:00), dia 24 (13:00 as 19:00), dia 28 (13:00 as 19:00), dia 31 (13:00 as 19:00) de julho</text:p>
          </table:table-cell>
          <table:table-cell table:style-name="Default"/>
        </table:table-row>
        <table:table-row table:style-name="ro12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UILLY UBIRAJARA SIMAO RIBEIRO</text:p>
          </table:table-cell>
          <table:table-cell table:style-name="ce2" office:value-type="float" office:value="26487" calcext:value-type="float">
            <text:p>26487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24.00</text:p>
          </table:table-cell>
          <table:table-cell table:style-name="ce2" office:value-type="string" calcext:value-type="string">
            <text:p>dia 6 (19:00 as 07:00), dia 20 (19:00 as 07:00) de julho</text:p>
          </table:table-cell>
          <table:table-cell table:style-name="Default"/>
        </table:table-row>
        <table:table-row table:style-name="ro10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VITOR PEREIRA MACHADO</text:p>
          </table:table-cell>
          <table:table-cell table:style-name="ce2" office:value-type="float" office:value="31901" calcext:value-type="float">
            <text:p>31901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36.00</text:p>
          </table:table-cell>
          <table:table-cell table:style-name="ce2" office:value-type="string" calcext:value-type="string">
            <text:p>dia 1 (19:00 as 07:00), dia 19 (19:00 as 07:00), dia 26 (19:00 as 07:00) de julho</text:p>
          </table:table-cell>
          <table:table-cell table:style-name="Default"/>
        </table:table-row>
        <table:table-row table:style-name="ro68">
          <table:table-cell office:value-type="string" calcext:value-type="string">
            <text:p>HUGO</text:p>
          </table:table-cell>
          <table:table-cell office:value-type="string" calcext:value-type="string">
            <text:p>PJ</text:p>
          </table:table-cell>
          <table:table-cell table:style-name="ce2" office:value-type="string" calcext:value-type="string">
            <text:p>YAN LUKAS ROCHA E SILVA</text:p>
          </table:table-cell>
          <table:table-cell table:style-name="ce2" office:value-type="float" office:value="27121" calcext:value-type="float">
            <text:p>27121</text:p>
          </table:table-cell>
          <table:table-cell table:style-name="ce2" office:value-type="string" calcext:value-type="string">
            <text:p>PLANTONISTA</text:p>
          </table:table-cell>
          <table:table-cell table:style-name="ce28"/>
          <table:table-cell table:style-name="ce2" office:value-type="string" calcext:value-type="string">
            <text:p>DEPARTAMENTO DE PACIENTES GRAVES</text:p>
          </table:table-cell>
          <table:table-cell table:style-name="ce2" office:value-type="string" calcext:value-type="string">
            <text:p>186.00</text:p>
          </table:table-cell>
          <table:table-cell table:style-name="ce2" office:value-type="string" calcext:value-type="string">
            <text:p>dia 1 (07:00 as 13:00), dia 2 (07:00 as 13:00), dia 3 (07:00 as 13:00), dia 4 (07:00 as 13:00), dia 7 (07:00 as 13:00, 19:00 as 07:00), dia 8 (07:00 as 13:00), dia 9 (07:00 as 13:00), dia 10 (07:00 as 13:00), dia 11 (07:00 as 13:00), dia 14 (07:00 as 13:00, 19:00 as 07:00), dia 15 (07:00 as 13:00), dia 16 (07:00 as 13:00), dia 17 (07:00 as 13:00), dia 18 (07:00 as 13:00), dia 21 (07:00 as 13:00, 19:00 as 07:00), dia 22 (07:00 as 13:00), dia 23 (07:00 as 13:00), dia 24 (07:00 as 13:00), dia 25 (07:00 as 13:00), dia 28 (07:00 as 13:00, 19:00 as 07:00), dia 29 (07:00 as 13:00), dia 30 (07:00 as 13:00), dia 31 (07:00 as 13:00) de julho</text:p>
          </table:table-cell>
          <table:table-cell table:style-name="Default"/>
        </table:table-row>
        <table:table-row table:style-name="ro1">
          <table:table-cell table:style-name="Default" table:number-columns-repeated="8"/>
          <table:table-cell table:style-name="ce97"/>
          <table:table-cell table:style-name="Default"/>
        </table:table-row>
        <table:table-row table:style-name="ro1">
          <table:table-cell table:style-name="ce7" table:number-columns-spanned="1" table:number-rows-spanned="8"/>
          <table:table-cell table:style-name="ce33" office:value-type="string" calcext:value-type="string" table:number-columns-spanned="6" table:number-rows-spanned="3">
            <text:p>Escalas de trabalho - GERÊNCIA ASSISTÊNCIAL</text:p>
          </table:table-cell>
          <table:covered-table-cell table:number-columns-repeated="4" table:style-name="ce54"/>
          <table:covered-table-cell table:style-name="ce77"/>
          <table:table-cell table:style-name="ce54" table:number-columns-repeated="3"/>
        </table:table-row>
        <table:table-row table:style-name="ro1">
          <table:covered-table-cell table:style-name="ce8"/>
          <table:covered-table-cell table:style-name="ce34"/>
          <table:covered-table-cell table:number-columns-repeated="4" table:style-name="ce55"/>
          <table:covered-table-cell table:style-name="ce78"/>
          <table:table-cell table:style-name="ce88" table:number-columns-repeated="3"/>
        </table:table-row>
        <table:table-row table:style-name="ro1">
          <table:covered-table-cell table:style-name="ce8"/>
          <table:covered-table-cell table:style-name="ce35"/>
          <table:covered-table-cell table:number-columns-repeated="4" table:style-name="ce56"/>
          <table:covered-table-cell table:style-name="ce79"/>
          <table:table-cell table:style-name="ce88" table:number-columns-repeated="3"/>
        </table:table-row>
        <table:table-row table:style-name="ro1">
          <table:covered-table-cell table:style-name="ce8"/>
          <table:table-cell table:style-name="ce36" office:value-type="string" calcext:value-type="string" table:number-columns-spanned="6" table:number-rows-spanned="1">
            <text:p>HUGO</text:p>
          </table:table-cell>
          <table:covered-table-cell table:number-columns-repeated="4" table:style-name="ce57"/>
          <table:covered-table-cell table:style-name="ce80"/>
          <table:table-cell table:style-name="ce89" table:number-columns-spanned="3" table:number-rows-spanned="2"/>
          <table:covered-table-cell table:style-name="ce98"/>
          <table:covered-table-cell table:style-name="ce106"/>
        </table:table-row>
        <table:table-row table:style-name="ro1">
          <table:covered-table-cell table:style-name="ce8"/>
          <table:table-cell table:style-name="ce37" office:value-type="string" calcext:value-type="string" table:number-columns-spanned="6" table:number-rows-spanned="1">
            <text:p>Mês: Julho Ano: 2025</text:p>
          </table:table-cell>
          <table:covered-table-cell table:number-columns-repeated="4" table:style-name="ce58"/>
          <table:covered-table-cell table:style-name="ce81"/>
          <table:covered-table-cell table:style-name="ce90"/>
          <table:covered-table-cell table:style-name="ce99"/>
          <table:covered-table-cell table:style-name="ce107"/>
        </table:table-row>
        <table:table-row table:style-name="ro1">
          <table:covered-table-cell table:style-name="ce8"/>
          <table:table-cell table:style-name="ce37" office:value-type="string" calcext:value-type="string" table:number-columns-spanned="6" table:number-rows-spanned="1">
            <text:p>Mês: Julho Ano: 2025</text:p>
          </table:table-cell>
          <table:covered-table-cell table:number-columns-repeated="4" table:style-name="ce58"/>
          <table:covered-table-cell table:style-name="ce81"/>
          <table:table-cell table:style-name="ce37" table:number-columns-spanned="3" table:number-rows-spanned="1"/>
          <table:covered-table-cell table:style-name="ce58"/>
          <table:covered-table-cell table:style-name="ce81"/>
        </table:table-row>
        <table:table-row table:style-name="ro1">
          <table:covered-table-cell table:style-name="ce8"/>
          <table:table-cell table:style-name="ce38" office:value-type="string" calcext:value-type="string" table:number-columns-spanned="1" table:number-rows-spanned="2">
            <text:p>Vínculo</text:p>
          </table:table-cell>
          <table:table-cell table:style-name="ce59" office:value-type="string" calcext:value-type="string" table:number-columns-spanned="1" table:number-rows-spanned="2">
            <text:p>Nome do Profissional</text:p>
          </table:table-cell>
          <table:table-cell table:style-name="ce69" office:value-type="string" calcext:value-type="string">
            <text:p>Especialidade</text:p>
          </table:table-cell>
          <table:table-cell table:style-name="ce69" office:value-type="string" calcext:value-type="string">
            <text:p>Unidade</text:p>
          </table:table-cell>
          <table:table-cell table:style-name="ce69" office:value-type="string" calcext:value-type="string">
            <text:p>Carga horária</text:p>
          </table:table-cell>
          <table:table-cell table:style-name="ce69" office:value-type="string" calcext:value-type="string">
            <text:p>Horário de</text:p>
          </table:table-cell>
          <table:table-cell table:style-name="ce91" table:number-columns-spanned="3" table:number-rows-spanned="2"/>
          <table:covered-table-cell table:style-name="ce100"/>
          <table:covered-table-cell table:style-name="ce108"/>
        </table:table-row>
        <table:table-row table:style-name="ro1">
          <table:covered-table-cell table:style-name="ce9"/>
          <table:covered-table-cell table:style-name="ce39"/>
          <table:covered-table-cell table:style-name="ce60"/>
          <table:table-cell table:style-name="ce70" office:value-type="string" calcext:value-type="string">
            <text:p>com RQE</text:p>
          </table:table-cell>
          <table:table-cell table:style-name="ce70" office:value-type="string" calcext:value-type="string">
            <text:p>Funcional</text:p>
          </table:table-cell>
          <table:table-cell table:style-name="ce70" office:value-type="string" calcext:value-type="string">
            <text:p>Mensal</text:p>
          </table:table-cell>
          <table:table-cell table:style-name="ce70" office:value-type="string" calcext:value-type="string">
            <text:p>Atendimento</text:p>
          </table:table-cell>
          <table:covered-table-cell table:style-name="ce92"/>
          <table:covered-table-cell table:style-name="ce101"/>
          <table:covered-table-cell table:style-name="ce109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VALÉRIA ALVES PEREIRA DA SILVA</text:p>
          </table:table-cell>
          <table:table-cell office:value-type="string" calcext:value-type="string">
            <text:p>Coordenadora de enfermagem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20h </text:p>
          </table:table-cell>
          <table:table-cell office:value-type="string" calcext:value-type="string">
            <text:p>08h-18h </text:p>
          </table:table-cell>
          <table:table-cell table:style-name="ce93" table:number-columns-spanned="3" table:number-rows-spanned="1362"/>
          <table:covered-table-cell table:number-columns-repeated="2" table:style-name="ce102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THAMIRES LORENA SANTOS DE OLIVEIRA 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20h </text:p>
          </table:table-cell>
          <table:table-cell office:value-type="string" calcext:value-type="string">
            <text:p>07h-16h 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ANDRESSA CANDIDA DE JESUS 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 </text:p>
          </table:table-cell>
          <table:table-cell office:value-type="string" calcext:value-type="string">
            <text:p>19h-07h 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ROBERTA PEREIRA CARVALHO DA SILVA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 </text:p>
          </table:table-cell>
          <table:table-cell office:value-type="string" calcext:value-type="string">
            <text:p>19h-07h 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ALINE BORGES DE OLIVEIRA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 </text:p>
          </table:table-cell>
          <table:table-cell office:value-type="string" calcext:value-type="string">
            <text:p>13-19h 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REJANE BENCHIMOL FERREIRA </text:p>
          </table:table-cell>
          <table:table-cell office:value-type="string" calcext:value-type="string">
            <text:p>Tecnico Administrativ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ANGELINA FERRREIRA BRITO</text:p>
          </table:table-cell>
          <table:table-cell office:value-type="string" calcext:value-type="string">
            <text:p>Tecnico Administrativ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YASMIN AQUINO DE JESUS </text:p>
          </table:table-cell>
          <table:table-cell office:value-type="string" calcext:value-type="string">
            <text:p>Tecnico Administrativ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ANTONIA RODRIGUES MOTA</text:p>
          </table:table-cell>
          <table:table-cell office:value-type="string" calcext:value-type="string">
            <text:p>Tecnico Administrativ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JEFFERSON FURTADO REIS</text:p>
          </table:table-cell>
          <table:table-cell office:value-type="string" calcext:value-type="string">
            <text:p>Tecnico Gess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EDIMAR PEREIRA DA ROCHA </text:p>
          </table:table-cell>
          <table:table-cell office:value-type="string" calcext:value-type="string">
            <text:p>Tecnico Gess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MILTA ALMEIDA BATISTA </text:p>
          </table:table-cell>
          <table:table-cell office:value-type="string" calcext:value-type="string">
            <text:p>Tecnico Gess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EVA MARIA LOPES </text:p>
          </table:table-cell>
          <table:table-cell office:value-type="string" calcext:value-type="string">
            <text:p>Tecnico Gess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EONARDO DE OLIVEIRA SOUZA</text:p>
          </table:table-cell>
          <table:table-cell office:value-type="string" calcext:value-type="string">
            <text:p>Tecnico Gess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CLEIDIANE CRUZ DA SILVA BISPO</text:p>
          </table:table-cell>
          <table:table-cell office:value-type="string" calcext:value-type="string">
            <text:p>Tecnico Gess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CLAUDIHORRANY QUEIROZ GOMES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ADABATTA SILVA SIQUEIRA DE OLIVEIRA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KEILA ALVES DE JESUS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UIS GUSTAVO DA SILVA GALDINO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SERGIO SALES MAGALHÃES FILHO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SINTIA LOPES DA SILVA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THALLES DE OLIVEIRA SANTOS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SONIA VIEIRA BESSA DE SOUZA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ANA CLAUDIA SILVA DE SOUZA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ANNA LUCYA NARDES DE PAIVA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HELAINE VIEIRA SILVA DE FREITAS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JANAINA DE HOLANDA COSTA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MARIA BEATRIZ MIRANDA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NATALICIO FRANCISCO DOURADO FILHO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NILVA VIEIRA DA PAZ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TATIELLY TEIXIERA DAS CHAGAS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ERICA LOBO DE ARAUJO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IONE ALIANE FILHO DA SILVA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AIDIANE NAZARIO RABELO SILVA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MARIA DAS GRAÇAS VOGADO DA SILVA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PEDRO HENRIQUE GOMES DOS SANTOS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ROBERTO PEREIRA DE ALENCAR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SANDRA BENTO DE MORAIS CAETANO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DIULLY EVELLYN MARIANE DOURADO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ISABELLA RAMOS TELES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JOAO DE MOURA MARQUES JUNIOR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POLLYANA CRISTINA ALVES DE OLIVEIRA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SUZY APARECIDA LUIZ DA SILVA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THAIS FERNANDES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THAIS CRISTINA ALVES PORTO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THAYNNA BORGES PIMENTEL </text:p>
          </table:table-cell>
          <table:table-cell office:value-type="string" calcext:value-type="string">
            <text:p>Enfermeiro Pl <text:s/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VANESSA DE CASSIA HONORIO LOPES RIBEIRO MOUR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ALESSANDRO NAZARENO DAMASCEN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ANILVIA FRANCISCO COST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CLAUDILENE DA SIL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DANIELLY BARBOSA DE SOUZA EVANGELIST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FRANCISCO JOSEVALDO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HELLEN CRISTINA VIANA DA SIL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JOAO MARCOS ALVES URZED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KELLE CHRISTINA MARTINS DE SOUZ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AIANE LOPES DOS SANTO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ARA TATIANE CARDOSO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ILIAN BALSAMAO CHAVE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IVIA MARIA PONTES VIEIR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ORRAINY TELES CARVALH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UCAS DE SOUZA SSANTAN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MALLENA MARIA COSTA DOS REMEDI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MARLENE FERREIRA DOS SANTOS CARDOS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RAFAEL SOUZA PINT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SONIA ALVES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UIRES ROSA DE CARVALH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ELZIVANE MENDES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WHESLENY ARRUDA DA SIL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IVANY DIAS DOS SANTO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ALZIRA TAVARES DOS SANTO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BRUNO HENRIQUE MOREIRA DOS SANTO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DIVINA MARIA MARÇAL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ELIETE MARIA NEVE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FABIANA GONÇALVES DE AZEVED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JUCEMIRA BATISTA MACHAD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KEYLLA ANDRADE DE OLIVEIRA GONTIJ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OURIVAL ESTEVAM DE ANDRADE JUNIOR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UANA PRISCILA MESQUIT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MARIA NAZARE DA SILVA BARBOS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MARINALVA GENEROSA PINT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MATHEUS FONSECA DOS SANTO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MYCHELE NAYARA FELIX TAVARE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ODEILDE VIEIRA DO NASCIMENT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RAILDA DOMINGOS DA SILVA JESUS MIRAND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REJANE MOREIRA DOS SANTOS ABREU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RENATO SOARES DA SIL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ROSANA ALVES COSTA DE ARRUD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RUTH FRANCISC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ANA PAULA XAVIER FRANC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BRENNO DIAS DE SOUS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BRUNNA CRYSTINA CINTRA DE OLIVEIRA VAZ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CATIA MARINHO VILA NO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DULCILENE GUSMAO DE SOUZ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ELAINE GOMES RODRIGUE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ELISANGELA CASTRO MAGALHÃE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EMILY DE SOUSA CADORE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FELIPHE MATHEUS DE OLIVEIRA SOUZ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HYGOR PINHO DA SIL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JOSE MARCOS PEREIRA DE OLIVEIR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KATIANE BATISTA VENÂNCI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KELLY CRISTINY DE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LEONARDO LOPES DE REZENDE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MARCO AURELIO ISAC DA SILVA BRANDA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MARIA STELA FERREIRA DA CRUZ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 </text:p>
          </table:table-cell>
          <table:table-cell office:value-type="string" calcext:value-type="string">
            <text:p>RAIMUNDO NETO BATISTA DE MORAI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FRANCISCA SUSE DIAS DOS SANTO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ALBENICE FERREIRA DA SIL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ALESSANDRA DE ARAUJ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CARLA MICHELLE DA SILVA MEL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CASSIA DA ROCHA SIL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CRISTIANE ALVE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DANUBIA PEREIRA BARBOS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FABIO ESTEVÃO DA SIL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FERNANDA ALVES CARVALHO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JAKELINE ALVEZ VAZ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JOSE GABRIEL OLIVEIRA MENDE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KARLA KARINA SANTOS BASTO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KAROLAINE SARAIVA OLIVEIR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MARILEIDE VENTUR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MAURO PEREIRA DE SOUS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ROSEMAR DE SOUSA BORGE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SIRLEI QUEIROZ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THALYCIA JOKASTA ARAUJO FARFAN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SAMARA ALVES ARRUD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WANESSA CRISTINA DE BARRO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JULIANA PIRES CARMARGO FERREIRA ROS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 </text:p>
          </table:table-cell>
          <table:table-cell office:value-type="string" calcext:value-type="string">
            <text:p>RENATO FERREIRA PIR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ADELINA VIEIRA LIMA RIBEIRO</text:p>
          </table:table-cell>
          <table:table-cell table:style-name="ce12" office:value-type="string" calcext:value-type="string">
            <text:p>Tecnico Gesso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07h - 19h</text:p>
          </table:table-cell>
          <table:covered-table-cell table:number-columns-repeated="3"/>
        </table:table-row>
        <table:table-row table:style-name="ro1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DEISE LUCIA DE MELO NOGUEIRA</text:p>
          </table:table-cell>
          <table:table-cell table:style-name="ce12" office:value-type="string" calcext:value-type="string">
            <text:p>Tecnico Gesso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07h - 19h</text:p>
          </table:table-cell>
          <table:covered-table-cell table:number-columns-repeated="3"/>
        </table:table-row>
        <table:table-row table:style-name="ro78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DEUSINA DA SILVA ROCHA</text:p>
          </table:table-cell>
          <table:table-cell table:style-name="ce12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07h - 19h</text:p>
          </table:table-cell>
          <table:covered-table-cell table:number-columns-repeated="3"/>
        </table:table-row>
        <table:table-row table:style-name="ro78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DOUGLAS BORGE DE OLIVEIRA</text:p>
          </table:table-cell>
          <table:table-cell table:style-name="ce12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07h - 19h</text:p>
          </table:table-cell>
          <table:covered-table-cell table:number-columns-repeated="3"/>
        </table:table-row>
        <table:table-row table:style-name="ro78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GLEISENI MARIA FREIRES DE ALENCAR TAKEUTI</text:p>
          </table:table-cell>
          <table:table-cell table:style-name="ce12" office:value-type="string" calcext:value-type="string">
            <text:p>Tecnico Administrativo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82" office:value-type="string" calcext:value-type="string">
            <text:p>07h-13h</text:p>
          </table:table-cell>
          <table:covered-table-cell table:number-columns-repeated="3"/>
        </table:table-row>
        <table:table-row table:style-name="ro78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JOSE CARLOS MARTINS DA SILVA</text:p>
          </table:table-cell>
          <table:table-cell table:style-name="ce12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07h - 19h</text:p>
          </table:table-cell>
          <table:covered-table-cell table:number-columns-repeated="3"/>
        </table:table-row>
        <table:table-row table:style-name="ro78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JOSELANE DE LIMA NUNES OLIVEIRA</text:p>
          </table:table-cell>
          <table:table-cell table:style-name="ce12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07h - 19h</text:p>
          </table:table-cell>
          <table:covered-table-cell table:number-columns-repeated="3"/>
        </table:table-row>
        <table:table-row table:style-name="ro78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JULIANA BRAGA DA COSTA</text:p>
          </table:table-cell>
          <table:table-cell table:style-name="ce12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JONAS MARINHO </text:p>
          </table:table-cell>
          <table:table-cell table:style-name="ce12" office:value-type="string" calcext:value-type="string">
            <text:p>Tecnico Gesso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JUSSARA CORREIA DE OLIVEIRA</text:p>
          </table:table-cell>
          <table:table-cell table:style-name="ce12" office:value-type="string" calcext:value-type="string">
            <text:p>Tecnico Gesso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LUIZ MOTA DA SILVA</text:p>
          </table:table-cell>
          <table:table-cell table:style-name="ce12" office:value-type="string" calcext:value-type="string">
            <text:p>Tecnico Gesso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07h - 19h</text:p>
          </table:table-cell>
          <table:covered-table-cell table:number-columns-repeated="3"/>
        </table:table-row>
        <table:table-row table:style-name="ro78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MARTINHA CARDOSO CORREIA MENDES </text:p>
          </table:table-cell>
          <table:table-cell table:style-name="ce12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07h - 19h</text:p>
          </table:table-cell>
          <table:covered-table-cell table:number-columns-repeated="3"/>
        </table:table-row>
        <table:table-row table:style-name="ro78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MARCIA DIAS DOS SANTOS</text:p>
          </table:table-cell>
          <table:table-cell table:style-name="ce12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19h - 07h</text:p>
          </table:table-cell>
          <table:covered-table-cell table:number-columns-repeated="3"/>
        </table:table-row>
        <table:table-row table:style-name="ro78">
          <table:table-cell table:style-name="ce12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16" office:value-type="string" calcext:value-type="string">
            <text:p>MARIA APARECIDA REIS</text:p>
          </table:table-cell>
          <table:table-cell table:style-name="ce12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07h - 19h</text:p>
          </table:table-cell>
          <table:covered-table-cell table:number-columns-repeated="3"/>
        </table:table-row>
        <table:table-row table:style-name="ro78">
          <table:table-cell table:style-name="ce13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61" office:value-type="string" calcext:value-type="string">
            <text:p>MARIA JOSE DE SOUZA</text:p>
          </table:table-cell>
          <table:table-cell table:style-name="ce13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07h - 19h</text:p>
          </table:table-cell>
          <table:covered-table-cell table:number-columns-repeated="3"/>
        </table:table-row>
        <table:table-row table:style-name="ro78">
          <table:table-cell table:style-name="ce13" office:value-type="string" calcext:value-type="string">
            <text:p>HUGO</text:p>
          </table:table-cell>
          <table:table-cell table:style-name="ce12" office:value-type="string" calcext:value-type="string">
            <text:p>SES</text:p>
          </table:table-cell>
          <table:table-cell table:style-name="ce61" office:value-type="string" calcext:value-type="string">
            <text:p>MARIA DE FÁTIMA CHAVEIRO </text:p>
          </table:table-cell>
          <table:table-cell table:style-name="ce13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3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4" office:value-type="string" calcext:value-type="string">
            <text:p>HUGO</text:p>
          </table:table-cell>
          <table:table-cell table:style-name="ce40" office:value-type="string" calcext:value-type="string">
            <text:p>SES</text:p>
          </table:table-cell>
          <table:table-cell table:style-name="ce62" office:value-type="string" calcext:value-type="string">
            <text:p>SEBASTIAO LOPES DA SILVA FILHO </text:p>
          </table:table-cell>
          <table:table-cell table:style-name="ce14" office:value-type="string" calcext:value-type="string">
            <text:p>Tecnico Gesso</text:p>
          </table:table-cell>
          <table:table-cell table:style-name="ce15" office:value-type="string" calcext:value-type="string">
            <text:p>Emergência</text:p>
          </table:table-cell>
          <table:table-cell office:value-type="string" calcext:value-type="string">
            <text:p>150h</text:p>
          </table:table-cell>
          <table:table-cell table:style-name="ce14" office:value-type="string" calcext:value-type="string">
            <text:p>07h - 19h</text:p>
          </table:table-cell>
          <table:covered-table-cell table:number-columns-repeated="3"/>
        </table:table-row>
        <table:table-row table:style-name="ro1">
          <table:table-cell table:style-name="ce15" office:value-type="string" calcext:value-type="string">
            <text:p>HUGO</text:p>
          </table:table-cell>
          <table:table-cell table:style-name="ce15" office:value-type="string" calcext:value-type="string">
            <text:p>CLT </text:p>
          </table:table-cell>
          <table:table-cell table:style-name="ce15" office:value-type="string" calcext:value-type="string">
            <text:p>CLEIDE RODRIGUES DE OLIVEIRA </text:p>
          </table:table-cell>
          <table:table-cell table:style-name="ce15" office:value-type="string" calcext:value-type="string">
            <text:p>Tecnico Enfermagem</text:p>
          </table:table-cell>
          <table:table-cell table:style-name="ce15" office:value-type="string" calcext:value-type="string">
            <text:p>Emergência</text:p>
          </table:table-cell>
          <table:table-cell table:style-name="ce74" office:value-type="string" calcext:value-type="string">
            <text:p>180h</text:p>
          </table:table-cell>
          <table:table-cell table:style-name="ce15"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6" office:value-type="string" calcext:value-type="string">
            <text:p>HUGO</text:p>
          </table:table-cell>
          <table:table-cell table:style-name="ce16" office:value-type="string" calcext:value-type="string">
            <text:p>CLT </text:p>
          </table:table-cell>
          <table:table-cell table:style-name="ce16" office:value-type="string" calcext:value-type="string">
            <text:p>CINTIA MARTINS DOS SANTOS </text:p>
          </table:table-cell>
          <table:table-cell table:style-name="ce16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table:style-name="ce74" office:value-type="string" calcext:value-type="string">
            <text:p>180h</text:p>
          </table:table-cell>
          <table:table-cell table:style-name="ce16" office:value-type="string" calcext:value-type="string">
            <text:p>19-07h</text:p>
          </table:table-cell>
          <table:covered-table-cell table:number-columns-repeated="3"/>
        </table:table-row>
        <table:table-row table:style-name="ro1">
          <table:table-cell table:style-name="ce16" office:value-type="string" calcext:value-type="string">
            <text:p>HUGO</text:p>
          </table:table-cell>
          <table:table-cell table:style-name="ce16" office:value-type="string" calcext:value-type="string">
            <text:p>CLT </text:p>
          </table:table-cell>
          <table:table-cell table:style-name="ce16" office:value-type="string" calcext:value-type="string">
            <text:p>GLEICIANE ALVES DA SILVA</text:p>
          </table:table-cell>
          <table:table-cell table:style-name="ce16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table:style-name="ce74" office:value-type="string" calcext:value-type="string">
            <text:p>180h</text:p>
          </table:table-cell>
          <table:table-cell table:style-name="ce16" office:value-type="string" calcext:value-type="string">
            <text:p>19-07h</text:p>
          </table:table-cell>
          <table:covered-table-cell table:number-columns-repeated="3"/>
        </table:table-row>
        <table:table-row table:style-name="ro1">
          <table:table-cell table:style-name="ce16" office:value-type="string" calcext:value-type="string">
            <text:p>HUGO</text:p>
          </table:table-cell>
          <table:table-cell table:style-name="ce16" office:value-type="string" calcext:value-type="string">
            <text:p>CLT </text:p>
          </table:table-cell>
          <table:table-cell table:style-name="ce16" office:value-type="string" calcext:value-type="string">
            <text:p>BEATRIZ DE PAULA SANTANA </text:p>
          </table:table-cell>
          <table:table-cell table:style-name="ce16" office:value-type="string" calcext:value-type="string">
            <text:p>Tecnico Enfermagem</text:p>
          </table:table-cell>
          <table:table-cell table:style-name="ce16" office:value-type="string" calcext:value-type="string">
            <text:p>Emergência</text:p>
          </table:table-cell>
          <table:table-cell table:style-name="ce74" office:value-type="string" calcext:value-type="string">
            <text:p>180h</text:p>
          </table:table-cell>
          <table:table-cell table:style-name="ce16" office:value-type="string" calcext:value-type="string">
            <text:p>07h-19h 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 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driana Benta da Silva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gleice Silverio Pereira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lany Oliveira Batist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lda Helenita Campos de Lim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ldeane Nunes de O. Gued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lessandra Ferreira de Arauj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lexsandro Barroso Pantoj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line Cristina de Oliv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line Fernandes de Castr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manda Pedroso Goncalv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na Cláudia Lopez Queiroz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na Júlia Silva Ferreira Chav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na Julia Tavares Ferr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nna Beatriz Gomes Barbosa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nna Paulla Sousa de Carvalh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Referênc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rthur da Silva Silv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Brenda Gomes Silva</text:p>
          </table:table-cell>
          <table:table-cell office:value-type="string" calcext:value-type="string">
            <text:p>Fisioterapeuta Referênc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Brenda Santos Belchior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Brenner Dias Rocha </text:p>
          </table:table-cell>
          <table:table-cell office:value-type="string" calcext:value-type="string">
            <text:p>Fisioterapeuta Referênc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Bruna Oliveira Medeiros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Bruno Cardoso Vieira Macedo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Carla Nobrega da Silva Nunes</text:p>
          </table:table-cell>
          <table:table-cell office:value-type="string" calcext:value-type="string">
            <text:p>Fisioterapeuta Referênc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Caroline Silva Pedrosa</text:p>
          </table:table-cell>
          <table:table-cell office:value-type="string" calcext:value-type="string">
            <text:p>Fisioterapeuta Referênc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79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Celina Lumi Kushida<text:span text:style-name="T1"> </text:span>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Cristiane Candida Da Silv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Dallila de Oliveira Franc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Daniel Andrade Souz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Dhiego Flavio Souza Ribeir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Duany Nichele Lessa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Dyule Cristina Silva Aires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Edmara Rocha Per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Emanuel Soares Marques Venanci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Estefany Neves de Oliveira Silv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Ester Rios De Almeida Silv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Euller Cunha Figueiredo Machado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Fabio Lopes Fernandes Godoi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Fabíola Pires Paulino Posse de Albuquerque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Fernanda Brito de Oliv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Fernanda De Sousa Carvalho Barbosa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Franciele Nunes de Azeved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Francisco lima Roch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Gabriel Arruda Silv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Gabriel dos Reis Santos Cunh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Gabrielly Pereira da Silv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Geiza Pinto Lop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Geovanna Pont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Giovanna Martins Cardos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Glacy Kelly Moraes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Grazielly Barbara da Silv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Hadaça Raquel Lima Jorge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Haiane Suzy Rosa dos Anjo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Helenise Silva de Sousa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Herica Cruvinel Alv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Hyasmin Arruda Alm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Ingredy Paula de Morais Garcia</text:p>
          </table:table-cell>
          <table:table-cell office:value-type="string" calcext:value-type="string">
            <text:p>Fisioterapeuta Referênc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Isabella Cristina da Silva Santo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Iskarleth Lagares Xavier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Jakeline da Silva Cost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Jeiceany Alves Per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Jessica Karolina Matias De Jesus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João Paulo Chaveir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Júlia Magalhaes Pir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Juliana Melo do Prad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Karolina Duarte Junqueira Beltra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Leticia Cristina Lima Carvalh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Referênc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Lorrainy de Souza Silv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Lorrane Caroline de Oliveira</text:p>
          </table:table-cell>
          <table:table-cell office:value-type="string" calcext:value-type="string">
            <text:p>Fisioterapeuta Referênc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Lorrayne Reitter Barbosa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Lucas Oliveira de Souz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cos Paulo Barretos Pimentel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ia Aline da Silva Holand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ia Eduarda Freitas Caiado Fleury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iana Vieira Martin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ília Cabral de Sousa</text:p>
          </table:table-cell>
          <table:table-cell office:value-type="string" calcext:value-type="string">
            <text:p>Fisioterapeuta Referênc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theus Carvalho Guimarã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theus Gonçalv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theus Silva de Oliv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ichele de Souza Vargas De Araga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ikael Batista Silv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Nádia Francielle Borg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Naianny Mendes Corre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Nayara Graziely Neves Silv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Neli Santos Vercosa Net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Nelma Monteiro Inocênci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Patrícia Lima do Nasciment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Paula Fernanda Farias Fidelis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Paulo Cesar Ribeiro Lim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Polliana Carneiro Dos Santos Oliv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Pollyana Olimpio Azered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Pryscila Vieira Cordeiro Borelli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Rafael Caetano Leal Dos Rei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Raian César Coelho Arauj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Rakel Cristiny Barbosa do Vale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Raphael Victor Andrade Hugo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Raquel Brito Elmescany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Rayssa Martins de Oliv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Rayssa Martins Souz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Renato Soares de Melo Lim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Ricardo Costa Siqu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Samuel Almeida Santana Rosa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Suellen Silva Moreira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Suiani Otto de Jesus Vieir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Taís Nayara Silva de Mora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Talita Barbosa Alencar Rodrigu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Thainara Caixeta Ribeiro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Thamer Lucca Adorno Claudino da Cost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Thaynara Oliveira de Sous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Vanessa Oliveira da Silv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9:00-07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Victor Lentine Golçalves Rocha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Wanessa Camilly 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Wilker Lopes Martins Borges</text:p>
          </table:table-cell>
          <table:table-cell office:value-type="string" calcext:value-type="string">
            <text:p>Fisioterapeuta Ple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na Flávia de Camargo Teófilo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na Julia de Sousa Santos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Claudia Lucia Vieira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Giselle Carolina Sampaio Ludovico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Ione da Silva Lemos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table:style-name="ce63" office:value-type="string" calcext:value-type="string">
            <text:p>Luiane dos Santos Moura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nderli Ribeiro Rodrigues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Edna Cristina Alves Pantoja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Karine Elias Mariano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ichel Henrique Ribeiro da S. Freitas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Vanessa Alves Pereira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Bruna Nascimento Alves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7:00-2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Elen Cristiane da Silva Martins</text:p>
          </table:table-cell>
          <table:table-cell office:value-type="string" calcext:value-type="string">
            <text:p>Assistente social Ple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SES</text:p>
          </table:table-cell>
          <table:table-cell office:value-type="string" calcext:value-type="string">
            <text:p>Suely Arag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quipe multiprofission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Thaíssa de Carvalho Santana</text:p>
          </table:table-cell>
          <table:table-cell office:value-type="string" calcext:value-type="string">
            <text:p>Psicólogo Senior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Caroline Amaral</text:p>
          </table:table-cell>
          <table:table-cell office:value-type="string" calcext:value-type="string">
            <text:p>Psicólogo Junior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Leticia Vaz Carvalho</text:p>
          </table:table-cell>
          <table:table-cell office:value-type="string" calcext:value-type="string">
            <text:p>Psicólogo Pleno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celo Santos Guimaraes</text:p>
          </table:table-cell>
          <table:table-cell office:value-type="string" calcext:value-type="string">
            <text:p>Psicólogo Junior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Wanessa Ingrid Pires de Lima</text:p>
          </table:table-cell>
          <table:table-cell office:value-type="string" calcext:value-type="string">
            <text:p>Psicólogo Junior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Graciele Santos Machado</text:p>
          </table:table-cell>
          <table:table-cell office:value-type="string" calcext:value-type="string">
            <text:p>Psicólogo Junior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Keisy Vitória Cordeiro Costa</text:p>
          </table:table-cell>
          <table:table-cell office:value-type="string" calcext:value-type="string">
            <text:p>Psicólogo Junior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celo Carvalho Furtado Junior </text:p>
          </table:table-cell>
          <table:table-cell office:value-type="string" calcext:value-type="string">
            <text:p>Psicólogo Pleno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Camila Barbosa do Couto</text:p>
          </table:table-cell>
          <table:table-cell office:value-type="string" calcext:value-type="string">
            <text:p>Psicólogo Pleno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ina Isis Barbosa De Oliveira</text:p>
          </table:table-cell>
          <table:table-cell office:value-type="string" calcext:value-type="string">
            <text:p>Psicólogo Pleno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Julianne Freitas Pacheco</text:p>
          </table:table-cell>
          <table:table-cell office:value-type="string" calcext:value-type="string">
            <text:p>Fonoaudiólogo Pleno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Carlos Ádan Gato do Rosário</text:p>
          </table:table-cell>
          <table:table-cell office:value-type="string" calcext:value-type="string">
            <text:p>Fonoaudiólogo Pleno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Warlla Cristian de N. Meirelis Castro</text:p>
          </table:table-cell>
          <table:table-cell office:value-type="string" calcext:value-type="string">
            <text:p>Fonoaudiólogo Pleno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ólogo Pleno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Taylanne Bento Oliveira</text:p>
          </table:table-cell>
          <table:table-cell office:value-type="string" calcext:value-type="string">
            <text:p>Fonoaudiólogo Pleno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Tálita Ruschaya Rezende Costa</text:p>
          </table:table-cell>
          <table:table-cell office:value-type="string" calcext:value-type="string">
            <text:p>Fonoaudiólogo Pleno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Leiry Roberta Rodrigues Conceição </text:p>
          </table:table-cell>
          <table:table-cell office:value-type="string" calcext:value-type="string">
            <text:p>Fonoaudiólogo Pleno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Pricilla Santoro Ribas</text:p>
          </table:table-cell>
          <table:table-cell office:value-type="string" calcext:value-type="string">
            <text:p>Fonoaudiólogo Pleno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13:00-19:00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Erika Gabriella Borges Andrade</text:p>
          </table:table-cell>
          <table:table-cell office:value-type="string" calcext:value-type="string">
            <text:p>Terapeuta Ocupacional Plen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150 h</text:p>
          </table:table-cell>
          <table:table-cell office:value-type="string" calcext:value-type="string">
            <text:p>07:00-13:00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table:style-name="ce46" office:value-type="string" calcext:value-type="string">
            <text:p>Reyner Paud Madureira</text:p>
          </table:table-cell>
          <table:table-cell table:style-name="ce46" office:value-type="string" calcext:value-type="string">
            <text:p>Coordenador</text:p>
          </table:table-cell>
          <table:table-cell table:style-name="ce46" office:value-type="string" calcext:value-type="string">
            <text:p>NIR</text:p>
          </table:table-cell>
          <table:table-cell table:style-name="ce46" office:value-type="float" office:value="220" calcext:value-type="float">
            <text:p>220</text:p>
          </table:table-cell>
          <table:table-cell table:style-name="ce83" office:value-type="string" calcext:value-type="string">
            <text:p>08h - 18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PJ</text:p>
          </table:table-cell>
          <table:table-cell table:style-name="ce51" office:value-type="string" calcext:value-type="string">
            <text:p>Gustavo Fernandes Moreira</text:p>
          </table:table-cell>
          <table:table-cell table:style-name="ce51" office:value-type="string" calcext:value-type="string">
            <text:p>Coordenador médico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220" calcext:value-type="float">
            <text:p>220</text:p>
          </table:table-cell>
          <table:table-cell table:style-name="ce49" office:value-type="string" calcext:value-type="string">
            <text:p>08h - 18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Leonardo Tomaz Freire</text:p>
          </table:table-cell>
          <table:table-cell table:style-name="ce51" office:value-type="string" calcext:value-type="string">
            <text:p>Enfermeiro Sênio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 - 1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Ludmylla Coutinho Teixeira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Débora Leandro Silva 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Francisca Ariane Bezerra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Jucylene Campelo Faria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Katiane Chagas Fernandes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Patricia Regis Andrade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 - 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Suainy Kelly Arantes Pereira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Bruno Cruz e Silva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Bruno Silva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220" calcext:value-type="float">
            <text:p>220</text:p>
          </table:table-cell>
          <table:table-cell table:style-name="ce49" office:value-type="string" calcext:value-type="string">
            <text:p>13h - 20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Carlos Henrique da Silva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SES</text:p>
          </table:table-cell>
          <table:table-cell table:style-name="ce51" office:value-type="string" calcext:value-type="string">
            <text:p>Edson Aparecido de Oliveira</text:p>
          </table:table-cell>
          <table:table-cell table:style-name="ce51" office:value-type="string" calcext:value-type="string">
            <text:p>Tecnico administrativo I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50" calcext:value-type="float">
            <text:p>15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Larissa Neves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Fernanda De Almeida Dourado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Fernanda Rogelina Carneiro Borges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Karoline Victoria Almeida de Jesus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Giselle Povoa Silva Abadia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Katiany Lopes Batista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Kelly Cristiny de Sousa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Larissa de Souza Bernardes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Lilian Martins Mendonça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Sara Lorrayne De Oliveira</text:p>
          </table:table-cell>
          <table:table-cell table:style-name="ce51" office:value-type="string" calcext:value-type="string">
            <text:p>Tec Controle de Leitos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SES</text:p>
          </table:table-cell>
          <table:table-cell table:style-name="ce51" office:value-type="string" calcext:value-type="string">
            <text:p>Valeria Abreu</text:p>
          </table:table-cell>
          <table:table-cell table:style-name="ce51" office:value-type="string" calcext:value-type="string">
            <text:p>Tecnico administrativo I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50" calcext:value-type="float">
            <text:p>15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SES</text:p>
          </table:table-cell>
          <table:table-cell table:style-name="ce51" office:value-type="string" calcext:value-type="string">
            <text:p>SEBASTIAO DE OLIVEIRA LIMA</text:p>
          </table:table-cell>
          <table:table-cell table:style-name="ce51" office:value-type="string" calcext:value-type="string">
            <text:p>Tecnico administrativo I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50" calcext:value-type="float">
            <text:p>15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Adilson Rodrigues de Sous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Aelson Caetano de Souz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Anderson Ribeiro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Antonio Aurelio Oliveir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Antonio do Carmo Barroso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Bruno Assenato Martins Bueno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Camilo Pereira Torres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Carlos Alves Guimaraes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Deivid Santos Freire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Edivan Rodriguesda Silv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Fernando Ferreira Cost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Flavio Nascimento Barros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Helberty Thiago Sousa dos Santos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Jhoanatam Neto dos Santos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Joel Souza da Silv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Josseni Ramos Santan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Luan de Jesus Gonçalves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Lucas Almeida Batist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Lucas Ros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Oleir Ferreira dos Santos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Ronaldo Ferreira da Cost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Samuel Nathan Venancio de Souz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Waldir Pereira dos Santos Junior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Wesley Ferreira da Costa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3" office:value-type="string" calcext:value-type="string">
            <text:p>CLT</text:p>
          </table:table-cell>
          <table:table-cell table:style-name="ce51" office:value-type="string" calcext:value-type="string">
            <text:p>Wigor Fortes Carvalho Leite</text:p>
          </table:table-cell>
          <table:table-cell table:style-name="ce51" office:value-type="string" calcext:value-type="string">
            <text:p>Condutor Hospitalar</text:p>
          </table:table-cell>
          <table:table-cell table:style-name="ce51" office:value-type="string" calcext:value-type="string">
            <text:p>NIR</text:p>
          </table:table-cell>
          <table:table-cell table:style-name="ce51" office:value-type="float" office:value="180" calcext:value-type="float">
            <text:p>180</text:p>
          </table:table-cell>
          <table:table-cell table:style-name="ce49"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ayla <text:s/>Crislley Caetano de Lima</text:p>
          </table:table-cell>
          <table:table-cell office:value-type="string" calcext:value-type="string">
            <text:p>Coordenador <text:s/>de Atendimento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 - 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Brenda Maria Alves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aio Daniel Ferreira Cipriano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idiane Freitas 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Francislene De Oliveira Fidelis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uliana Castro Bezerra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h-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iz Felipe Barbosa Ferreira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cos Paulo Ferreira Gomes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aissa Luana Ferreira Teixeira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6h-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Berenice Santos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zabella Cristina de Paula Barbosa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6h-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celo Luiz Devitte 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rica Lemes Fernandes Martins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ara Conceicao dos Santos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h-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Kawanny da Silva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Walyff Marcal de Macedo</text:p>
          </table:table-cell>
          <table:table-cell office:value-type="string" calcext:value-type="string">
            <text:p>Supervisor Atendimento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abrielly Santos Freitas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yce Goncalves Rodrigues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8h-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andra Alves Rego Gomes Melo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Beatriz Fernandes de Souza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Pollyana Vieira Silva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ster Miranda de Ursinio</text:p>
          </table:table-cell>
          <table:table-cell office:value-type="string" calcext:value-type="string">
            <text:p>Assistente Atendimento Hospital Municipa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Bianca Cezar da Fonseca Marinho</text:p>
          </table:table-cell>
          <table:table-cell office:value-type="string" calcext:value-type="string">
            <text:p>Assistente Atendimento III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ão Pedro Pedro Batista De Oliveira</text:p>
          </table:table-cell>
          <table:table-cell office:value-type="string" calcext:value-type="string">
            <text:p>Líder de Atendimento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Bruna Hevelyn Pereira Paneago</text:p>
          </table:table-cell>
          <table:table-cell office:value-type="string" calcext:value-type="string">
            <text:p>Analista Atendimento ao Cliente 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h-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Kevilly Horrane Bezerra Lopes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9h00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table:style-name="ce64" office:value-type="string" calcext:value-type="string">
            <text:p>Matheus Araujo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table:style-name="ce64" office:value-type="string" calcext:value-type="string">
            <text:p>Jessica Line Cavalcante Aquino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table:style-name="ce64" office:value-type="string" calcext:value-type="string">
            <text:p>Alessandra Oliveira Botelho David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table:style-name="ce64" office:value-type="string" calcext:value-type="string">
            <text:p>Karen Cristine Moreira de Almeida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table:style-name="ce64" office:value-type="string" calcext:value-type="string">
            <text:p>Sinara Amara de Moura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table:style-name="ce64" office:value-type="string" calcext:value-type="string">
            <text:p>Flavianny de Sousa Coelho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table:style-name="ce64" office:value-type="string" calcext:value-type="string">
            <text:p>Gabrielly Fernandes Vila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1" office:value-type="string" calcext:value-type="string">
            <text:p>SES</text:p>
          </table:table-cell>
          <table:table-cell table:style-name="ce64" office:value-type="string" calcext:value-type="string">
            <text:p>Ailton Oliveir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9h30-18h30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1" office:value-type="string" calcext:value-type="string">
            <text:p>SES</text:p>
          </table:table-cell>
          <table:table-cell table:style-name="ce64" office:value-type="string" calcext:value-type="string">
            <text:p>Kesya Couto Magalhaes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manda Cristina Farias Andrade 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Laura Fabiano Felicio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0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Jessyca Cristina Campos Martins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6h-18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Wanessa Santos Macedo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ia Rita Ribeiro Correa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h-18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ia Paula Perpetua Adorno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6h-18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Bruna Silva Martins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Paulo Roberto Caetano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Esther Pereira Assis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Luzia Karianne Pereira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Naiury Moreira Soares Borges 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Eduardo Ribeiro de Oliveira</text:p>
          </table:table-cell>
          <table:table-cell office:value-type="string" calcext:value-type="string">
            <text:p>Representante de Atendimento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6h-22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ndre Luiz Correa de Abreu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Claudete da Silva Bezerra</text:p>
          </table:table-cell>
          <table:table-cell office:value-type="string" calcext:value-type="string">
            <text:p>Técnico Administrativo 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h-18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lana de Carvalho Silva</text:p>
          </table:table-cell>
          <table:table-cell office:value-type="string" calcext:value-type="string">
            <text:p>Assistente Atendimento Hospital </text:p>
          </table:table-cell>
          <table:table-cell office:value-type="string" calcext:value-type="string">
            <text:p>Recepçõ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6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João Victor Nunes Sanches</text:p>
          </table:table-cell>
          <table:table-cell office:value-type="string" calcext:value-type="string">
            <text:p>Representante de Atendimento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3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lessandra Ribeiro Barbosa de Oliveira </text:p>
          </table:table-cell>
          <table:table-cell office:value-type="string" calcext:value-type="string">
            <text:p>Representante de Atendimento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3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Nadir Domingues de Jesus</text:p>
          </table:table-cell>
          <table:table-cell office:value-type="string" calcext:value-type="string">
            <text:p>Representante de Atendimento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3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Girlene Mendes Mesquita </text:p>
          </table:table-cell>
          <table:table-cell office:value-type="string" calcext:value-type="string">
            <text:p>Representante de Atendimento</text:p>
          </table:table-cell>
          <table:table-cell office:value-type="string" calcext:value-type="string">
            <text:p>Recepçõ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3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Marcella Martins Guimaraes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Aprendiz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3h-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DRIANA CAROLINE FONSECA DE OLIVEIRA</text:p>
          </table:table-cell>
          <table:table-cell office:value-type="string" calcext:value-type="string">
            <text:p>ANALISTA DE LABORATÍO SR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table:style-name="ce84" office:value-type="string" calcext:value-type="string">
            <text:p>07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TONIO ROBERTO GOMES JUNIOR </text:p>
          </table:table-cell>
          <table:table-cell office:value-type="string" calcext:value-type="string">
            <text:p>ANALISTA DE LABORATÍO JR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A LAYSLA AMARAL LOBO</text:p>
          </table:table-cell>
          <table:table-cell office:value-type="string" calcext:value-type="string">
            <text:p>ANALISTA DE LABORATÍO PL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3-22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A LUCIA ZACARIAS DO AMARAL </text:p>
          </table:table-cell>
          <table:table-cell office:value-type="string" calcext:value-type="string">
            <text:p>ANALISTA DE LABORATÍO PL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table:style-name="ce84" office:value-type="string" calcext:value-type="string">
            <text:p>07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CAROLINA BORGES MOTA</text:p>
          </table:table-cell>
          <table:table-cell office:value-type="string" calcext:value-type="string">
            <text:p>ANALISTA DE LABORATÍO PL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2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EVELYN MOREIRA DE OLIVEIRA</text:p>
          </table:table-cell>
          <table:table-cell office:value-type="string" calcext:value-type="string">
            <text:p>ANALISTA DE LABORATÍO JR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table:style-name="ce84" office:value-type="string" calcext:value-type="string">
            <text:p>13-22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FABIANE RAMOS PEIXOTO</text:p>
          </table:table-cell>
          <table:table-cell office:value-type="string" calcext:value-type="string">
            <text:p>ANALISTA DE LABORATÍO PL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GIOVANNA GARCIA COSTA LIMA</text:p>
          </table:table-cell>
          <table:table-cell office:value-type="string" calcext:value-type="string">
            <text:p>LABORATORISTA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2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FRANCISCA ROSINEIDE VIEIRA LIMA</text:p>
          </table:table-cell>
          <table:table-cell office:value-type="string" calcext:value-type="string">
            <text:p>LABORATORISTA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2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ADY TEIXEIRA SILVA</text:p>
          </table:table-cell>
          <table:table-cell office:value-type="string" calcext:value-type="string">
            <text:p>ANALISTA DE LABORATÍO JR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2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AQUELINE BRANDÃO GONZAGA</text:p>
          </table:table-cell>
          <table:table-cell office:value-type="string" calcext:value-type="string">
            <text:p>ANALISTA DE LABORATÍO JR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3-22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UCIVAN ANDERSON SILVA SOUZA</text:p>
          </table:table-cell>
          <table:table-cell office:value-type="string" calcext:value-type="string">
            <text:p>ANALISTA DE LABORATÍO JR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KARLA KEILA PEREIRA CAETANO SOUZA</text:p>
          </table:table-cell>
          <table:table-cell office:value-type="string" calcext:value-type="string">
            <text:p>ANALISTA DE LABORATÍO PL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2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ARISSA DE OLIVEIRA ROSA MARQUES</text:p>
          </table:table-cell>
          <table:table-cell office:value-type="string" calcext:value-type="string">
            <text:p>ANALISTA DE LABORATÍO PL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3-22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ARISSA VITÓRIA CESARIO SENA</text:p>
          </table:table-cell>
          <table:table-cell office:value-type="string" calcext:value-type="string">
            <text:p>ANALISTA DE LABORATÍO JR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3-22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ÉLIA LUANNE GONÇALVES RAMOS</text:p>
          </table:table-cell>
          <table:table-cell office:value-type="string" calcext:value-type="string">
            <text:p>ANALISTA DE LABORATÍO JR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UCAS CAIXETA RODRIGUES</text:p>
          </table:table-cell>
          <table:table-cell office:value-type="string" calcext:value-type="string">
            <text:p>ANALISTA DE LABORATÍO SR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3-22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MILENA RODRIGUES COUT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NAYANNE MARQUEZ DE LIMA</text:p>
          </table:table-cell>
          <table:table-cell office:value-type="string" calcext:value-type="string">
            <text:p>LABORATORISTA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2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NICOLE SOUZA COIMBRA</text:p>
          </table:table-cell>
          <table:table-cell office:value-type="string" calcext:value-type="string">
            <text:p>LABORATORISTA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table:style-name="ce84" office:value-type="string" calcext:value-type="string">
            <text:p>07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RAFAEL MARTINS TOMAS DE CARVALHO</text:p>
          </table:table-cell>
          <table:table-cell office:value-type="string" calcext:value-type="string">
            <text:p>ANALISTA DE LABORATÍO JR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2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RAISSA STEFANY FERREIRA SOUSA</text:p>
          </table:table-cell>
          <table:table-cell office:value-type="string" calcext:value-type="string">
            <text:p>ANALISTA DE LABORATÍO PL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3-22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TANIARA NATANIA BARTS</text:p>
          </table:table-cell>
          <table:table-cell office:value-type="string" calcext:value-type="string">
            <text:p>LABORATORISTA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3-22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THALITA DE NÁPOLI MACEDO DIAS</text:p>
          </table:table-cell>
          <table:table-cell office:value-type="string" calcext:value-type="string">
            <text:p>ANALISTA DE LABORATÍO JR</text:p>
          </table:table-cell>
          <table:table-cell office:value-type="string" calcext:value-type="string">
            <text:p>LABORATÓRIO</text:p>
          </table:table-cell>
          <table:table-cell office:value-type="float" office:value="220" calcext:value-type="float">
            <text:p>220</text:p>
          </table:table-cell>
          <table:table-cell table:style-name="ce84" office:value-type="string" calcext:value-type="string">
            <text:p>13-22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VANESSA DE OLIVEIRA DA MATA FREITAS</text:p>
          </table:table-cell>
          <table:table-cell office:value-type="string" calcext:value-type="string">
            <text:p>COORDENAÇÃO DA NUTRIÇÃ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DRESSA PUJOL BELCHIOR</text:p>
          </table:table-cell>
          <table:table-cell office:value-type="string" calcext:value-type="string">
            <text:p>NUTRICIONISTA SÊNIOR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A PAULA DORTA DE FREITAS</text:p>
          </table:table-cell>
          <table:table-cell office:value-type="string" calcext:value-type="string">
            <text:p>NUTRICIONISTA PLEN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FABRICIO DA PAIXÃO PINTO</text:p>
          </table:table-cell>
          <table:table-cell office:value-type="string" calcext:value-type="string">
            <text:p>NUTRICIONISTA JUNIOR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9h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FERNANDA BARBARA DA SILVA TEIXEIRA</text:p>
          </table:table-cell>
          <table:table-cell office:value-type="string" calcext:value-type="string">
            <text:p>NUTRICIONISTA PLEN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CRISTIANE MARTINS DA SILVA</text:p>
          </table:table-cell>
          <table:table-cell office:value-type="string" calcext:value-type="string">
            <text:p>NUTRICIONISTA PLEN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BARBARA SILVA CARNEIRO</text:p>
          </table:table-cell>
          <table:table-cell office:value-type="string" calcext:value-type="string">
            <text:p>NUTRICIONISTA JUNIOR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1h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KEILA FERNANDA VIEIRA DE SOUSA</text:p>
          </table:table-cell>
          <table:table-cell office:value-type="string" calcext:value-type="string">
            <text:p>NUTRICIONISTA PLEN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ATHANY SOUZA SARTES</text:p>
          </table:table-cell>
          <table:table-cell office:value-type="string" calcext:value-type="string">
            <text:p>NUTRICIONISTA PLEN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1h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CAMILLA REGINA DOS SANTOS</text:p>
          </table:table-cell>
          <table:table-cell office:value-type="string" calcext:value-type="string">
            <text:p>NUTRICIONISTA PLEN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GABRIELA MELO CAMPOS BORGES</text:p>
          </table:table-cell>
          <table:table-cell office:value-type="string" calcext:value-type="string">
            <text:p>NUTRICIONISTA PLEN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IDIA ROCHA NUNES</text:p>
          </table:table-cell>
          <table:table-cell office:value-type="string" calcext:value-type="string">
            <text:p>NUTRICIONISTA PLENO PCD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MAYARA DOS ANJOS FERNANDES DE FARIA</text:p>
          </table:table-cell>
          <table:table-cell office:value-type="string" calcext:value-type="string">
            <text:p>NUTRICIONISTA PLEN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PHAMELA DE OLIVEIRA RIBEIRO</text:p>
          </table:table-cell>
          <table:table-cell office:value-type="string" calcext:value-type="string">
            <text:p>NUTRICIONISTA JUNIOR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UAN MIRANDA DE GODOY</text:p>
          </table:table-cell>
          <table:table-cell office:value-type="string" calcext:value-type="string">
            <text:p>NUTRICIONISTA JUNIOR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9h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CAMILLA SANTOS DO NASCIMENTO</text:p>
          </table:table-cell>
          <table:table-cell office:value-type="string" calcext:value-type="string">
            <text:p>NUTRICIONISTA PLEN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EANDRO THOME BAPTISTA</text:p>
          </table:table-cell>
          <table:table-cell office:value-type="string" calcext:value-type="string">
            <text:p>NUTRICIONISTA JUNIOR PCD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1h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FABIANE ALVES DE BRITO</text:p>
          </table:table-cell>
          <table:table-cell office:value-type="string" calcext:value-type="string">
            <text:p>NUTRICIONISTA 12 X 36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BRENDA BORBA VASQUES</text:p>
          </table:table-cell>
          <table:table-cell office:value-type="string" calcext:value-type="string">
            <text:p>NUTRICIONISTA 12 X 36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DRESSA ADORNO</text:p>
          </table:table-cell>
          <table:table-cell office:value-type="string" calcext:value-type="string">
            <text:p>NUTRICIONISTA 12 X 36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MARIA APARECIDA RIBEIRO DA SILVA PAULA</text:p>
          </table:table-cell>
          <table:table-cell office:value-type="string" calcext:value-type="string">
            <text:p>TECNICA DE NUTRIÇÃ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RAQUEL ALVES DA COSTA MORENO</text:p>
          </table:table-cell>
          <table:table-cell office:value-type="string" calcext:value-type="string">
            <text:p>TECNICA DE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NARA RUBIA DA SILVA SOUSA</text:p>
          </table:table-cell>
          <table:table-cell office:value-type="string" calcext:value-type="string">
            <text:p>TECNICA DE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UCÉLIA FERREIRA DO NASCIMENTO</text:p>
          </table:table-cell>
          <table:table-cell office:value-type="string" calcext:value-type="string">
            <text:p>TECNICA DE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DEBORA DOS SANTOS DIAS</text:p>
          </table:table-cell>
          <table:table-cell office:value-type="string" calcext:value-type="string">
            <text:p>TECNICA DE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ROBERTA RODRIGUES </text:p>
          </table:table-cell>
          <table:table-cell office:value-type="string" calcext:value-type="string">
            <text:p>TECNICA DE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UCIENE FERNANDES DA SILVA</text:p>
          </table:table-cell>
          <table:table-cell office:value-type="string" calcext:value-type="string">
            <text:p>LACTARISTA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FERNANDA SILVA SANTOS</text:p>
          </table:table-cell>
          <table:table-cell office:value-type="string" calcext:value-type="string">
            <text:p>LACTARISTA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FATIMA RAYANE GOMES PORTELA</text:p>
          </table:table-cell>
          <table:table-cell office:value-type="string" calcext:value-type="string">
            <text:p>AUXILIAR DE ALMOXARIFAD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A CECYLIA MENESES</text:p>
          </table:table-cell>
          <table:table-cell office:value-type="string" calcext:value-type="string">
            <text:p>AULIZAR ADMINISTRATIV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h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Thaysa Cristhyna Vieira de Castro Gregorio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U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aniel Ramalho Santos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U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elildes Cortes Cardoso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U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urílio Mendes da Costa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U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Érica Mayane Holanda Santos Carvalho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De Nasare Soares Carvalho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ustavo Henrique Neves do Nascimento</text:p>
          </table:table-cell>
          <table:table-cell office:value-type="string" calcext:value-type="string">
            <text:p>Tecnico Administrativo</text:p>
          </table:table-cell>
          <table:table-cell office:value-type="string" calcext:value-type="string">
            <text:p>U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ria Aparecida Jose Ferreira</text:p>
          </table:table-cell>
          <table:table-cell office:value-type="string" calcext:value-type="string">
            <text:p>Tecnico Administrativo</text:p>
          </table:table-cell>
          <table:table-cell office:value-type="string" calcext:value-type="string">
            <text:p>U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Stefanny Barros Evangelista</text:p>
          </table:table-cell>
          <table:table-cell office:value-type="string" calcext:value-type="string">
            <text:p>Tecnico Administrativo</text:p>
          </table:table-cell>
          <table:table-cell office:value-type="string" calcext:value-type="string">
            <text:p>U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Deuzilene Vieira Da Luz</text:p>
          </table:table-cell>
          <table:table-cell office:value-type="string" calcext:value-type="string">
            <text:p>Tecnico Administrativo</text:p>
          </table:table-cell>
          <table:table-cell office:value-type="string" calcext:value-type="string">
            <text:p>U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ntonia Daiane Aguiar Partela</text:p>
          </table:table-cell>
          <table:table-cell office:value-type="string" calcext:value-type="string">
            <text:p>Tecnico Administrativo</text:p>
          </table:table-cell>
          <table:table-cell office:value-type="string" calcext:value-type="string">
            <text:p>U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3h-22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drielle Machado Correi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na Cláudia Maria de Oliv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ila Leticia do Nascimento Pagott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na Carolina Rodrigu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na Lúcia alves Brit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rlete Esteves Pint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William Duarte d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Clara Cristina de Paula Lop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Cristiano Rodrigues dos Rei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Cristina Alves Xavier Bahi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Denise Cassiana Gom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Gabriela Munique Cruz Per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Jessika Pimentel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Juliane Castro Per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Karita Santos Caetan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Karla Tatyane Rezende Cardoso Andrade 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Thiago <text:s/>Per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eila Montalvão d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oren Lucia Silva Bitencourt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Joel Filipe <text:s/>Campos Rei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udmylla Coutinho Teix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ressa Sousa Freire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ria Francisca Bras d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Renata Camarg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Gabriela Eiras Ortoni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Hugo Leonardo Bernardes de Lim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Felisa Erica Fernandez Yturre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andra Neris Soar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Giovanna Parreira Lim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8h-16:12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Kenia Franca mor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Luysa Byanna Sousa d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h - 1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orena Carvalho de Souza 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Rosimary Dos Santos Barros 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Jordana Reis Ma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8h-16:12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Cleide Rodrigues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lania Vieira Faleir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yara Francisca Cosme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Sarah Jeniffer de Jesus dos Anj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auane Santos Oliv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Polliana de Sousa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Gabrielly Oliveira Pir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Paulo Henrique Porto Pinheir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Eliane Conceição Carneiro Ram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Elza Maria Arruda Luz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úcia Brito do Nasciment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délia Moreira de Freitas Ne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Déborah Valéri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eone Helber Barreto Cabral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Stefany Damascen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uiz Antônio Soar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Daniel de Souza Cruz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Susane Gomes Pint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Eduardo Costa Piment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ria Helena Morais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Dirce Bispo Pen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rineide Menez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lvina Neta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Eliene Neres Co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Sulla Sousa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drielly Barboz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Gabrielly Stefanny Carvalho de Deu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ria Augusta do Nascimento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Eliene Xavier do Carm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Flávia Conceição Ferraz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orrany Cristina Rodrigues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Samara Almeida Guilarducci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na Carolina Pereira de Jesu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Rosângela Aparecida dos Santos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Rosângela Rodrigues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Izabel Cristina de Souza Lim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Edinalva Brito de Carvalh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Kamilla Peixoto de Lim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Graziele Souz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Kênia Núbia de Araúj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Wanderson Farias Co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Elaine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Genely Costa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driana Borb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driana Conceição dos Santos Santan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Dalgisa Socorro Marqu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Orlete Azeved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orena Golveia F. de Andrade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Sabrina Dias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ria Inês Ribeir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Elisângela Gom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Kathelin Gomes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Beatriz Donca Cândid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Daiane Pereira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rlinda Dourad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Ivonete Lima Nasciment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Nelcina Maria de Araúj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Camila Kelly Luz Silva Araúj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hais Rodrigues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Janaína Lim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imone Alves Ferr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line Pereira Martinh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Patrícia Gomes de Oliv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Paulo Ribeiro Magalhã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Karoline Oliveira Gonçalv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ethicia Nascimento Junqu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udmylla Coutinh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ristane Silva Oliv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Célia Melo Paixã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Célia Aparecid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auro Hautequestt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arissa Ferreir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Karine Ferreira Alves Almeid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yara Francisca Cosme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aura Alves Brag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Gabriel Juliano de Ma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Jhenyfer Aline Alv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Zélia do Espírito Santo da Luz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driana Pinto Fernand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Cecília Azered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nderson Martins de Souza Júnior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arcos Vinícius Ruela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eonardo Belchior Rodovalh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árcia da Silva Mota Evangeli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Márcia Coutinho Brit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Gilvan Pereira de Souz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na Paula Rodrigu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Odivagner Nazaré Tavar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orrayne Teixeira de Oliv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Leidy Mabel Quinones Arboled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José William Moraes do Nasciment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Simone Silva de Oliveira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Marizia Pereira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Sirley Rodrigues de Camp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Leane Mourão Araúj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Marianny Barbos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Thais Rocha dos Santos Tel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itana Almeid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Jeferson Dias da Co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Eliana Araújo Landin Co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Jair de Sousa Per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Elaine Alv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Maiane Lop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na Cláudia de Farias Teix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Edilaine Dimas de Souz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Marcos Dione Souza Dia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rlete Francisco Barboz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arlos Ramon Pereira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Elizabeth Caetan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Kamilla dos Santos Per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Karen Lorena Pacheco da Cunh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Lucimar Rodrigues de Oliveira Marian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Nazaré de Jesus Serran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lfredo Teodoro de Oliv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lba Regina dos Santos Bati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quira Pereira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yla Karine Alves Sassaki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ássia Pereira Furtad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élia Barbosa de Amorim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 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Eliene Alves Co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 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Elizângela Flávia Soares de Sous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Gardênia Santos de Oliv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Maria Edna Campel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Maria Lúcia Jesus de Morai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Sheila de Oliveira Soar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Stelyo Francisco dos Santos Barr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line Neves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na Paula Ferreira da Mo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Delice da Cruz Miglionic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Ernestino Henrique Eugêni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Geisielle Siqueira da Silva Lop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Geovana Cardos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Laís Alves Calácio de Ma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Núbia Silva Araúj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Sallomão Vieira Machad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Elisângela Rodrigues de Araújo Castr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Genezi Neves da Co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Ivonete Rodrigues Sales de Sous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Kelly Cristini Vieira Bas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Maynnara Valadares de Castr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Sandra Martins dos Pass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Aline Jane Sousa Baiã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-0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Patrícia Carmo de Araúj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7h - 19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Maria do Socorro Rodrigues Per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7h - 19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Brasilina da Silva O. Pinheir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7h - 19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Maria lúcia Nogueira Barbos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7h - 19h</text:p>
          </table:table-cell>
          <table:covered-table-cell table:number-columns-repeated="3"/>
        </table:table-row>
        <table:table-row table:style-name="ro1">
          <table:table-cell table:style-name="ce20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Ana Amélia Oliveir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Mailze Vieira Magalhã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7h-13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Maria Madalena Brandão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Patrícia Paulo da Silva Carvalh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Marly Maria de Souza Pilloz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 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Romilda Maria Costa e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Maria Regina de Moura Oliveir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Ana Caroline Silva Almeid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21" office:value-type="string" calcext:value-type="string">
            <text:p>HUGO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Francisca Cardoso da Conceiçã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22" office:value-type="string" calcext:value-type="string">
            <text:p>HUGO</text:p>
          </table:table-cell>
          <table:table-cell table:style-name="ce46" office:value-type="string" calcext:value-type="string">
            <text:p>SES</text:p>
          </table:table-cell>
          <table:table-cell office:value-type="string" calcext:value-type="string">
            <text:p>Mariluci Fátima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h - 0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47" office:value-type="string" calcext:value-type="string">
            <text:p>CLT</text:p>
          </table:table-cell>
          <table:table-cell table:style-name="ce46" office:value-type="string" calcext:value-type="string">
            <text:p>JAQUELINE IVA DE LIMA MARTINS</text:p>
          </table:table-cell>
          <table:table-cell table:style-name="ce46" office:value-type="string" calcext:value-type="string">
            <text:p>COORDENADOR </text:p>
          </table:table-cell>
          <table:table-cell table:style-name="ce46" office:value-type="string" calcext:value-type="string">
            <text:p>BLOCO OPERATÓRIO</text:p>
          </table:table-cell>
          <table:table-cell table:style-name="ce46" office:value-type="string" calcext:value-type="string">
            <text:p>220H</text:p>
          </table:table-cell>
          <table:table-cell table:style-name="ce83" office:value-type="string" calcext:value-type="string">
            <text:p>7h-1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8" office:value-type="string" calcext:value-type="string">
            <text:p>CLT</text:p>
          </table:table-cell>
          <table:table-cell table:style-name="ce51" office:value-type="string" calcext:value-type="string">
            <text:p>JOSIMEIRE DIVINA DO CARMO XAVIER </text:p>
          </table:table-cell>
          <table:table-cell table:style-name="ce51" office:value-type="string" calcext:value-type="string">
            <text:p>Enfermeiro Sr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220H</text:p>
          </table:table-cell>
          <table:table-cell table:style-name="ce49" office:value-type="string" calcext:value-type="string">
            <text:p>7h-16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8" office:value-type="string" calcext:value-type="string">
            <text:p>CLT</text:p>
          </table:table-cell>
          <table:table-cell table:style-name="ce51" office:value-type="string" calcext:value-type="string">
            <text:p>FERNANDO DA SILVA BARBOSA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220H</text:p>
          </table:table-cell>
          <table:table-cell table:style-name="ce49" office:value-type="string" calcext:value-type="string">
            <text:p>8h as 1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RENATA SANT'ANA BRAGA DE SOUSA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220H</text:p>
          </table:table-cell>
          <table:table-cell table:style-name="ce49" office:value-type="string" calcext:value-type="string">
            <text:p>6h30 as 15H30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LUANNY GONÇALVES DE BRITO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220H</text:p>
          </table:table-cell>
          <table:table-cell table:style-name="ce49" office:value-type="string" calcext:value-type="string">
            <text:p>10h-16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MARIANA GONÇALVES SOUZA MOTTA</text:p>
          </table:table-cell>
          <table:table-cell table:style-name="ce51" office:value-type="string" calcext:value-type="string">
            <text:p>Enfermeiro Jr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VANESSA CANDIDO MORAES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KETLEN RAIARA FERREIRA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23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ALESSANDRA ABREU CIRINEU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ALINE CARDOSO DOS SANTOS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24" office:value-type="string" calcext:value-type="string">
            <text:p>HUGO</text:p>
          </table:table-cell>
          <table:table-cell table:style-name="ce48" office:value-type="string" calcext:value-type="string">
            <text:p>CLT</text:p>
          </table:table-cell>
          <table:table-cell table:style-name="ce50" office:value-type="string" calcext:value-type="string">
            <text:p>ISABELA LORRANE ALVES BARBOSA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24" office:value-type="string" calcext:value-type="string">
            <text:p>HUGO</text:p>
          </table:table-cell>
          <table:table-cell table:style-name="ce50" office:value-type="string" calcext:value-type="string">
            <text:p>CLT</text:p>
          </table:table-cell>
          <table:table-cell table:style-name="ce50" office:value-type="string" calcext:value-type="string">
            <text:p>VALÉRIA ANTONIA DE ABREU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FERNANDA ALVES NOLETO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GISELE PALMA DE MENEZES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HAYSA NADINNE DE FARIA MARQUES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ALANIEL MORAIS SILVA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LAIURY MENDES COSME SANTOS</text:p>
          </table:table-cell>
          <table:table-cell table:style-name="ce51" office:value-type="string" calcext:value-type="string">
            <text:p>Enfermeiro Jr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DEISIANE DELGADO DOS REIS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FERNANDA ALVES BARROS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RAFAELA CRISTINA RIBEIRO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ARLILSON ANDRÉ RIBEIRO COHEN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SERGIANNE SOARES DIAS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ELAINE ALVES GUIMARÃES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INÊS PEREIRA ALVES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RISTIANO MARTINS SOARES</text:p>
          </table:table-cell>
          <table:table-cell table:style-name="ce51" office:value-type="string" calcext:value-type="string">
            <text:p>Enfermeiro Pl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BRUNA FERREIRA GONÇALVES BRANCO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ROSELIA PINTO DIA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ANA CAROLINE RABELO DE SOUS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JOSÉ AUGUSTO FERREIRA DE SOUZ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KAHANNY DE MENESES PAMPONET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GESSY DA CONCEIÇÃO SANTO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EUSLANE ARAÚJO FERREIR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DENISE ALVES REGO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ALEXSANDER REZENDE DE SOUZ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DANILO JOSÉ DE OLIVEIRA DA SILV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63" office:value-type="string" calcext:value-type="string">
            <text:p>ALEXANDRE ANTUNES VIEIRA</text:p>
          </table:table-cell>
          <table:table-cell table:style-name="ce7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65" office:value-type="string" calcext:value-type="string">
            <text:p>LAYON NEANDER G DE ALMEID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LUCIANA MATOS DE ARAUJO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80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49" office:value-type="string" calcext:value-type="string">
            <text:p>JARLEANE ASSUNÇÃO DE SOUSA SILV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80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49" office:value-type="string" calcext:value-type="string">
            <text:p>LETÍCIA CRISTINA RODRIGUES DE SOUSA COST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HELOISA APARECIDA MARTIN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SHIRLEI MENDONÇA DA SILV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CECÍLIA AMÂNCIO SILV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0" office:value-type="string" calcext:value-type="string">
            <text:p>APOLENICE FREITAS MELICI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ANDREZA DAYANE DOS SANTOS ARAÚJO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MARIA DILMA ROSA DE JESUS MELO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MARIA DA CONCEIÇÃO FERREIRA DOS SANTO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VERCLEIDE SOUZA DE CARVALHO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SILENE LINO DE OLIVEIR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ROSÂNGELA SANTOS DA SILV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string" calcext:value-type="string">
            <text:p>HILDENIR MARTINS DOS REI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LESLIE ROSA DOS SANTO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AIDE ALVES PEREIR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CAROLINE GOMES SIQUEIR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CHEM HUAN MEY COSTA RAMOS FERNANDE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FRANCIELLY SILVA DOS SANTO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GLEYLE CONCEIÇÃO DALMACIO TEIXEIR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RENATA ARAUJO DOS SANTOS FREITA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SEBASTIANA OLIVEIRA CABRAL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CRISTIANE PEREIRA DA SILV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ARISANGELA ALVES DA CUNH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MONIQUE DE CARVALHO RIBEIRO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JOICE AUXILIADORA DE SOUZ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63" office:value-type="string" calcext:value-type="string">
            <text:p>LUCIANE DA SILVA SANTOS</text:p>
          </table:table-cell>
          <table:table-cell table:style-name="ce7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46" office:value-type="string" calcext:value-type="string">
            <text:p>ROMILDA PEREIRA DOS SANTO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CELINA ALVES DE OLIVEIR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ELEUZA RODRIGUES DOS SANTO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24" office:value-type="string" calcext:value-type="string">
            <text:p>HUGO</text:p>
          </table:table-cell>
          <table:table-cell table:style-name="ce48" office:value-type="string" calcext:value-type="string">
            <text:p>CLT</text:p>
          </table:table-cell>
          <table:table-cell table:style-name="ce50" office:value-type="string" calcext:value-type="string">
            <text:p>ENY JOSÉ REZENDE DE SOUS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KÊNIA ALVES MARTINS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RODRIGO ROCHA DA SILV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MILENA SOARES PEREIR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RAISSA MONTEIRO GARCI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LEDYANI BARBOSA DA SILVA OLIVEIR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MARIA DA GLÓRIA DE SOUZA BATIST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CRISTIANE ARANTES FERREIR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CLT</text:p>
          </table:table-cell>
          <table:table-cell table:style-name="ce51" office:value-type="string" calcext:value-type="string">
            <text:p>DIEGO TELES DA SILV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8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SES</text:p>
          </table:table-cell>
          <table:table-cell table:style-name="ce51" office:value-type="string" calcext:value-type="string">
            <text:p>MARCI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2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SES</text:p>
          </table:table-cell>
          <table:table-cell table:style-name="ce51" office:value-type="string" calcext:value-type="string">
            <text:p>RAQUEL 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2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SES</text:p>
          </table:table-cell>
          <table:table-cell table:style-name="ce51" office:value-type="string" calcext:value-type="string">
            <text:p>MARCILENE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2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SES</text:p>
          </table:table-cell>
          <table:table-cell table:style-name="ce51" office:value-type="string" calcext:value-type="string">
            <text:p>DALVA 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20H</text:p>
          </table:table-cell>
          <table:table-cell table:style-name="ce49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SES</text:p>
          </table:table-cell>
          <table:table-cell table:style-name="ce51" office:value-type="string" calcext:value-type="string">
            <text:p>SOCORRO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2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SES</text:p>
          </table:table-cell>
          <table:table-cell table:style-name="ce51" office:value-type="string" calcext:value-type="string">
            <text:p>AMARILD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2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SES</text:p>
          </table:table-cell>
          <table:table-cell table:style-name="ce51" office:value-type="string" calcext:value-type="string">
            <text:p>MARIA ANUNCIAÇÃO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2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>
            <text:p>HUGO</text:p>
          </table:table-cell>
          <table:table-cell table:style-name="ce49" office:value-type="string" calcext:value-type="string">
            <text:p>SES</text:p>
          </table:table-cell>
          <table:table-cell table:style-name="ce51" office:value-type="string" calcext:value-type="string">
            <text:p>GENIZA</text:p>
          </table:table-cell>
          <table:table-cell table:style-name="ce51" office:value-type="string" calcext:value-type="string">
            <text:p>Tecnico Enfermagem</text:p>
          </table:table-cell>
          <table:table-cell table:style-name="ce51" office:value-type="string" calcext:value-type="string">
            <text:p>BLOCO OPERATÓRIO</text:p>
          </table:table-cell>
          <table:table-cell table:style-name="ce51" office:value-type="string" calcext:value-type="string">
            <text:p>120H</text:p>
          </table:table-cell>
          <table:table-cell table:style-name="ce49"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JACQUELINNE BARBOSA FERR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ETYCIA GABRIELLY DE PORTO OLIV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ELIABY OLIVEIRA NEV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ELANE SILVA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VANDA OLIVEIRA DIA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GEANE NUNES DO NASCIMENT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CRISTIANE DE SOUSA LOP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MARIA FRANCISCA PEREIRA DAS CHAGA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MARINA DA SILVA RODRIGUE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ÍRIS MOREIRA BASÍLI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UDMYLLA AJALA PERES MILHOMEN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ELLEM FÁTIMA GOM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KARLA AMACIO DA LUZ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25" office:value-type="string" calcext:value-type="string">
            <text:p>HUGO</text:p>
          </table:table-cell>
          <table:table-cell table:style-name="ce52" office:value-type="string" calcext:value-type="string">
            <text:p>CLT</text:p>
          </table:table-cell>
          <table:table-cell table:style-name="ce66" office:value-type="string" calcext:value-type="string">
            <text:p>KELCIA OLIVEIRA E JESUS</text:p>
          </table:table-cell>
          <table:table-cell table:style-name="ce66" office:value-type="string" calcext:value-type="string">
            <text:p>Tecnico Enfermagem</text:p>
          </table:table-cell>
          <table:table-cell table:style-name="ce66" office:value-type="string" calcext:value-type="string">
            <text:p>CME</text:p>
          </table:table-cell>
          <table:table-cell table:style-name="ce66" office:value-type="string" calcext:value-type="string">
            <text:p>180H</text:p>
          </table:table-cell>
          <table:table-cell table:style-name="ce85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25" office:value-type="string" calcext:value-type="string">
            <text:p>HUGO</text:p>
          </table:table-cell>
          <table:table-cell table:style-name="ce52" office:value-type="string" calcext:value-type="string">
            <text:p>CLT</text:p>
          </table:table-cell>
          <table:table-cell table:style-name="ce66" office:value-type="string" calcext:value-type="string">
            <text:p>FRANCIELY CHRISTINA NUNES DOS SANTOS</text:p>
          </table:table-cell>
          <table:table-cell table:style-name="ce66" office:value-type="string" calcext:value-type="string">
            <text:p>Tecnico Enfermagem</text:p>
          </table:table-cell>
          <table:table-cell table:style-name="ce66" office:value-type="string" calcext:value-type="string">
            <text:p>CME</text:p>
          </table:table-cell>
          <table:table-cell table:style-name="ce66" office:value-type="string" calcext:value-type="string">
            <text:p>180H</text:p>
          </table:table-cell>
          <table:table-cell table:style-name="ce85"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DAMIANA DE JESU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NELDIMAR ALMEIDA DOS REI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NA ROSA FER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SOELI DUTRA DOS SANTOS LEANDR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MANDA VICTOR DO NASCIMENT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ELEUSA DE SOUZA FER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CRISTINA ANTÔNIO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SELMA CÁSSIA VIDAL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UCÉLIA GOMES DE GODOY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MANOEL LOP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MARIA MARTA RIBEIRO</text:p>
          </table:table-cell>
          <table:table-cell office:value-type="string" calcext:value-type="string">
            <text:p>Tecnico Enfermagem Auxiliar E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NALVA PEREIRA AMORIM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OSANGELA TAVAR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LAUDIA BERNARDES PE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CILIA BLANDINA DE SOUZA PATRÍCI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URA INES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NERY BRANDÃO SILVA CASTELO BRANCO CORDEIR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ÁRCIA CRISTINA MOURA REZENDE RAHIMI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USSARA MIRANDA SOBRINH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ELMA LÚCI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DRIANNE CARDIA MARTINS CABRAL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ACI CALDEIRA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UTH DE OLIVEIRA BRAG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ARCI CARDOSO DOS SANTOS PIR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CRISTINA SILVA FER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APARECIDA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PARECIDA D ARC RODRIGUES CARDOS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EVERSON NASCIMENTO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RIS CLESE DE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table:style-name="ce67" office:value-type="string" calcext:value-type="string">
            <text:p>KELIENE FERNANDES DE OLIVEIRA</text:p>
          </table:table-cell>
          <table:table-cell table:style-name="ce44" office:value-type="string" calcext:value-type="string">
            <text:p>COORD HEMOTERAPI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220" calcext:value-type="float">
            <text:p>220</text:p>
          </table:table-cell>
          <table:table-cell table:style-name="ce44" office:value-type="string" calcext:value-type="string">
            <text:p>07h - 17h 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table:style-name="ce67" office:value-type="string" calcext:value-type="string">
            <text:p>STEPHANIE SILVA ARAUJO MACEDO</text:p>
          </table:table-cell>
          <table:table-cell table:style-name="ce44" office:value-type="string" calcext:value-type="string">
            <text:p>Téc. Administrativ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220" calcext:value-type="float">
            <text:p>220</text:p>
          </table:table-cell>
          <table:table-cell table:style-name="ce44" office:value-type="string" calcext:value-type="string">
            <text:p>08h - 18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SARAJANE DINIZ MAMEDES LIMA</text:p>
          </table:table-cell>
          <table:table-cell table:style-name="ce22" office:value-type="string" calcext:value-type="string">
            <text:p>Biomédico PL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ALUIZIO FERREIRA RIBEIRO</text:p>
          </table:table-cell>
          <table:table-cell table:style-name="ce22" office:value-type="string" calcext:value-type="string">
            <text:p>Tec. Hemoterapi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LETICIA DOS SANTOS RODRIGUES</text:p>
          </table:table-cell>
          <table:table-cell table:style-name="ce22" office:value-type="string" calcext:value-type="string">
            <text:p>Biomédico JR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4h - 20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JOSE FAUSTINO DA SILVA</text:p>
          </table:table-cell>
          <table:table-cell table:style-name="ce22" office:value-type="string" calcext:value-type="string">
            <text:p>Tec. Hemoterapi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BRUNO ALVES SIMÃO</text:p>
          </table:table-cell>
          <table:table-cell table:style-name="ce22" office:value-type="string" calcext:value-type="string">
            <text:p>Tec. Hemoterapi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8h - 20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AFONSO SANTOS DA SILVA DIAS</text:p>
          </table:table-cell>
          <table:table-cell table:style-name="ce22" office:value-type="string" calcext:value-type="string">
            <text:p>Tec. Hemoterapi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0h - 8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ANTONIO GOMES VIGILATO JUNIOR</text:p>
          </table:table-cell>
          <table:table-cell table:style-name="ce22" office:value-type="string" calcext:value-type="string">
            <text:p>Biomédico PL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DELTON MAGALHÃES COIMBRA FILHO</text:p>
          </table:table-cell>
          <table:table-cell table:style-name="ce22" office:value-type="string" calcext:value-type="string">
            <text:p>Biomédico PL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ADRIANO AIRES DE MELO</text:p>
          </table:table-cell>
          <table:table-cell table:style-name="ce22" office:value-type="string" calcext:value-type="string">
            <text:p>Tec. Hemoterapi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CRISTINA FRANCISCA MUNIZ</text:p>
          </table:table-cell>
          <table:table-cell table:style-name="ce22" office:value-type="string" calcext:value-type="string">
            <text:p>Tec. Hemoterapi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YARA DA SILVA ARAUJO</text:p>
          </table:table-cell>
          <table:table-cell table:style-name="ce22" office:value-type="string" calcext:value-type="string">
            <text:p>Tec. Hemoterapi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DANIELA ANDRADE DE ALMEIDA</text:p>
          </table:table-cell>
          <table:table-cell table:style-name="ce22" office:value-type="string" calcext:value-type="string">
            <text:p>Biomédico PL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220" calcext:value-type="float">
            <text:p>220</text:p>
          </table:table-cell>
          <table:table-cell table:style-name="ce44" office:value-type="string" calcext:value-type="string">
            <text:p>07h - 17h 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MICHELLY BARBARA DA SILVA</text:p>
          </table:table-cell>
          <table:table-cell table:style-name="ce22" office:value-type="string" calcext:value-type="string">
            <text:p>Biomédico PL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THATIELY DIAS DE SOUZA</text:p>
          </table:table-cell>
          <table:table-cell table:style-name="ce22" office:value-type="string" calcext:value-type="string">
            <text:p>Tec. Hemoterapi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3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ALAN FERREIRA</text:p>
          </table:table-cell>
          <table:table-cell table:style-name="ce22" office:value-type="string" calcext:value-type="string">
            <text:p>Tec. Hemoterapi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DANILLO ANTUNES DA SILVA</text:p>
          </table:table-cell>
          <table:table-cell table:style-name="ce22" office:value-type="string" calcext:value-type="string">
            <text:p>Tec. Hemoterapia</text:p>
          </table:table-cell>
          <table:table-cell table:style-name="ce44"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0h - 8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DONIZETH GOMES DA SILVA</text:p>
          </table:table-cell>
          <table:table-cell table:style-name="ce22" office:value-type="string" calcext:value-type="string">
            <text:p>Tec. Hemoterapia</text:p>
          </table:table-cell>
          <table:table-cell table:style-name="ce44" office:value-type="string" calcext:value-type="string">
            <text:p>AGÊNCIA TRANSFUSIONAL</text:p>
          </table:table-cell>
          <table:table-cell table:style-name="ce22" office:value-type="float" office:value="150" calcext:value-type="float">
            <text:p>15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table:style-name="ce67" office:value-type="string" calcext:value-type="string">
            <text:p>REBECA ALVES DA SILVA BOTELHO</text:p>
          </table:table-cell>
          <table:table-cell table:style-name="ce22" office:value-type="string" calcext:value-type="string">
            <text:p>Enfermeiro Pl</text:p>
          </table:table-cell>
          <table:table-cell table:style-name="ce44" office:value-type="string" calcext:value-type="string">
            <text:p>AGÊNCIA TRANSFUSIONAL</text:p>
          </table:table-cell>
          <table:table-cell table:style-name="ce22" office:value-type="float" office:value="220" calcext:value-type="float">
            <text:p>220</text:p>
          </table:table-cell>
          <table:table-cell office:value-type="string" calcext:value-type="string">
            <text:p>08h - 18h</text:p>
          </table:table-cell>
          <table:covered-table-cell table:number-columns-repeated="3"/>
        </table:table-row>
        <table:table-row table:style-name="ro78">
          <table:table-cell table:style-name="ce26" office:value-type="string" calcext:value-type="string">
            <text:p>HUGO</text:p>
          </table:table-cell>
          <table:table-cell table:style-name="ce53" office:value-type="string" calcext:value-type="string">
            <text:p>CLT</text:p>
          </table:table-cell>
          <table:table-cell table:style-name="ce68" office:value-type="string" calcext:value-type="string">
            <text:p> MARINA FONSECA NUNES</text:p>
          </table:table-cell>
          <table:table-cell table:style-name="ce72" office:value-type="string" calcext:value-type="string">
            <text:p>Enfermeiro Pl</text:p>
          </table:table-cell>
          <table:table-cell table:style-name="ce73" office:value-type="string" calcext:value-type="string">
            <text:p>AGÊNCIA TRANSFUSIONAL</text:p>
          </table:table-cell>
          <table:table-cell table:style-name="ce75" office:value-type="float" office:value="220" calcext:value-type="float">
            <text:p>220</text:p>
          </table:table-cell>
          <table:table-cell table:style-name="ce73" office:value-type="string" calcext:value-type="string">
            <text:p>07h - 17h 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Bruno Vinicius Ribeir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yelle Teixeira Vilas Boas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7h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Daniela Lopes da Silva Souza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Michele Paula de Melo </text:p>
          </table:table-cell>
          <table:table-cell office:value-type="string" calcext:value-type="string">
            <text:p>Farmacêutico JR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0h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Crislayne Aparecida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13h-22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riel Alves de Souza</text:p>
          </table:table-cell>
          <table:table-cell office:value-type="string" calcext:value-type="string">
            <text:p>Farmacêutico JR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0h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Mirielly Pereira Moisés Lima </text:p>
          </table:table-cell>
          <table:table-cell office:value-type="string" calcext:value-type="string">
            <text:p>Farmacêutico JR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Nelson Eterno Pereira Filho</text:p>
          </table:table-cell>
          <table:table-cell office:value-type="string" calcext:value-type="string">
            <text:p>Farmacêutico SR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Carlos Alberto Santos Portela</text:p>
          </table:table-cell>
          <table:table-cell office:value-type="string" calcext:value-type="string">
            <text:p>Farmacêutico SR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uliano Silva Olimpio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yelle Teixeira Vilas Boas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7h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Caroline De Souza Liandro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10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Cristiane Ferreira Stillo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10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arissa Aparecida dos Santos Martins Oliveira 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7h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Magda Rodrigues Soares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7h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Raphael Henrique Brandão 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7h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Thaynara Lima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11h-20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Thalia Horrana Luiza Correia Campos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7h-16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Gustavo Moreira Camargo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essyka Ricardo de Matos 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uliane Batista de Magalhaes Pereira Sousa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Keiciane Guedes de Freitas </text:p>
          </table:table-cell>
          <table:table-cell office:value-type="string" calcext:value-type="string">
            <text:p>Farmacêutico PL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Gabriela Ferraz da Silv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Sebastiao Junio Ribeiro Cost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Samuel Lopes De Campo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heylla Nicolle Alves Quixabei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ane Neris Dos Santo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Tatiane Lucia Santo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Pedro Henrique Batista De Oliveir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Thiago Claudio Sobrinho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tony Eduardo Batist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osenilda De Jesus Almeid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Claudia Borges de Oliveira Andrade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ucas Jacinto Silv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Hellen Munyque Pereira da Silv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Eliane de Oliveira Rei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ne Lise Batista Araujo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lef Marques Ros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osiele Mendonca Abreu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Kamila Lopes Pereir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Ilma Mendes Morai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Claudia Divina De Almeid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Raphael Vitorio Pereira Dia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Vanessa Alves Pereir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Wemerson Ferreira Alve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Fabiano Fernando Silva Cost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uciana Kassia da Silva Oliveir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yramar Salerno Leite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ndrielle Soares De Souz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Denner Diogo Muniz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Suelene Ferreira de Sousa Borge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Nossaybah Silva Martini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anaina Dos Santos Melo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ucas Martins de Souz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Rycky Lawson Luiz Paiv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Randes Nogueira Marques Ros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Tatiana da Silva Sousa Bispo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Rute Ester Alves de Oliveir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Giselle Oliveira Pinto Martin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ulio Cesar Pires De Sous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Bruno Teles Lim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Deividy Edson da Silva Souz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Amanda De Sousa Moreno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orrant Marcos Abreu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Elaine Bianca Ribeiro De Araujo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Josiane Almeida Da Silva Dourado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Francileia Vitorino Da Silv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Barbara Cristina Pires Da Roch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Nabia Rodrigues de Souza Santo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Marcelo Mour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Hosana de melo calda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Tayrine Rosa de Jesus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Danielle Goncalves De Oliveir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orrainy Gabrielly Mariano Carvalho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Vander do Espirito Santo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Clariana Pires Caixeta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Ludimylla Borges Sena Lourenco</text:p>
          </table:table-cell>
          <table:table-cell office:value-type="string" calcext:value-type="string">
            <text:p>Auxiliar de farn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19h-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Franciely Janaina da Silva</text:p>
          </table:table-cell>
          <table:table-cell office:value-type="string" calcext:value-type="string">
            <text:p>Lider de Farm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Gabriely Messias Castro</text:p>
          </table:table-cell>
          <table:table-cell office:value-type="string" calcext:value-type="string">
            <text:p>Lider de Farm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Magno Junio dos Santos</text:p>
          </table:table-cell>
          <table:table-cell office:value-type="string" calcext:value-type="string">
            <text:p>Lider de Farm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07h-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Felipe Chagas</text:p>
          </table:table-cell>
          <table:table-cell office:value-type="string" calcext:value-type="string">
            <text:p>Lider de Farm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Israel Silva Melo Junior</text:p>
          </table:table-cell>
          <table:table-cell office:value-type="string" calcext:value-type="string">
            <text:p>Lider de Farm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Gabriel Machado Ferrer</text:p>
          </table:table-cell>
          <table:table-cell office:value-type="string" calcext:value-type="string">
            <text:p>Lider de Farmác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07h-1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ristiane Rodrigues Couto</text:p>
          </table:table-cell>
          <table:table-cell office:value-type="string" calcext:value-type="string">
            <text:p>Coordenadora Amb. e MDA</text:p>
          </table:table-cell>
          <table:table-cell office:value-type="string" calcext:value-type="string">
            <text:p>Centro de Imagens e 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 ás 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line de Oliveira Freitas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Centro de Imagens e 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 ás 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Karolayne Pires de Souz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 ás 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halia Amanda Barbos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table:style-name="ce86" office:value-type="string" calcext:value-type="string">
            <text:p>08 ás 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Helter Lucas Jose Mufuty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Ambulatorio</text:p>
          </table:table-cell>
          <table:table-cell table:style-name="ce76" office:value-type="float" office:value="220" calcext:value-type="float">
            <text:p>220</text:p>
          </table:table-cell>
          <table:table-cell table:style-name="ce16" office:value-type="string" calcext:value-type="string">
            <text:p>09 às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vana Guimarães Nun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Ambulatorio</text:p>
          </table:table-cell>
          <table:table-cell table:style-name="ce76" office:value-type="float" office:value="220" calcext:value-type="float">
            <text:p>220</text:p>
          </table:table-cell>
          <table:table-cell table:style-name="ce16" office:value-type="string" calcext:value-type="string">
            <text:p>08 ás 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Jordana Seabra Guimarães d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6:30 às 16:30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Patricia Costa Nev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 ás 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Evelly Araujo Mesquit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 ás 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Jose Antonio de Castilho Filh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 às 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Eliane Maria Rodrigu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 ás 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Eveline Barbosa de Sous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9 às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driana Silva De Azeved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 ás 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Kayque Alves Mirand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 ás 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Geovanna Santos 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 ás 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Kalliena <text:s/>Batista de Souza Camp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Ambulatorio</text:p>
          </table:table-cell>
          <table:table-cell table:style-name="ce76" office:value-type="float" office:value="220" calcext:value-type="float">
            <text:p>220</text:p>
          </table:table-cell>
          <table:table-cell table:style-name="ce16" office:value-type="string" calcext:value-type="string">
            <text:p>09 às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Maria Zenaide Bezerra de Lima Ma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 ás 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uriane Lopes camargo</text:p>
          </table:table-cell>
          <table:table-cell office:value-type="string" calcext:value-type="string">
            <text:p>Tecnico Administrativo I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 ás 1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orena Gonçalves de Sousa</text:p>
          </table:table-cell>
          <table:table-cell office:value-type="string" calcext:value-type="string">
            <text:p>Tecnico Administrativo I</text:p>
          </table:table-cell>
          <table:table-cell office:value-type="string" calcext:value-type="string">
            <text:p>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 ás 18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Raphael Azevedo Cruz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MDA</text:p>
          </table:table-cell>
          <table:table-cell table:style-name="ce76" office:value-type="float" office:value="180" calcext:value-type="float">
            <text:p>180</text:p>
          </table:table-cell>
          <table:table-cell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Weverson Alves Araujo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table:style-name="ce87"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Paulo Henrique de Oliveira Praxedes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Fabiana de Oliveira Milhomem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arissa Lemes Viandeli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Pablo Henrique Porongaba Cirqueira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eticia Barros de Abreu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Williender Viana De Aquino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27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José Igor Gomes Morgado</text:p>
          </table:table-cell>
          <table:table-cell office:value-type="string" calcext:value-type="string">
            <text:p>Biomedico Sênior 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7 ás 17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ntonio Francisco Nery</text:p>
          </table:table-cell>
          <table:table-cell office:value-type="string" calcext:value-type="string">
            <text:p>Supervisor Téc. Radiologia</text:p>
          </table:table-cell>
          <table:table-cell office:value-type="string" calcext:value-type="string">
            <text:p>MD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 ás 18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driano Inacio da Silva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driana Rodrigues Costa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na Cristina Damasio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Cristian Cardoso do sacramento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Daiane Pereira da Silva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Danilo Sousa Domingos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/ 19 ás 07hs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Diogo Gomes de Sousa Aires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/ 19 ás 07hs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Elias da Cruz Silva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3 ás 19 / 19 ás 07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Ercilia Brito Aguiar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Igor de Sousa R. Lima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James Francisco Pinheiro Marçal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Joelson Carlos Nunes Araujo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Karla Ribeiro Brasil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Kenia Araujo Rodrigues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ucas do Carmo Nogueira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uiz Henrique Machado e Silva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3h ás 19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eonardo Lima Costa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Magno Alves da Silva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hs</text:p>
          </table:table-cell>
          <table:covered-table-cell table:number-columns-repeated="3"/>
        </table:table-row>
        <table:table-row table:style-name="ro78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Matheus Antonio Lourenço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9 / 19 ás 07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Raphaela Carvalho Campos Lacerda 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3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ogério de Jesus Rodrigues Queiroz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table:style-name="ce63"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lessandro Gonçalves de Oliveira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Debora Gontijo Coelho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Euripedes Evaristo Mendanha Jr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Jose Alves Bezerra Neto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aiana Nunes Rodrigues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icardo Grigório Lopes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Jonathan de Araujo Siqueira</text:p>
          </table:table-cell>
          <table:table-cell office:value-type="string" calcext:value-type="string">
            <text:p>Té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07 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ristiane Rodrigues Couto</text:p>
          </table:table-cell>
          <table:table-cell office:value-type="string" calcext:value-type="string">
            <text:p>Coordenadora Amb. e MDA</text:p>
          </table:table-cell>
          <table:table-cell office:value-type="string" calcext:value-type="string">
            <text:p>MD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7 ás 17 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Adriana Cavalcante Pantaleão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7 ÁS 12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Andreia Dias Holanda </text:p>
          </table:table-cell>
          <table:table-cell office:value-type="string" calcext:value-type="string">
            <text:p>Aux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Apolinario Rodrigues dos Santos Filho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5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Carlos Jose da Silva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Charles de Freitas Carvalho 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Claudio Manoel de Oliveira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2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Darci Fonseca Filho 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Fernando Augusto Couto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Geni Severino da Silva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Lucas dos Santos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Luis Augusto Gomes do Nascimento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2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Luiz Carlos de Oliveira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Maria do Soc. de Jesus Marinho Santos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 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Maria Rosimar Alves Machado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 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Marcelo da Silva Fernandes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 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Pablo Wesller Borges de Souza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Rubens Andrade Oliveira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 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Sandra Mendes de Jesus Araujo </text:p>
          </table:table-cell>
          <table:table-cell office:value-type="string" calcext:value-type="string">
            <text:p>Aux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Valdir Vieira da Siva Jr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 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Andre Louis de Oliveira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Carlos Jose da Silva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Claudio Pontes Rodrigues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Cleiton da Silva Pinheiro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Darci Fonseca Filho 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Deusmar Francisco Alves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Evaldo Rodrigues de Abreu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Fabio Jr de Paula Andrade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Isac Vieira da Silva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João Henrique Guimarâes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Jose Amintas Borges de Lima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Jose Bernardino de Freitas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Robson Alves Samagaio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2 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Sandra Mendes de Jesus Araujo 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 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Leandro Brito da Silva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Luciana Monteiro dos Santos 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Luis Cesar da Cunha 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Paulo Henrique de Sousa Gonçalves 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Rodrigo Alves Matias 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Robson Alves Samagaio</text:p>
          </table:table-cell>
          <table:table-cell table:style-name="ce63"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table:style-name="ce63"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Thiago Avila Guse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Valdir Vieira da Siva Jr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Waleria Matias Cesar Mattiazzo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Weder Jose Borges 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Wilkerson Costa </text:p>
          </table:table-cell>
          <table:table-cell office:value-type="string" calcext:value-type="string">
            <text:p>Tec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 ÁS 7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Carlindo de Santana Calixto</text:p>
          </table:table-cell>
          <table:table-cell office:value-type="string" calcext:value-type="string">
            <text:p>Aux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Evangelista Moura de Souza</text:p>
          </table:table-cell>
          <table:table-cell office:value-type="string" calcext:value-type="string">
            <text:p>Aux. em Radiologia</text:p>
          </table:table-cell>
          <table:table-cell office:value-type="string" calcext:value-type="string">
            <text:p>M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 ÁS 19hs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line de Oliveira Freitas</text:p>
          </table:table-cell>
          <table:table-cell office:value-type="string" calcext:value-type="string">
            <text:p>Enfermeiro Sênior </text:p>
          </table:table-cell>
          <table:table-cell office:value-type="string" calcext:value-type="string">
            <text:p>MD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na Elise Lopes Cost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Raquel dos Passos <text:s/>Souz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Bruna Dourado dos Santo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Erica de Oliveira Rocha de Souz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manda dos Anjos Braz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Wanessa Ferreira De Abreu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Jonatha Polleza Arcelin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Maristela Ajojo Silva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Gabriel Mendonça Barcel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Analu Guimara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riane Da Costa Ulacia Varga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Cleucy Vieira Gom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line Conceição de Santan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Filipe Augusto de Carvalho do Egit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Flavia Sampaio Rodrigues Arauj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Gabriela Conceicao de Sous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dla Alves de Lim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Maraisa Cristiana Borges e Sousa Ribeir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Geisa Cristina Bas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Guilherme cos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Helloisa Cristina da Costa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Hamanda Coelho Alv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Jose Carlos Alves da Roch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Virginia Borges Moren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Grazielle Aparecida Pereira Lima Dia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Kamila Dorneles Rodrigu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Katiuse Rosa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Tamires de Oliveir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indalva Coelho De Carvalh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uciana Campos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ndreia Rodrigues De Andrade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uanna Pereira Cos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Bruna Eduarda Gomes De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Margareth Gonçalves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-13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Amanda Devequi da Cos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SES</text:p>
          </table:table-cell>
          <table:table-cell office:value-type="string" calcext:value-type="string">
            <text:p>Marlene da Costa Muniz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Maria Nubia Gomes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Larissa Araujo Cortezia</text:p>
          </table:table-cell>
          <table:table-cell office:value-type="string" calcext:value-type="string">
            <text:p>Tecnico de Neurociencias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Raenny Soares dos Santos</text:p>
          </table:table-cell>
          <table:table-cell office:value-type="string" calcext:value-type="string">
            <text:p>Tecnico de Neurociencias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Geisianne Mamedio Wilsman</text:p>
          </table:table-cell>
          <table:table-cell office:value-type="string" calcext:value-type="string">
            <text:p>Tecnico de Neurociencias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13" office:value-type="string" calcext:value-type="string">
            <text:p>CLT</text:p>
          </table:table-cell>
          <table:table-cell office:value-type="string" calcext:value-type="string">
            <text:p>Rosiane Rodrigues de Lima</text:p>
          </table:table-cell>
          <table:table-cell office:value-type="string" calcext:value-type="string">
            <text:p>Tecnico de Neurociencias</text:p>
          </table:table-cell>
          <table:table-cell office:value-type="string" calcext:value-type="string">
            <text:p>MD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-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ristina Carvalho Povoa Fernandes De Oliveira</text:p>
          </table:table-cell>
          <table:table-cell office:value-type="string" calcext:value-type="string">
            <text:p>Coordenador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redias Pereira Guedes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Fernanda Fernandes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eovana Aguiar de Carvalho Oliveira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Fábio André Pinheiro de Oliveira Filho</text:p>
          </table:table-cell>
          <table:table-cell office:value-type="string" calcext:value-type="string">
            <text:p>Enfermeiro Referência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uellen Mayara Omar Said Abdalla Awwad</text:p>
          </table:table-cell>
          <table:table-cell office:value-type="string" calcext:value-type="string">
            <text:p>Enfermeiro S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leonice Rodrigues David de Sousa</text:p>
          </table:table-cell>
          <table:table-cell office:value-type="string" calcext:value-type="string">
            <text:p>Tecnico Administrativo I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h -16h Rev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ão Gabriel Sousa Pires</text:p>
          </table:table-cell>
          <table:table-cell office:value-type="string" calcext:value-type="string">
            <text:p>Tecnico Administrativo I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h -16h Rev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cia Kell de Oliveira</text:p>
          </table:table-cell>
          <table:table-cell office:value-type="string" calcext:value-type="string">
            <text:p>Tecnico Administrativo I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h-18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rdana Oliveira Araújo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h-18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gostinho Abecassis Mend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a Clara de Assis Paulino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dreia de Renz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nglitt Cristina Luz Carvalh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Nara Bárbara Garci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inalva Pereira Gonçalve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ândida Cristina Vieira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leiciane Guimarães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dilena Tavares Souz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leiciane Cabral Alv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Hynngredy Rodrigues de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aine da Conceição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Katyuscia Ferreira Almeid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Kely Dantas da Silva Franc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ilian da Silva Nun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cas da Silva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ciana Pereira dos Rei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gda Ribeiro de Sous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andra Pereira de Lim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atiane Mendonça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a Cristina de Carvalho Santan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riele Caroline Prill d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dineia Neiva Fogi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sabella de Paul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Kléssio de Paula Xavier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amila Barbosa Ferreira dos Santo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a Paula Arraes Brandã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Beatriz de Jesus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aiane Ribeiro Sous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anyelle Rocha Paes Barr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eurivan Ferreira da Silva Soar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duardo Frederico Pereira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izete de Oliveira Rei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Francismar Teixeira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sabel Coelho da Silva Tristã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vaneide de Jesu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aleska Fernanda de Sousa Mirand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simeire Pereira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Santana da Costa Pe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nez Correia da Silva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Pedra Braga da Silva REi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hiago Alexandre Pinas Cos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lana Sousa Santos Borge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oídes Alves Per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eanne Cardoso dos Santo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ailton Melo d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vone Teixeira da Silv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hays Cardoso de Melo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a Maria da Silva Teixeira Nun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aio Vinícius Marrins dos Rei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ieys Nayara Duarte Santos Canut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dineuza de Sousa Cunha Ribeir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isangela Eufrásia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oise Carolay Souza dos Pass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dmila Josinele Mendes Fer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do Espírito Santo Silva Brit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<text:s/>Madalena Pontes Coelh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Neuzimar Dias Maciel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auane <text:s/>Souza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irlande Moreira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Valdenice Leite de Morai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parecida Selma Matias Gom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Barbara GAbriella Gonçalves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Karla Naves Ferreira Silv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Natachxa Gadelha Jardim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arah Silveira Gome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Vitoria Marques do Carmo Jorge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badia Gom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reusa Rosa de Jesu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dilamar Pereira de Jesus Bas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rislei TEixeira Caetan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ucélia Dia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a Denise Dias Cos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Ana Amélia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lene Gomes de Jesu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urício Brag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Paloma da Silva Figu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afael de Souza Borge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aimunda Alcides Szervinsk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andra Maria Oliveira Pereira Fer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haislayne Rodrigues de Abreu Araúj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hiago Alves de Carvalh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a Flávia Marcelina da Paz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riela Juliana Carsoso de Lim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bany de Mendonça de Oliv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Raquel Alexandre de Jesu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ilena Soares de Lim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Patrícia Oliveira dos Santo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enneilde dos Santos Cost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ilvania Cristina de Carvalh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lterci Santana De Font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tonio Rodrigues Meira Cos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Beatriz de Araújo Sil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arine Soares Alv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arolina dos Santos Rodrigu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aine Maria Moura Dia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iana Souza Silva Monteir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iene <text:s/>Lima de Arrud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Frederico Thales Gomes Mou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leice Vane Cardoso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lma Caldeira Mo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rismar Sousa MO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sabella Gomes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éssica Borges dos Santos Soar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Katiane da Silva Porto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Daniela Alves de Araúj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Eunice Pereira Carneiro Borg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Perpédigna Ribeiro Maranhã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aiane Rodrigues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osimaire Domingues Cortinovis Stabile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Zeica Rodrigues <text:s/>de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Zilma Maria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Werick da Silva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arla Myllena Ramos Glavão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láudia Daniele Mendes Barbos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dilene Dos santos Lim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sabella Santos Mato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ão Paulo Silva Rezende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Keilane Carvalho dos Santo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Eduarda Bomfim de Sous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enneuza de Sá Santo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hayza Félix dos Santo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dreia de Lima Neves Fátim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amila Ferreira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ássio da Silva Fer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leub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alva Rosa Pe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isia Barbosa Leal Magalhã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ricson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abriel Oliveira da Gam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zilda Augustinha De Mel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aniele Alexandre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ussara Fernandes Marqu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Katia do Nascimento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ciene Joaquim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íza Patrocínia da Roch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árcia Geremias da Silva Abreu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José Inácio de Ma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Pamela Pereira de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oselene do Carmo Ribeir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ainá Almeida de Araújo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ani Lopes de Azvedo Pe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lef Guilherme de Araújo Bueno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aiany Rodrigues de Sousa Oliv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Fabiana Torquato Monteiro Passo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Fernanda Megda Soar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iselly Cristine Vieira Leã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aiany Monteiro dos Santo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ana Rodrigues da Luz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avila Ludmilla Teixeira Nolet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hirley Pires de Queiroz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Bianca Ferreira Brit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arine Ferraz Dias Amanci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dna do Nascimento Silva Gonzag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ieth Moura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va Martins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uilheme da Silva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Hugo Souza de Assi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ana Paula Almei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Kamyla Ferreira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arisse Da Silva Bas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ciene Pereira De Oliveir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is Felipe Abreu Cruz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cilene Lúcia de Oliveira Carvalh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theus Felipe da Silva Alv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iriangela Silveira Andrade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osana do Nasciment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Valdirene De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Vania Rodrigues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heila Guida Coelh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de Cássia Correi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Solidade Evangelista de Souz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ciana Pires dos Santo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osangela Araújo d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ara da Costa Almeida Teix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Vanessa Divina de Oliveira Pulquéri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 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driene Varão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mélia Maria de Jesu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dreza Cruz Medeir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obison de Oliveir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 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haumin Silva Mou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leuza de Souza Roch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dna Alves Lopes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rícia da Silva Araúj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ana Abadia Borg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ão Henrique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uiza da Silva Martin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José <text:s/>da Silva Coutinh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nete Albuquerque Siqu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Natalia Bispo da Cos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Neusa Rodrigues da Silva Lim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utia Cordeiro de Santana Rodrigu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ara Machado da Cos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hirley de Jesus Martin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hais Andrade Cos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driani Cordeiro Cacere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a Lúlia Santos Ros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Brunna Emanuelly Gonçalves Ferreir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aiane Vieira Lpo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aniela Nascimento de Jesu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enata Vieira Soare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tephanie Martins Faustino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ldemira Rodrigues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arla Caroline Nogueira de Holand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aniela Araújo Domingues de Paul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inaci Vieira Pint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essandro Silvio da Costa Santan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Fábio Henrique Dias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olanda Angélica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idiane Nagelli dos Santos Alv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cia Santos de Jesu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Aparecida Rosa Soar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nes Soares da Silva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theus Aguiar de Deu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elquizedelque Simões Cordovil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Nagila Regina de Sousa Pe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Nélbia Cristian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Noesa Dos Santos Pedros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aimunda Maria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ian Bertoldo Figu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haissa Nonata Alves do Nasciment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na Paula Sales Gome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Brenda Evelyn Soares Gom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Francielle Alves Roch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eany Cristine Souza Silv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iovanna Samahra dos Santos Oliveir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eticia Lemos dos Santos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orrany Nunes de Souz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co Dhony Barros Sous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badia Pereira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ldaíde Barto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a Lúcia Santos Ros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iane de Oliveira Matos Pai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iene de Fátima Rodrigues de Mesqui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Francisca Inácio Nascimento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hislaine Ramos da Sil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ilmara Alves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erusa <text:s/>de Souza Pir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honata Wesley Sousa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ão Vitor Cardoso Bernard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ão Vitor Gaby de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zelia Silva da Cos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da Penha Mo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ia Raimunda Nunes Vi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Marta Aure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ogerio de Souza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osemarina Fernandes da Rocha Ne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Terezinha Alves Ribeiro de Jesu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Ycaro Elias Ferreiro Ribeir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aniele Ribeiro Ramalho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iego Martins de Oliveir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lany Magalhães Barbosa da Silv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mily Caroliny Guimarães Alv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abrielle Linares de Oliveir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afael Rodrigues Nave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lmiralice Escórcio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na Carla da Conceição Pesso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eciliana Rodrigues Piment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laudenice Alves de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Cintia Borges Lop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i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Daniela Caldeira Silva Braz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Edna Rodrigues Siqueira Teixeir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Fabio Pereira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Geane Oliveira Fer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sania Ferreira de Sous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Josiana Alves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aiza Jamily Dias Medina <text:s/>Roc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Lindanhane Fernandes de Rezende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egilda Lima Nasciment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Rita de Cassia Batista Leal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Suene Cruz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Wyrlene <text:s/>Silva Fer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driana Ribeiro Mesquit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Franciana Cost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Grazyelly Martinez Pinto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Julia Bernardo Vargas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Lucélia Rodrigues Costa Silv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Rosilmar Gomes Pereira Barbosa</text:p>
          </table:table-cell>
          <table:table-cell office:value-type="string" calcext:value-type="string">
            <text:p>Enfermeiro Pl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Sabrina Elen Carvalho da Silv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Will da Silva Sousa</text:p>
          </table:table-cell>
          <table:table-cell office:value-type="string" calcext:value-type="string">
            <text:p>Enfermeiro Jr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badia Gomes De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lessandra Figueiredo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lline Cabral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rlan Firmino da Silva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Carla Cristina da Fonseca Velos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Cintia Dias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Ednair Pereira do Nasciment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Elais Janaina Vital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Eliane Lopes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Iron Pereira Soar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Jane Dos Santos Ribeiro Soar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Joelita dos Santos Per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Karla Lemes Rosa Medeir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Marcielha Caldas de Carvalho Furtad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Thatielle Pereira Feitos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Vanilda Aparecida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8" office:value-type="string" calcext:value-type="string">
            <text:p>HUGO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Vanusa José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Angelina Agostinho Oliveir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Cirlei Gomes Antun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Eliene Carlos de Andrade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Fabio Vieira da Sil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Heliene Quiri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Irani Tranqueira dos Reis Almeid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Jaime Alves dos Santos Júnior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Joana de Sá Lopes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Mara Rubia Santos Dia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Maria Socorro Araújo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Maria Sueli Magalhães Belo Gom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h - 13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Maria Sueli Magalhães Belo Gome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3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Maurien Conceição de Souza</text:p>
          </table:table-cell>
          <table:table-cell office:value-type="string" calcext:value-type="string">
            <text:p>Auxiliar de <text:s/>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Paula Cristina Gomes Fonseca </text:p>
          </table:table-cell>
          <table:table-cell office:value-type="string" calcext:value-type="string">
            <text:p>Auxiliar de <text:s/>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Rosana Rodrigues da Silv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1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Weliton Alves da Fonseca 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h - 7h</text:p>
          </table:table-cell>
          <table:covered-table-cell table:number-columns-repeated="3"/>
        </table:table-row>
        <table:table-row table:style-name="ro1">
          <table:table-cell table:style-name="ce17" office:value-type="string" calcext:value-type="string">
            <text:p>HUGO</text:p>
          </table:table-cell>
          <table:table-cell table:style-name="ce22" office:value-type="string" calcext:value-type="string">
            <text:p>SES</text:p>
          </table:table-cell>
          <table:table-cell office:value-type="string" calcext:value-type="string">
            <text:p>Zilmar Gonçalves Dia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línica Médica e Cirúrgic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covered-table-cell table:number-columns-repeated="3" table:style-name="ce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Roboto" svg:font-family="Robot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5T14:17:23.877000000</meta:creation-date>
    <dc:date>2025-07-25T14:17:45.910000000</dc:date>
    <meta:editing-duration>PT22S</meta:editing-duration>
    <meta:editing-cycles>1</meta:editing-cycles>
    <meta:document-statistic meta:table-count="1" meta:cell-count="15517" meta:object-count="0"/>
    <meta:generator>LibreOffice/7.1.5.2$Windows_X86_64 LibreOffice_project/85f04e9f809797b8199d13c421bd8a2b025d52b5</meta:generator>
  </office:meta>
</office:document-meta>
</file>