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13cm"/>
    </style:style>
    <style:style style:name="co2" style:family="table-column">
      <style:table-column-properties fo:break-before="auto" style:column-width="10.5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933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35" table:default-cell-style-name="Default"/>
        <table:table-row table:style-name="ro1">
          <table:table-cell office:value-type="string" calcext:value-type="string">
            <text:p>UNIDADE: HOSPITAL ESTADUAL DE SANTA HELENA DE GOIÁS DR. ALBANIR FALEIROS MACHAD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NES: 6665322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ESCALA MULTIPROFISSIONAL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PETÊNCIA: Dezembro 2025</text:p>
          </table:table-cell>
          <table:table-cell table:number-columns-repeated="39"/>
        </table:table-row>
        <table:table-row table:style-name="ro1">
          <table:table-cell table:style-name="ce1" office:value-type="string" calcext:value-type="string" table:number-columns-spanned="40" table:number-rows-spanned="1">
            <text:p>ESCALA MULTIPROFISSIONAL</text:p>
          </table:table-cell>
          <table:covered-table-cell table:number-columns-repeated="39" table:style-name="ce2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Nº CONSELHO</text:p>
          </table:table-cell>
          <table:table-cell office:value-type="string" calcext:value-type="string">
            <text:p>RQE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INTERVALO</text:p>
          </table:table-cell>
          <table:table-cell office:value-type="string" calcext:value-type="string">
            <text:p>PLANTÃ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ORYENNE RODRIGUES LOPES</text:p>
          </table:table-cell>
          <table:table-cell office:value-type="string" calcext:value-type="string">
            <text:p>SUPERV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46126" calcext:value-type="float">
            <text:p>446126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EONARDO LIMA BARROS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669890" calcext:value-type="float">
            <text:p>66989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MARINEZ LEANDRO DE MOU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float" office:value="577722" calcext:value-type="float">
            <text:p>57772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IOVANNA PRADO BASILI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916475" calcext:value-type="float">
            <text:p>9164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VANESSA GOMES COST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55167" calcext:value-type="float">
            <text:p>7551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YANE <text:s/>DIAS MARQ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355026" calcext:value-type="float">
            <text:p>3550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VINICIUS FER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770767" calcext:value-type="float">
            <text:p>7707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ARA JANE SANTAN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983252" calcext:value-type="float">
            <text:p>198325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IA ELIZANGEL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16412" calcext:value-type="float">
            <text:p>17164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IRLANE ANGÉLICA DAS VIRGE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265599" calcext:value-type="float">
            <text:p>12655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SABEL CRISTINA MARTIN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24299" calcext:value-type="float">
            <text:p>10242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DIVANIA MARIAN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649778" calcext:value-type="float">
            <text:p>1649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KESIA KALINE XAVIER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09809" calcext:value-type="float">
            <text:p>17098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VINO DE SOUSA ROSA JUNIOR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82613" calcext:value-type="float">
            <text:p>1082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TALIA APARECIDA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1615" calcext:value-type="float">
            <text:p>116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ANE FERREIRA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AIZA ALV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716899" calcext:value-type="float">
            <text:p>17168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CLAUDENI CONCEIÇÃO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431892" calcext:value-type="float">
            <text:p>1431892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ROS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428933" calcext:value-type="float">
            <text:p>4289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LDENICE ANA SO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066937" calcext:value-type="float">
            <text:p>10669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RISTIANE DE FREITAS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1248799" calcext:value-type="float">
            <text:p>12487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O SOCORRO 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float" office:value="220413" calcext:value-type="float">
            <text:p>2204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WILLIAM DA SILVA VIEIR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URATIVO</text:p>
          </table:table-cell>
          <table:table-cell office:value-type="float" office:value="475913" calcext:value-type="float">
            <text:p>475913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GUILHERME HENRIQUE BARBOSA ESTEV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61203" calcext:value-type="float">
            <text:p>7612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ICHE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JANE ROSA FERREIRA ARANT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365263" calcext:value-type="float">
            <text:p>3652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OÃO MARCOS RIBEIRO PE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58031" calcext:value-type="float">
            <text:p>2580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FERNANDA MARIA GOULART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44179" calcext:value-type="float">
            <text:p>2441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A ROS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251037" calcext:value-type="float">
            <text:p>2510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ROZELI SANTA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85365" calcext:value-type="float">
            <text:p>78536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ARA FABIA LEM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084511" calcext:value-type="float">
            <text:p>20845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DIENE GONÇALVES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3095" calcext:value-type="float">
            <text:p>1730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KARLA APARECIDA VI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19166" calcext:value-type="float">
            <text:p>16191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PLACIDINA GOMES R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639687" calcext:value-type="float">
            <text:p>163968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DIVINA NER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VANIA PEREIRA DE ALEXANDR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747627" calcext:value-type="float">
            <text:p>17476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A PAUL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05014" calcext:value-type="float">
            <text:p>11050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LEONICE RIBEIRO DE ARAÚ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56314" calcext:value-type="float">
            <text:p>8563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INE DE OLIVEIRA AL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LIANA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10478" calcext:value-type="float">
            <text:p>9104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IRA SANTOS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5020" calcext:value-type="float">
            <text:p>11750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YARA DA SILVA DINI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937045" calcext:value-type="float">
            <text:p>9370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LEIDE MIRANDA V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LENY GONÇALV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68143" calcext:value-type="float">
            <text:p>16814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TA HELE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46868" calcext:value-type="float">
            <text:p>3468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LUC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84409" calcext:value-type="float">
            <text:p>1844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MARIA PEREIRA <text:s/>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VALNEIDES ALVES RESEN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308876" calcext:value-type="float">
            <text:p>30887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ERNANDA RIBEIRO ALVES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DNA BENICIO LUCEN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251184" calcext:value-type="float">
            <text:p>12511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MILY LAUANDA OLIVEIRA MARTINS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45438" calcext:value-type="float">
            <text:p>6454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NUBIA ALVES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56806" calcext:value-type="float">
            <text:p>11568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DRIANA CRISTINA DE LIM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1172363" calcext:value-type="float">
            <text:p>1172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ELI BARROS DE SOUSA OLIVEIR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885545" calcext:value-type="float">
            <text:p>88554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INA CANDID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2224138" calcext:value-type="float">
            <text:p>222413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NA PAULA CARDOS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635500" calcext:value-type="float">
            <text:p>6355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AMIANA GONÇALVES DOS SANTOS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O CIRÚRGICO</text:p>
          </table:table-cell>
          <table:table-cell office:value-type="float" office:value="427079" calcext:value-type="float">
            <text:p>42707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TICIA PAULA TAVARES ARANT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ILMAR DIAS DA SILVA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LES DE PAULA RODRIGUES</text:p>
          </table:table-cell>
          <table:table-cell office:value-type="string" calcext:value-type="string">
            <text:p>EXEC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IVANI SANTOS SILVA DE SOUZA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ILTON MARTINS MAXIMO</text:p>
          </table:table-cell>
          <table:table-cell office:value-type="string" calcext:value-type="string">
            <text:p>TEC. GESS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/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ROMAIR JOSÉ DE FREITAS BORG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FERNANDO CARLOS DE OLIV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BRUNO FERREIRA LADISLAU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ELO VENÂNCI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RLOS ROBERTO CAIXETA SOUS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RILDO FRANCISCO ROCH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XWELL CAVALCANTE CRUZ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S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RODRIGO MARTINS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FRANCISCA JUSCILENE BERNARDINO SOARE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THAIS ROSSI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6339" calcext:value-type="float">
            <text:p>646339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NADIA DE OLIVEIRA SILVA CORREIA</text:p>
          </table:table-cell>
          <table:table-cell office:value-type="string" calcext:value-type="string">
            <text:p>ENF. I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22957" calcext:value-type="float">
            <text:p>722957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THAYRA LIDIA DA SILV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371888" calcext:value-type="float">
            <text:p>13718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LICENÇA MÉDIC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RENE MARTINS DE MENDONÇ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251" calcext:value-type="float">
            <text:p>2172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GINA CELIA PEREIRA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7884" calcext:value-type="float">
            <text:p>21788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UZIA BRIT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16639" calcext:value-type="float">
            <text:p>41663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ANUSIA MARIA DE CAMARG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763471" calcext:value-type="float">
            <text:p>7634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28"/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ANDRA MARA BUEN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4485" calcext:value-type="float">
            <text:p>18448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GI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0009" calcext:value-type="float">
            <text:p>2000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EUZA SILV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6914" calcext:value-type="float">
            <text:p>296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ÃO CARLOS DE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8743" calcext:value-type="float">
            <text:p>60874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ÔNICA FERREIRA DE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06" calcext:value-type="float">
            <text:p>56670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ELLY CRISTIN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12703" calcext:value-type="float">
            <text:p>31270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IDIANE DA SILVA COE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6072" calcext:value-type="float">
            <text:p>3360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LICENÇA MÉDIC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ANCISCA DIVINA DUTRA FERRA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21446" calcext:value-type="float">
            <text:p>32144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ENEDITO ALVES VI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509" calcext:value-type="float">
            <text:p>607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ÁZARA APARECIDA DE FARI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72902" calcext:value-type="float">
            <text:p>1729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GELICA SILV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4340" calcext:value-type="float">
            <text:p>6434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FRANCISCA RIBEIRO SILVA DAMASC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1605" calcext:value-type="float">
            <text:p>1160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SILVIA <text:s/>MARIA COST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66713" calcext:value-type="float">
            <text:p>5667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FLAVIA LEÃO MORA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VITÓRIA ABAD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4934" calcext:value-type="float">
            <text:p>21493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ONISIA PEREIR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607651" calcext:value-type="float">
            <text:p>60765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MARIA LUCIA BARROS DE MA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80555" calcext:value-type="float">
            <text:p>4805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AUDIRENE GOMES DE SOUZA POR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90028" calcext:value-type="float">
            <text:p>12900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FERNANDA APARECIDA LEAL BISP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69211" calcext:value-type="float">
            <text:p>36921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INE MACHADO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335" calcext:value-type="float">
            <text:p>123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A ROS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86192" calcext:value-type="float">
            <text:p>28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MADALENA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88267" calcext:value-type="float">
            <text:p>1882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IMEIRI DE FREITA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39053" calcext:value-type="float">
            <text:p>33905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AFASTAMENT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DILMA MARIA DA SILVA CAMP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94717" calcext:value-type="float">
            <text:p>2947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AZIRENE DE OLIVEIR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DAIANE MARQUES LOURED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01296" calcext:value-type="float">
            <text:p>20129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FLÁVIA PEREIRA GONDIM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559021" calcext:value-type="float">
            <text:p>5590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VALDIRENE DONIZETE MO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2831" calcext:value-type="float">
            <text:p>42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YNE HERMOGEN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401951" calcext:value-type="float">
            <text:p>4019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GINALDO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ANIELA PARTATA ROCHA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908" calcext:value-type="float">
            <text:p>990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LICENÇA MÉDIC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MARIA ROSA DE OLIVEIRA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96717577" calcext:value-type="float">
            <text:p>967175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AQUEL DOS SANTOS BELMONTE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90" calcext:value-type="float">
            <text:p>2150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AFASTAMENT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LUCINEIDE DE FÁTIMA PEREI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ENTRAL DE MATERIAL ESTERELIZADO</text:p>
          </table:table-cell>
          <table:table-cell office:value-type="float" office:value="215064" calcext:value-type="float">
            <text:p>21506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LICENÇA MÉDIC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JESSICA ALVES DE OLIV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823295" calcext:value-type="float">
            <text:p>82329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UANA LOPES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775272" calcext:value-type="float">
            <text:p>77527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FLAVIA MACIEL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363533" calcext:value-type="float">
            <text:p>3635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EINE RODRIGU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536512" calcext:value-type="float">
            <text:p>536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2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OSE CARLOS GOMES PINHEIRO JUNIOR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797434" calcext:value-type="float">
            <text:p>7974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ANDRA CONCEIÇÃO NUNES DE ALMEI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265601" calcext:value-type="float">
            <text:p>126560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NA LETICIA GOME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446082" calcext:value-type="float">
            <text:p>1446082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RAIANE GADELHA PEREIRA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371458" calcext:value-type="float">
            <text:p>137145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EILA BEN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877729" calcext:value-type="float">
            <text:p>18777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ARLA DE SOUS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487313" calcext:value-type="float">
            <text:p>14873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LENE INACIA DE OLIVEIR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662118" calcext:value-type="float">
            <text:p>66211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NUBI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921788" calcext:value-type="float">
            <text:p>92178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DANIELA SOUZA DE JESU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2293093" calcext:value-type="float">
            <text:p>22930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ENILDA DA SILV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698624" calcext:value-type="float">
            <text:p>169862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SALES DE OLIVEIRA TEIX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250961" calcext:value-type="float">
            <text:p>12509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ELIANE BORG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282974" calcext:value-type="float">
            <text:p>128297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IAGO REG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1722570" calcext:value-type="float">
            <text:p>17225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MARIA DA CONCEIÇÃO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874110" calcext:value-type="float">
            <text:p>87411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IELE BERNARDI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MÉDICA ADULTO</text:p>
          </table:table-cell>
          <table:table-cell office:value-type="float" office:value="2095548" calcext:value-type="float">
            <text:p>20955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ANE MUNIZ CABRAL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084" calcext:value-type="float">
            <text:p>208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UBIA MARI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51012" calcext:value-type="float">
            <text:p>2510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PARECIDA DONIZETE FARI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57613" calcext:value-type="float">
            <text:p>257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DA MARIA CONCEIÇÃ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529033" calcext:value-type="float">
            <text:p>52903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SILMA SEVER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07367" calcext:value-type="float">
            <text:p>10736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LUZIA HELENA TRAJ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87829" calcext:value-type="float">
            <text:p>28782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KENIA PATRICIA SOUZ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35462" calcext:value-type="float">
            <text:p>354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SE CARLOS GOMES PINH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607641" calcext:value-type="float">
            <text:p>607641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30 ÀS 13:31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DA SILV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1575" calcext:value-type="float">
            <text:p>1157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E FATIMA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529806" calcext:value-type="float">
            <text:p>52980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TONIO MARCOS DE JESU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ICIA APARECIDA DE SOUSA CERQU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555752" calcext:value-type="float">
            <text:p>5557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ZA DOS SANTO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20451" calcext:value-type="float">
            <text:p>22045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ERA LUCIA BARCELOS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11945" calcext:value-type="float">
            <text:p>111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ILMA DE PAULA ESTEVAM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1700" calcext:value-type="float">
            <text:p>1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OMAR MARTIN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67889" calcext:value-type="float">
            <text:p>16788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IKELE TIAGO RIB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501231" calcext:value-type="float">
            <text:p>5012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LZA DA SILV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FERNANDO RAFAEL RIBEIR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220144" calcext:value-type="float">
            <text:p>122014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OLANGE DE FREITA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57442" calcext:value-type="float">
            <text:p>25744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566712" calcext:value-type="float">
            <text:p>5667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PAULIENE CÉZAR DE MENEZ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445085" calcext:value-type="float">
            <text:p>44508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IDELVAN APARECIDO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334674" calcext:value-type="float">
            <text:p>33467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A PAULA MARQU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679163" calcext:value-type="float">
            <text:p>67916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VALQUIRIA DA CONCEIÇÃO GOES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DAIANNY COSMO DO SACRA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LAUDIA DE JESUS FERREIRA PEGORA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1702" calcext:value-type="float">
            <text:p>1170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ECILIA FERMIANA D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34361" calcext:value-type="float">
            <text:p>134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IZ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2121" calcext:value-type="float">
            <text:p>121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AZARA DRUSSILA ROSA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339337" calcext:value-type="float">
            <text:p>339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ANA SANTOS ROSEM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MÉDICA ADULTO</text:p>
          </table:table-cell>
          <table:table-cell office:value-type="float" office:value="167901" calcext:value-type="float">
            <text:p>16790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IZANDRA DIAS ANDRAD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796654" calcext:value-type="float">
            <text:p>79665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IOVANNA KELLY SILVA RODRIGU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448363" calcext:value-type="float">
            <text:p>4483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BETANIA GALAVOTTI BOTE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7821" calcext:value-type="float">
            <text:p>8782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O MARLON MOU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9858" calcext:value-type="float">
            <text:p>1598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LEONICE VIEIRA GUEDES DA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08310" calcext:value-type="float">
            <text:p>208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EVELLY GOMES DAN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671168" calcext:value-type="float">
            <text:p>167116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ULIANA MARI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548295" calcext:value-type="float">
            <text:p>15482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CILENE ALV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605990" calcext:value-type="float">
            <text:p>60599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ANA PAULA DE ARAUJ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869356" calcext:value-type="float">
            <text:p>8693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SANDRA LEAL CAETANO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309066" calcext:value-type="float">
            <text:p>3090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IA IRENE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782870" calcext:value-type="float">
            <text:p>178287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OURDINEI MENDONÇA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566712" calcext:value-type="float">
            <text:p>56671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TALIA DE LIM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LÍNICA ORTOPÉDICA</text:p>
          </table:table-cell>
          <table:table-cell office:value-type="float" office:value="1757366" calcext:value-type="float">
            <text:p>175736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NEZ ALVES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49679" calcext:value-type="float">
            <text:p>4496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UELI CRISTINA ROCH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13016" calcext:value-type="float">
            <text:p>61301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OEMIA DE SOUZ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63889" calcext:value-type="float">
            <text:p>26388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ICERA DA SILVA ROCH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53715" calcext:value-type="float">
            <text:p>153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ZAIDA OLIVEIR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78914" calcext:value-type="float">
            <text:p>27891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GE HARISSON LIM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99942" calcext:value-type="float">
            <text:p>1999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IRENE FURQUIM GUIMARÃ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60956" calcext:value-type="float">
            <text:p>46095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VANILDA FELIX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06628" calcext:value-type="float">
            <text:p>5066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ANA LUCIA PEREIR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635679" calcext:value-type="float">
            <text:p>63567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1:00 AS 12:01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JULIANA DUT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11" calcext:value-type="float">
            <text:p>56671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VONE FRANCO BORG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4" calcext:value-type="float">
            <text:p>5667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AFASTAMENTO MÉDIC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PAULO ENRIQUE MOUT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613" calcext:value-type="float">
            <text:p>7461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AFASTAMENTO MÉDIC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WALMIRA ALVES DALAT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0527" calcext:value-type="float">
            <text:p>4005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MANDA COELHO CORRE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78831" calcext:value-type="float">
            <text:p>3788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NAINA NEV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7186" calcext:value-type="float">
            <text:p>3171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IANA ROS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66709" calcext:value-type="float">
            <text:p>566709</text:p>
          </table:table-cell>
          <table:table-cell/>
          <table:table-cell office:value-type="string" calcext:value-type="string">
            <text:p>07:00 ÀS 19:01</text:p>
          </table:table-cell>
          <table:table-cell office:value-type="string" calcext:value-type="string">
            <text:p>12:00 ÀS 13:01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 MARIA DA COST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26613" calcext:value-type="float">
            <text:p>42661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HELEN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9535" calcext:value-type="float">
            <text:p>2295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COS RIBEIR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46993" calcext:value-type="float">
            <text:p>54699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ANA DARC MORAE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ILTON MARTINS MAXI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76669" calcext:value-type="float">
            <text:p>17666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RISTINA EVANGELISTA SOBRIN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ILIANE DOS SANTOS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762" calcext:value-type="float">
            <text:p>1176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ÉLIA GOME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6291" calcext:value-type="float">
            <text:p>862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LICENÇA MÉDICA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ABIANA TAVARES DE SOUZ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4337" calcext:value-type="float">
            <text:p>18433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ANTONI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2114" calcext:value-type="float">
            <text:p>1211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CONSUEI FLORENCIO DUTR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2091" calcext:value-type="float">
            <text:p>4020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UCILENE RODRIGUES CAETA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401650" calcext:value-type="float">
            <text:p>40165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NUBIA BENTA NOGUEIRA MAI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87677" calcext:value-type="float">
            <text:p>2876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CLEIDE MARIA ALV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745188" calcext:value-type="float">
            <text:p>74518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HIRLEY DE OLIVEIRA NERI ARANT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1660" calcext:value-type="float">
            <text:p>116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NEIDE GOMES MEDEIR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12361" calcext:value-type="float">
            <text:p>31236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RAMOS HENRIQUE CA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0418" calcext:value-type="float">
            <text:p>22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RISTIANE PEREIRA RAM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88739" calcext:value-type="float">
            <text:p>8873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SLENE BARCELOS MEND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94133" calcext:value-type="float">
            <text:p>29413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ONECI COSTA DA SILVA LOP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354935" calcext:value-type="float">
            <text:p>35493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LEXSSANIA COSMO DO SACRAMENTO BARBO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539282" calcext:value-type="float">
            <text:p>53928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AMANT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1871605" calcext:value-type="float">
            <text:p>187160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SILVIA PEREIRA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CLÍNICA ORTOPÉDICA</text:p>
          </table:table-cell>
          <table:table-cell office:value-type="float" office:value="2289299" calcext:value-type="float">
            <text:p>22892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AURIANE LOPES MARTINS BARBOZ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096199" calcext:value-type="float">
            <text:p>10961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LESSANDRO OLIVEIRA SANTAN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804157" calcext:value-type="float">
            <text:p>80415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AIANE ALVES CUNHA</text:p>
          </table:table-cell>
          <table:table-cell office:value-type="string" calcext:value-type="string">
            <text:p>TÉC 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HEMODIÁLISE</text:p>
          </table:table-cell>
          <table:table-cell office:value-type="float" office:value="1812561" calcext:value-type="float">
            <text:p>181256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ÍCIA MENDES DA SILVA</text:p>
          </table:table-cell>
          <table:table-cell office:value-type="string" calcext:value-type="string">
            <text:p>COORD, <text:s/>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ORYENNE RODRIGUES LOPES</text:p>
          </table:table-cell>
          <table:table-cell office:value-type="string" calcext:value-type="string">
            <text:p>SUPERV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46126" calcext:value-type="float">
            <text:p>446126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BRUNA MARCELLA BORG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582786" calcext:value-type="float">
            <text:p>5827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AMILA DE OLIVEIRA SOUZ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77608" calcext:value-type="float">
            <text:p>2776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ETICIA PEREIRA DA SILVA BARBOS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625170" calcext:value-type="float">
            <text:p>62517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EIRIELLY EVARISTO FERR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729391" calcext:value-type="float">
            <text:p>7293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HELIANE DA COSTA PAU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257531" calcext:value-type="float">
            <text:p>2575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ESSICA LARISSA FREITA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table:number-columns-repeated="2"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LISANGELA OLIVEIRA SANTA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26227" calcext:value-type="float">
            <text:p>82622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ÍCERA MARI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4904" calcext:value-type="float">
            <text:p>158490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ONE ALVES ALBUQUERQUE NEV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NGELA CARMO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66193" calcext:value-type="float">
            <text:p>15661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ANDREIA BATISTA DA SILVA MOR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78950" calcext:value-type="float">
            <text:p>157895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RISTINA BISPO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400973" calcext:value-type="float">
            <text:p>40097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ENATA BUENO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303099" calcext:value-type="float">
            <text:p>30309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VANUSA CRISTIN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312778" calcext:value-type="float">
            <text:p>31277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AGNER JOSE DA SILVA CAMARG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PRONTO SOCORRO</text:p>
          </table:table-cell>
          <table:table-cell office:value-type="float" office:value="76715" calcext:value-type="float">
            <text:p>7671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ANDREA DE MEDEIROS PE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42528" calcext:value-type="float">
            <text:p>14425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MARCIA DA SILVA DUART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906945" calcext:value-type="float">
            <text:p>90694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LUDIMILA BASILIO SANTAN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589257" calcext:value-type="float">
            <text:p>158925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SIMONE APARECI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402248" calcext:value-type="float">
            <text:p>40224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SIRLENE APARECIDA DE SOUZA RODRIGU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29719" calcext:value-type="float">
            <text:p>112971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CHRYSTIANE WINDER HONÓRIO LIM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810515" calcext:value-type="float">
            <text:p>81051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CAELLY EDUARD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877732" calcext:value-type="float">
            <text:p>1877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ANE JEANE DE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161700" calcext:value-type="float">
            <text:p>116170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À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DNA MATO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RONTO SOCORRO</text:p>
          </table:table-cell>
          <table:table-cell office:value-type="float" office:value="1439171" calcext:value-type="float">
            <text:p>143917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<text:s/>FERNANDA RIBEIRO ALVES LOPE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576936" calcext:value-type="float">
            <text:p>57693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RENATA MARCON VIEIR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557647" calcext:value-type="float">
            <text:p>5576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AMANDA MONTEIRO DI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0396" calcext:value-type="float">
            <text:p>78039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ANNA DAN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10930" calcext:value-type="float">
            <text:p>71093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JORDANA SERAFIM SILV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70765" calcext:value-type="float">
            <text:p>7707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XLAINE TAIS VI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3148" calcext:value-type="float">
            <text:p>10731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VILENE RODRIGU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6008" calcext:value-type="float">
            <text:p>172600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IONES BORGES PI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52081" calcext:value-type="float">
            <text:p>105208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ABRIELE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493195" calcext:value-type="float">
            <text:p>149319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LCIA REGINA ALVES DE FREITA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52409" calcext:value-type="float">
            <text:p>10524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EDNA MARIA VIEIRA PI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693079" calcext:value-type="float">
            <text:p>169307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ILENE DO NASCIMENTO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789483" calcext:value-type="float">
            <text:p>78948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AIARA DA SILVA NUN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073320" calcext:value-type="float">
            <text:p>1007332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EM SILVA VILEL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449686" calcext:value-type="float">
            <text:p>1449686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AINE APARECI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2066571" calcext:value-type="float">
            <text:p>206657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LZA FRANCISCA GOI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520498" calcext:value-type="float">
            <text:p>52049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1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IVA ALVES NUNES DA L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532655" calcext:value-type="float">
            <text:p>15326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2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EILA DE SOUZA NOTEL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75702" calcext:value-type="float">
            <text:p>107570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VIVIANE FERNANDES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3332" calcext:value-type="float">
            <text:p>11633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GABRIELA VALENTIM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729725" calcext:value-type="float">
            <text:p>172972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ANIELA MARTINS DE SOUS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440375" calcext:value-type="float">
            <text:p>144037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FABIANA BEZERRA COSTA GOM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007572" calcext:value-type="float">
            <text:p>100757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AN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294560" calcext:value-type="float">
            <text:p>129456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ILENE PEREIR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32977" calcext:value-type="float">
            <text:p>113297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ICIA MESQUITA DO NASCIMENTO NOVA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546168" calcext:value-type="float">
            <text:p>15461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LIANA DA SILVA PEREIRA MENDONÇ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</text:p>
          </table:table-cell>
          <table:table-cell office:value-type="float" office:value="1161252" calcext:value-type="float">
            <text:p>116125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OLANGE GOMES DE CAST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621180" calcext:value-type="float">
            <text:p>62118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VANIA PEREIRA DE SOUSA E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9831" calcext:value-type="float">
            <text:p>37983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LBA MIRAND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106732" calcext:value-type="float">
            <text:p>106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LISANGELA APARECIDA PEREIR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1187" calcext:value-type="float">
            <text:p>37118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LUCIANA HORA CAVALCANTI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70465" calcext:value-type="float">
            <text:p>370465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SHEILA C. DE MEDEIROS S. MIRAND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566599" calcext:value-type="float">
            <text:p>56659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table:number-columns-repeated="2"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ELIENE GOMES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323449" calcext:value-type="float">
            <text:p>32344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LAUCIANE RODRIGUES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</text:p>
          </table:table-cell>
          <table:table-cell office:value-type="float" office:value="526468" calcext:value-type="float">
            <text:p>52646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ÍCIA MENDES DA SILVA</text:p>
          </table:table-cell>
          <table:table-cell office:value-type="string" calcext:value-type="string">
            <text:p>COORD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12251" calcext:value-type="float">
            <text:p>212251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NDREIA SOARES LUCEN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242717" calcext:value-type="float">
            <text:p>24271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VELINE NASCIMENTO BARRO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170994" calcext:value-type="float">
            <text:p>170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CATIA DE ALMEIDA GARCIA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233248" calcext:value-type="float">
            <text:p>2332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WALQUIRIA PIRES DO PRADO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250828" calcext:value-type="float">
            <text:p>25082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RDANA CORREIA DE FREITAS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9256" calcext:value-type="float">
            <text:p>925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MICHELLE DA SILVA PALANDRANI</text:p>
          </table:table-cell>
          <table:table-cell office:value-type="string" calcext:value-type="string">
            <text:p>ENF.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UTI ADULTO II</text:p>
          </table:table-cell>
          <table:table-cell office:value-type="float" office:value="244190" calcext:value-type="float">
            <text:p>2441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CIAN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910028" calcext:value-type="float">
            <text:p>191002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ONATÃ PEREIRA ARAUJ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084509" calcext:value-type="float">
            <text:p>20845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AMILA PINTO CARDOS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52409" calcext:value-type="float">
            <text:p>1052409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Á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GRAZIELE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04944" calcext:value-type="float">
            <text:p>70494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TALITA LOPES SILVA CARVALH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305293" calcext:value-type="float">
            <text:p>230529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A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CRISTINA DUARTE FERR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795763" calcext:value-type="float">
            <text:p>795763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USCILENE GOVEIA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12748" calcext:value-type="float">
            <text:p>1112748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DIRINEIA PEREIRA DE COU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479980" calcext:value-type="float">
            <text:p>47998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ULIANA BATIST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958055" calcext:value-type="float">
            <text:p>958055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MARLENE ALVES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42391" calcext:value-type="float">
            <text:p>24239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INTIA CONCEIÇÃO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963447" calcext:value-type="float">
            <text:p>196344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ICA GEANE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87317" calcext:value-type="float">
            <text:p>148731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NA CAROLINA LOPES MARTIN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096192" calcext:value-type="float">
            <text:p>109619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EDILENE APARECIDA RODRIGUES DA COST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584907" calcext:value-type="float">
            <text:p>158490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DRIANA SENA DO CARM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838726" calcext:value-type="float">
            <text:p>83872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ÉRIAS</text:p>
          </table:table-cell>
          <table:table-cell table:number-columns-repeated="29"/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CHARLENE DO NASCIMENTO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865991" calcext:value-type="float">
            <text:p>865991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LARISSA CAETANO DA CRUZ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084512" calcext:value-type="float">
            <text:p>208451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MANDA ALVES CARNEIR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2228732" calcext:value-type="float">
            <text:p>2228732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RISTINA DOS SANTO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593590" calcext:value-type="float">
            <text:p>59359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Á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OLGA ALVES MOREN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93209" calcext:value-type="float">
            <text:p>1493209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00 ÁS 22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UBEANE GONÇALVES TORR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445821" calcext:value-type="float">
            <text:p>1445821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00 ÁS 22:01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LUANA PE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UTI ADULTO II</text:p>
          </table:table-cell>
          <table:table-cell office:value-type="float" office:value="1151934" calcext:value-type="float">
            <text:p>1151934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ÉRIAS</text:p>
          </table:table-cell>
          <table:table-cell table:number-columns-repeated="2"/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SABELLA CRISTINA OLIVEIRA COSTA</text:p>
          </table:table-cell>
          <table:table-cell office:value-type="string" calcext:value-type="string">
            <text:p>COORD.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60330" calcext:value-type="float">
            <text:p>560330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1:00 ÀS 12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MARIA DO SOCORRO GADELHA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35158" calcext:value-type="float">
            <text:p>235158</text:p>
          </table:table-cell>
          <table:table-cell/>
          <table:table-cell office:value-type="string" calcext:value-type="string">
            <text:p>07:00 ÀS 16:00</text:p>
          </table:table-cell>
          <table:table-cell office:value-type="string" calcext:value-type="string">
            <text:p>11:00 ÀS 12:00</text:p>
          </table:table-cell>
          <table:table-cell table:number-columns-repeated="6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8</text:p>
          </table:table-cell>
        </table:table-row>
        <table:table-row table:style-name="ro1">
          <table:table-cell office:value-type="string" calcext:value-type="string">
            <text:p>NARLLA GEANNE LEAL DE OLIVEIRA MENEZE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427370" calcext:value-type="float">
            <text:p>42737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SIMARA MARTINS DE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09062" calcext:value-type="float">
            <text:p>12090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JOANA DARK GOMES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02158" calcext:value-type="float">
            <text:p>1702158</text:p>
          </table:table-cell>
          <table:table-cell/>
          <table:table-cell office:value-type="string" calcext:value-type="string">
            <text:p>07:00 ÀS 19:03</text:p>
          </table:table-cell>
          <table:table-cell office:value-type="string" calcext:value-type="string">
            <text:p>12:30 ÀS 13:3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DIELY SILVA DE OLIVE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75737" calcext:value-type="float">
            <text:p>1775737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30 ÀS 12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ANA MARIA DE SOUZ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539800" calcext:value-type="float">
            <text:p>539800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RISTIANA BORGES DE ASSIS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45231" calcext:value-type="float">
            <text:p>1445231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30 ÀS 13:3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APARECIDA SILVA MEL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613010" calcext:value-type="float">
            <text:p>6130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LAYARA DIAS LEA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84723" calcext:value-type="float">
            <text:p>1484723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ANA CLAUDIA PRADO ROCHA DE LIR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317182" calcext:value-type="float">
            <text:p>2317182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DLAYLLA RAYANNE BARBOSA DO NASCIMENTO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2270418" calcext:value-type="float">
            <text:p>227041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ZI ESMERIA ANDRADE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312310" calcext:value-type="float">
            <text:p>312310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ABRIELA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421482" calcext:value-type="float">
            <text:p>1421482</text:p>
          </table:table-cell>
          <table:table-cell/>
          <table:table-cell office:value-type="string" calcext:value-type="string">
            <text:p>19:00 ÀS 07:01</text:p>
          </table:table-cell>
          <table:table-cell office:value-type="string" calcext:value-type="string">
            <text:p>21:30 AS 22:31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ESSIELE SILVESTRE LIM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782867" calcext:value-type="float">
            <text:p>1782867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1:30 AS 22:30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AFASTAMENTO MÉDIC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FRANCIEL FERREIRA DA SILVA</text:p>
          </table:table-cell>
          <table:table-cell office:value-type="string" calcext:value-type="string">
            <text:p>TÉC EN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ÍNDICE DE SEGURANÇA TÉC.NICA</text:p>
          </table:table-cell>
          <table:table-cell office:value-type="float" office:value="1210766" calcext:value-type="float">
            <text:p>1210766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22:00 AS 23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AFASTAMENTO MÉDIC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ÁRBARA MARQUES P. DE AZEVEDO</text:p>
          </table:table-cell>
          <table:table-cell office:value-type="string" calcext:value-type="string">
            <text:p>SUP. FARMA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UP. FARMACIA</text:p>
          </table:table-cell>
          <table:table-cell office:value-type="float" office:value="11875" calcext:value-type="float">
            <text:p>11875</text:p>
          </table:table-cell>
          <table:table-cell/>
          <table:table-cell office:value-type="string" calcext:value-type="string">
            <text:p>07:00 às 17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FELIPE SILVA MARTINS</text:p>
          </table:table-cell>
          <table:table-cell office:value-type="string" calcext:value-type="string">
            <text:p>FARMACÊUTICO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6:00</text:p>
          </table:table-cell>
          <table:table-cell office:value-type="string" calcext:value-type="string">
            <text:p>11:15 às 12:15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DAVI FERREIRA DE SOUS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1:15 às 12:15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NA PAULA BARRETOS DA CRUZ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1:15 às 12:15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ORRAINE OLIVEIRA ALVE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CIANA DOS SANTOS DINIZ LUCAS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PÂMELA DE SOUSA BRIT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1:00 às 12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LUCIANA ALVES MARTIN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MARIMAR PEREIRA LIM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LUANA VIEIRA DA SILVA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SATÉLITE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4:00 às 05:00</text:p>
          </table:table-cell>
          <table:table-cell table:number-columns-repeated="2"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A</text:p>
          </table:table-cell>
        </table:table-row>
        <table:table-row table:style-name="ro1">
          <table:table-cell office:value-type="string" calcext:value-type="string">
            <text:p>KARLA BEZERRA MARSURA MARQUES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4683" calcext:value-type="float">
            <text:p>4683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ÉRIAS</text:p>
          </table:table-cell>
          <table:table-cell table:number-columns-repeated="9"/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ROSANGELA FERREIRA DA SILV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ASSIA DE SOUZA PAUL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NIKELE CRISTINA SOUSA DA SILV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6:00 às 18:0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ÉRIAS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YASMIN SILVA XAVIER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KAIQUE AUGUSTO FERREIRA BRAGA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1:00 às 1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CAMILE EMANUELE LEAL MELO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8:00 às 06:00</text:p>
          </table:table-cell>
          <table:table-cell office:value-type="string" calcext:value-type="string">
            <text:p>03:00 às 04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IZABELLA CRISTINY DE ARAUJO DOS REIS</text:p>
          </table:table-cell>
          <table:table-cell office:value-type="string" calcext:value-type="string">
            <text:p>AUX. FARM.SATELIT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TATIANE DO SANTOS INÁCIO</text:p>
          </table:table-cell>
          <table:table-cell office:value-type="string" calcext:value-type="string">
            <text:p>AUX. FARM.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ARLA SAMARA AZEVEDO ASSAF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float" office:value="1734" calcext:value-type="float">
            <text:p>1734</text:p>
          </table:table-cell>
          <table:table-cell/>
          <table:table-cell office:value-type="string" calcext:value-type="string">
            <text:p>07:30 às 19:30</text:p>
          </table:table-cell>
          <table:table-cell office:value-type="string" calcext:value-type="string">
            <text:p>13:00 às 14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ANIELLY DIAS VILELA MOTA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6262" calcext:value-type="float">
            <text:p>626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office:value-type="string" calcext:value-type="string">
            <text:p>FÉRIA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NARA GONTIJ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742" calcext:value-type="float">
            <text:p>2742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JOSÉ EDUARDO SOUZA OLIVEIRA</text:p>
          </table:table-cell>
          <table:table-cell office:value-type="string" calcext:value-type="string">
            <text:p>FARMACÊUTICO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4994" calcext:value-type="float">
            <text:p>4994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3:00 às 14:00</text:p>
          </table:table-cell>
          <table:table-cell table:number-columns-repeated="2"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ÉRIA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HRISTIANE VIEIRA DE OLIVEIRA</text:p>
          </table:table-cell>
          <table:table-cell office:value-type="string" calcext:value-type="string">
            <text:p>EXECUTORA AD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3:00</text:p>
          </table:table-cell>
          <table:table-cell office:value-type="string" calcext:value-type="string">
            <text:p>08:30 às 08:45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</table:table-row>
        <table:table-row table:style-name="ro1">
          <table:table-cell office:value-type="string" calcext:value-type="string">
            <text:p>JOÃO PAULO <text:s/>NUNES GAL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float" office:value="235758" calcext:value-type="float">
            <text:p>235758</text:p>
          </table:table-cell>
          <table:table-cell/>
          <table:table-cell office:value-type="string" calcext:value-type="string">
            <text:p>19:00 às 07:00</text:p>
          </table:table-cell>
          <table:table-cell office:value-type="string" calcext:value-type="string">
            <text:p>01:00 às 02:00</text:p>
          </table:table-cell>
          <table:table-cell table:number-columns-repeated="2"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/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PATRICIA OLIVEIRA BORGES SILVA</text:p>
          </table:table-cell>
          <table:table-cell office:value-type="string" calcext:value-type="string">
            <text:p>AUX.SERV.GERAIS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07:00 à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FASTAMENTO</text:p>
          </table:table-cell>
          <table:table-cell table:number-columns-repeated="23"/>
          <table:table-cell office:value-type="string" calcext:value-type="string">
            <text:p>FÉRIA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KARINE DE ARAUJO ALMEID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ARMÁCIA CENTRAL</text:p>
          </table:table-cell>
          <table:table-cell office:value-type="string" calcext:value-type="string">
            <text:p>NA</text:p>
          </table:table-cell>
          <table:table-cell/>
          <table:table-cell office:value-type="string" calcext:value-type="string">
            <text:p>13:00 ás 17:00</text:p>
          </table:table-cell>
          <table:table-cell office:value-type="string" calcext:value-type="string">
            <text:p>15:00 ás 15:15</text:p>
          </table:table-cell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4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table:number-columns-repeated="4" office:value-type="string" calcext:value-type="string">
            <text:p>D4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4</text:p>
          </table:table-cell>
          <table:table-cell table:number-columns-repeated="3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YELLI FIRMINO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25843–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KAMYLLA CAMARGO DA CRUZ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77142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ZABELA ANDRADE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97760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Micaelly de Lima Gonçalv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416321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Evelyn de Melo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440567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REGIANE LOPES SCHMIDT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34789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BRINE SOUZA TERTULIA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13243-F</text:p>
          </table:table-cell>
          <table:table-cell/>
          <table:table-cell office:value-type="string" calcext:value-type="string">
            <text:p>07:00 às 13:0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WESLEY CARDOSO PE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241200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VALDINÉIA LOURENÇO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78364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1">
          <table:table-cell office:value-type="string" calcext:value-type="string">
            <text:p>TACIANE CECÍLIA BENALI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78032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 table:number-columns-repeated="2"/>
          <table:table-cell office:value-type="string" calcext:value-type="string">
            <text:p>PD1</text:p>
          </table:table-cell>
          <table:table-cell/>
        </table:table-row>
        <table:table-row table:style-name="ro1">
          <table:table-cell office:value-type="string" calcext:value-type="string">
            <text:p>MARCELLA FERREIRA MAGALHÃ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305852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Flávia Borges d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56138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8:00 às 19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Eliakim Serafim de Souz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162623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8:00 às 19:00h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  <table:table-cell table:number-columns-repeated="2"/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WESLAYNE VIEIRA RIB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259627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3</text:p>
          </table:table-cell>
          <table:table-cell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NDRO FELIPE CARNEIR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85878-F</text:p>
          </table:table-cell>
          <table:table-cell/>
          <table:table-cell office:value-type="string" calcext:value-type="string">
            <text:p>12:45 às 00:45h</text:p>
          </table:table-cell>
          <table:table-cell office:value-type="string" calcext:value-type="string">
            <text:p>19:00 às 20:00h</text:p>
          </table:table-cell>
          <table:table-cell office:value-type="string" calcext:value-type="string">
            <text:p>PD121</text:p>
          </table:table-cell>
          <table:table-cell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  <table:table-cell office:value-type="string" calcext:value-type="string">
            <text:p>PD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LENE LEITE OLIV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231496-F</text:p>
          </table:table-cell>
          <table:table-cell/>
          <table:table-cell office:value-type="string" calcext:value-type="string">
            <text:p>08:00 às 14:00h</text:p>
          </table:table-cell>
          <table:table-cell office:value-type="string" calcext:value-type="string">
            <text:p>08:45 <text:s/>às 09:00h</text:p>
          </table:table-cell>
          <table:table-cell office:value-type="string" calcext:value-type="string">
            <text:p>PD122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IRENE A R DA SILVA CORRÊA</text:p>
          </table:table-cell>
          <table:table-cell office:value-type="string" calcext:value-type="string">
            <text:p><text:s/>FONOAUDIOLÓ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FONOAUDIOLOGIA</text:p>
          </table:table-cell>
          <table:table-cell office:value-type="float" office:value="11487" calcext:value-type="float">
            <text:p>11487</text:p>
          </table:table-cell>
          <table:table-cell/>
          <table:table-cell office:value-type="string" calcext:value-type="string">
            <text:p>06:30 ÀS 12:30H</text:p>
          </table:table-cell>
          <table:table-cell office:value-type="string" calcext:value-type="string">
            <text:p>08:00 <text:s/>ÀS 08:15H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JESSYKA SAMARA GONÇALVES CASTILH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4865" calcext:value-type="float">
            <text:p>4865</text:p>
          </table:table-cell>
          <table:table-cell/>
          <table:table-cell office:value-type="string" calcext:value-type="string">
            <text:p>07:00 ás 17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ALINE MARTINS ALV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5865" calcext:value-type="float">
            <text:p>5865</text:p>
          </table:table-cell>
          <table:table-cell/>
          <table:table-cell office:value-type="string" calcext:value-type="string">
            <text:p>13:00 ás 19:00</text:p>
          </table:table-cell>
          <table:table-cell office:value-type="string" calcext:value-type="string">
            <text:p>15:00 às 15:15</text:p>
          </table:table-cell>
          <table:table-cell table:number-columns-repeated="6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IVONE APARECIDA TOFE DE MOURA MEND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4657" calcext:value-type="float">
            <text:p>4657</text:p>
          </table:table-cell>
          <table:table-cell/>
          <table:table-cell office:value-type="string" calcext:value-type="string">
            <text:p>07:00 ás 13:00</text:p>
          </table:table-cell>
          <table:table-cell office:value-type="string" calcext:value-type="string">
            <text:p>08:00 às 08:15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MARCIA APARECIDA RIBEIRO SANTO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5063" calcext:value-type="float">
            <text:p>5063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6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6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6</text:p>
          </table:table-cell>
        </table:table-row>
        <table:table-row table:style-name="ro1">
          <table:table-cell office:value-type="string" calcext:value-type="string">
            <text:p>MARIA LANUZIA DANT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SERVIÇO SOCIAL</text:p>
          </table:table-cell>
          <table:table-cell office:value-type="float" office:value="7486" calcext:value-type="float">
            <text:p>748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KERLA GONÇALVES HIBLER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office:value-type="float" office:value="3776" calcext:value-type="float">
            <text:p>3776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OSANGELA LEITE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office:value-type="float" office:value="3795" calcext:value-type="float">
            <text:p>3795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table:number-columns-repeated="2"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2</text:p>
          </table:table-cell>
        </table:table-row>
        <table:table-row table:style-name="ro1">
          <table:table-cell office:value-type="string" calcext:value-type="string">
            <text:p>SHIRLEY DE OLIVEIRA NERE ARANT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office:value-type="float" office:value="4283" calcext:value-type="float">
            <text:p>4283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2</text:p>
          </table:table-cell>
          <table:table-cell office:value-type="string" calcext:value-type="string">
            <text:p>FERIAS</text:p>
          </table:table-cell>
          <table:table-cell table:number-columns-repeated="29"/>
          <table:table-cell office:value-type="string" calcext:value-type="string">
            <text:p>PN2</text:p>
          </table:table-cell>
        </table:table-row>
        <table:table-row table:style-name="ro1">
          <table:table-cell office:value-type="string" calcext:value-type="string">
            <text:p>VANESSA <text:s/>LUZIA BARBOSA NUNE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office:value-type="float" office:value="3722" calcext:value-type="float">
            <text:p>3722</text:p>
          </table:table-cell>
          <table:table-cell/>
          <table:table-cell office:value-type="string" calcext:value-type="string">
            <text:p>19:00 ás 07:00</text:p>
          </table:table-cell>
          <table:table-cell office:value-type="string" calcext:value-type="string">
            <text:p>21:30 às 22:30</text:p>
          </table:table-cell>
          <table:table-cell office:value-type="string" calcext:value-type="string">
            <text:p>PN3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N3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VANDARIA FRANCISCA MARQUES COUTINH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table:number-columns-repeated="2"/>
          <table:table-cell office:value-type="string" calcext:value-type="string">
            <text:p>07:00 ás 13:00</text:p>
          </table:table-cell>
          <table:table-cell office:value-type="string" calcext:value-type="string">
            <text:p>8:00 ás 8:15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TESTADO MÉDICO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VIRGINIA BARONI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/GO</text:p>
          </table:table-cell>
          <table:table-cell office:value-type="string" calcext:value-type="string">
            <text:p>SERVIÇO SOCIAL</text:p>
          </table:table-cell>
          <table:table-cell office:value-type="float" office:value="2966" calcext:value-type="float">
            <text:p>2966</text:p>
          </table:table-cell>
          <table:table-cell/>
          <table:table-cell office:value-type="string" calcext:value-type="string">
            <text:p>07:00 á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D1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DENISE FERREIRA DE SOUSA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9/15382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LUDIELE RODRIGUES ARAUJO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9/16543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office:value-type="string" calcext:value-type="string">
            <text:p>PDB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SÔNIA G. DO PRADO MACHADO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09/17198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às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CATIANE DE SOUSA MARTINS</text:p>
          </table:table-cell>
          <table:table-cell office:value-type="string" calcext:value-type="string">
            <text:p>SUPERVISO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12191" calcext:value-type="float">
            <text:p>12191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2:00 - 13:00</text:p>
          </table:table-cell>
          <table:table-cell table:number-columns-repeated="5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Luana Nara Aparecida da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string" calcext:value-type="string">
            <text:p>CRN 19661</text:p>
          </table:table-cell>
          <table:table-cell/>
          <table:table-cell office:value-type="string" calcext:value-type="string">
            <text:p>07:00 AS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MARIA CAROLINA BRAZ OLI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16576" calcext:value-type="float">
            <text:p>16576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RLLA NAYANE DE JESUS MAT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21039" calcext:value-type="float">
            <text:p>21039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2:00 - 13:00</text:p>
          </table:table-cell>
          <table:table-cell office:value-type="string" calcext:value-type="string">
            <text:p>PDB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DA</text:p>
          </table:table-cell>
        </table:table-row>
        <table:table-row table:style-name="ro1">
          <table:table-cell office:value-type="string" calcext:value-type="string">
            <text:p>NAYANE MATIAS SILVA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7810" calcext:value-type="float">
            <text:p>7810</text:p>
          </table:table-cell>
          <table:table-cell/>
          <table:table-cell office:value-type="string" calcext:value-type="string">
            <text:p>07:00 - 19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</table:table-row>
        <table:table-row table:style-name="ro1">
          <table:table-cell office:value-type="string" calcext:value-type="string">
            <text:p>RENATA RODRIGUES DOS SANTO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UTRIÇÃO CLÍNICA</text:p>
          </table:table-cell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07:00 - 17:00</text:p>
          </table:table-cell>
          <table:table-cell office:value-type="string" calcext:value-type="string">
            <text:p>13:00 - 14:00</text:p>
          </table:table-cell>
          <table:table-cell office:value-type="string" calcext:value-type="string">
            <text:p>PD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29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ESCALA MÉDICA</text:p>
          </table:table-cell>
          <table:table-cell table:number-columns-repeated="39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CARGO</text:p>
          </table:table-cell>
          <table:table-cell office:value-type="string" calcext:value-type="string">
            <text:p>VÍNCULO</text:p>
          </table:table-cell>
          <table:table-cell office:value-type="string" calcext:value-type="string">
            <text:p>SETOR</text:p>
          </table:table-cell>
          <table:table-cell office:value-type="string" calcext:value-type="string">
            <text:p>Nº CONSELHO</text:p>
          </table:table-cell>
          <table:table-cell office:value-type="string" calcext:value-type="string">
            <text:p>RQE</text:p>
          </table:table-cell>
          <table:table-cell office:value-type="string" calcext:value-type="string">
            <text:p>HORÁRIO</text:p>
          </table:table-cell>
          <table:table-cell office:value-type="string" calcext:value-type="string">
            <text:p>INTERVALO</text:p>
          </table:table-cell>
          <table:table-cell office:value-type="string" calcext:value-type="string">
            <text:p>PLANTÃO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Q</text:p>
          </table:table-cell>
          <table:table-cell table:number-columns-repeated="2" office:value-type="string" calcext:value-type="string">
            <text:p>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Q</text:p>
          </table:table-cell>
        </table:table-row>
        <table:table-row table:style-name="ro1">
          <table:table-cell office:value-type="string" calcext:value-type="string">
            <text:p>FERNANDO PERES DOS SANTO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6.517 - C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22:00 ÀS 23:00 12:00 ÀS 13:00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DE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0.909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3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8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JOSE MAURO MARTINS RODRIG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2.789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table:number-columns-repeated="2" office:value-type="string" calcext:value-type="string">
            <text:p>NE</text:p>
          </table:table-cell>
          <table:table-cell table:number-columns-repeated="6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5" office:value-type="string" calcext:value-type="string">
            <text:p>F</text:p>
          </table:table-cell>
          <table:table-cell office:value-type="string" calcext:value-type="string">
            <text:p>NE</text:p>
          </table:table-cell>
        </table:table-row>
        <table:table-row table:style-name="ro1">
          <table:table-cell office:value-type="string" calcext:value-type="string">
            <text:p>MARCIA VALE CAETANO</text:p>
          </table:table-cell>
          <table:table-cell office:value-type="string" calcext:value-type="string">
            <text:p>MÉDICA PEDIATR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1.374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</text:p>
          </table:table-cell>
          <table:table-cell office:value-type="string" calcext:value-type="string">
            <text:p>22:00 ÀS 23:00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FÉRI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IRO BERTIN ABUD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1.179 - C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 ou 19:00 às 07:00</text:p>
          </table:table-cell>
          <table:table-cell office:value-type="string" calcext:value-type="string">
            <text:p>22:00 ÀS 23:00 12:00 ÀS 13:00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DE</text:p>
          </table:table-cell>
          <table:table-cell table:number-columns-repeated="10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NE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E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RUBENS BALIEIRO FERREIRA</text:p>
          </table:table-cell>
          <table:table-cell office:value-type="string" calcext:value-type="string">
            <text:p>MÉDICO ENDOSCOP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5.089 - CRM</text:p>
          </table:table-cell>
          <table:table-cell office:value-type="float" office:value="13308" calcext:value-type="float">
            <text:p>13308</text:p>
          </table:table-cell>
          <table:table-cell office:value-type="string" calcext:value-type="string">
            <text:p>07:00 ÀS 19:00 19:00 ÀS 07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31" office:value-type="string" calcext:value-type="string">
            <text:p>S/A</text:p>
          </table:table-cell>
        </table:table-row>
        <table:table-row table:style-name="ro1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 INFECT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2440– CRM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7:00 ÀS 19:00 19:00 ÀS 07: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31" office:value-type="string" calcext:value-type="string">
            <text:p>S/A</text:p>
          </table:table-cell>
        </table:table-row>
        <table:table-row table:style-name="ro1">
          <table:table-cell office:value-type="string" calcext:value-type="string">
            <text:p>ALINNE NASCIMENTO MAI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16207" calcext:value-type="float">
            <text:p>16207</text:p>
          </table:table-cell>
          <table:table-cell office:value-type="float" office:value="11966" calcext:value-type="float">
            <text:p>11966</text:p>
          </table:table-cell>
          <table:table-cell table:number-columns-repeated="7"/>
          <table:table-cell office:value-type="string" calcext:value-type="string">
            <text:p>SD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ARTEMIS MARIA BRAZ OLIVEIR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2716" calcext:value-type="float">
            <text:p>22716</text:p>
          </table:table-cell>
          <table:table-cell office:value-type="float" office:value="18877" calcext:value-type="float">
            <text:p>188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  <table:table-cell table:number-columns-repeated="5"/>
          <table:table-cell table:number-columns-repeated="2" office:value-type="string" calcext:value-type="string">
            <text:p>SD</text:p>
          </table:table-cell>
        </table:table-row>
        <table:table-row table:style-name="ro1">
          <table:table-cell office:value-type="string" calcext:value-type="string">
            <text:p>MARCOS TULIO RIOS TELES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3531" calcext:value-type="float">
            <text:p>23531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24H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MARCOS VINICIUS PEIXOTO MARANH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3531" calcext:value-type="float">
            <text:p>23531</text:p>
          </table:table-cell>
          <table:table-cell office:value-type="string" calcext:value-type="string">
            <text:p>_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table:number-columns-repeated="4"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  <table:table-cell table:number-columns-repeated="2"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4H</text:p>
          </table:table-cell>
        </table:table-row>
        <table:table-row table:style-name="ro1">
          <table:table-cell office:value-type="string" calcext:value-type="string">
            <text:p>PEDRO DELL ORTO MACEDO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65870" calcext:value-type="float">
            <text:p>65870</text:p>
          </table:table-cell>
          <table:table-cell office:value-type="float" office:value="49513" calcext:value-type="float">
            <text:p>495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16"/>
          <table:table-cell table:number-columns-repeated="3"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/>
        </table:table-row>
        <table:table-row table:style-name="ro1">
          <table:table-cell office:value-type="string" calcext:value-type="string">
            <text:p>VERGILIO PEREIRA CARVALHO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7679" calcext:value-type="float">
            <text:p>27679</text:p>
          </table:table-cell>
          <table:table-cell office:value-type="string" calcext:value-type="string">
            <text:p>_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7"/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office:value-type="string" calcext:value-type="string">
            <text:p>SN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WELLSON GOMES OLIVEIRA JUNIOR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1866" calcext:value-type="float">
            <text:p>21866</text:p>
          </table:table-cell>
          <table:table-cell office:value-type="float" office:value="19497" calcext:value-type="float">
            <text:p>19497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24H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WELTON EVERTON R. DE PAULA</text:p>
          </table:table-cell>
          <table:table-cell office:value-type="string" calcext:value-type="string">
            <text:p>MÉDICO ANESTES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7572" calcext:value-type="float">
            <text:p>27572</text:p>
          </table:table-cell>
          <table:table-cell office:value-type="float" office:value="15127" calcext:value-type="float">
            <text:p>15127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25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24H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ULO SILVA BARBOSA MARTINS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15880" calcext:value-type="float">
            <text:p>15880</text:p>
          </table:table-cell>
          <table:table-cell office:value-type="float" office:value="8370" calcext:value-type="float">
            <text:p>83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10" office:value-type="string" calcext:value-type="string">
            <text:p>S/A</text:p>
          </table:table-cell>
          <table:table-cell table:number-columns-repeated="3"/>
          <table:table-cell table:number-columns-repeated="4" office:value-type="string" calcext:value-type="string">
            <text:p>S/A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OISÉS HELENO VIEIRA BRAGA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15821" calcext:value-type="float">
            <text:p>15821</text:p>
          </table:table-cell>
          <table:table-cell office:value-type="float" office:value="7849" calcext:value-type="float">
            <text:p>784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17"/>
          <table:table-cell office:value-type="string" calcext:value-type="string">
            <text:p>S/A</text:p>
          </table:table-cell>
          <table:table-cell table:number-columns-repeated="2"/>
          <table:table-cell table:number-columns-repeated="11" office:value-type="string" calcext:value-type="string">
            <text:p>S/A</text:p>
          </table:table-cell>
        </table:table-row>
        <table:table-row table:style-name="ro1">
          <table:table-cell office:value-type="string" calcext:value-type="string">
            <text:p>RENAN SALOMÃO RODRIGUES</text:p>
          </table:table-cell>
          <table:table-cell office:value-type="string" calcext:value-type="string">
            <text:p>MÉDICO NEUROCIRURGI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float" office:value="27598" calcext:value-type="float">
            <text:p>27598</text:p>
          </table:table-cell>
          <table:table-cell office:value-type="float" office:value="14897" calcext:value-type="float">
            <text:p>148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10"/>
          <table:table-cell table:number-columns-repeated="3" office:value-type="string" calcext:value-type="string">
            <text:p>S/A</text:p>
          </table:table-cell>
          <table:table-cell table:number-columns-repeated="5"/>
          <table:table-cell table:number-columns-repeated="2" office:value-type="string" calcext:value-type="string">
            <text:p>S/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OSÉ DIAS DE ARAUJO NETO</text:p>
          </table:table-cell>
          <table:table-cell office:value-type="string" calcext:value-type="string">
            <text:p>MÉDICO DO TRABALH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0051/GO</text:p>
          </table:table-cell>
          <table:table-cell office:value-type="float" office:value="14389" calcext:value-type="float">
            <text:p>14389</text:p>
          </table:table-cell>
          <table:table-cell office:value-type="string" calcext:value-type="string">
            <text:p>14:00 às 22:00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DE/N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E/N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/N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E/N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/N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E/N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/NE</text:p>
          </table:table-cell>
          <table:table-cell office:value-type="string" calcext:value-type="string">
            <text:p>F</text:p>
          </table:table-cell>
          <table:table-cell table:number-columns-repeated="2" office:value-type="string" calcext:value-type="string">
            <text:p>DE/NE</text:p>
          </table:table-cell>
          <table:table-cell table:number-columns-repeated="3" office:value-type="string" calcext:value-type="string">
            <text:p>F</text:p>
          </table:table-cell>
          <table:table-cell office:value-type="string" calcext:value-type="string">
            <text:p>DE/N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DE/NE</text:p>
          </table:table-cell>
        </table:table-row>
        <table:table-row table:style-name="ro1">
          <table:table-cell office:value-type="string" calcext:value-type="string">
            <text:p>GUILHERME DO VALE GARCI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2.596 - CRM</text:p>
          </table:table-cell>
          <table:table-cell office:value-type="float" office:value="17178" calcext:value-type="float">
            <text:p>1717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3"/>
          <table:table-cell table:number-columns-repeated="2" office:value-type="string" calcext:value-type="string">
            <text:p>S/A</text:p>
          </table:table-cell>
          <table:table-cell table:number-columns-repeated="5"/>
          <table:table-cell table:number-columns-repeated="4" office:value-type="string" calcext:value-type="string">
            <text:p>S/A</text:p>
          </table:table-cell>
          <table:table-cell table:number-columns-repeated="3"/>
          <table:table-cell table:number-columns-repeated="2" office:value-type="string" calcext:value-type="string">
            <text:p>S/A</text:p>
          </table:table-cell>
          <table:table-cell table:number-columns-repeated="5"/>
          <table:table-cell table:number-columns-repeated="2" office:value-type="string" calcext:value-type="string">
            <text:p>S/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EONARDO ALVES DE OLIVEIR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2.956 - CRM</text:p>
          </table:table-cell>
          <table:table-cell office:value-type="float" office:value="9214" calcext:value-type="float">
            <text:p>921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2"/>
          <table:table-cell table:number-columns-repeated="2"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</table:table-row>
        <table:table-row table:style-name="ro1">
          <table:table-cell office:value-type="string" calcext:value-type="string">
            <text:p>FERNANDES RODRIGUES DE SOUSA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12.168 - CRM</text:p>
          </table:table-cell>
          <table:table-cell office:value-type="float" office:value="9212" calcext:value-type="float">
            <text:p>921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3"/>
          <table:table-cell table:number-columns-repeated="2"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</table:table-row>
        <table:table-row table:style-name="ro1">
          <table:table-cell office:value-type="string" calcext:value-type="string">
            <text:p>AMANDA VILELA RODRIGUES</text:p>
          </table:table-cell>
          <table:table-cell office:value-type="string" calcext:value-type="string">
            <text:p>MÉDICO NEFR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32.053 - CRM</text:p>
          </table:table-cell>
          <table:table-cell office:value-type="float" office:value="17549" calcext:value-type="float">
            <text:p>1754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S/A</text:p>
          </table:table-cell>
          <table:table-cell table:number-columns-repeated="4"/>
          <table:table-cell table:number-columns-repeated="3"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IPE CANDIDO GOULART</text:p>
          </table:table-cell>
          <table:table-cell office:value-type="string" calcext:value-type="string">
            <text:p>MÉDICO CAR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24.441 - CRM</text:p>
          </table:table-cell>
          <table:table-cell office:value-type="float" office:value="12918" calcext:value-type="float">
            <text:p>12918</text:p>
          </table:table-cell>
          <table:table-cell office:value-type="string" calcext:value-type="string">
            <text:p>13:00 às 19:00</text:p>
          </table:table-cell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T</text:p>
          </table:table-cell>
          <table:table-cell table:number-columns-repeated="5"/>
          <table:table-cell table:number-columns-repeated="2" office:value-type="string" calcext:value-type="string">
            <text:p>T</text:p>
          </table:table-cell>
          <table:table-cell table:number-columns-repeated="5"/>
          <table:table-cell table:number-columns-repeated="2" office:value-type="string" calcext:value-type="string">
            <text:p>T</text:p>
          </table:table-cell>
          <table:table-cell table:number-columns-repeated="5"/>
          <table:table-cell table:number-columns-repeated="2" office:value-type="string" calcext:value-type="string">
            <text:p>T</text:p>
          </table:table-cell>
          <table:table-cell table:number-columns-repeated="5"/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LEXANDRE AURELIO DE MORAIS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1.585 - C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F</text:p>
          </table:table-cell>
          <table:table-cell table:number-columns-repeated="3" office:value-type="string" calcext:value-type="string">
            <text:p>24SA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4" office:value-type="string" calcext:value-type="string">
            <text:p>F</text:p>
          </table:table-cell>
          <table:table-cell table:number-columns-repeated="3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1">
          <table:table-cell office:value-type="string" calcext:value-type="string">
            <text:p>EDUARDO CARREIRA MARCORIO</text:p>
          </table:table-cell>
          <table:table-cell office:value-type="string" calcext:value-type="string">
            <text:p>BUCOMAXIL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8.901 - CR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office:value-type="string" calcext:value-type="string">
            <text:p>24SA</text:p>
          </table:table-cell>
          <table:table-cell table:number-columns-repeated="4" office:value-type="string" calcext:value-type="string">
            <text:p>F</text:p>
          </table:table-cell>
          <table:table-cell office:value-type="string" calcext:value-type="string">
            <text:p>24SA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12SA</text:p>
          </table:table-cell>
          <table:table-cell table:number-columns-repeated="2" office:value-type="string" calcext:value-type="string">
            <text:p>24SA</text:p>
          </table:table-cell>
          <table:table-cell office:value-type="string" calcext:value-type="string">
            <text:p>12SA</text:p>
          </table:table-cell>
          <table:table-cell table:number-columns-repeated="7" office:value-type="string" calcext:value-type="string">
            <text:p>F</text:p>
          </table:table-cell>
          <table:table-cell table:number-columns-repeated="2" office:value-type="string" calcext:value-type="string">
            <text:p>24SA</text:p>
          </table:table-cell>
        </table:table-row>
        <table:table-row table:style-name="ro1">
          <table:table-cell office:value-type="string" calcext:value-type="string">
            <text:p>MARCELA VIEIRA CARMO MACED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5.059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SSSANDRO SILVA MARTINS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7.241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/>
          <table:table-cell office:value-type="string" calcext:value-type="string">
            <text:p>S/A</text:p>
          </table:table-cell>
          <table:table-cell table:number-columns-repeated="3"/>
          <table:table-cell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</table:table-row>
        <table:table-row table:style-name="ro1">
          <table:table-cell office:value-type="string" calcext:value-type="string">
            <text:p>ALBERTO TRAZZI PRIET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23.006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  <table:table-cell office:value-type="string" calcext:value-type="string">
            <text:p>S/A</text:p>
          </table:table-cell>
        </table:table-row>
        <table:table-row table:style-name="ro1">
          <table:table-cell office:value-type="string" calcext:value-type="string">
            <text:p>MARIO AUGUSTO PADULA CASTRO/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0.379 - CRM</text:p>
          </table:table-cell>
          <table:table-cell office:value-type="float" office:value="9533" calcext:value-type="float">
            <text:p>9533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number-columns-repeated="3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2"/>
          <table:table-cell office:value-type="string" calcext:value-type="string">
            <text:p>S/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NIEL NOGUEIRA LACATIVA LOURENÇO</text:p>
          </table:table-cell>
          <table:table-cell office:value-type="string" calcext:value-type="string">
            <text:p>MÉDICO RADI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2.138 - CRM</text:p>
          </table:table-cell>
          <table:table-cell office:value-type="float" office:value="16831" calcext:value-type="float">
            <text:p>16831</text:p>
          </table:table-cell>
          <table:table-cell office:value-type="string" calcext:value-type="string">
            <text:p>19:00 ÀS 07:00 07:00 ÀS 19: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4HS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/>
          <table:table-cell office:value-type="string" calcext:value-type="string">
            <text:p>S/A</text:p>
          </table:table-cell>
          <table:table-cell table:number-columns-repeated="4"/>
          <table:table-cell office:value-type="string" calcext:value-type="string">
            <text:p>S/A</text:p>
          </table:table-cell>
          <table:table-cell table:number-columns-repeated="6"/>
          <table:table-cell office:value-type="string" calcext:value-type="string">
            <text:p>S/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A BEATRIZ LOPES MENDONÇ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34.681 –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+T</text:p>
          </table:table-cell>
          <table:table-cell table:number-columns-repeated="3" office:value-type="string" calcext:value-type="string">
            <text:p>M</text:p>
          </table:table-cell>
          <table:table-cell table:number-columns-repeated="3"/>
          <table:table-cell table:number-columns-repeated="4" office:value-type="string" calcext:value-type="string">
            <text:p>M</text:p>
          </table:table-cell>
          <table:table-cell table:number-columns-repeated="3"/>
          <table:table-cell table:number-columns-repeated="4" office:value-type="string" calcext:value-type="string">
            <text:p>M</text:p>
          </table:table-cell>
          <table:table-cell table:number-columns-repeated="3"/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M+T+SN</text:p>
          </table:table-cell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28999 –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M+T+SN</text:p>
          </table:table-cell>
          <table:table-cell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table:number-columns-repeated="3" office:value-type="string" calcext:value-type="string">
            <text:p>M+T+SN</text:p>
          </table:table-cell>
          <table:table-cell office:value-type="string" calcext:value-type="string">
            <text:p>SN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T+SN</text:p>
          </table:table-cell>
          <table:table-cell table:number-columns-repeated="3" office:value-type="string" calcext:value-type="string">
            <text:p>M+T+SN</text:p>
          </table:table-cell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</table:table-row>
        <table:table-row table:style-name="ro1">
          <table:table-cell office:value-type="string" calcext:value-type="string">
            <text:p>JOÃO PEDRO DE MEDEI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22247-CRM</text:p>
          </table:table-cell>
          <table:table-cell/>
          <table:table-cell office:value-type="string" calcext:value-type="string">
            <text:p>07:00 ÀS 19:00H 19:00H ÀS 07:00H</text:p>
          </table:table-cell>
          <table:table-cell table:number-columns-repeated="3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number-columns-repeated="2"/>
          <table:table-cell office:value-type="string" calcext:value-type="string">
            <text:p>M+T</text:p>
          </table:table-cell>
          <table:table-cell table:number-columns-repeated="3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number-columns-repeated="3"/>
          <table:table-cell office:value-type="string" calcext:value-type="string">
            <text:p>T</text:p>
          </table:table-cell>
          <table:table-cell table:number-columns-repeated="7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/>
          <table:table-cell office:value-type="string" calcext:value-type="string">
            <text:p>M+T</text:p>
          </table:table-cell>
          <table:table-cell/>
          <table:table-cell table:number-columns-repeated="3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LUCAS ALVES MAGALHÃES DE CASTR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27.012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1">
          <table:table-cell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31.178 - CRM</text:p>
          </table:table-cell>
          <table:table-cell/>
          <table:table-cell office:value-type="string" calcext:value-type="string">
            <text:p>07:00 ÀS 19:00H 19:00H ÀS 07:00H</text:p>
          </table:table-cell>
          <table:table-cell table:number-columns-repeated="7"/>
          <table:table-cell office:value-type="string" calcext:value-type="string">
            <text:p>M+T+SN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GABRIEL AZEVED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float" office:value="36251" calcext:value-type="float">
            <text:p>36251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1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0.909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number-columns-repeated="4"/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office:value-type="string" calcext:value-type="string">
            <text:p>T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+SN</text:p>
          </table:table-cell>
          <table:table-cell table:number-columns-repeated="2"/>
          <table:table-cell table:number-columns-repeated="2" office:value-type="string" calcext:value-type="string">
            <text:p>M+T+SN</text:p>
          </table:table-cell>
          <table:table-cell office:value-type="string" calcext:value-type="string">
            <text:p>T+SN</text:p>
          </table:table-cell>
          <table:table-cell table:number-columns-repeated="3"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table:number-columns-repeated="2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HENRIQUE SANTOS BR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28999 – CRM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T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 table:number-columns-repeated="10"/>
          <table:table-cell office:value-type="string" calcext:value-type="string">
            <text:p>T</text:p>
          </table:table-cell>
          <table:table-cell table:number-columns-repeated="9"/>
          <table:table-cell office:value-type="string" calcext:value-type="string">
            <text:p>M+T+S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ULO SÉRGIO DE MOURA VA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30.160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3"/>
          <table:table-cell table:number-columns-repeated="2" office:value-type="string" calcext:value-type="string">
            <text:p>SN</text:p>
          </table:table-cell>
          <table:table-cell/>
          <table:table-cell office:value-type="string" calcext:value-type="string">
            <text:p>SN</text:p>
          </table:table-cell>
          <table:table-cell table:number-columns-repeated="17"/>
          <table:table-cell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31.178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-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+T+SN</text:p>
          </table:table-cell>
          <table:table-cell table:number-columns-repeated="2"/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M+T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 office:value-type="string" calcext:value-type="string">
            <text:p>M+SN</text:p>
          </table:table-cell>
          <table:table-cell office:value-type="string" calcext:value-type="string">
            <text:p>M+T</text:p>
          </table:table-cell>
          <table:table-cell office:value-type="string" calcext:value-type="string">
            <text:p>M+T+SN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edro Silva Queiro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float" office:value="35856" calcext:value-type="float">
            <text:p>35856</text:p>
          </table:table-cell>
          <table:table-cell table:number-columns-repeated="27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</table:table-row>
        <table:table-row table:style-name="ro1">
          <table:table-cell office:value-type="string" calcext:value-type="string">
            <text:p>GEAN KELLYSON SAT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</text:p>
          </table:table-cell>
          <table:table-cell office:value-type="string" calcext:value-type="string">
            <text:p>10.909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ROTINA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6"/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JOÃO PEDRO DE MEDEI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UTI ADULTO II</text:p>
          </table:table-cell>
          <table:table-cell office:value-type="string" calcext:value-type="string">
            <text:p>22247-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ROTINA</text:p>
          </table:table-cell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5"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  <table:table-cell table:number-columns-repeated="6"/>
          <table:table-cell table:number-columns-repeated="4"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ANA BEATRIZ LOPES MENDONÇ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string" calcext:value-type="string">
            <text:p>34.681 –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M+T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</table:table-row>
        <table:table-row table:style-name="ro1">
          <table:table-cell office:value-type="string" calcext:value-type="string">
            <text:p>MARCUS VINÍCIUS CAETANO DE SOUS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29788" calcext:value-type="float">
            <text:p>29788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14"/>
          <table:table-cell office:value-type="string" calcext:value-type="string">
            <text:p>M+T+SN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ARIA EDUARDA DE CÁSSIA SANCH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4871" calcext:value-type="float">
            <text:p>34871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2"/>
          <table:table-cell table:number-columns-repeated="2"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5"/>
          <table:table-cell table:number-columns-repeated="2" office:value-type="string" calcext:value-type="string">
            <text:p>SN</text:p>
          </table:table-cell>
          <table:table-cell table:number-columns-repeated="3"/>
          <table:table-cell office:value-type="string" calcext:value-type="string">
            <text:p>M+T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4"/>
          <table:table-cell office:value-type="string" calcext:value-type="string">
            <text:p>M+T+SN</text:p>
          </table:table-cell>
          <table:table-cell table:number-columns-repeated="2" office:value-type="string" calcext:value-type="string">
            <text:p>SN</text:p>
          </table:table-cell>
          <table:table-cell/>
        </table:table-row>
        <table:table-row table:style-name="ro1">
          <table:table-cell office:value-type="string" calcext:value-type="string">
            <text:p>MARLON DE PADUA SANTOS JUNIOR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4941" calcext:value-type="float">
            <text:p>34941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8"/>
          <table:table-cell office:value-type="string" calcext:value-type="string">
            <text:p>M+T+S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NABIL MAROUN OBEID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3069" calcext:value-type="float">
            <text:p>33069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5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aulo Sérgio Moura de Souz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0160" calcext:value-type="float">
            <text:p>30160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30"/>
          <table:table-cell table:number-columns-repeated="3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PEDRO HENRIQUE GIROTTO BARR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1178" calcext:value-type="float">
            <text:p>31178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2"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4" office:value-type="string" calcext:value-type="string">
            <text:p>T</text:p>
          </table:table-cell>
          <table:table-cell table:number-columns-repeated="3"/>
          <table:table-cell office:value-type="string" calcext:value-type="string">
            <text:p>T+SN</text:p>
          </table:table-cell>
          <table:table-cell table:number-columns-repeated="3" office:value-type="string" calcext:value-type="string">
            <text:p>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RO SILVA QUEIROZ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35856" calcext:value-type="float">
            <text:p>35856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5"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/>
          <table:table-cell office:value-type="string" calcext:value-type="string">
            <text:p>SN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+T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M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ANDRO BARRETO DOS SANT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PRONTO SOCORRO/SALA VERMELHA/AMARELA</text:p>
          </table:table-cell>
          <table:table-cell office:value-type="float" office:value="9773" calcext:value-type="float">
            <text:p>97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8:00 às 19:00h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+T+SN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+T+SN</text:p>
          </table:table-cell>
          <table:table-cell/>
          <table:table-cell table:number-columns-repeated="3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BRUNO SEVERINO NUN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18490 – CRM</text:p>
          </table:table-cell>
          <table:table-cell office:value-type="float" office:value="11478" calcext:value-type="float">
            <text:p>11478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/>
        </table:table-row>
        <table:table-row table:style-name="ro1">
          <table:table-cell office:value-type="string" calcext:value-type="string">
            <text:p>JUAREZ CARLOS SILVA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17.496 - CRM</text:p>
          </table:table-cell>
          <table:table-cell office:value-type="float" office:value="10980" calcext:value-type="float">
            <text:p>10980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table:number-columns-repeated="2"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LLES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<text:s/>34137 – CRM</text:p>
          </table:table-cell>
          <table:table-cell office:value-type="float" office:value="18655" calcext:value-type="float">
            <text:p>18655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31.749 - CRM</text:p>
          </table:table-cell>
          <table:table-cell office:value-type="float" office:value="16841" calcext:value-type="float">
            <text:p>16841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</table:table-row>
        <table:table-row table:style-name="ro1">
          <table:table-cell office:value-type="string" calcext:value-type="string">
            <text:p>Tito José de Barros Correia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float" office:value="37169" calcext:value-type="float">
            <text:p>37169</text:p>
          </table:table-cell>
          <table:table-cell office:value-type="float" office:value="20443" calcext:value-type="float">
            <text:p>20443</text:p>
          </table:table-cell>
          <table:table-cell office:value-type="string" calcext:value-type="string">
            <text:p>08:00 às 19:00h</text:p>
          </table:table-cell>
          <table:table-cell office:value-type="string" calcext:value-type="string">
            <text:p>13:00 <text:s/>às 13:00h</text:p>
          </table:table-cell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DRIANO MACHADO FILH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20.861 - CRM</text:p>
          </table:table-cell>
          <table:table-cell office:value-type="float" office:value="13798" calcext:value-type="float">
            <text:p>13798</text:p>
          </table:table-cell>
          <table:table-cell office:value-type="string" calcext:value-type="string">
            <text:p>07:00 às 19:00h 19:00h às 07:00h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13"/>
          <table:table-cell office:value-type="string" calcext:value-type="string">
            <text:p>SD+S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ALEXANDRE MEDEIROS DE CARVALHO JUNIOR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19.117 - CRM</text:p>
          </table:table-cell>
          <table:table-cell office:value-type="float" office:value="19268" calcext:value-type="float">
            <text:p>19268</text:p>
          </table:table-cell>
          <table:table-cell office:value-type="string" calcext:value-type="string">
            <text:p>07:00 às 19:00h 19:00h às 07:00h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6"/>
          <table:table-cell table:number-columns-repeated="2" office:value-type="string" calcext:value-type="string">
            <text:p>SD+SN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3"/>
          <table:table-cell table:number-columns-repeated="2" office:value-type="string" calcext:value-type="string">
            <text:p>SD+S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RTUR QUEIROZ AMARAL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21.697 - CRM</text:p>
          </table:table-cell>
          <table:table-cell office:value-type="float" office:value="15266" calcext:value-type="float">
            <text:p>15266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24H</text:p>
          </table:table-cell>
          <table:table-cell/>
          <table:table-cell office:value-type="string" calcext:value-type="string">
            <text:p>SD+SN</text:p>
          </table:table-cell>
          <table:table-cell table:number-columns-repeated="3"/>
          <table:table-cell table:number-columns-repeated="2"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/>
        </table:table-row>
        <table:table-row table:style-name="ro1">
          <table:table-cell office:value-type="string" calcext:value-type="string">
            <text:p>FELLIPE CÉSAR SANTANA NOGU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32.064 - CRM</text:p>
          </table:table-cell>
          <table:table-cell office:value-type="float" office:value="17570" calcext:value-type="float">
            <text:p>17570</text:p>
          </table:table-cell>
          <table:table-cell office:value-type="string" calcext:value-type="string">
            <text:p>07:00 às 19:00h 19:00h às 07:00h</text:p>
          </table:table-cell>
          <table:table-cell table:number-columns-repeated="28"/>
          <table:table-cell table:number-columns-repeated="2" office:value-type="string" calcext:value-type="string">
            <text:p>SD+S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ILHERME HENRIQUE FONTAN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18.337 - CRM</text:p>
          </table:table-cell>
          <table:table-cell office:value-type="float" office:value="13589" calcext:value-type="float">
            <text:p>13589</text:p>
          </table:table-cell>
          <table:table-cell office:value-type="string" calcext:value-type="string">
            <text:p>07:00 às 19:00h 19:00h às 07:00h</text:p>
          </table:table-cell>
          <table:table-cell table:number-columns-repeated="2" office:value-type="string" calcext:value-type="string">
            <text:p>24H</text:p>
          </table:table-cell>
          <table:table-cell office:value-type="string" calcext:value-type="string">
            <text:p>SD+SN</text:p>
          </table:table-cell>
          <table:table-cell table:number-columns-repeated="4"/>
          <table:table-cell table:number-columns-repeated="3"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ILHERME TOLEDO JAYME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21.382 - CRM</text:p>
          </table:table-cell>
          <table:table-cell office:value-type="float" office:value="13912" calcext:value-type="float">
            <text:p>13912</text:p>
          </table:table-cell>
          <table:table-cell office:value-type="string" calcext:value-type="string">
            <text:p>07:00 às 19:00h 19:00h às 07:00h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13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SÉ AUGUSTO DA SILVA NET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24.160 - CRM</text:p>
          </table:table-cell>
          <table:table-cell office:value-type="float" office:value="12584" calcext:value-type="float">
            <text:p>12584</text:p>
          </table:table-cell>
          <table:table-cell office:value-type="string" calcext:value-type="string">
            <text:p>07:00 às 19:00h 19:00h às 07:00h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</table:table-row>
        <table:table-row table:style-name="ro1">
          <table:table-cell office:value-type="string" calcext:value-type="string">
            <text:p>MERANDOLINO QUEIROZ MOREIR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19.607 - CRM</text:p>
          </table:table-cell>
          <table:table-cell office:value-type="float" office:value="9886" calcext:value-type="float">
            <text:p>9886</text:p>
          </table:table-cell>
          <table:table-cell office:value-type="string" calcext:value-type="string">
            <text:p>07:00 às 19:00h 19:00h às 07:00h</text:p>
          </table:table-cell>
          <table:table-cell table:number-columns-repeated="14"/>
          <table:table-cell table:number-columns-repeated="2" office:value-type="string" calcext:value-type="string">
            <text:p>SD+S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RAFHAEL DA COSTA RODRIGU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float" office:value="24657" calcext:value-type="float">
            <text:p>24657</text:p>
          </table:table-cell>
          <table:table-cell/>
          <table:table-cell office:value-type="string" calcext:value-type="string">
            <text:p>07:00 às 19:00h 19:00h às 07:00h</text:p>
          </table:table-cell>
          <table:table-cell table:number-columns-repeated="14"/>
          <table:table-cell office:value-type="string" calcext:value-type="string">
            <text:p>SD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Ricardo Leão Carmo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float" office:value="26424" calcext:value-type="float">
            <text:p>26424</text:p>
          </table:table-cell>
          <table:table-cell office:value-type="float" office:value="19616" calcext:value-type="float">
            <text:p>19616</text:p>
          </table:table-cell>
          <table:table-cell office:value-type="string" calcext:value-type="string">
            <text:p>07:00 às 19:00h 19:00h às 07:00h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14"/>
          <table:table-cell table:number-columns-repeated="2" office:value-type="string" calcext:value-type="string">
            <text:p>SD+SN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OGÉRIO APARECIDO SILV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15.638 - CRM</text:p>
          </table:table-cell>
          <table:table-cell office:value-type="float" office:value="9837" calcext:value-type="float">
            <text:p>9837</text:p>
          </table:table-cell>
          <table:table-cell office:value-type="string" calcext:value-type="string">
            <text:p>07:00 às 19:00h 19:00h às 07:00h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</table:table-row>
        <table:table-row table:style-name="ro1">
          <table:table-cell office:value-type="string" calcext:value-type="string">
            <text:p>TALLES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<text:s/>34137 – CRM</text:p>
          </table:table-cell>
          <table:table-cell office:value-type="float" office:value="18655" calcext:value-type="float">
            <text:p>18655</text:p>
          </table:table-cell>
          <table:table-cell office:value-type="string" calcext:value-type="string">
            <text:p>07:00 às 19:00h 19:00h às 07:00h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2"/>
          <table:table-cell table:number-columns-repeated="2"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2"/>
          <table:table-cell table:number-columns-repeated="3"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/>
        </table:table-row>
        <table:table-row table:style-name="ro1">
          <table:table-cell office:value-type="string" calcext:value-type="string">
            <text:p>Vinícius Borges Pires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float" office:value="27711" calcext:value-type="float">
            <text:p>27711</text:p>
          </table:table-cell>
          <table:table-cell/>
          <table:table-cell office:value-type="string" calcext:value-type="string">
            <text:p>08:00 às 19:00h 19:00h às 07:00h</text:p>
          </table:table-cell>
          <table:table-cell table:number-columns-repeated="14"/>
          <table:table-cell office:value-type="string" calcext:value-type="string">
            <text:p>SN</text:p>
          </table:table-cell>
          <table:table-cell office:value-type="string" calcext:value-type="string">
            <text:p>SD+S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VITOR VIANA COSTA</text:p>
          </table:table-cell>
          <table:table-cell office:value-type="string" calcext:value-type="string">
            <text:p>MÉDICO ORTOPED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31.749 - CRM</text:p>
          </table:table-cell>
          <table:table-cell office:value-type="float" office:value="16841" calcext:value-type="float">
            <text:p>16841</text:p>
          </table:table-cell>
          <table:table-cell office:value-type="string" calcext:value-type="string">
            <text:p>07:00 às 19:00h 19:00h às 07:00h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RBARA BARCELOS ARRIGH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office:value-type="string" calcext:value-type="string">
            <text:p>31.176 - CRM</text:p>
          </table:table-cell>
          <table:table-cell/>
          <table:table-cell office:value-type="string" calcext:value-type="string">
            <text:p>07:00 - 19:00</text:p>
          </table:table-cell>
          <table:table-cell/>
          <table:table-cell office:value-type="string" calcext:value-type="string">
            <text:p>Visita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0"/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UCAS ALVES MAGALHAES DE CASTR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office:value-type="float" office:value="27012" calcext:value-type="float">
            <text:p>27012</text:p>
          </table:table-cell>
          <table:table-cell/>
          <table:table-cell office:value-type="string" calcext:value-type="string">
            <text:p>07:00 - 19:00</text:p>
          </table:table-cell>
          <table:table-cell/>
          <table:table-cell office:value-type="string" calcext:value-type="string">
            <text:p>Visita</text:p>
          </table:table-cell>
          <table:table-cell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3"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/>
          <table:table-cell table:number-columns-repeated="2" office:value-type="string" calcext:value-type="string">
            <text:p>M</text:p>
          </table:table-cell>
          <table:table-cell/>
          <table:table-cell table:number-columns-repeated="3" office:value-type="string" calcext:value-type="string">
            <text:p>M</text:p>
          </table:table-cell>
          <table:table-cell/>
          <table:table-cell office:value-type="string" calcext:value-type="string">
            <text:p>M</text:p>
          </table:table-cell>
          <table:table-cell table:number-columns-repeated="2"/>
          <table:table-cell table:number-columns-repeated="2" office:value-type="string" calcext:value-type="string">
            <text:p>M</text:p>
          </table:table-cell>
        </table:table-row>
        <table:table-row table:style-name="ro1">
          <table:table-cell office:value-type="string" calcext:value-type="string">
            <text:p>Wallerson Castro Herêni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CLINICA - VISITA</text:p>
          </table:table-cell>
          <table:table-cell office:value-type="float" office:value="16804" calcext:value-type="float">
            <text:p>16804</text:p>
          </table:table-cell>
          <table:table-cell/>
          <table:table-cell office:value-type="string" calcext:value-type="string">
            <text:p>07:00 - 19:01</text:p>
          </table:table-cell>
          <table:table-cell/>
          <table:table-cell office:value-type="string" calcext:value-type="string">
            <text:p>Visita</text:p>
          </table:table-cell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3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BARA BARCELOS ARRIGH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1.176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3" office:value-type="string" calcext:value-type="string">
            <text:p>M+T</text:p>
          </table:table-cell>
          <table:table-cell/>
          <table:table-cell table:number-columns-repeated="2" office:value-type="string" calcext:value-type="string">
            <text:p>M+T</text:p>
          </table:table-cell>
          <table:table-cell/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+T</text:p>
          </table:table-cell>
          <table:table-cell/>
          <table:table-cell office:value-type="string" calcext:value-type="string">
            <text:p>M+T</text:p>
          </table:table-cell>
          <table:table-cell table:number-columns-repeated="2"/>
          <table:table-cell table:number-columns-repeated="3" office:value-type="string" calcext:value-type="string">
            <text:p>M+T</text:p>
          </table:table-cell>
          <table:table-cell/>
          <table:table-cell table:number-columns-repeated="2" office:value-type="string" calcext:value-type="string">
            <text:p>M+T</text:p>
          </table:table-cell>
          <table:table-cell/>
          <table:table-cell table:number-columns-repeated="3" office:value-type="string" calcext:value-type="string">
            <text:p>M+T</text:p>
          </table:table-cell>
        </table:table-row>
        <table:table-row table:style-name="ro1">
          <table:table-cell office:value-type="string" calcext:value-type="string">
            <text:p>EMILLY PORTO RODRIGUES MACEDO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5.881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12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abriel Azevedo Marqu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float" office:value="36251" calcext:value-type="float">
            <text:p>36251</text:p>
          </table:table-cell>
          <table:table-cell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LUIZ ALBERTO FERREIRA CUNHA DA CÂMA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float" office:value="37758" calcext:value-type="float">
            <text:p>37758</text:p>
          </table:table-cell>
          <table:table-cell/>
          <table:table-cell office:value-type="string" calcext:value-type="string">
            <text:p>07:00 ÀS 19:00H</text:p>
          </table:table-cell>
          <table:table-cell/>
          <table:table-cell office:value-type="string" calcext:value-type="string">
            <text:p>HOSPITALISTA</text:p>
          </table:table-cell>
          <table:table-cell table:number-columns-repeated="27"/>
          <table:table-cell office:value-type="string" calcext:value-type="string">
            <text:p>M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IA EDUARDA DE CÁSSIA SANCH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4.871– CRM</text:p>
          </table:table-cell>
          <table:table-cell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20"/>
          <table:table-cell office:value-type="string" calcext:value-type="string">
            <text:p>M+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ARIANA DIAS CABRAL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2.547 - CR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IGUEL MONI GUERRA CUNHA DA CÂMA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string" calcext:value-type="string">
            <text:p>34.890 – CRM</text:p>
          </table:table-cell>
          <table:table-cell/>
          <table:table-cell office:value-type="string" calcext:value-type="string">
            <text:p>07:00 ÀS 19:00H</text:p>
          </table:table-cell>
          <table:table-cell office:value-type="string" calcext:value-type="string">
            <text:p>12:00 <text:s/>ÀS 13:00H</text:p>
          </table:table-cell>
          <table:table-cell office:value-type="string" calcext:value-type="string">
            <text:p>HOSPITALISTA</text:p>
          </table:table-cell>
          <table:table-cell table:number-columns-repeated="27"/>
          <table:table-cell office:value-type="string" calcext:value-type="string">
            <text:p>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llyson Maciel Olivei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ERMARIA - HOSPITALISTA</text:p>
          </table:table-cell>
          <table:table-cell office:value-type="float" office:value="37732" calcext:value-type="float">
            <text:p>37732</text:p>
          </table:table-cell>
          <table:table-cell/>
          <table:table-cell office:value-type="string" calcext:value-type="string">
            <text:p>08:00 ÀS 19:00H</text:p>
          </table:table-cell>
          <table:table-cell office:value-type="string" calcext:value-type="string">
            <text:p>13:00 <text:s/>ÀS 13:00H</text:p>
          </table:table-cell>
          <table:table-cell office:value-type="string" calcext:value-type="string">
            <text:p>HOSPITALISTA</text:p>
          </table:table-cell>
          <table:table-cell table:number-columns-repeated="13"/>
          <table:table-cell office:value-type="string" calcext:value-type="string">
            <text:p>M+T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Carla Terra Xavier de Lima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float" office:value="24843" calcext:value-type="float">
            <text:p>24843</text:p>
          </table:table-cell>
          <table:table-cell/>
          <table:table-cell office:value-type="string" calcext:value-type="string">
            <text:p>07:00 ÀS 19:00H</text:p>
          </table:table-cell>
          <table:table-cell table:number-columns-repeated="6"/>
          <table:table-cell table:number-columns-repeated="2" office:value-type="string" calcext:value-type="string">
            <text:p>SD</text:p>
          </table:table-cell>
          <table:table-cell table:number-columns-repeated="15"/>
          <table:table-cell table:number-columns-repeated="2" office:value-type="string" calcext:value-type="string">
            <text:p>S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LÁVIO ADORNO ROSA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GO 13215</text:p>
          </table:table-cell>
          <table:table-cell office:value-type="float" office:value="9993" calcext:value-type="float">
            <text:p>999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h</text:p>
          </table:table-cell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3"/>
          <table:table-cell table:number-columns-repeated="4" office:value-type="string" calcext:value-type="string">
            <text:p>SD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UILHERME SOUZA DE FARIA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GO 22832</text:p>
          </table:table-cell>
          <table:table-cell office:value-type="float" office:value="15719" calcext:value-type="float">
            <text:p>1571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h</text:p>
          </table:table-cell>
          <table:table-cell table:number-columns-repeated="19"/>
          <table:table-cell office:value-type="string" calcext:value-type="string">
            <text:p>SD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GUSTAVO CRUVINEL DE ABREU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GO 17198</text:p>
          </table:table-cell>
          <table:table-cell office:value-type="float" office:value="11465" calcext:value-type="float">
            <text:p>1146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h</text:p>
          </table:table-cell>
          <table:table-cell table:number-columns-repeated="12"/>
          <table:table-cell office:value-type="string" calcext:value-type="string">
            <text:p>SD</text:p>
          </table:table-cell>
          <table:table-cell table:number-columns-repeated="13"/>
          <table:table-cell table:number-columns-repeated="2" office:value-type="string" calcext:value-type="string">
            <text:p>S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YLENA ANDRADE MARQUES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GO 27030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h</text:p>
          </table:table-cell>
          <table:table-cell table:number-columns-repeated="6"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</text:p>
          </table:table-cell>
        </table:table-row>
        <table:table-row table:style-name="ro1">
          <table:table-cell office:value-type="string" calcext:value-type="string">
            <text:p>PAULA JOCIANE DE ALMEIDA RABELO</text:p>
          </table:table-cell>
          <table:table-cell office:value-type="string" calcext:value-type="string">
            <text:p>MÉDICO CIRURGIÃ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ENF.ERMARIA</text:p>
          </table:table-cell>
          <table:table-cell office:value-type="string" calcext:value-type="string">
            <text:p>GO 31337</text:p>
          </table:table-cell>
          <table:table-cell/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6h</text:p>
          </table:table-cell>
          <table:table-cell table:number-columns-repeated="24"/>
          <table:table-cell office:value-type="string" calcext:value-type="string">
            <text:p>S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ARBARA CAROL SOARES DE FRANÇ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5.304 - CRM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25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RLA TERRA XAVIER DE LIM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4843 – CRM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D+SN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D+SN</text:p>
          </table:table-cell>
          <table:table-cell office:value-type="string" calcext:value-type="string">
            <text:p>SN</text:p>
          </table:table-cell>
          <table:table-cell table:number-columns-repeated="12"/>
          <table:table-cell office:value-type="string" calcext:value-type="string">
            <text:p>SD+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DÁCIO FRANCISCO MACHAD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string" calcext:value-type="string">
            <text:p>33.967 - CRM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1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Flávio Adorno Ros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AÇÃO</text:p>
          </table:table-cell>
          <table:table-cell office:value-type="float" office:value="13215" calcext:value-type="float">
            <text:p>13215</text:p>
          </table:table-cell>
          <table:table-cell office:value-type="float" office:value="9993" calcext:value-type="float">
            <text:p>9993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1">
          <table:table-cell office:value-type="string" calcext:value-type="string">
            <text:p>GUILHERME DE SOUZA FARI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2.832 - CRM</text:p>
          </table:table-cell>
          <table:table-cell office:value-type="float" office:value="15719" calcext:value-type="float">
            <text:p>1571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8"/>
          <table:table-cell office:value-type="string" calcext:value-type="string">
            <text:p>SN</text:p>
          </table:table-cell>
          <table:table-cell table:number-columns-repeated="5"/>
          <table:table-cell office:value-type="string" calcext:value-type="string">
            <text:p>SD+SN</text:p>
          </table:table-cell>
          <table:table-cell office:value-type="string" calcext:value-type="string">
            <text:p>S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USTAVO CRUVINEL DE ABREU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7.198 - CRM</text:p>
          </table:table-cell>
          <table:table-cell office:value-type="float" office:value="11465" calcext:value-type="float">
            <text:p>114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table:number-columns-repeated="4"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N</text:p>
          </table:table-cell>
          <table:table-cell office:value-type="string" calcext:value-type="string">
            <text:p>SD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table:number-columns-repeated="2"/>
          <table:table-cell office:value-type="string" calcext:value-type="string">
            <text:p>SD+S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ÍLIO PIRES GUIMARÃES NET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2.832 - CRM</text:p>
          </table:table-cell>
          <table:table-cell office:value-type="float" office:value="14959" calcext:value-type="float">
            <text:p>149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/>
          <table:table-cell table:number-columns-repeated="2" office:value-type="string" calcext:value-type="string">
            <text:p>SD+SN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D+SN</text:p>
          </table:table-cell>
          <table:table-cell office:value-type="string" calcext:value-type="string">
            <text:p>SD</text:p>
          </table:table-cell>
        </table:table-row>
        <table:table-row table:style-name="ro1">
          <table:table-cell office:value-type="string" calcext:value-type="string">
            <text:p>JOÃO PEDRO MARIN COST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9.682 - CRM</text:p>
          </table:table-cell>
          <table:table-cell office:value-type="float" office:value="16308" calcext:value-type="float">
            <text:p>163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 table:number-columns-repeated="4"/>
          <table:table-cell office:value-type="string" calcext:value-type="string">
            <text:p>SN</text:p>
          </table:table-cell>
          <table:table-cell/>
          <table:table-cell office:value-type="string" calcext:value-type="string">
            <text:p>SD+SN</text:p>
          </table:table-cell>
          <table:table-cell/>
          <table:table-cell table:number-columns-repeated="2" office:value-type="string" calcext:value-type="string">
            <text:p>SD+SN</text:p>
          </table:table-cell>
          <table:table-cell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/>
        </table:table-row>
        <table:table-row table:style-name="ro1">
          <table:table-cell office:value-type="string" calcext:value-type="string">
            <text:p>LEONEL HENRIQUE FERNANDES DA CUNH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5.263 - CRM</text:p>
          </table:table-cell>
          <table:table-cell office:value-type="float" office:value="12055" calcext:value-type="float">
            <text:p>120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26"/>
          <table:table-cell table:number-columns-repeated="2" office:value-type="string" calcext:value-type="string">
            <text:p>SD+S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BIA DE JESUS LIM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6226 – CRM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SD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D+SN</text:p>
          </table:table-cell>
          <table:table-cell table:number-columns-repeated="4"/>
          <table:table-cell office:value-type="string" calcext:value-type="string">
            <text:p>SD+SN</text:p>
          </table:table-cell>
          <table:table-cell table:number-columns-repeated="2" office:value-type="string" calcext:value-type="string">
            <text:p>SD</text:p>
          </table:table-cell>
          <table:table-cell table:number-columns-repeated="2"/>
          <table:table-cell table:number-columns-repeated="3" office:value-type="string" calcext:value-type="string">
            <text:p>SD+SN</text:p>
          </table:table-cell>
          <table:table-cell office:value-type="string" calcext:value-type="string">
            <text:p>SD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+SN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SD+SN</text:p>
          </table:table-cell>
        </table:table-row>
        <table:table-row table:style-name="ro1">
          <table:table-cell office:value-type="string" calcext:value-type="string">
            <text:p>MURILO CANDIDO MARTINS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9.567 - CRM</text:p>
          </table:table-cell>
          <table:table-cell office:value-type="float" office:value="17252" calcext:value-type="float">
            <text:p>172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4"/>
          <table:table-cell office:value-type="string" calcext:value-type="string">
            <text:p>SN</text:p>
          </table:table-cell>
          <table:table-cell table:number-columns-repeated="2" office:value-type="string" calcext:value-type="string">
            <text:p>SD+SN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MYLENA ANDRADE MARQUES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7.030 - CRM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6"/>
          <table:table-cell office:value-type="string" calcext:value-type="string">
            <text:p>SN</text:p>
          </table:table-cell>
          <table:table-cell table:number-columns-repeated="13"/>
          <table:table-cell office:value-type="string" calcext:value-type="string">
            <text:p>SN</text:p>
          </table:table-cell>
        </table:table-row>
        <table:table-row table:style-name="ro1">
          <table:table-cell office:value-type="string" calcext:value-type="string">
            <text:p>Paula Jociane de Almeida Rabelo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float" office:value="31337" calcext:value-type="float">
            <text:p>31337</text:p>
          </table:table-cell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SD+SN</text:p>
          </table:table-cell>
          <table:table-cell table:number-columns-repeated="3"/>
          <table:table-cell office:value-type="string" calcext:value-type="string">
            <text:p>SD</text:p>
          </table:table-cell>
          <table:table-cell table:number-columns-repeated="3"/>
          <table:table-cell table:number-columns-repeated="2" office:value-type="string" calcext:value-type="string">
            <text:p>SD</text:p>
          </table:table-cell>
          <table:table-cell/>
          <table:table-cell office:value-type="string" calcext:value-type="string">
            <text:p>SD</text:p>
          </table:table-cell>
          <table:table-cell table:number-columns-repeated="10"/>
          <table:table-cell office:value-type="string" calcext:value-type="string">
            <text:p>SD</text:p>
          </table:table-cell>
          <table:table-cell office:value-type="string" calcext:value-type="string">
            <text:p>SD+SN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UBENS BALIEIRO FERREIRA</text:p>
          </table:table-cell>
          <table:table-cell office:value-type="string" calcext:value-type="string">
            <text:p>CIRURGIA GERAL - PLANTÃO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5.089 - CRM</text:p>
          </table:table-cell>
          <table:table-cell office:value-type="float" office:value="13306" calcext:value-type="float">
            <text:p>133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  <table:table-cell table:number-columns-repeated="15"/>
          <table:table-cell office:value-type="string" calcext:value-type="string">
            <text:p>SD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FLÁVIO ADORNO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3215-CRM</text:p>
          </table:table-cell>
          <table:table-cell office:value-type="float" office:value="9993" calcext:value-type="float">
            <text:p>9993</text:p>
          </table:table-cell>
          <table:table-cell office:value-type="string" calcext:value-type="string">
            <text:p>13:00 ás 18:00</text:p>
          </table:table-cell>
          <table:table-cell office:value-type="string" calcext:value-type="string">
            <text:p>-</text:p>
          </table:table-cell>
          <table:table-cell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4" office:value-type="string" calcext:value-type="string">
            <text:p>T</text:p>
          </table:table-cell>
          <table:table-cell table:number-columns-repeated="3"/>
          <table:table-cell table:number-columns-repeated="3" office:value-type="string" calcext:value-type="string">
            <text:p>T</text:p>
          </table:table-cell>
        </table:table-row>
        <table:table-row table:style-name="ro1">
          <table:table-cell office:value-type="string" calcext:value-type="string">
            <text:p>ANDRÉ FELIPE TRENTO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7490 – CRM</text:p>
          </table:table-cell>
          <table:table-cell office:value-type="float" office:value="14634" calcext:value-type="float">
            <text:p>14634</text:p>
          </table:table-cell>
          <table:table-cell office:value-type="string" calcext:value-type="string">
            <text:p>24hs (AL)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7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AFAELA SPERANDIO FARIA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office:value-type="float" office:value="15471" calcext:value-type="float">
            <text:p>15471</text:p>
          </table:table-cell>
          <table:table-cell office:value-type="string" calcext:value-type="string">
            <text:p>24hs (AL)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3"/>
          <table:table-cell table:number-columns-repeated="5"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/>
        </table:table-row>
        <table:table-row table:style-name="ro1">
          <table:table-cell office:value-type="string" calcext:value-type="string">
            <text:p>PAULO RICARDO ALVES MOREIRA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22746 – CRM</text:p>
          </table:table-cell>
          <table:table-cell office:value-type="float" office:value="17905" calcext:value-type="float">
            <text:p>17905</text:p>
          </table:table-cell>
          <table:table-cell office:value-type="string" calcext:value-type="string">
            <text:p>24hs (AL)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7"/>
          <table:table-cell office:value-type="string" calcext:value-type="string">
            <text:p>24H</text:p>
          </table:table-cell>
          <table:table-cell/>
          <table:table-cell table:number-columns-repeated="3" office:value-type="string" calcext:value-type="string">
            <text:p>24H</text:p>
          </table:table-cell>
          <table:table-cell table:number-columns-repeated="2"/>
          <table:table-cell office:value-type="string" calcext:value-type="string">
            <text:p>24H</text:p>
          </table:table-cell>
          <table:table-cell/>
          <table:table-cell table:number-columns-repeated="3" office:value-type="string" calcext:value-type="string">
            <text:p>24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CTOR GARCIA FREIRE</text:p>
          </table:table-cell>
          <table:table-cell office:value-type="string" calcext:value-type="string">
            <text:p>MÉDICO CIRURGIÃO VASCULAR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AMBULATÓRIO/ INTERNÇÃO</text:p>
          </table:table-cell>
          <table:table-cell office:value-type="string" calcext:value-type="string">
            <text:p>14250 – CRM</text:p>
          </table:table-cell>
          <table:table-cell office:value-type="float" office:value="12692" calcext:value-type="float">
            <text:p>12692</text:p>
          </table:table-cell>
          <table:table-cell office:value-type="string" calcext:value-type="string">
            <text:p>24hs (AL)</text:p>
          </table:table-cell>
          <table:table-cell table:number-columns-repeated="2" office:value-type="string" calcext:value-type="string">
            <text:p>-</text:p>
          </table:table-cell>
          <table:table-cell/>
          <table:table-cell office:value-type="string" calcext:value-type="string">
            <text:p>24H</text:p>
          </table:table-cell>
          <table:table-cell table:number-columns-repeated="2"/>
          <table:table-cell table:number-columns-repeated="3" office:value-type="string" calcext:value-type="string">
            <text:p>24H</text:p>
          </table:table-cell>
          <table:table-cell/>
          <table:table-cell office:value-type="string" calcext:value-type="string">
            <text:p>24H</text:p>
          </table:table-cell>
          <table:table-cell table:number-columns-repeated="7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  <table:table-cell table:number-columns-repeated="6"/>
          <table:table-cell office:value-type="string" calcext:value-type="string">
            <text:p>24H</text:p>
          </table:table-cell>
        </table:table-row>
        <table:table-row table:style-name="ro1">
          <table:table-cell office:value-type="string" calcext:value-type="string">
            <text:p>BÁRBARA BARCELOS ARRIGHI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string" calcext:value-type="string">
            <text:p>GO 311176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ELIPE EDUARDO TIGRE RADIN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string" calcext:value-type="string">
            <text:p>GO 35835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13"/>
          <table:table-cell office:value-type="string" calcext:value-type="string">
            <text:p>M</text:p>
          </table:table-cell>
          <table:table-cell table:number-columns-repeated="6"/>
          <table:table-cell office:value-type="string" calcext:value-type="string">
            <text:p>M</text:p>
          </table:table-cell>
          <table:table-cell table:number-columns-repeated="2" office:value-type="string" calcext:value-type="string">
            <text:p>M+T</text:p>
          </table:table-cell>
        </table:table-row>
        <table:table-row table:style-name="ro1">
          <table:table-cell office:value-type="string" calcext:value-type="string">
            <text:p>ÍTALO RUFINO DE QUEIROZ FERNANDE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string" calcext:value-type="string">
            <text:p>GO 35871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6"/>
          <table:table-cell office:value-type="string" calcext:value-type="string">
            <text:p>M+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IANA DIAS CABRAL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string" calcext:value-type="string">
            <text:p>GO 32547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2" office:value-type="string" calcext:value-type="string">
            <text:p>-</text:p>
          </table:table-cell>
          <table:table-cell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5"/>
          <table:table-cell table:number-columns-repeated="2" office:value-type="string" calcext:value-type="string">
            <text:p>M+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Wallyson Maciel Oliveira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float" office:value="37732" calcext:value-type="float">
            <text:p>37732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16"/>
          <table:table-cell office:value-type="string" calcext:value-type="string">
            <text:p>M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ANDRO BARRETO DOS SANTOS</text:p>
          </table:table-cell>
          <table:table-cell office:value-type="string" calcext:value-type="string">
            <text:p>MÉDICO CLINICO GERAL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<text:s/>PRONTO ATENDIMENTO</text:p>
          </table:table-cell>
          <table:table-cell office:value-type="string" calcext:value-type="string">
            <text:p>MS 9773</text:p>
          </table:table-cell>
          <table:table-cell/>
          <table:table-cell office:value-type="string" calcext:value-type="string">
            <text:p>07:00 - 19: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6"/>
          <table:table-cell office:value-type="string" calcext:value-type="string">
            <text:p>T</text:p>
          </table:table-cell>
          <table:table-cell table:number-columns-repeated="2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Observações:</text:p>
          </table:table-cell>
          <table:table-cell table:number-columns-repeated="39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LEGEN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D1 = PLANTÃO DIURNO 1</text:p>
          </table:table-cell>
          <table:table-cell/>
          <table:table-cell office:value-type="string" calcext:value-type="string">
            <text:p>PDA = PLANTÃO DIURNO A</text:p>
          </table:table-cell>
          <table:table-cell table:number-columns-repeated="4"/>
          <table:table-cell office:value-type="string" calcext:value-type="string">
            <text:p>D4 = DIURNO 4 HS</text:p>
          </table:table-cell>
          <table:table-cell table:number-columns-repeated="5"/>
          <table:table-cell office:value-type="string" calcext:value-type="string">
            <text:p>VÍNCULO SERVIDOR = SES/GO</text:p>
          </table:table-cell>
          <table:table-cell table:number-columns-repeated="8"/>
          <table:table-cell office:value-type="string" calcext:value-type="string">
            <text:p>24SA = 24 HS SOBRE AVISO</text:p>
          </table:table-cell>
          <table:table-cell table:number-columns-repeated="8"/>
          <table:table-cell office:value-type="string" calcext:value-type="string">
            <text:p>12SDP = 12H SERVIÇO DIURNO PRESENCI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D2 = PLANTÃO DIURNO 2</text:p>
          </table:table-cell>
          <table:table-cell/>
          <table:table-cell office:value-type="string" calcext:value-type="string">
            <text:p>PDB = PLANTÃO DIURNO B</text:p>
          </table:table-cell>
          <table:table-cell table:number-columns-repeated="4"/>
          <table:table-cell office:value-type="string" calcext:value-type="string">
            <text:p>D6 = DIURNO 6HS</text:p>
          </table:table-cell>
          <table:table-cell table:number-columns-repeated="5"/>
          <table:table-cell office:value-type="string" calcext:value-type="string">
            <text:p>VÍNCULO CELETISTA= CLT</text:p>
          </table:table-cell>
          <table:table-cell table:number-columns-repeated="8"/>
          <table:table-cell office:value-type="string" calcext:value-type="string">
            <text:p>SD1 = SERVIÇO DIURNO 12 HS - 07 ÀS 19 OU 19 ÀS 07</text:p>
          </table:table-cell>
          <table:table-cell table:number-columns-repeated="8"/>
          <table:table-cell office:value-type="string" calcext:value-type="string">
            <text:p>12SNP = 12HS SERVIÇO NOTURNO PRESENCIAL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D3 = PLANTÃO DIURNO 3</text:p>
          </table:table-cell>
          <table:table-cell/>
          <table:table-cell office:value-type="string" calcext:value-type="string">
            <text:p>PNA = PLANTÃO NOTURNO A</text:p>
          </table:table-cell>
          <table:table-cell table:number-columns-repeated="4"/>
          <table:table-cell office:value-type="string" calcext:value-type="string">
            <text:p>D8 = DIURNO 8 HS</text:p>
          </table:table-cell>
          <table:table-cell table:number-columns-repeated="5"/>
          <table:table-cell office:value-type="string" calcext:value-type="string">
            <text:p>FÉRIAS - MESCLAR LINHAS</text:p>
          </table:table-cell>
          <table:table-cell table:number-columns-repeated="8"/>
          <table:table-cell office:value-type="string" calcext:value-type="string">
            <text:p>SD = 07HS ÀS 19HS</text:p>
          </table:table-cell>
          <table:table-cell table:number-columns-repeated="8"/>
          <table:table-cell office:value-type="string" calcext:value-type="string">
            <text:p>S = SOBREAVISO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N1 = PLANTÃO NOTURNO 1</text:p>
          </table:table-cell>
          <table:table-cell/>
          <table:table-cell office:value-type="string" calcext:value-type="string">
            <text:p>PNB = PLANTÃO NOTURNO B</text:p>
          </table:table-cell>
          <table:table-cell table:number-columns-repeated="4"/>
          <table:table-cell office:value-type="string" calcext:value-type="string">
            <text:p>D9 = DIURNO 9 HS</text:p>
          </table:table-cell>
          <table:table-cell table:number-columns-repeated="5"/>
          <table:table-cell office:value-type="string" calcext:value-type="string">
            <text:p>LICENÇA <text:s/>- MESCLAR LINHAS</text:p>
          </table:table-cell>
          <table:table-cell table:number-columns-repeated="8"/>
          <table:table-cell office:value-type="string" calcext:value-type="string">
            <text:p>SN = 19HS ÀS 07HS</text:p>
          </table:table-cell>
          <table:table-cell table:number-columns-repeated="8"/>
          <table:table-cell office:value-type="string" calcext:value-type="string">
            <text:p>M = MANHÃ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N2 = PLANTÃO NOTURNO 2</text:p>
          </table:table-cell>
          <table:table-cell/>
          <table:table-cell office:value-type="string" calcext:value-type="string">
            <text:p>DE = DIURNO ESPECIAL</text:p>
          </table:table-cell>
          <table:table-cell table:number-columns-repeated="4"/>
          <table:table-cell office:value-type="string" calcext:value-type="string">
            <text:p>F = FOLGA</text:p>
          </table:table-cell>
          <table:table-cell table:number-columns-repeated="5"/>
          <table:table-cell office:value-type="string" calcext:value-type="string">
            <text:p>I = IAM</text:p>
          </table:table-cell>
          <table:table-cell table:number-columns-repeated="8"/>
          <table:table-cell office:value-type="string" calcext:value-type="string">
            <text:p>24 = 24 HS</text:p>
          </table:table-cell>
          <table:table-cell table:number-columns-repeated="8"/>
          <table:table-cell office:value-type="string" calcext:value-type="string">
            <text:p>T = TARDE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N3 = PLANTÃO NOTURNO 3</text:p>
          </table:table-cell>
          <table:table-cell/>
          <table:table-cell office:value-type="string" calcext:value-type="string">
            <text:p>NE = NOTURNO ESPECIAL</text:p>
          </table:table-cell>
          <table:table-cell table:number-columns-repeated="4"/>
          <table:table-cell office:value-type="string" calcext:value-type="string">
            <text:p>FE = FERIADO</text:p>
          </table:table-cell>
          <table:table-cell table:number-columns-repeated="5"/>
          <table:table-cell office:value-type="string" calcext:value-type="string">
            <text:p>12SA = 12 HS SOBRE AVISO</text:p>
          </table:table-cell>
          <table:table-cell table:number-columns-repeated="8"/>
          <table:table-cell office:value-type="string" calcext:value-type="string">
            <text:p>24AL = 24S ALCANÇAVEL</text:p>
          </table:table-cell>
          <table:table-cell table:number-columns-repeated="8"/>
          <table:table-cell office:value-type="string" calcext:value-type="string">
            <text:p>M1 = 07HS ÀS 13:00</text:p>
          </table:table-cell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office:value-type="string" calcext:value-type="string">
            <text:p>ENCAMINHAMOS A ESCALA DO REFERIDO MÊS PARA CIÊNCIA E EXECUÇÃO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FORMA-SE QUE A ESCALA VISA ATENDER AS NECESSIDADES DO SERVIÇO DESTA UNIDADE BEM COMO A SUPREMACIA DE INTERESSE PÚBLICO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NFORMAMOS AINDA QUE, A AUSÊNCIA DE CUMPRIMENTO DA ESCALA POR HORA FIRMADA, PODERÁ IMPLICAR EM SANÇÕES CONFORME NORMATIVAS VIGENTES.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SSALTA-SE AINDA QUE O REGISTRO DA FREQUÊNCIA DO COLABORADOR/SERVIDOR EM DIAS INCOMPATÍVEIS COM O DA ESCALA, SEM A PRÉVIA ANUÊNCIA DA DIREÇÃO, SERÁ LANÇADO COMO FALTA.</text:p>
          </table:table-cell>
          <table:table-cell table:number-columns-repeated="39"/>
        </table:table-row>
        <table:table-row table:style-name="ro1" table:number-rows-repeated="8">
          <table:table-cell table:number-columns-repeated="40"/>
        </table:table-row>
        <table:table-row table:style-name="ro1">
          <table:table-cell office:value-type="string" calcext:value-type="string">
            <text:p>FOR.HERSO.191</text:p>
          </table:table-cell>
          <table:table-cell table:number-columns-repeated="32"/>
          <table:table-cell office:value-type="string" calcext:value-type="string">
            <text:p>Revisão 0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3T12:31:08.355235900</meta:creation-date>
    <dc:date>2025-12-03T12:35:08.380233300</dc:date>
    <meta:editing-duration>PT4M</meta:editing-duration>
    <meta:editing-cycles>1</meta:editing-cycles>
    <meta:document-statistic meta:table-count="1" meta:cell-count="16038" meta:object-count="0"/>
    <meta:generator>LibreOffice/25.2.7.2$Windows_X86_64 LibreOffice_project/5cbfd1ab6520636bb5f7b99185aa69bd7456825d</meta:generator>
  </office:meta>
</office:document-meta>
</file>