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7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5.976cm" fo:break-before="auto" style:use-optimal-row-height="true"/>
    </style:style>
    <style:style style:name="ro9" style:family="table-row">
      <style:table-row-properties style:row-height="5.18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757cm" svg:height="1.486cm" svg:x="0.49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6"/>
        <table:table-column table:style-name="co1" table:number-columns-repeated="2" table:default-cell-style-name="ce6"/>
        <table:table-column table:style-name="co1" table:default-cell-style-name="ce15"/>
        <table:table-column table:style-name="co1" table:default-cell-style-name="ce7"/>
        <table:table-column table:style-name="co1" table:number-columns-repeated="2" table:default-cell-style-name="ce6"/>
        <table:table-column table:style-name="co1" table:number-columns-repeated="2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10" table:number-rows-spanned="1">
            <text:p>Mês: Junho</text:p>
          </table:table-cell>
          <table:covered-table-cell table:number-columns-repeated="9" table:style-name="ce2"/>
        </table:table-row>
        <table:table-row table:style-name="ro2">
          <table:table-cell table:style-name="ce3" office:value-type="string" calcext:value-type="string" table:number-columns-spanned="10" table:number-rows-spanned="1">
            <text:p>Ano: 2025</text:p>
          </table:table-cell>
          <table:covered-table-cell table:number-columns-repeated="9" table:style-name="ce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 </text:p>
          </table:table-cell>
          <table:table-cell table:style-name="ce4" office:value-type="string" calcext:value-type="string">
            <text:p>Vinculo Empregatíci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Unidade Funcional</text:p>
            <text:p>Local</text:p>
          </table:table-cell>
          <table:table-cell table:style-name="ce4" office:value-type="string" calcext:value-type="string">
            <text:p>Dias trabalhados no mês</text:p>
          </table:table-cell>
          <table:table-cell table:style-name="ce20" office:value-type="string" calcext:value-type="string">
            <text:p>Horário de Atendimento</text:p>
          </table:table-cell>
          <table:table-cell table:style-name="ce20" office:value-type="string" calcext:value-type="string">
            <text:p>Carga Horária</text:p>
          </table:table-cell>
          <table:table-cell table:style-name="ce20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ADALBERTO CARMO DE MORAE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 1976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3/27</text:p>
          </table:table-cell>
          <table:table-cell table:style-name="ce7" office:value-type="string" calcext:value-type="string">
            <text:p>07:00 ás 19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ADALBERTO CARMO DE MORAE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 1976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CÉSAR AUGUSTO CARVALHO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3845" calcext:value-type="float">
            <text:p>13845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_</text:p>
          </table:table-cell>
          <table:table-cell table:style-name="ce7" office:value-type="string" calcext:value-type="string">
            <text:p>07:00 ás 19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CÉSAR AUGUSTO CARVALHO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3845" calcext:value-type="float">
            <text:p>13845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2/14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ESTEVÃO PEIXOTO MONTEIR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9291" calcext:value-type="float">
            <text:p>9291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4/7/11/25</text:p>
          </table:table-cell>
          <table:table-cell table:style-name="ce7" office:value-type="string" calcext:value-type="string">
            <text:p>07:00 ás 19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ESTEVÃO PEIXOTO MONTEIR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9291" calcext:value-type="float">
            <text:p>9291</text:p>
          </table:table-cell>
          <table:table-cell table:style-name="ce16" office:value-type="string" calcext:value-type="string">
            <text:p>Centro Cirúrgico</text:p>
          </table:table-cell>
          <table:table-cell table:style-name="ce5" office:value-type="string" calcext:value-type="string">
            <text:p>4/7/11/25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GILBERTO CLEMENTE PEREIR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5643" calcext:value-type="float">
            <text:p>5643</text:p>
          </table:table-cell>
          <table:table-cell table:style-name="ce17" office:value-type="string" calcext:value-type="string">
            <text:p>Centro Cirúrgico</text:p>
          </table:table-cell>
          <table:table-cell table:style-name="ce5" office:value-type="string" calcext:value-type="string">
            <text:p>9/16/23/30</text:p>
          </table:table-cell>
          <table:table-cell table:style-name="ce7" office:value-type="string" calcext:value-type="string">
            <text:p>07:00 ás 19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GILBERTO CLEMENTE PEREIR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5643" calcext:value-type="float">
            <text:p>564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JANIO GUIMARÃES DE FREITAS FRAN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3824" calcext:value-type="float">
            <text:p>13824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/6/8/20/21/28</text:p>
          </table:table-cell>
          <table:table-cell table:style-name="ce7" office:value-type="string" calcext:value-type="string">
            <text:p>07:00 ás 19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JANIO GUIMARÃES DE FREITAS FRAN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3824" calcext:value-type="float">
            <text:p>13824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/6/8/20/21/27/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JOÃO VINICIUS DE ABREU <text:s/>RIBEIRO PINHEIR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1143" calcext:value-type="float">
            <text:p>1114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_</text:p>
          </table:table-cell>
          <table:table-cell table:style-name="ce7" office:value-type="string" calcext:value-type="string">
            <text:p>07:00 ás 19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JOÃO VINICIUS DE ABREU <text:s/>RIBEIRO PINHEIR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1143" calcext:value-type="float">
            <text:p>1114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5/22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ATHEUS LEÃO TAVARES COST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9789" calcext:value-type="float">
            <text:p>19789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5/12/18/19/26</text:p>
          </table:table-cell>
          <table:table-cell table:style-name="ce7" office:value-type="string" calcext:value-type="string">
            <text:p>07:00 ás 19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ATHEUS LEÃO TAVARES COST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9789" calcext:value-type="float">
            <text:p>19789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8/19/26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RODRIGO VIEIRA DE CASTRO CURAD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2890" calcext:value-type="float">
            <text:p>12890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2/14/15/22/29</text:p>
          </table:table-cell>
          <table:table-cell table:style-name="ce7" office:value-type="string" calcext:value-type="string">
            <text:p>07:00 ás 19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RODRIGO VIEIRA DE CASTRO CURAD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2890" calcext:value-type="float">
            <text:p>12890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2/3/16/23/29/30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ROMANO SANTANA RIO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5570" calcext:value-type="float">
            <text:p>5570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_</text:p>
          </table:table-cell>
          <table:table-cell table:style-name="ce7" office:value-type="string" calcext:value-type="string">
            <text:p>07:00 ás 19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ROMANO SANTANA RIO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5570" calcext:value-type="float">
            <text:p>5570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0/17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RONAN WILK GUIMARÃE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6954" calcext:value-type="float">
            <text:p>16954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_</text:p>
          </table:table-cell>
          <table:table-cell table:style-name="ce7" office:value-type="string" calcext:value-type="string">
            <text:p>07:00 ás 19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RONAN WILK GUIMARÃE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6954" calcext:value-type="float">
            <text:p>16954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5/9/24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VANESSA OLIVEIRA SILV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20113" calcext:value-type="float">
            <text:p>2011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3/10/17/24</text:p>
          </table:table-cell>
          <table:table-cell table:style-name="ce7" office:value-type="string" calcext:value-type="string">
            <text:p>07:00 ás 19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VANESSA OLIVEIRA SILV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20113" calcext:value-type="float">
            <text:p>2011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ATIA ARAUJO OLIVEIRA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PJ</text:p>
          </table:table-cell>
          <table:table-cell/>
          <table:table-cell table:style-name="ce6" office:value-type="string" calcext:value-type="string">
            <text:p>Serviço De Nutrição E Dietética</text:p>
          </table:table-cell>
          <table:table-cell office:value-type="string" calcext:value-type="string">
            <text:p>1,2,5,6,7,8,9,12,13,14,15,16,19,20,21,22,23,26,27,28,29,30</text:p>
          </table:table-cell>
          <table:table-cell office:value-type="string" calcext:value-type="string">
            <text:p>06:30 – 18:3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ASG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YCE ELLEN FERREIRA DE SOUZA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PJ</text:p>
          </table:table-cell>
          <table:table-cell/>
          <table:table-cell table:style-name="ce6" office:value-type="string" calcext:value-type="string">
            <text:p>Serviço De Nutrição E Dietét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6:30 – 18:3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ASG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OLGA SUELY FIALHO SIDIÃO</text:p>
          </table:table-cell>
          <table:table-cell office:value-type="string" calcext:value-type="string">
            <text:p>Ass. Tec. Em Saúde</text:p>
          </table:table-cell>
          <table:table-cell office:value-type="string" calcext:value-type="string">
            <text:p>Servidor</text:p>
          </table:table-cell>
          <table:table-cell/>
          <table:table-cell table:style-name="ce6" office:value-type="string" calcext:value-type="string">
            <text:p>Psicologia</text:p>
          </table:table-cell>
          <table:table-cell office:value-type="string" calcext:value-type="string">
            <text:p>LICENÇA MÉDICA</text:p>
          </table:table-cell>
          <table:table-cell/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OURDES MARIA DE PAULA SANT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float" office:value="542835" calcext:value-type="float">
            <text:p>542835</text:p>
          </table:table-cell>
          <table:table-cell table:style-name="ce6" office:value-type="string" calcext:value-type="string">
            <text:p>Serviço Social</text:p>
          </table:table-cell>
          <table:table-cell office:value-type="string" calcext:value-type="string">
            <text:p>SEGUNDA A SEXTAFEIRA</text:p>
          </table:table-cell>
          <table:table-cell office:value-type="string" calcext:value-type="string">
            <text:p>07:00 <text:s/>13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te so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NA CAIXETA BAST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float" office:value="7372" calcext:value-type="float">
            <text:p>7372</text:p>
          </table:table-cell>
          <table:table-cell table:style-name="ce6" office:value-type="string" calcext:value-type="string">
            <text:p>Serviço Social</text:p>
          </table:table-cell>
          <table:table-cell office:value-type="string" calcext:value-type="string">
            <text:p>SEGUNDA A SEXTAFEIRA</text:p>
          </table:table-cell>
          <table:table-cell office:value-type="string" calcext:value-type="string">
            <text:p>13:00 <text:s/>19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te so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OURDES MARIA DE PAULA SANTOS</text:p>
          </table:table-cell>
          <table:table-cell office:value-type="string" calcext:value-type="string">
            <text:p>Assistente social <text:s/>Coord</text:p>
          </table:table-cell>
          <table:table-cell office:value-type="string" calcext:value-type="string">
            <text:p>CLT</text:p>
          </table:table-cell>
          <table:table-cell office:value-type="float" office:value="4310" calcext:value-type="float">
            <text:p>4310</text:p>
          </table:table-cell>
          <table:table-cell table:style-name="ce6" office:value-type="string" calcext:value-type="string">
            <text:p>Serviço Social</text:p>
          </table:table-cell>
          <table:table-cell office:value-type="string" calcext:value-type="string">
            <text:p>SEGUNDA A SEXTAFEIRA</text:p>
          </table:table-cell>
          <table:table-cell office:value-type="string" calcext:value-type="string">
            <text:p>07:00 <text:s/>13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ARIA CRISTINA BATISTA PINHEIRO</text:p>
          </table:table-cell>
          <table:table-cell table:style-name="ce5" office:value-type="string" calcext:value-type="string">
            <text:p>Auxiliar Enfermagem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OREN131306</text:p>
          </table:table-cell>
          <table:table-cell table:style-name="ce5" office:value-type="string" calcext:value-type="string">
            <text:p>Gerencia De Enfermagem</text:p>
          </table:table-cell>
          <table:table-cell table:style-name="ce5" office:value-type="string" calcext:value-type="string">
            <text:p>SEGUNDA A SEXTA </text:p>
          </table:table-cell>
          <table:table-cell table:style-name="ce5" office:value-type="string" calcext:value-type="string">
            <text:p>06:00 <text:s/>12:00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LY RITA DE JESUS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rvidor</text:p>
          </table:table-cell>
          <table:table-cell/>
          <table:table-cell table:style-name="ce6" office:value-type="string" calcext:value-type="string">
            <text:p>Laboratório</text:p>
          </table:table-cell>
          <table:table-cell office:value-type="string" calcext:value-type="string">
            <text:p>SEGUNDA A SEXTAFEIRA</text:p>
            <text:p>02/06;  04/06; 06/06;  10/06; 12/06; 14/06;  16/06; 18/06; 20/06; 24/06; 26/06; 28/06 e 30/06.</text:p>
          </table:table-cell>
          <table:table-cell office:value-type="string" calcext:value-type="string">
            <text:p>12X367:0018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LINDALVA DE JESUS PINHEIRO FERREIRA</text:p>
          </table:table-cell>
          <table:table-cell table:style-name="ce7" office:value-type="string" calcext:value-type="string">
            <text:p>Auxiliar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117356" calcext:value-type="float">
            <text:p>117356</text:p>
          </table:table-cell>
          <table:table-cell office:value-type="string" calcext:value-type="string">
            <text:p>Mnsl – Pré Parto 01/08</text:p>
          </table:table-cell>
          <table:table-cell table:style-name="ce7" office:value-type="string" calcext:value-type="string">
            <text:p>1, 4, 7, 10, 13, 16, 19, 22, 25, 28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AILDES DIAS DA HOR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229850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RMEN SOCORRO DE ARAUJO MONTEIRO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354273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SMENIA ROSA MILOGRANO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2997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KIONNE HALI SILVA SOBRINHO</text:p>
          </table:table-cell>
          <table:table-cell table:style-name="ce7" office:value-type="string" calcext:value-type="string">
            <text:p>Auxiliar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754762" calcext:value-type="float">
            <text:p>754762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2, 5, 8, 11, 14, 17, 20, 23, 26, 29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IA DO ROSÁRIO TEIXEIRA SOUZA</text:p>
          </table:table-cell>
          <table:table-cell table:style-name="ce7" office:value-type="string" calcext:value-type="string">
            <text:p>Auxiliar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528296" calcext:value-type="float">
            <text:p>528296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3, 6, 9, 12, 15, 18, 21, 24, 27, 30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OSANE FELICIANA RODRIGUES</text:p>
          </table:table-cell>
          <table:table-cell table:style-name="ce7" office:value-type="string" calcext:value-type="string">
            <text:p>Auxiliar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666091" calcext:value-type="float">
            <text:p>666091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FÉRIAS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OSAILDES DIAS DA HORA</text:p>
          </table:table-cell>
          <table:table-cell table:style-name="ce7" office:value-type="string" calcext:value-type="string">
            <text:p>Auxiliar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229850" calcext:value-type="float">
            <text:p>229850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FÉRIAS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CARMEN SOCORRO DE ARAUJO MONTEIRO</text:p>
          </table:table-cell>
          <table:table-cell table:style-name="ce7" office:value-type="string" calcext:value-type="string">
            <text:p>Auxiliar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354273" calcext:value-type="float">
            <text:p>354273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2, 5, 8, 11, 14, 17, 20, 23, 26, 29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SMENIA ROSA MILOGRANO</text:p>
          </table:table-cell>
          <table:table-cell table:style-name="ce7" office:value-type="string" calcext:value-type="string">
            <text:p>Auxiliar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2997" calcext:value-type="float">
            <text:p>2997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LICENÇA MÉDICA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A LUCIA SILVA SANTOS</text:p>
          </table:table-cell>
          <table:table-cell office:value-type="string" calcext:value-type="string">
            <text:p>Auxiliar Laboratório</text:p>
          </table:table-cell>
          <table:table-cell office:value-type="string" calcext:value-type="string">
            <text:p>CLT</text:p>
          </table:table-cell>
          <table:table-cell/>
          <table:table-cell table:style-name="ce6" office:value-type="string" calcext:value-type="string">
            <text:p>Laboratório</text:p>
          </table:table-cell>
          <table:table-cell office:value-type="string" calcext:value-type="string">
            <text:p>12X36 – PLANTÃO DIURNO </text:p>
            <text:p>01/06; 03/06; 05/06; 07/06; 09/06;  11/06; 13/06;  15/06; 17/06; 19/06; 21/06; 23/06; 25/06; 27/06 e 29/06.</text:p>
          </table:table-cell>
          <table:table-cell table:style-name="ce7" office:value-type="string" calcext:value-type="string">
            <text:p>07:00 ás 19hs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DIGAR RODRIGUES DE MENDONÇA</text:p>
          </table:table-cell>
          <table:table-cell office:value-type="string" calcext:value-type="string">
            <text:p>Auxiliar Laboratório</text:p>
          </table:table-cell>
          <table:table-cell office:value-type="string" calcext:value-type="string">
            <text:p>Servidor</text:p>
          </table:table-cell>
          <table:table-cell/>
          <table:table-cell table:style-name="ce6" office:value-type="string" calcext:value-type="string">
            <text:p>Laboratório</text:p>
          </table:table-cell>
          <table:table-cell office:value-type="string" calcext:value-type="string">
            <text:p>12X60 – PLANTÃO NOTURNO</text:p>
            <text:p>02/06; 05/06; 08/06; 11/06; 14/06; 17/06; 20/06; 23/06; 26/06 e 29/06 </text:p>
          </table:table-cell>
          <table:table-cell office:value-type="string" calcext:value-type="string">
            <text:p>19:00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EANE DE MORAIS ANDRADE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BM7915</text:p>
          </table:table-cell>
          <table:table-cell table:style-name="ce6" office:value-type="string" calcext:value-type="string">
            <text:p>Laboratório</text:p>
          </table:table-cell>
          <table:table-cell office:value-type="string" calcext:value-type="string">
            <text:p>12X36 – PLANTÃO DIURNO</text:p>
            <text:p>02/06; 04/06; 06/06; 08/06; 10/06;  12/06; 14/06;  16/06; 18/06; 20/06; 22/06; 24/06; 26/06; 28/06 e 30/06.</text:p>
          </table:table-cell>
          <table:table-cell table:style-name="ce7" office:value-type="string" calcext:value-type="string">
            <text:p>07:00 ás 19hs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THAMIRIS ROCHA DE SOUZ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BM10509</text:p>
          </table:table-cell>
          <table:table-cell table:style-name="ce6" office:value-type="string" calcext:value-type="string">
            <text:p>Laboratório</text:p>
          </table:table-cell>
          <table:table-cell office:value-type="string" calcext:value-type="string">
            <text:p>12X36 – PLANTÃO DIURNO </text:p>
            <text:p>01/06; 03/06; 05/06; 07/06; 09/06;  11/06; 13/06;  15/06; 17/06; 19/06; 21/06; 23/06; 25/06; 27/06 e 29/06.</text:p>
          </table:table-cell>
          <table:table-cell table:style-name="ce7" office:value-type="string" calcext:value-type="string">
            <text:p>07:00 ás 19hs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NA KARLLA FERNANDES SABINO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BM7085</text:p>
          </table:table-cell>
          <table:table-cell table:style-name="ce6" office:value-type="string" calcext:value-type="string">
            <text:p>Laboratório</text:p>
          </table:table-cell>
          <table:table-cell office:value-type="string" calcext:value-type="string">
            <text:p>LICENÇA MATERNIDADE</text:p>
          </table:table-cell>
          <table:table-cell/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8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ULA CAMPOS SCHLITZER HAUS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RBM2307</text:p>
          </table:table-cell>
          <table:table-cell table:style-name="ce6" office:value-type="string" calcext:value-type="string">
            <text:p>Laboratório</text:p>
          </table:table-cell>
          <table:table-cell office:value-type="string" calcext:value-type="string">
            <text:p>SEGUNDA A SÁBADO</text:p>
            <text:p>02/06; 03/06; 04/06; 05/06; 06/06; 07/06; 09/06; 10/06; 11/06; 12/06; 13/06;  14/06; 16/06; 17/06; 18/06; 20/06; 21/06; 23/06; 24/06; 25/06; 26/06; 27/06; 28/06 e 30/06.</text:p>
          </table:table-cell>
          <table:table-cell table:style-name="ce7" office:value-type="string" calcext:value-type="string">
            <text:p>07:00 ás 12hs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ABRIEL ANTONIO DE OLIVEIRA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BM4234</text:p>
          </table:table-cell>
          <table:table-cell table:style-name="ce6" office:value-type="string" calcext:value-type="string">
            <text:p>Laboratório</text:p>
          </table:table-cell>
          <table:table-cell office:value-type="string" calcext:value-type="string">
            <text:p>12X36 – PLANTÃO NOTURNO </text:p>
            <text:p>01/06; 03/06; 05/06; 07/06; 09/06;  11/06; 13/06;  15/06; 17/06; 19/06; 21/06; 23/06; 25/06; 27/06 e 29/06.</text:p>
          </table:table-cell>
          <table:table-cell office:value-type="string" calcext:value-type="string">
            <text:p>19:0007:0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CIANO GONÇALVES IZIDORIO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BM988</text:p>
          </table:table-cell>
          <table:table-cell table:style-name="ce6" office:value-type="string" calcext:value-type="string">
            <text:p>Laboratório</text:p>
          </table:table-cell>
          <table:table-cell office:value-type="string" calcext:value-type="string">
            <text:p>12X36 – PLANTÃO NOTURNO 02/06; 04/06; 06/06; 08/06; 10/06; <text:s/>12/06; 14/06; <text:s/>16/06; 18/06; 20/06; 22/06; 24/06; 26/06; 28/06 e 30/06.</text:p>
          </table:table-cell>
          <table:table-cell office:value-type="string" calcext:value-type="string">
            <text:p>19:0007:0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RENATO GRACIANO DE SOUZA</text:p>
          </table:table-cell>
          <table:table-cell table:style-name="ce5" office:value-type="string" calcext:value-type="string">
            <text:p>Coordenador assistêncial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340328</text:p>
          </table:table-cell>
          <table:table-cell table:style-name="ce5" office:value-type="string" calcext:value-type="string">
            <text:p>Gerencia De Enfermagem</text:p>
          </table:table-cell>
          <table:table-cell table:style-name="ce5" office:value-type="string" calcext:value-type="string">
            <text:p>SEGUNDA A SEXTA </text:p>
          </table:table-cell>
          <table:table-cell table:style-name="ce5" office:value-type="string" calcext:value-type="string">
            <text:p>08:00 as 17:00</text:p>
          </table:table-cell>
          <table:table-cell table:style-name="ce5" office:value-type="string" calcext:value-type="string">
            <text:p>40h</text:p>
          </table:table-cell>
          <table:table-cell table:style-name="ce5" office:value-type="string" calcext:value-type="string">
            <text:p>Coordenador assistê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CARLA CRISTINA SANTOS DA SILVA</text:p>
          </table:table-cell>
          <table:table-cell table:style-name="ce5" office:value-type="string" calcext:value-type="string">
            <text:p>Coordenador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 / 587596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SEGUNDA A SEXTAFEIRA</text:p>
          </table:table-cell>
          <table:table-cell table:style-name="ce5" office:value-type="string" calcext:value-type="string">
            <text:p>08:00 as 17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PAULA LORENA CARVALHO MOTTA</text:p>
          </table:table-cell>
          <table:table-cell table:style-name="ce5" office:value-type="string" calcext:value-type="string">
            <text:p>Coordenador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291608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SEGUNDA A SEXTA </text:p>
          </table:table-cell>
          <table:table-cell table:style-name="ce5" office:value-type="string" calcext:value-type="string">
            <text:p>07:00 <text:s/>16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CIA DANIELA DE O. SANTOS</text:p>
          </table:table-cell>
          <table:table-cell office:value-type="string" calcext:value-type="string">
            <text:p>Copeira diarista</text:p>
          </table:table-cell>
          <table:table-cell office:value-type="string" calcext:value-type="string">
            <text:p>CLT</text:p>
          </table:table-cell>
          <table:table-cell/>
          <table:table-cell table:style-name="ce6" office:value-type="string" calcext:value-type="string">
            <text:p>Serviço De Nutrição E Dietét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6:30 – 18:3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Copeira diar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CELIA MARIA DE SOUZA</text:p>
          </table:table-cell>
          <table:table-cell office:value-type="string" calcext:value-type="string">
            <text:p>Copeira diurno</text:p>
          </table:table-cell>
          <table:table-cell office:value-type="string" calcext:value-type="string">
            <text:p>CLT</text:p>
          </table:table-cell>
          <table:table-cell/>
          <table:table-cell table:style-name="ce6" office:value-type="string" calcext:value-type="string">
            <text:p>Serviço De Nutrição E Dietética</text:p>
          </table:table-cell>
          <table:table-cell office:value-type="string" calcext:value-type="string">
            <text:p>1,2,5,6,7,8,9,12,13,14,15,16,19,20,21,22,23,26,27,28,29,30</text:p>
          </table:table-cell>
          <table:table-cell office:value-type="string" calcext:value-type="string">
            <text:p>06:30 – 18:3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Copeira diurn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ECI DE CASTRO SOUZA</text:p>
          </table:table-cell>
          <table:table-cell office:value-type="string" calcext:value-type="string">
            <text:p>Copeira diurno</text:p>
          </table:table-cell>
          <table:table-cell office:value-type="string" calcext:value-type="string">
            <text:p>CLT</text:p>
          </table:table-cell>
          <table:table-cell/>
          <table:table-cell table:style-name="ce6" office:value-type="string" calcext:value-type="string">
            <text:p>Serviço De Nutrição E Dietét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6:30 – 18:3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Copeira diurn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CIANA DANTAS SILVA</text:p>
          </table:table-cell>
          <table:table-cell office:value-type="string" calcext:value-type="string">
            <text:p>Copeira noturno</text:p>
          </table:table-cell>
          <table:table-cell office:value-type="string" calcext:value-type="string">
            <text:p>CLT</text:p>
          </table:table-cell>
          <table:table-cell/>
          <table:table-cell table:style-name="ce6" office:value-type="string" calcext:value-type="string">
            <text:p>Serviço De Nutrição E Dietética</text:p>
          </table:table-cell>
          <table:table-cell office:value-type="string" calcext:value-type="string">
            <text:p>1,2,5,6,7,8,9,12,13,14,15,16,19,20,21,22,23,26,27,28,29,30</text:p>
          </table:table-cell>
          <table:table-cell office:value-type="string" calcext:value-type="string">
            <text:p>06:30 – 18:3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Copeira noturn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<text:s/>CICIRENE FERRAZ LIMA</text:p>
          </table:table-cell>
          <table:table-cell office:value-type="string" calcext:value-type="string">
            <text:p>Copeira noturno</text:p>
          </table:table-cell>
          <table:table-cell office:value-type="string" calcext:value-type="string">
            <text:p>CLT</text:p>
          </table:table-cell>
          <table:table-cell/>
          <table:table-cell table:style-name="ce6" office:value-type="string" calcext:value-type="string">
            <text:p>Serviço De Nutrição E Dietét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6:30 – 18:3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Copeira noturno</text:p>
          </table:table-cell>
        </table:table-row>
        <table:table-row table:style-name="ro5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ASSIA KAROLYN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532570" calcext:value-type="float">
            <text:p>532570</text:p>
          </table:table-cell>
          <table:table-cell table:style-name="ce6" office:value-type="string" calcext:value-type="string">
            <text:p>Mnsl <text:s/>Núcleo Hospitalar De Hepidemiologia</text:p>
          </table:table-cell>
          <table:table-cell office:value-type="string" calcext:value-type="string">
            <text:p>DIARISTA: 7:30 A 16:30 DE SEGUNDA A QUARTA <text:s/>07:30 A 13:30 DE QUINTA E SEXTA</text:p>
          </table:table-cell>
          <table:table-cell/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Enfermeiro (a)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ROGERIO LIMA CORDEIR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OREN <text:s/>/ 327254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3, 6, 9, 10, 12, 14, 15, 16, 18, 24, 26, 28, 30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FABIANE RODRIGUES COST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OREN <text:s/>/221010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, 2, 5, 7, 16, 17, 19, 21, 22, 24, 26, 28, 30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LELIA KAROLLINE MARINHO MOTA MELO 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OREN / 756897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2, 4, 5, 10, 11, 14, 17, 18, 20, 23, 25, 27, 29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GLÓRIA JORDÂNIA GERVÁSI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OREN <text:s/>/ 460182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3, 6, 9, 10, 12, 15, 18, 21, 22, 24, 26, 28, 30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ARCIA CRISTINA DA MOT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OREN <text:s/>/425270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2, 4, 7, 8, 11, 13, 14, 19, 20, 23, 25, 27, 29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LESSANDRA MORAIS PINHEIRO NOLASCO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office:value-type="float" office:value="78204" calcext:value-type="float">
            <text:p>78204</text:p>
          </table:table-cell>
          <table:table-cell table:style-name="ce6" office:value-type="string" calcext:value-type="string">
            <text:p>Mnsl <text:s/>Classificação De Risco</text:p>
          </table:table-cell>
          <table:table-cell office:value-type="string" calcext:value-type="string">
            <text:p>1, 3, 4, 7, 10, 13, 16, 19, 22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ZETE TAVARES DE CAST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198438" calcext:value-type="float">
            <text:p>198438</text:p>
          </table:table-cell>
          <table:table-cell table:style-name="ce6" office:value-type="string" calcext:value-type="string">
            <text:p>Mnsl <text:s/>Classificação De Risco</text:p>
          </table:table-cell>
          <table:table-cell office:value-type="string" calcext:value-type="string">
            <text:p>2, 4, 5, 8, 11, 14, 17, 18, 2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URA VENANCIO XAVIER ALMEID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201947" calcext:value-type="float">
            <text:p>201947</text:p>
          </table:table-cell>
          <table:table-cell table:style-name="ce6" office:value-type="string" calcext:value-type="string">
            <text:p>Mnsl <text:s/>Classificação De Risco</text:p>
          </table:table-cell>
          <table:table-cell office:value-type="string" calcext:value-type="string">
            <text:p>1, 4, 7, 10, 11, 13, 16, 19, 22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LESSANDRA MARIA GARCIA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office:value-type="float" office:value="611201" calcext:value-type="float">
            <text:p>611201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2, 5, 8, 10, 11, 14, 17, 19, 2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A MARIA DIAS FERNANDES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office:value-type="float" office:value="622070" calcext:value-type="float">
            <text:p>622070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LICENÇA GESTACIONAL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RINA BARBOSA DE MELO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office:value-type="float" office:value="348226" calcext:value-type="float">
            <text:p>348226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3, 5, 6, 9, 12, 15, 18, 20, 21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LAUDIA ALVES DA SILVA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office:value-type="float" office:value="414558" calcext:value-type="float">
            <text:p>414558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3, 4, 6, 9, 12, 13, 15, 18, 2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ERNANDA OLIVEIRA DA SILVA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office:value-type="float" office:value="713985" calcext:value-type="float">
            <text:p>713985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1, 4, 7, 9, 10, 13, 16, 19, 22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ABRIELA DOS ANJOS CARVALHO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office:value-type="float" office:value="667992" calcext:value-type="float">
            <text:p>667992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2, 4, 5, 8, 11, 12, 14, 17, 20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ISELE PALMA DE MENEZES</text:p>
          </table:table-cell>
          <table:table-cell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office:value-type="float" office:value="384111" calcext:value-type="float">
            <text:p>384111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2, 4, 5, 8, 11, 13, 14, 17, 20 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ESSICA FERNANDA DA SILVA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713985" calcext:value-type="float">
            <text:p>713985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2, 3, 6, 9, 12, 15, 18, 20, 2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RUBIA COSTA DE JES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361311" calcext:value-type="float">
            <text:p>361311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2, 5, 8, 9, 11, 14, 17, 19, 20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EGIANY DOURADO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6" office:value-type="float" office:value="502140" calcext:value-type="float">
            <text:p>502140</text:p>
          </table:table-cell>
          <table:table-cell office:value-type="string" calcext:value-type="string">
            <text:p>Mnsl <text:s/>U. I. Obstetricia I 01/08</text:p>
          </table:table-cell>
          <table:table-cell table:style-name="ce18" office:value-type="string" calcext:value-type="string">
            <text:p>LICENÇA GESTACIONAL</text:p>
          </table:table-cell>
          <table:table-cell table:style-name="ce18"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OSILENE GUIMARAES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6" office:value-type="float" office:value="174685" calcext:value-type="float">
            <text:p>174685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3, 6, 9, 10, 12, 15, 17, 18, 21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SARA DE ALMEIDA GOMES PRIETO ALVI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6" office:value-type="float" office:value="656071" calcext:value-type="float">
            <text:p>656071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2, 5, 6, 8, 11, 14, 16, 17, 20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SUSY XAVIER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6" office:value-type="float" office:value="603604" calcext:value-type="float">
            <text:p>603604</text:p>
          </table:table-cell>
          <table:table-cell office:value-type="string" calcext:value-type="string">
            <text:p>Mnsl <text:s/>U. I. Obstetricia I 01/08</text:p>
          </table:table-cell>
          <table:table-cell table:style-name="ce18" office:value-type="string" calcext:value-type="string">
            <text:p>1, 4, 6, 7, 10, 13, 16, 19, 22</text:p>
          </table:table-cell>
          <table:table-cell table:style-name="ce18"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TAYNE SANTO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6" office:value-type="float" office:value="701378" calcext:value-type="float">
            <text:p>701378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3, 6, 9, 11, 12, 15, 16, 18, 21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LESSANDRA MARIA ROCHA ALBUQUERQU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6" office:value-type="float" office:value="437865" calcext:value-type="float">
            <text:p>437865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1, 2, 4, 7, 10, 13, 16, 19, 22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IA CÉLIA DE SOUZA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184453" calcext:value-type="float">
            <text:p>184453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1, 4, 7, 10, 13, 16, 19, 22, 25, 28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AIZA RODRIGUES DE OLIVEIR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OREN589382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01, 04, 07 10, 12, 13, 16, 20, 22, 25, 28, 31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ARIA SANTANA DE SOUS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OREN694454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02, 03, 06, 08, 09, 11, 14, 18, 20, 24, 27, 30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ARTA ROSA DOS SANT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OREN654093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01, 03, 05, 09, 11, 15, 17, 19, 21, 24, 27, 30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POLLYANA NUNE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OREN421003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02, 04, 06, 08, 12, 14, 16, 18, 22, 25, 28, 31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RUBINÉIA NUNES MACIEL ROCH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OREN426403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01, 05, 07, 10, 13, 15, 17, 19, 21, 24, 27, 30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IVIA MARINHO PEREIRA</text:p>
          </table:table-cell>
          <table:table-cell office:value-type="string" calcext:value-type="string">
            <text:p>Enfermeiro Obstet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/419624 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3, 6, 9, 11, 12, 15, 18, 20, 21, 24, 26, 28, 30</text:p>
          </table:table-cell>
          <table:table-cell office:value-type="string" calcext:value-type="string">
            <text:p>07:00 <text:s/>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ELLY RODRIGUES DOS SANTOS </text:p>
          </table:table-cell>
          <table:table-cell office:value-type="string" calcext:value-type="string">
            <text:p>Enfermeiro Obstet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/ 157332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1, 4, 7, 8, 10, 13, 16, 19, 22, 24, 26, 28, 30</text:p>
          </table:table-cell>
          <table:table-cell office:value-type="string" calcext:value-type="string">
            <text:p>07:00 <text:s/>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DUARDO ALVES ARAUJO</text:p>
          </table:table-cell>
          <table:table-cell office:value-type="string" calcext:value-type="string">
            <text:p>Enfermeiro Obstet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/ 565159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2, 5, 8, 11, 13, 14, 17, 20, 22, 23, 25, 27, 29</text:p>
          </table:table-cell>
          <table:table-cell office:value-type="string" calcext:value-type="string">
            <text:p>07:00 <text:s/>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ABIANA VENANCIO DE OLIVEIRA BARBOSA</text:p>
          </table:table-cell>
          <table:table-cell office:value-type="string" calcext:value-type="string">
            <text:p>Enfermeiro Obstet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/ 502317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2, 3, 6, 9, 12, 13, 15, 18, 21, 24, 26, 28, 30 </text:p>
          </table:table-cell>
          <table:table-cell office:value-type="string" calcext:value-type="string">
            <text:p>19:00 <text:s/>07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9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THATIANY CHRISTINA RODRIGUES IKED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/ 144386 F</text:p>
          </table:table-cell>
          <table:table-cell table:style-name="ce6" office:value-type="string" calcext:value-type="string">
            <text:p>Fisioterapia</text:p>
          </table:table-cell>
          <table:table-cell office:value-type="string" calcext:value-type="string">
            <text:p>SEGUNDA A SEXTAFEIRA</text:p>
            <text:p>02/06; 03/06; 04/06; 05/06; 06/06; 09/06; 10/06; 11/06; 12/06; 13/06;  16/06; 17/06; 18/06; 20/06; 23/06; 24/06; 25/06; 26/06; 27/06 e 30/06.</text:p>
          </table:table-cell>
          <table:table-cell office:value-type="string" calcext:value-type="string">
            <text:p>7:00 <text:s text:c="2"/>13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TONIA CLEIDE ARAUJO BEZER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/ 37892 F</text:p>
          </table:table-cell>
          <table:table-cell table:style-name="ce6" office:value-type="string" calcext:value-type="string">
            <text:p>Fisioterapia</text:p>
          </table:table-cell>
          <table:table-cell office:value-type="string" calcext:value-type="string">
            <text:p>ESCALA 12X60 – NOTURNO</text:p>
            <text:p>02/06; 05/06; 08/06; 11/06; 14/06; 17/06; 20/06; 23/06; 26/06 e 29/06 </text:p>
          </table:table-cell>
          <table:table-cell office:value-type="string" calcext:value-type="string">
            <text:p>Das 18:00 ÀS 06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LEICE APARECIDA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/285438F</text:p>
          </table:table-cell>
          <table:table-cell table:style-name="ce6" office:value-type="string" calcext:value-type="string">
            <text:p>Fisioterapia</text:p>
          </table:table-cell>
          <table:table-cell office:value-type="string" calcext:value-type="string">
            <text:p>ESCALA 12X60 – NOTURNO </text:p>
            <text:p>03/06; 06/06; 09/06; 12/06; 15/06; 18/06; 21/06; 24/06; 27/06 e 30/06 </text:p>
          </table:table-cell>
          <table:table-cell office:value-type="string" calcext:value-type="string">
            <text:p>Das 18:00 ÀS 06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ACKELINE CARNEIRO DA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/ 169490F</text:p>
          </table:table-cell>
          <table:table-cell table:style-name="ce6" office:value-type="string" calcext:value-type="string">
            <text:p>Fisioterapia</text:p>
          </table:table-cell>
          <table:table-cell office:value-type="string" calcext:value-type="string">
            <text:p>ESCALA 12X60 – DIURNO </text:p>
            <text:p>03/06; 06/06; 09/06; 12/06; 15/06; 18/06; 21/06; 24/06; 27/06 e 30/06 </text:p>
          </table:table-cell>
          <table:table-cell office:value-type="string" calcext:value-type="string">
            <text:p>Das 6:00 ÀS 18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ESSIA MAELYM DE OLIVEIRA APOLAR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/ 309722F</text:p>
          </table:table-cell>
          <table:table-cell table:style-name="ce6" office:value-type="string" calcext:value-type="string">
            <text:p>Fisioterapia</text:p>
          </table:table-cell>
          <table:table-cell office:value-type="string" calcext:value-type="string">
            <text:p>ESCALA 12X60 – DIURNO </text:p>
            <text:p>01/06; 04/06; 07/06; 10/06; 13/06; 16/06; 19/06; 22/06; 25/06 e 28/06 </text:p>
          </table:table-cell>
          <table:table-cell office:value-type="string" calcext:value-type="string">
            <text:p>Das 6:00 ÀS 18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ETICIA RODRIGU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/ 236718 F</text:p>
          </table:table-cell>
          <table:table-cell table:style-name="ce6" office:value-type="string" calcext:value-type="string">
            <text:p>Fisioterapia</text:p>
          </table:table-cell>
          <table:table-cell office:value-type="string" calcext:value-type="string">
            <text:p>ESCALA 12X60 – NOTURNO</text:p>
            <text:p>01/06; 04/06; 07/06; 10/06; 13/06; 16/06; 19/06; 22/06; 25/06 e 28/06.</text:p>
          </table:table-cell>
          <table:table-cell office:value-type="string" calcext:value-type="string">
            <text:p>Das 18:00 ÀS 06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LUANA BARROS DE MORAE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/ 407686F</text:p>
          </table:table-cell>
          <table:table-cell table:style-name="ce6" office:value-type="string" calcext:value-type="string">
            <text:p>Fisioterapia</text:p>
          </table:table-cell>
          <table:table-cell office:value-type="string" calcext:value-type="string">
            <text:p>ESCALA 12X60 – DIURNO</text:p>
            <text:p>02/06; 05/06; 08/06; 11/06; 14/06; 17/06; 20/06; 23/06; 26/06 e 29/06 </text:p>
          </table:table-cell>
          <table:table-cell office:value-type="string" calcext:value-type="string">
            <text:p>Das 18:00 ÀS 06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9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ATHALIA KARINNY MARANHÃO DE SOUSA COELH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/309728F</text:p>
          </table:table-cell>
          <table:table-cell table:style-name="ce6" office:value-type="string" calcext:value-type="string">
            <text:p>Fisioterapia</text:p>
          </table:table-cell>
          <table:table-cell office:value-type="string" calcext:value-type="string">
            <text:p>SEGUNDA A SEXTAFEIRA</text:p>
            <text:p>02/06; 03/06; 04/06; 05/06; 06/06; 09/06; 10/06; 11/06; 12/06; 13/06;  16/06; 17/06; 18/06; 20/06; 23/06; 24/06; 25/06; 26/06; 27/06 e 30/06.</text:p>
          </table:table-cell>
          <table:table-cell office:value-type="string" calcext:value-type="string">
            <text:p><text:s/>7:00 <text:s text:c="2"/>13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ERRAYNE OLIVEIRA NEVES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11314</text:p>
          </table:table-cell>
          <table:table-cell table:style-name="ce6" office:value-type="string" calcext:value-type="string">
            <text:p>Fonoaudiologia</text:p>
          </table:table-cell>
          <table:table-cell office:value-type="string" calcext:value-type="string">
            <text:p>TERÇA A SABADO</text:p>
          </table:table-cell>
          <table:table-cell office:value-type="string" calcext:value-type="string">
            <text:p>13:00 as 19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LENE REZENDE B. GUILARDE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RFA 0345</text:p>
          </table:table-cell>
          <table:table-cell table:style-name="ce6" office:value-type="string" calcext:value-type="string">
            <text:p>Fonoaudiologia</text:p>
          </table:table-cell>
          <table:table-cell office:value-type="string" calcext:value-type="string">
            <text:p>SEGUNDA A SEXTAFEIRA</text:p>
          </table:table-cell>
          <table:table-cell office:value-type="string" calcext:value-type="string">
            <text:p>07:00 as 13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AFAEL DE ARAUJO CELESTIN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1 – 19902</text:p>
          </table:table-cell>
          <table:table-cell table:style-name="ce6" office:value-type="string" calcext:value-type="string">
            <text:p>Serviço De Nutrição E Dietética</text:p>
          </table:table-cell>
          <table:table-cell office:value-type="string" calcext:value-type="string">
            <text:p>1,2,5,6,7,8,9,12,13,14,15,16,19,20,21,22,23,26,27,28,29,30</text:p>
          </table:table-cell>
          <table:table-cell office:value-type="string" calcext:value-type="string">
            <text:p>06:30 – 18:3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Nutrici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ABRIELLA FIGUEREDO GOMES MARTIN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1 <text:s/>16447</text:p>
          </table:table-cell>
          <table:table-cell table:style-name="ce6" office:value-type="string" calcext:value-type="string">
            <text:p>Serviço De Nutrição E Dietét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6:30 – 18:3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Nutrici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IANE VINICIUS MARTINS FREITAS</text:p>
          </table:table-cell>
          <table:table-cell table:style-name="ce10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11852" calcext:value-type="float">
            <text:p>11852</text:p>
          </table:table-cell>
          <table:table-cell table:style-name="ce5" office:value-type="string" calcext:value-type="string">
            <text:p>Coordenação</text:p>
          </table:table-cell>
          <table:table-cell table:style-name="ce5" office:value-type="string" calcext:value-type="string">
            <text:p>02, 03, 04, 05, 06, 09, 10, 11, 13, 16, 17, 18, 19, 20, 23, 24, 25, 26, 27, 30</text:p>
          </table:table-cell>
          <table:table-cell table:style-name="ce5" office:value-type="string" calcext:value-type="string">
            <text:p><text:s/>ás hs</text:p>
          </table:table-cell>
          <table:table-cell table:style-name="ce5" office:value-type="string" calcext:value-type="string">
            <text:p>84h</text:p>
          </table:table-cell>
          <table:table-cell table:style-name="ce5"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ILANA BATISTA RESENDE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2691" calcext:value-type="float">
            <text:p>12691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4, 05, 11, 18, 19, 25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ISANA CAROLINA FRANÇA JUNQUEIRA</text:p>
          </table:table-cell>
          <table:table-cell table:style-name="ce11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2691" calcext:value-type="float">
            <text:p>12691</text:p>
          </table:table-cell>
          <table:table-cell office:value-type="string" calcext:value-type="string">
            <text:p>UI/CC/Urgência</text:p>
          </table:table-cell>
          <table:table-cell table:style-name="ce9" office:value-type="string" calcext:value-type="string">
            <text:p>01, 02, 03, 07, 08, 09, 10, 12, 14, 15, 16, 17, 21, 22, 23, 24,26, 28, 29, 30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120hrs</text:p>
          </table:table-cell>
          <table:table-cell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AYANA AZEVEDO BURGOS</text:p>
          </table:table-cell>
          <table:table-cell table:style-name="ce11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951" calcext:value-type="float">
            <text:p>20951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6, 13, 20, 27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RIELLE CARVALHO LIMA</text:p>
          </table:table-cell>
          <table:table-cell table:style-name="ce11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854" calcext:value-type="float">
            <text:p>19854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8.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DANIELE CRUZ SILVA</text:p>
          </table:table-cell>
          <table:table-cell table:style-name="ce11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0384" calcext:value-type="float">
            <text:p>10384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3, 07, 10, 17, 21, 24</text:p>
          </table:table-cell>
          <table:table-cell table:style-name="ce7" office:value-type="string" calcext:value-type="string">
            <text:p>07:00 ás 19hs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DANIELLA DE GODOI NASCIUTTI RASSI</text:p>
          </table:table-cell>
          <table:table-cell table:style-name="ce11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2358" calcext:value-type="float">
            <text:p>12358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1, 03, 07, 10, 17, 21, 24</text:p>
          </table:table-cell>
          <table:table-cell table:style-name="ce7" office:value-type="string" calcext:value-type="string">
            <text:p>07:00 ás 19hs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DANIELLA DE GODOI NASCIUTTI RASSI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2358" calcext:value-type="float">
            <text:p>12358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22.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ILANA BATISTA RESESNDE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2691" calcext:value-type="float">
            <text:p>12691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7.</text:p>
          </table:table-cell>
          <table:table-cell table:style-name="ce7" office:value-type="string" calcext:value-type="string">
            <text:p>07:00 ás 19hs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IOHANA VIEIRA DA SILV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4793" calcext:value-type="float">
            <text:p>14793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4, 11, 18, 25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LORENA DA MATA ALVE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868" calcext:value-type="float">
            <text:p>19868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8.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LUAN JOSÉ CRUZ DE OLIV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7080" calcext:value-type="float">
            <text:p>27080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20.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LUAN JOSÉ CRUZ DE OLIV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7080" calcext:value-type="float">
            <text:p>27080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2, 09, 16, 22, 23, 30</text:p>
          </table:table-cell>
          <table:table-cell table:style-name="ce7" office:value-type="string" calcext:value-type="string">
            <text:p>07:00 ás 19hs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CELA MUNIZ MAIA DE MENEZES FORTUNATO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2119" calcext:value-type="float">
            <text:p>12119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2, 09, 13, 16, 23, 30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CELA MUNIZ MAIA DE MENEZES FORTUNATO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2119" calcext:value-type="float">
            <text:p>12119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6, 20, 27</text:p>
          </table:table-cell>
          <table:table-cell table:style-name="ce7" office:value-type="string" calcext:value-type="string">
            <text:p>07:00 ás 19hs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CELLA MARINHO RIBEIRO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33222" calcext:value-type="float">
            <text:p>33222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6, 13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CELLA MARINHO RIBEIRO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33222" calcext:value-type="float">
            <text:p>33222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5, 12, 19, 26</text:p>
          </table:table-cell>
          <table:table-cell table:style-name="ce7" office:value-type="string" calcext:value-type="string">
            <text:p>07:00 ás 19hs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IANA MATIAS DINIZ BRITO 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8151" calcext:value-type="float">
            <text:p>8151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27.</text:p>
          </table:table-cell>
          <table:table-cell table:style-name="ce7" office:value-type="string" calcext:value-type="string">
            <text:p>07:00 ás 19hs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ILENA KARLA SILVA CRUZ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7641" calcext:value-type="float">
            <text:p>17641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4, 11, 18, 25</text:p>
          </table:table-cell>
          <table:table-cell table:style-name="ce7" office:value-type="string" calcext:value-type="string">
            <text:p>07:00 ás 19hs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PAULA RIOS LOYOL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6869" calcext:value-type="float">
            <text:p>16869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5, 12, 19, 26</text:p>
          </table:table-cell>
          <table:table-cell table:style-name="ce7" office:value-type="string" calcext:value-type="string">
            <text:p>07:00 ás 19hs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AFAELA MARCHINI FERR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250" calcext:value-type="float">
            <text:p>20250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1, 08, 15, 29</text:p>
          </table:table-cell>
          <table:table-cell table:style-name="ce7" office:value-type="string" calcext:value-type="string">
            <text:p>07:00 ás 19hs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AYANA AZEVEDO BURGO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951" calcext:value-type="float">
            <text:p>20951</text:p>
          </table:table-cell>
          <table:table-cell office:value-type="string" calcext:value-type="string">
            <text:p>UI/CC/Urgência</text:p>
          </table:table-cell>
          <table:table-cell table:style-name="ce19" office:value-type="string" calcext:value-type="string">
            <text:p>04, 11, 18, 25</text:p>
          </table:table-cell>
          <table:table-cell table:style-name="ce19" office:value-type="string" calcext:value-type="string">
            <text:p>07:00 ás 19hs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IANE VINICIUS MARTINS FREITA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1852" calcext:value-type="float">
            <text:p>11852</text:p>
          </table:table-cell>
          <table:table-cell office:value-type="string" calcext:value-type="string">
            <text:p>UI/CC/Urgência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07:00 ás 19hs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OSICLEIA DE VLIEGER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719" calcext:value-type="float">
            <text:p>2719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6, 20</text:p>
          </table:table-cell>
          <table:table-cell table:style-name="ce7" office:value-type="string" calcext:value-type="string">
            <text:p>07:00 ás 19hs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OSICLEIA DE VLIEGER</text:p>
          </table:table-cell>
          <table:table-cell table:style-name="ce9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7" office:value-type="float" office:value="2719" calcext:value-type="float">
            <text:p>2719</text:p>
          </table:table-cell>
          <table:table-cell table:style-name="ce9" office:value-type="string" calcext:value-type="string">
            <text:p>UI/CC/Urgência</text:p>
          </table:table-cell>
          <table:table-cell table:style-name="ce7" office:value-type="string" calcext:value-type="string">
            <text:p>13, 14, 27, 28</text:p>
          </table:table-cell>
          <table:table-cell table:style-name="ce7" office:value-type="string" calcext:value-type="string">
            <text:p>07:00 ás 13hs</text:p>
          </table:table-cell>
          <table:table-cell table:style-name="ce9" office:value-type="string" calcext:value-type="string">
            <text:p>24h</text:p>
          </table:table-cell>
          <table:table-cell table:style-name="ce9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SILVIA EVANGELISTA TELE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4668" calcext:value-type="float">
            <text:p>4668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15.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SILVIA EVANGELISTA TELE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4668" calcext:value-type="float">
            <text:p>4668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21.</text:p>
          </table:table-cell>
          <table:table-cell table:style-name="ce7" office:value-type="string" calcext:value-type="string">
            <text:p>07:00 ás 19hs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THAIS TEIXEIRA GRANADO 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0118" calcext:value-type="float">
            <text:p>10118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3, 05, 10, 12, 17, 19, 24, 26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THAIS TEIXEIRA GRANADO 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0118" calcext:value-type="float">
            <text:p>10118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1, 14, 15, 28, 29</text:p>
          </table:table-cell>
          <table:table-cell table:style-name="ce7" office:value-type="string" calcext:value-type="string">
            <text:p>07:00 ás 19hs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VIVIANE RODRIGUES LINO TEIX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4802" calcext:value-type="float">
            <text:p>4802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14, 21, 28</text:p>
          </table:table-cell>
          <table:table-cell table:style-name="ce7" office:value-type="string" calcext:value-type="string">
            <text:p>07:00 ás 19hs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VIVIANE RODRIGUES LINO TEIXEIRA</text:p>
          </table:table-cell>
          <table:table-cell table:style-name="ce10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4802" calcext:value-type="float">
            <text:p>4802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2, 09, 16, 23, 30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DANIELLA DE GODOI NASCIUTTI RASSI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2359" calcext:value-type="float">
            <text:p>12359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28.</text:p>
          </table:table-cell>
          <table:table-cell table:style-name="ce7" office:value-type="string" calcext:value-type="string">
            <text:p>13:00 ás 19hs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CIMAR GONÇALVES DA SILVA JÚNIOR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212" calcext:value-type="float">
            <text:p>20212</text:p>
          </table:table-cell>
          <table:table-cell office:value-type="string" calcext:value-type="string">
            <text:p>UI/CC/Urgência</text:p>
          </table:table-cell>
          <table:table-cell table:style-name="ce7" office:value-type="string" calcext:value-type="string">
            <text:p>08, 15, 22, 30</text:p>
          </table:table-cell>
          <table:table-cell table:style-name="ce7" office:value-type="string" calcext:value-type="string">
            <text:p>13:00 ás 19hs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DDY MARCOS DA SILVEIR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19918" calcext:value-type="float">
            <text:p>19918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2, 09, 16, 23, 30</text:p>
          </table:table-cell>
          <table:table-cell table:style-name="ce5" office:value-type="string" calcext:value-type="string">
            <text:p>13:00 ás 19hs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IGOR DE OLIVEIRA E SILV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20472" calcext:value-type="float">
            <text:p>20472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2, 09, 16, 23, 30</text:p>
          </table:table-cell>
          <table:table-cell table:style-name="ce5" office:value-type="string" calcext:value-type="string">
            <text:p>13:00 ás 19hs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ILANA BATISTA RESENDE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12691" calcext:value-type="float">
            <text:p>12691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3, 04, 10, 11, 17, 16, 24, 25</text:p>
          </table:table-cell>
          <table:table-cell table:style-name="ce5" office:value-type="string" calcext:value-type="string">
            <text:p>13:00 ás 19hs</text:p>
          </table:table-cell>
          <table:table-cell table:style-name="ce5" office:value-type="string" calcext:value-type="string">
            <text:p>48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LUAN JOSÉ CRUZ DE OLIVEIR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27080" calcext:value-type="float">
            <text:p>27080</text:p>
          </table:table-cell>
          <table:table-cell table:style-name="ce5" office:value-type="string" calcext:value-type="string">
            <text:p>UI/CC/Urgência</text:p>
          </table:table-cell>
          <table:table-cell table:style-name="ce7" office:value-type="string" calcext:value-type="string">
            <text:p>14.</text:p>
          </table:table-cell>
          <table:table-cell table:style-name="ce7" office:value-type="string" calcext:value-type="string">
            <text:p>13:00 ás 19hs</text:p>
          </table:table-cell>
          <table:table-cell table:style-name="ce5" office:value-type="string" calcext:value-type="string">
            <text:p>6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BYLLE MILHOMEM DE FAR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25831" calcext:value-type="float">
            <text:p>25831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8, 13</text:p>
          </table:table-cell>
          <table:table-cell table:style-name="ce5" office:value-type="string" calcext:value-type="string">
            <text:p>13:00 ás 19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IANE VINICIUS MARTINS FREITAS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11852" calcext:value-type="float">
            <text:p>11852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13.</text:p>
          </table:table-cell>
          <table:table-cell table:style-name="ce5" office:value-type="string" calcext:value-type="string">
            <text:p>13:00 ás 19hs</text:p>
          </table:table-cell>
          <table:table-cell table:style-name="ce5" office:value-type="string" calcext:value-type="string">
            <text:p>6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THAIS TEIXEIRA GRANADO 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10118" calcext:value-type="float">
            <text:p>10118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6, 13, 27</text:p>
          </table:table-cell>
          <table:table-cell table:style-name="ce5" office:value-type="string" calcext:value-type="string">
            <text:p>13:00 ás 19hs</text:p>
          </table:table-cell>
          <table:table-cell table:style-name="ce5" office:value-type="string" calcext:value-type="string">
            <text:p>18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VIVIANE RODRIGUES LINO TEIXEIR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4802" calcext:value-type="float">
            <text:p>4802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5, 12, 19, 20, 26</text:p>
          </table:table-cell>
          <table:table-cell table:style-name="ce5" office:value-type="string" calcext:value-type="string">
            <text:p>13:00 ás 19hs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RIELLE CARVALHO LIM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19854" calcext:value-type="float">
            <text:p>19854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28.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BELKISS SPERANDIO DE SÁ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19073" calcext:value-type="float">
            <text:p>19073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20.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DANIELE CRUZ SILV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10384" calcext:value-type="float">
            <text:p>10384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1, 15, 29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DIEGO FRAGA REZENDE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11939" calcext:value-type="float">
            <text:p>11939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2, 09, 16, 23, 30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ECIMAR GONÇALVES DA SILVA JÚNIOR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20212" calcext:value-type="float">
            <text:p>20212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1, 07, 08, 13, 14, 15, 18, 20, 21, 22, 27, 28, 29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156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EDDY MARCOS DA SILVEIR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19918" calcext:value-type="float">
            <text:p>19918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3, 10, 17, 24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48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ELLEN QUEIROZ GOMES 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9737" calcext:value-type="float">
            <text:p>9737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2, 09, 16, 23, 30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IGOR DE OLIVEIRA E SILV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20472" calcext:value-type="float">
            <text:p>20472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3, 10, 17, 24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48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LORENA DA MATA ALVES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19868" calcext:value-type="float">
            <text:p>19868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28.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LUAN JOSÉ CRUZ DE OLIVEIR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27080" calcext:value-type="float">
            <text:p>27080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5, 06, 10, 12, 14, 19, 21, 24, 26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108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MABYLLE MILHOMEM DE FAR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25831" calcext:value-type="float">
            <text:p>25831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22.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PÂMELLA DEUZILA DE OLIVEIRA SCHELLE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14248" calcext:value-type="float">
            <text:p>14248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3, 17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AFAELA MARCHINI FERREIR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20250" calcext:value-type="float">
            <text:p>20250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11, 25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RIANE VINICIUS MARTINS FREITAS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11852" calcext:value-type="float">
            <text:p>11852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4, 06, 07, 13, 26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SILVIA EVANGELISTA TELES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4668" calcext:value-type="float">
            <text:p>4668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4, 06, 08, 11, 13, 14, 18, 20, 21, 25, 27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132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VICTÓRIA RUAS FREIRE COSTA</text:p>
          </table:table-cell>
          <table:table-cell table:style-name="ce10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19810" calcext:value-type="float">
            <text:p>19810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27.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VIVIANE RODRIGUES LINO TEIXEIRA</text:p>
          </table:table-cell>
          <table:table-cell table:style-name="ce10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table:style-name="ce8" office:value-type="float" office:value="4802" calcext:value-type="float">
            <text:p>4802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1, 04, 05, 08, 11, 12, 15, 18, 19, 22, 25, 26, 29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156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JOÃO MANUEL MARQUES CRISTOVÃO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Servidor</text:p>
          </table:table-cell>
          <table:table-cell table:style-name="ce8" office:value-type="float" office:value="1825" calcext:value-type="float">
            <text:p>1825</text:p>
          </table:table-cell>
          <table:table-cell table:style-name="ce5" office:value-type="string" calcext:value-type="string">
            <text:p>UI/CC/Urgência</text:p>
          </table:table-cell>
          <table:table-cell table:style-name="ce5" office:value-type="string" calcext:value-type="string">
            <text:p>02, 05, 09, 12, 16, 19, 23</text:p>
          </table:table-cell>
          <table:table-cell table:style-name="ce5" office:value-type="string" calcext:value-type="string">
            <text:p>19:00 ás 07hs</text:p>
          </table:table-cell>
          <table:table-cell table:style-name="ce5" office:value-type="string" calcext:value-type="string">
            <text:p>84h</text:p>
          </table:table-cell>
          <table:table-cell table:style-name="ce5" office:value-type="string" calcext:value-type="string">
            <text:p>UI/CC/Urgê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CARLA AMARAL VIEIR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3186" calcext:value-type="float">
            <text:p>13186</text:p>
          </table:table-cell>
          <table:table-cell office:value-type="string" calcext:value-type="string">
            <text:p>Coordenação</text:p>
          </table:table-cell>
          <table:table-cell table:style-name="ce7" office:value-type="string" calcext:value-type="string">
            <text:p>02,03,04,05,06,09,10,11,12,13,16,17,18,19,20,23,24,25,26,27 e 30/06/2025</text:p>
          </table:table-cell>
          <table:table-cell table:style-name="ce7" office:value-type="string" calcext:value-type="string">
            <text:p>13:00 ás 19hs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Coordenação 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2" office:value-type="string" calcext:value-type="string">
            <text:p>LUDYMILLA CANDIDA RIBEIRO DA SILVA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2977" calcext:value-type="float">
            <text:p>12977</text:p>
          </table:table-cell>
          <table:table-cell office:value-type="string" calcext:value-type="string">
            <text:p>Diarista <text:s/>Alcon</text:p>
          </table:table-cell>
          <table:table-cell table:style-name="ce9" office:value-type="string" calcext:value-type="string">
            <text:p>02,03,04,05,06,09,10,11,12,13,16,17,18,19,20,23,24,25,26,27 e 30/06/2025</text:p>
          </table:table-cell>
          <table:table-cell table:style-name="ce9" office:value-type="string" calcext:value-type="string">
            <text:p>07:00 ás 11hs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CARLA AMARAL VIEIR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3186" calcext:value-type="float">
            <text:p>13186</text:p>
          </table:table-cell>
          <table:table-cell office:value-type="string" calcext:value-type="string">
            <text:p>Diarista <text:s/>UCIN</text:p>
          </table:table-cell>
          <table:table-cell table:style-name="ce7" office:value-type="string" calcext:value-type="string">
            <text:p>01,07,08,14,15,21,22,28 e 29/06/2025</text:p>
          </table:table-cell>
          <table:table-cell table:style-name="ce7" office:value-type="string" calcext:value-type="string">
            <text:p>07:00 ás 11hs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INA DUTRA OLIVEIRA 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4346" calcext:value-type="float">
            <text:p>14346</text:p>
          </table:table-cell>
          <table:table-cell office:value-type="string" calcext:value-type="string">
            <text:p>Diarista <text:s/>UCIN</text:p>
          </table:table-cell>
          <table:table-cell table:style-name="ce7" office:value-type="string" calcext:value-type="string">
            <text:p>02,03,04,05,06,09,10,11,12,13,16,17,18,19,20,23,24,25,26,27 e 30/06/2025</text:p>
          </table:table-cell>
          <table:table-cell table:style-name="ce7" office:value-type="string" calcext:value-type="string">
            <text:p>07:00 ás 11hs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NA CAROLINA NELLER FINT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336" calcext:value-type="float">
            <text:p>20336</text:p>
          </table:table-cell>
          <table:table-cell office:value-type="string" calcext:value-type="string">
            <text:p>Plantonista</text:p>
          </table:table-cell>
          <table:table-cell table:style-name="ce7" office:value-type="string" calcext:value-type="string">
            <text:p>01,06,08,13,15,20,22,27 E 29/06/2025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BRUNA QUEIROZ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13" office:value-type="float" office:value="18608" calcext:value-type="float">
            <text:p>18608</text:p>
          </table:table-cell>
          <table:table-cell office:value-type="string" calcext:value-type="string">
            <text:p>Plantonista</text:p>
          </table:table-cell>
          <table:table-cell table:style-name="ce7" office:value-type="string" calcext:value-type="string">
            <text:p>06,13,20 E 27/06/2025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LINE LOUISE SOUZA OLIVEIRA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110" calcext:value-type="float">
            <text:p>20110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2,03,04,09,10,11,16,17,18,23,24,25 E 30/06/2025</text:p>
          </table:table-cell>
          <table:table-cell table:style-name="ce9" office:value-type="string" calcext:value-type="string">
            <text:p>07:00 ás 13hs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4" office:value-type="string" calcext:value-type="string">
            <text:p>GABRIELA DA SILVA TEIXEIRA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123" calcext:value-type="float">
            <text:p>20123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3,04,10,11,17,18,24 E 25/06/2025</text:p>
          </table:table-cell>
          <table:table-cell table:style-name="ce9" office:value-type="string" calcext:value-type="string">
            <text:p>07:00 ás 13hs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GABRIELA DE MENEZES COUTO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809" calcext:value-type="float">
            <text:p>19809</text:p>
          </table:table-cell>
          <table:table-cell office:value-type="string" calcext:value-type="string">
            <text:p>Plantonista</text:p>
          </table:table-cell>
          <table:table-cell table:style-name="ce7" office:value-type="string" calcext:value-type="string">
            <text:p>02,09,16,23 E 30/06/2025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YARA MARTINS LOPES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4689" calcext:value-type="float">
            <text:p>14689</text:p>
          </table:table-cell>
          <table:table-cell office:value-type="string" calcext:value-type="string">
            <text:p>Plantonista</text:p>
          </table:table-cell>
          <table:table-cell table:style-name="ce7" office:value-type="string" calcext:value-type="string">
            <text:p>05,12,19 E 26/06/2025</text:p>
          </table:table-cell>
          <table:table-cell table:style-name="ce7" office:value-type="string" calcext:value-type="string">
            <text:p>07:00 ás 13hs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PATRICIA DE PAULA MIGUEL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3212" calcext:value-type="float">
            <text:p>13212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1,08,15,22 E 29/06/2025</text:p>
          </table:table-cell>
          <table:table-cell table:style-name="ce9" office:value-type="string" calcext:value-type="string">
            <text:p>07:00 ás 13hs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4" office:value-type="string" calcext:value-type="string">
            <text:p>PHILIPE ALVES DO NASCIMENTO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900" calcext:value-type="float">
            <text:p>19900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5,07,12,14,19,21,26 E 28/06/2025</text:p>
          </table:table-cell>
          <table:table-cell table:style-name="ce9" office:value-type="string" calcext:value-type="string">
            <text:p>07:00 ás 13hs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AÍSSA LELITSCEWA DA BELA CRUZ FARIA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7559" calcext:value-type="float">
            <text:p>17559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7,14,21 E 28/06/2025</text:p>
          </table:table-cell>
          <table:table-cell table:style-name="ce9" office:value-type="string" calcext:value-type="string">
            <text:p>07:00 ás 13hs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NA CAROLINA NELLER FINTA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336" calcext:value-type="float">
            <text:p>20336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1,06,08,13,15,20,22,27 E 29/06/2025</text:p>
          </table:table-cell>
          <table:table-cell table:style-name="ce9" office:value-type="string" calcext:value-type="string">
            <text:p>13:00 ás 19hs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BRUNA QUEIROZ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8608" calcext:value-type="float">
            <text:p>18608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6,13,20 E 27/06/2025</text:p>
          </table:table-cell>
          <table:table-cell table:style-name="ce9" office:value-type="string" calcext:value-type="string">
            <text:p>13:00 ás 19hs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CAMILA GOMES DE ASSIS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6023" calcext:value-type="float">
            <text:p>16023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4,11,18 E 25/06/2025</text:p>
          </table:table-cell>
          <table:table-cell table:style-name="ce9" office:value-type="string" calcext:value-type="string">
            <text:p>13:00 ás 19hs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LINE LOUISE SOUZA OLIVEIRA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110" calcext:value-type="float">
            <text:p>20110</text:p>
          </table:table-cell>
          <table:table-cell office:value-type="string" calcext:value-type="string">
            <text:p>Plantonista</text:p>
          </table:table-cell>
          <table:table-cell table:style-name="ce7" office:value-type="string" calcext:value-type="string">
            <text:p>02,09,16,23 E 30/06/2025</text:p>
          </table:table-cell>
          <table:table-cell table:style-name="ce7" office:value-type="string" calcext:value-type="string">
            <text:p>13:00 ás 19hs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GABRIELA DA SILVA TEIXEIR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123" calcext:value-type="float">
            <text:p>20123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3,10,17 E 24/06/2025</text:p>
          </table:table-cell>
          <table:table-cell table:style-name="ce9" office:value-type="string" calcext:value-type="string">
            <text:p>13:00 ás 19hs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4" office:value-type="string" calcext:value-type="string">
            <text:p>GUSTAVO HENRIQUE PEREIRA DA SILVA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124" calcext:value-type="float">
            <text:p>20124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2,09,16,23 E 30/06/2025</text:p>
          </table:table-cell>
          <table:table-cell table:style-name="ce9" office:value-type="string" calcext:value-type="string">
            <text:p>13:00 ás 19hs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YARA MARTINS LOPES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4689" calcext:value-type="float">
            <text:p>14689</text:p>
          </table:table-cell>
          <table:table-cell office:value-type="string" calcext:value-type="string">
            <text:p>Plantonista</text:p>
          </table:table-cell>
          <table:table-cell table:style-name="ce7" office:value-type="string" calcext:value-type="string">
            <text:p>05,12,19 E 26/06/2025</text:p>
          </table:table-cell>
          <table:table-cell table:style-name="ce7" office:value-type="string" calcext:value-type="string">
            <text:p>13:00 ás 19hs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PATRICIA DE PAULA MIGUEL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3212" calcext:value-type="float">
            <text:p>13212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1,03,04,08,10,11,15,17,18,22,24,25 E 29/06/2025</text:p>
          </table:table-cell>
          <table:table-cell table:style-name="ce9" office:value-type="string" calcext:value-type="string">
            <text:p>13:00 ás 19hs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PHILIPE ALVES DO NASCIMENTO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900" calcext:value-type="float">
            <text:p>19900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7,12,14,19,21,26 E 28/06/2025</text:p>
          </table:table-cell>
          <table:table-cell table:style-name="ce9" office:value-type="string" calcext:value-type="string">
            <text:p>13:00 ás 19hs</text:p>
          </table:table-cell>
          <table:table-cell office:value-type="string" calcext:value-type="string">
            <text:p>42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AÍSSA LELITSCEWA DA BELA CRUZ FARI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7559" calcext:value-type="float">
            <text:p>17559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7,14,21 E 28/06/2025</text:p>
          </table:table-cell>
          <table:table-cell table:style-name="ce9" office:value-type="string" calcext:value-type="string">
            <text:p>13:00 ás 19hs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4" office:value-type="string" calcext:value-type="string">
            <text:p>BRUNA EUGENIO HORBYLON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6914" calcext:value-type="float">
            <text:p>16914</text:p>
          </table:table-cell>
          <table:table-cell office:value-type="string" calcext:value-type="string">
            <text:p>Plantonista</text:p>
          </table:table-cell>
          <table:table-cell table:style-name="ce7" office:value-type="string" calcext:value-type="string">
            <text:p>06,13,20 E 27/06/2025</text:p>
          </table:table-cell>
          <table:table-cell table:style-name="ce7" office:value-type="string" calcext:value-type="string">
            <text:p>19:00 ás 07hs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BRUNA VIEGAS AMARAL AMORIM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874" calcext:value-type="float">
            <text:p>19874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3,04,10,11,17,18,24 E 25/06/2025</text:p>
          </table:table-cell>
          <table:table-cell table:style-name="ce9" office:value-type="string" calcext:value-type="string">
            <text:p>19:00 ás 07hs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CELA BATISTA SOARES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0132" calcext:value-type="float">
            <text:p>20132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2,09,16,23 E 30/06/2025</text:p>
          </table:table-cell>
          <table:table-cell table:style-name="ce9" office:value-type="string" calcext:value-type="string">
            <text:p>19:00 ás 07hs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IANA FASSA VEZZANI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975" calcext:value-type="float">
            <text:p>19975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2,09,16,23 E 30/06/2025</text:p>
          </table:table-cell>
          <table:table-cell table:style-name="ce9" office:value-type="string" calcext:value-type="string">
            <text:p>19:00 ás 07hs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YARA MARTINS LOPE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4689" calcext:value-type="float">
            <text:p>14689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7,14,21 E 28/06/2025</text:p>
          </table:table-cell>
          <table:table-cell table:style-name="ce9" office:value-type="string" calcext:value-type="string">
            <text:p>19:00 ás 07hs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ARYANNA RENATA ARANTES DE MORAIS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852" calcext:value-type="float">
            <text:p>19852</text:p>
          </table:table-cell>
          <table:table-cell office:value-type="string" calcext:value-type="string">
            <text:p>Plantonista</text:p>
          </table:table-cell>
          <table:table-cell table:style-name="ce7" office:value-type="string" calcext:value-type="string">
            <text:p>03,07,10,14,17,21,24 E 28/06/2025</text:p>
          </table:table-cell>
          <table:table-cell table:style-name="ce7" office:value-type="string" calcext:value-type="string">
            <text:p>19:00 ás 07hs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ULA DAHER RASSI GUIMARÃES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932" calcext:value-type="float">
            <text:p>19932</text:p>
          </table:table-cell>
          <table:table-cell office:value-type="string" calcext:value-type="string">
            <text:p>Plantonista</text:p>
          </table:table-cell>
          <table:table-cell table:style-name="ce7" office:value-type="string" calcext:value-type="string">
            <text:p>05,12,19 E 26/06/2025</text:p>
          </table:table-cell>
          <table:table-cell table:style-name="ce7" office:value-type="string" calcext:value-type="string">
            <text:p>19:00 ás 07hs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AÍSSA LELITSCEWA DA BELA CRUZ FARIA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7559" calcext:value-type="float">
            <text:p>17559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5,12,19 E 26/06/2025</text:p>
          </table:table-cell>
          <table:table-cell table:style-name="ce9" office:value-type="string" calcext:value-type="string">
            <text:p>19:00 ás 07hs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SUSANA VILLAR DA TRINDADE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513" calcext:value-type="float">
            <text:p>19513</text:p>
          </table:table-cell>
          <table:table-cell office:value-type="string" calcext:value-type="string">
            <text:p>Plantonista</text:p>
          </table:table-cell>
          <table:table-cell table:style-name="ce7" office:value-type="string" calcext:value-type="string">
            <text:p>01,04,08,11,15,18,22,25 e 29/06/2025</text:p>
          </table:table-cell>
          <table:table-cell table:style-name="ce7" office:value-type="string" calcext:value-type="string">
            <text:p>19:00 ás 07hs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THAYNARA DE MORAES PACHECO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9930" calcext:value-type="float">
            <text:p>19930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1,08,15,22 E 29/06/2025</text:p>
          </table:table-cell>
          <table:table-cell table:style-name="ce9" office:value-type="string" calcext:value-type="string">
            <text:p>19:00 ás 07hs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VANESSA SANTOS MOREIRA</text:p>
          </table:table-cell>
          <table:table-cell table:style-name="ce11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8359" calcext:value-type="float">
            <text:p>18359</text:p>
          </table:table-cell>
          <table:table-cell office:value-type="string" calcext:value-type="string">
            <text:p>Plantonista</text:p>
          </table:table-cell>
          <table:table-cell table:style-name="ce9" office:value-type="string" calcext:value-type="string">
            <text:p>06,13,20 E 27/06/2025</text:p>
          </table:table-cell>
          <table:table-cell table:style-name="ce9" office:value-type="string" calcext:value-type="string">
            <text:p>19:00 ás 07hs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MILA AIDAR SILVESTRE SALATIEL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8884</text:p>
          </table:table-cell>
          <table:table-cell table:style-name="ce6" office:value-type="string" calcext:value-type="string">
            <text:p>Psicologia</text:p>
          </table:table-cell>
          <table:table-cell office:value-type="string" calcext:value-type="string">
            <text:p>LICENÇA MATERNIDADE</text:p>
          </table:table-cell>
          <table:table-cell/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9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S CHRISTINA MARTINS BARRO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0919091</text:p>
          </table:table-cell>
          <table:table-cell table:style-name="ce6" office:value-type="string" calcext:value-type="string">
            <text:p>Psicologia</text:p>
          </table:table-cell>
          <table:table-cell office:value-type="string" calcext:value-type="string">
            <text:p>SEGUNDA A SEXTAFEIRA</text:p>
            <text:p>02/06; 03/06; 04/06; 05/06; 06/06; 09/06; 10/06; 11/06; 12/06; 13/06;  16/06; 17/06; 18/06; 20/06; 23/06; 24/06; 25/06; 26/06; 27/06 e 30/06.</text:p>
          </table:table-cell>
          <table:table-cell office:value-type="string" calcext:value-type="string">
            <text:p>SEGUNDA A QUINTA 7:0017:00 / SEXTA 7:0016:0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NELMA CARNEIRO</text:p>
          </table:table-cell>
          <table:table-cell table:style-name="ce7" office:value-type="string" calcext:value-type="string">
            <text:p>Psicóloga</text:p>
          </table:table-cell>
          <table:table-cell table:style-name="ce7" office:value-type="string" calcext:value-type="string">
            <text:p>Servidor</text:p>
          </table:table-cell>
          <table:table-cell table:style-name="ce7"/>
          <table:table-cell office:value-type="string" calcext:value-type="string">
            <text:p>Psicologia</text:p>
          </table:table-cell>
          <table:table-cell table:style-name="ce7" office:value-type="string" calcext:value-type="string">
            <text:p>SEGUNDA A SEXTA</text:p>
          </table:table-cell>
          <table:table-cell table:style-name="ce7" office:value-type="string" calcext:value-type="string">
            <text:p>07:00 <text:s/>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ROBERTO ELIAS DOS SANTOS 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 / 1173615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, 4, 7, 10, 13, 16, 18, 19, 22, 24, 26, 28, 30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JULIO CESAR GONCALVES DA SILVA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 <text:s/>/220502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2, 5, 8, 11, 13, 14, 17, 19, 20, 23, 25, 27, 29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ELIANE GONÇALVES DE CARVALHO MIRANDA 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/ 98020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2, 4, 5, 8, 10, 11, 14, 17, 20, 23, 25, 27, 29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FLAVIA ALVES CABRAL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/ 1283346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2, 4, 5, 7, 8, 11, 13, 17, 20, 23, 25, 27, 29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VICTOR HUGO ALVES DE MORAES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 / 1406091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2, 5, 8, 11, 14, 17, 20, 21, 23, 25, 27, 29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ALENICE LIMA DE ALMEIDA 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 /163039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, 3, 6, 9, 12, 15, 16, 19, 21, 24, 26, 28, 30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ELIENE FERREIRA REIS MIRANDA 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 / 1198598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,4,7,10,13,16,17,19,22, 23, 24, 26, 28, 30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ARLEY <text:s/>FERREIRA SACRAMENTO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 / 563498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, 4, 7, 10, 11, 13, 16, 19, 22, 23, 25, 27, 29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ARIENE PEIXOTO DAMASCENO 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 / 192546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2, 5, 8, 9, 11, 14, 16, 17, 20, 23, 25, 27, 29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EDNA CAIXETA ALVES DOS SANTOS 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 / 526461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2, 5, 8, 11, 13, 14, 17, 18, 20, 23, 25, 27, 29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BARBARA DOS SANTOS NEVES 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 / 1275458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, 3, 6, 9, 10, 12, 15, 18, 19, 24, 26, 28, 30 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KATIA ELAINE ALVES DE LIMA 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 / 563498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3, 5, 6, 7, 9, 12, 15, 18, 20, 21, 24, 26, 28, 30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BETANIA CARVALHO DAS NEV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/ 165496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3, 6, 7, 9, 12, 15, 18, 21, 22, 23, 25, 27, 29</text:p>
          </table:table-cell>
          <table:table-cell office:value-type="string" calcext:value-type="string">
            <text:p>19:00 <text:s/>07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JANAÍNA DE FREITAS LOPES 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OREN / 23463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, 4, 7, 10, 13, 16, 19, 22, 25, 28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ADELAIDE TAVARES DA SILVA 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OREN /60834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3, 6, 9, 12, 15, 18, 21, 24, 27, 30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ARLETE RODRIGUES DE SOUZA 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OREN / 214937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3, 6, 9, 12, 15, 18, 21, 24, 27, 30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JOSENI MADALENA DE AQUINO PAIXÃO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OREN /178648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3, 6, 9, 12, 15, 18, 21, 24 , 27, 30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ELIONE FERREIRA DA SILVA 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OREN / 57720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LICENÇA MÉDICA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WÂNIA MENDES DOS SANTOS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OREN/ 669024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LICENÇA MÉDICA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VALQUIRIA REGINA TEIXEIRA DE FARIA 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OREN / 4710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, 4, 7, 10, 13, 16, 19, 22, 25, 28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HELENA FERREIRA BRAGA 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OREN / 145682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, 4, 7, 10, 13, 16, 19, 22, 25, 29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CRISLAYNE DO CARMO FEITOSA 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OREN/ 403044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2, 4, 5, 8, 11, 14, 17, 20, 26, 29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TEREZINHA FÁTIMA DE OLIVEIRA 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OREN / 400352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FÉRIAS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JANNAINA BISPO DE JESUS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OREN/ 723208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3, 6, 9, 12, 15, 19, 21, 24, 26, 28, 30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URUBATAO SILVERIO DE FARIA 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OREN / 205791 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3, 6, 9, 12, 15, 18, 21, 24, 27, 30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ZIA MARTINS FERREIRA COQUI 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 / 41835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19:00 <text:s/>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ERINEUSA DA COSTA E SILVA FREIRE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 <text:s/>/ 49973 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2, 5, 8, 11, 14, 17, 20, 23, 26, 29 </text:p>
          </table:table-cell>
          <table:table-cell office:value-type="string" calcext:value-type="string">
            <text:p>19:00 <text:s/>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MELIA LEONOR DE FÁTIMA 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/ 289277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1, 4, 7, 10, 13, 14, 16, 19, 22, 24, 26, 28, 30</text:p>
          </table:table-cell>
          <table:table-cell office:value-type="string" calcext:value-type="string">
            <text:p>07:00 <text:s/>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ZILENE PEREIRA DO VALE SANTAN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/>/ 50062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3, 6, 9, 12, 15, 16, 18, 21, 22, 23, 25, 27, 29</text:p>
          </table:table-cell>
          <table:table-cell office:value-type="string" calcext:value-type="string">
            <text:p>07:00 <text:s/>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NEZ VIEIRA DA SILVA MATO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 / 318167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07:00 <text:s/>19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A CRISTINA SILVA 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 / 666429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07:00 <text:s/>19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APARECIDA DE FARIAS 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 / 198046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3, 6, 9, 12, 15, 18, 21, 24, 27, 30</text:p>
          </table:table-cell>
          <table:table-cell office:value-type="string" calcext:value-type="string">
            <text:p>07:00 <text:s/>19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HEYLLA RODRIGUES DOS SANTOS TINOCO 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 / 609735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1, 4, 7, 10, 13, 16, 19, 22, 25, 28</text:p>
          </table:table-cell>
          <table:table-cell office:value-type="string" calcext:value-type="string">
            <text:p>07:00 <text:s/>19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INDIMARA RAMALHO BARCELO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 / 64183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1, 4, 7, 10, 13, 16, 19, 22, 25, 28</text:p>
          </table:table-cell>
          <table:table-cell office:value-type="string" calcext:value-type="string">
            <text:p>19:00 <text:s/>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SUELY DA SILVA 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 / 64026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3, 6, 9, 12, 15, 18, 21, 24, 27, 30</text:p>
          </table:table-cell>
          <table:table-cell office:value-type="string" calcext:value-type="string">
            <text:p>19:00 <text:s/>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A CRISTINA LEÃO DE OLIVEIRA 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 <text:s/>/ 257418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<text:s/>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DEMILCE DE FATIMA CAMILO QUIXAB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 / 468807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19:00 <text:s/>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SA CLAUDIA MARTINS DA ROCH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float" office:value="1768390" calcext:value-type="float">
            <text:p>1768390</text:p>
          </table:table-cell>
          <table:table-cell table:style-name="ce6" office:value-type="string" calcext:value-type="string">
            <text:p>Mnsl <text:s/>Classificação De Risco</text:p>
          </table:table-cell>
          <table:table-cell office:value-type="string" calcext:value-type="string">
            <text:p>2, 4, 5, 8, 9, 11, 14, 17, 2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TONIA LEILIANA BRITO DO NASCIMENT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float" office:value="1493479" calcext:value-type="float">
            <text:p>1493479</text:p>
          </table:table-cell>
          <table:table-cell table:style-name="ce6" office:value-type="string" calcext:value-type="string">
            <text:p>Mnsl <text:s/>Emergencia 01/08</text:p>
          </table:table-cell>
          <table:table-cell office:value-type="string" calcext:value-type="string">
            <text:p>3, 4, 6, 9, 12, 13, 15, 18, 21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APARECIDA RODRIGU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float" office:value="498707" calcext:value-type="float">
            <text:p>498707</text:p>
          </table:table-cell>
          <table:table-cell table:style-name="ce6" office:value-type="string" calcext:value-type="string">
            <text:p>Mnsl <text:s/>Emergencia 01/08</text:p>
          </table:table-cell>
          <table:table-cell office:value-type="string" calcext:value-type="string">
            <text:p>3, 4, 6, 9, 12, 15, 16, 18, 21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NE RODRIGUES DE ALMEIDA BERNARD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float" office:value="1458824" calcext:value-type="float">
            <text:p>1458824</text:p>
          </table:table-cell>
          <table:table-cell table:style-name="ce6" office:value-type="string" calcext:value-type="string">
            <text:p>Mnsl <text:s/>Emergencia 01/08</text:p>
          </table:table-cell>
          <table:table-cell office:value-type="string" calcext:value-type="string">
            <text:p>1, 4, 7, 10, 13, 16, 19, 20, 22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AQUEL TIAGO DE SOUZA</text:p>
          </table:table-cell>
          <table:table-cell table:style-name="ce7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7" office:value-type="float" office:value="106563" calcext:value-type="float">
            <text:p>106563</text:p>
          </table:table-cell>
          <table:table-cell office:value-type="string" calcext:value-type="string">
            <text:p>Mnsl <text:s/>Emergencia 01/08</text:p>
          </table:table-cell>
          <table:table-cell table:style-name="ce7" office:value-type="string" calcext:value-type="string">
            <text:p>3, 5, 6, 9, 12, 13, 15, 18, 21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GNISTER SOUZA DOS SANTO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50444" calcext:value-type="float">
            <text:p>50444</text:p>
          </table:table-cell>
          <table:table-cell office:value-type="string" calcext:value-type="string">
            <text:p>Mnsl – Emergencia 01/08</text:p>
          </table:table-cell>
          <table:table-cell table:style-name="ce7" office:value-type="string" calcext:value-type="string">
            <text:p>2, 5, 8, 11, 14, 17, 20, 23, 26, 29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PATRICIA DRIELY DOMINGOS DOS SANTO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257570" calcext:value-type="float">
            <text:p>257570</text:p>
          </table:table-cell>
          <table:table-cell office:value-type="string" calcext:value-type="string">
            <text:p>Mnsl – Emergencia 01/08</text:p>
          </table:table-cell>
          <table:table-cell table:style-name="ce7" office:value-type="string" calcext:value-type="string">
            <text:p>3, 6, 9, 12 ,15, 18, 21, 24, 27, 30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SANDRA ROCHA DOS SANTO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89494" calcext:value-type="float">
            <text:p>89494</text:p>
          </table:table-cell>
          <table:table-cell office:value-type="string" calcext:value-type="string">
            <text:p>Mnsl – Emergencia 01/08</text:p>
          </table:table-cell>
          <table:table-cell table:style-name="ce7" office:value-type="string" calcext:value-type="string">
            <text:p>1, 4, 7, 10, 13, 16, 19, 22, 25, 28 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JUCILENE ARAÚJO AMORIM CONCEIÇÃO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257570" calcext:value-type="float">
            <text:p>257570</text:p>
          </table:table-cell>
          <table:table-cell office:value-type="string" calcext:value-type="string">
            <text:p>Mnsl – Pré Parto 01/08</text:p>
          </table:table-cell>
          <table:table-cell table:style-name="ce7" office:value-type="string" calcext:value-type="string">
            <text:p>2, 5, 8, 11, 14, 17, 20, 23, 26, 29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SABETH CORDEIRO VASCO GONZAG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573459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1, 4, 7, 10, 13, 16, 19, 22, 25, 28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DRIELE GOMES D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float" office:value="1588505" calcext:value-type="float">
            <text:p>1588505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2, 3, 6, 9, 12, 15, 16, 18, 2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ANIELA GOMES REI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float" office:value="1344822" calcext:value-type="float">
            <text:p>1344822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3, 6, 9, 10, 12, 15, 18, 19, 21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IVANIR RODRIGUES RAMO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float" office:value="346011" calcext:value-type="float">
            <text:p>346011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3, 6, 9, 12, 15, 18, 21, 24, 27, 30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AINE MARIA DE OLIV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float" office:value="474452" calcext:value-type="float">
            <text:p>474452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1, 3, 4, 7, 10, 13, 16, 19, 22</text:p>
          </table:table-cell>
          <table:table-cell office:value-type="string" calcext:value-type="string">
            <text:p>19:00 as 07:00 <text:s text:c="3"/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ZETE DE JESUS CASTR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float" office:value="659748" calcext:value-type="float">
            <text:p>659748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2, 5, 6, 8, 11, 12, 14, 17, 20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ERNANDA ALVES DE ARAUJ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float" office:value="1226555" calcext:value-type="float">
            <text:p>1226555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3, 5, 6, 9, 12, 13, 15, 18, 2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ERALDA DIVINA DOS SANTO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float" office:value="596841" calcext:value-type="float">
            <text:p>596841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1, 4, 7, 10, 13, 14, 16, 19, 22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ANA DARC DE BRITO GOM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float" office:value="1502762" calcext:value-type="float">
            <text:p>1502762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1, 4, 7, 10, 13, 16, 19, 20, 22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CIA BATISTA VIEIRA AMANCI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float" office:value="1364395" calcext:value-type="float">
            <text:p>1364395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3, 6, 9, 10, 12, 15, 18, 19, 21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DAS CHAGAS CONCEICAO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float" office:value="141160" calcext:value-type="float">
            <text:p>141160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3, 6, 7, 9, 12, 15, 16, 18, 21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DE JESUS DA SILVA BRIT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float" office:value="1117562" calcext:value-type="float">
            <text:p>1117562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1, 4, 7, 10, 11, 13, 16, 19, 22</text:p>
          </table:table-cell>
          <table:table-cell office:value-type="string" calcext:value-type="string">
            <text:p>07:00 as 19:00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AYSSA MICHELLE VASCONCELOS DOS SANTOS</text:p>
          </table:table-cell>
          <table:table-cell table:style-name="ce7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7" office:value-type="float" office:value="723208" calcext:value-type="float">
            <text:p>723208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1, 4, 7, 9, 10, 13, 16, 19, 22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OSANA CELY SANTOS DA LUZ FONSEC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766142" calcext:value-type="float">
            <text:p>766142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1, 4, 7, 10, 13, 16, 17, 19, 22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TELMA SOUZA DE ASSIS CARNEIR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257554" calcext:value-type="float">
            <text:p>257554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1, 4, 7, 8, 10, 13, 16, 19, 22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VERA INES SILVA VIAN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110761" calcext:value-type="float">
            <text:p>110761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2, 3, 5, 8, 11, 14, 17, 20, 21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LEVERSON LUIZ CHAV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118534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1, 4, 7, 10, 13, 16, 19, 22, 25, 28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GELA DA COSTA CORRE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185226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DRÉ GOMES ROSA DE OLIV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205759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DREA DA SILVA ARAUJ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198062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1, 2, 5, 8, 11, 14, 17, 20, 23, 26, 29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ÍBIA ALVES DE OLIV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257568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CIRENE PEREIRA DE MENEZ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257567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ANA MARIA DA SILVA SODRÉ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99651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3, 6, 9, 12, 15, 18, 21, 24, 27, 30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VA BERNARDES DE ALMEIDA GOM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61510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OLANGE MARIA MEDEIRO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REN820608</text:p>
          </table:table-cell>
          <table:table-cell table:style-name="ce6" office:value-type="string" calcext:value-type="string">
            <text:p>Mnsl <text:s/>U. I. Obstetricia I 01/08</text:p>
          </table:table-cell>
          <table:table-cell office:value-type="string" calcext:value-type="string">
            <text:p>1, 4, 7, 10, 13, 16, 19, 22, 25, 28</text:p>
          </table:table-cell>
          <table:table-cell office:value-type="string" calcext:value-type="string">
            <text:p>19:00 as 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DINÁ BERNARDES FRANCO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250496" calcext:value-type="float">
            <text:p>250496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2, 5, 8, 11, 14, 17, 20, 23, 26, 29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FABIANA DIONÍSIO DE MORAE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400092" calcext:value-type="float">
            <text:p>400092</text:p>
          </table:table-cell>
          <table:table-cell office:value-type="string" calcext:value-type="string">
            <text:p>Mnsl <text:s/>U. I. Obstetricia I 01/08</text:p>
          </table:table-cell>
          <table:table-cell table:style-name="ce18" office:value-type="string" calcext:value-type="string">
            <text:p>2, 5, 8, 11, 14, 17, 20, 23, 26, 29</text:p>
          </table:table-cell>
          <table:table-cell table:style-name="ce18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LENE PAULO BISPO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485793" calcext:value-type="float">
            <text:p>485793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2, 5, 8, 11, 14, 17, 20, 23, 26, 29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DINALVA DOS SANTOS DIA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196582" calcext:value-type="float">
            <text:p>196582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3, 6, 9, 12, 15, 18, 21, 24, 27, 30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JOSELITA SANTOS SILVA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257608" calcext:value-type="float">
            <text:p>257608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3, 6, 9, 12, 15, 18, 21, 24, 27, 30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NEUZILENE FERREIRA DA SILVA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184453" calcext:value-type="float">
            <text:p>184453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FÉRIAS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JUDITH RODRIGUES DOS SANTO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96766" calcext:value-type="float">
            <text:p>96766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LICENÇA MÉDICA 04/10/2024 – POR TEMPO INDETERMINADO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IA CASSIANA MACEDO DA SILVA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134302" calcext:value-type="float">
            <text:p>134302</text:p>
          </table:table-cell>
          <table:table-cell office:value-type="string" calcext:value-type="string">
            <text:p>Mnsl <text:s/>U. I. Obstetricia I 01/08</text:p>
          </table:table-cell>
          <table:table-cell table:style-name="ce18" office:value-type="string" calcext:value-type="string">
            <text:p>1, 4, 7, 10, 13, 16, 19, 22, 25, 28</text:p>
          </table:table-cell>
          <table:table-cell table:style-name="ce18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NOELI FERREIRA GONÇALVE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445063" calcext:value-type="float">
            <text:p>445063</text:p>
          </table:table-cell>
          <table:table-cell office:value-type="string" calcext:value-type="string">
            <text:p>Mnsl <text:s/>U. I. Obstetricia I 01/08</text:p>
          </table:table-cell>
          <table:table-cell table:style-name="ce18" office:value-type="string" calcext:value-type="string">
            <text:p>LICENÇA MÉDICA</text:p>
          </table:table-cell>
          <table:table-cell table:style-name="ce18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CLEVERSON LUIZ CHAVE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118534" calcext:value-type="float">
            <text:p>118534</text:p>
          </table:table-cell>
          <table:table-cell office:value-type="string" calcext:value-type="string">
            <text:p>Mnsl <text:s/>U. I. Obstetricia I 01/08</text:p>
          </table:table-cell>
          <table:table-cell table:style-name="ce18" office:value-type="string" calcext:value-type="string">
            <text:p>1, 4, 7, 10, 13, 16, 19, 22, 25, 28</text:p>
          </table:table-cell>
          <table:table-cell table:style-name="ce18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LISABETH CORDEIRO VASCO GONZAGA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573459" calcext:value-type="float">
            <text:p>573459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1, 4, 7, 10, 13, 16, 19, 22, 25, 28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NGELA DA COSTA CORREA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185226" calcext:value-type="float">
            <text:p>185226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2, 5, 8, 11, 14, 17, 20, 23, 26, 29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NDRÉ GOMES ROSA DE OLIVEIRA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205759" calcext:value-type="float">
            <text:p>205759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2, 5, 8, 11, 14, 17, 20, 23, 26, 29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NDREA DA SILVA ARAUJO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198062" calcext:value-type="float">
            <text:p>198062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1, 2, 5, 8, 11, 14, 17, 20, 23, 26, 29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LÍBIA ALVES DE OLIVEIRA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257568" calcext:value-type="float">
            <text:p>257568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FÉRIAS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LUCIRENE PEREIRA DE MENEZE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257567" calcext:value-type="float">
            <text:p>257567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2, 5, 8, 11, 14, 17, 20, 23, 26, 29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LIANA MARIA DA SILVA SODRÉ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99651" calcext:value-type="float">
            <text:p>99651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3, 6, 9, 12, 15, 18, 21, 24, 27, 30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VA BERNARDES DE ALMEIDA GOME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61510" calcext:value-type="float">
            <text:p>61510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FÉRIAS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SOLANGE MARIA MEDEIROS</text:p>
          </table:table-cell>
          <table:table-cell table:style-name="ce7"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7" office:value-type="float" office:value="820608" calcext:value-type="float">
            <text:p>820608</text:p>
          </table:table-cell>
          <table:table-cell office:value-type="string" calcext:value-type="string">
            <text:p>Mnsl <text:s/>U. I. Obstetricia I 01/08</text:p>
          </table:table-cell>
          <table:table-cell table:style-name="ce7" office:value-type="string" calcext:value-type="string">
            <text:p>1, 4, 7, 10, 13, 16, 19, 22, 25, 28</text:p>
          </table:table-cell>
          <table:table-cell table:style-name="ce7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OZAILDE FERREIRA REIS</text:p>
          </table:table-cell>
          <table:table-cell table:style-name="ce7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7" office:value-type="float" office:value="1145854" calcext:value-type="float">
            <text:p>1145854</text:p>
          </table:table-cell>
          <table:table-cell office:value-type="string" calcext:value-type="string">
            <text:p>Mnsl – Ultrassom 01/08</text:p>
          </table:table-cell>
          <table:table-cell table:style-name="ce7" office:value-type="string" calcext:value-type="string">
            <text:p>3, 5, 7, 9, 11, 13, 17, 19, 21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IA DAS GRAÇAS BORGES</text:p>
          </table:table-cell>
          <table:table-cell office:value-type="string" calcext:value-type="string">
            <text:p>Téc. Enfermagem</text:p>
          </table:table-cell>
          <table:table-cell table:style-name="ce7" office:value-type="string" calcext:value-type="string">
            <text:p>Servidor</text:p>
          </table:table-cell>
          <table:table-cell table:style-name="ce6" office:value-type="float" office:value="235029" calcext:value-type="float">
            <text:p>235029</text:p>
          </table:table-cell>
          <table:table-cell office:value-type="string" calcext:value-type="string">
            <text:p>Mnsl – Ultrassom 01/08</text:p>
          </table:table-cell>
          <table:table-cell table:style-name="ce7" office:value-type="string" calcext:value-type="string">
            <text:p>2, 4, 6, 10, 12, 16, 18, 20</text:p>
          </table:table-cell>
          <table:table-cell table:style-name="ce7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ELIZABETH ANGELA DE ANDRADE SOUZA 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483533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01, 04, 06, 07, 10, 13, 16, 19, 22, 24, 27, 30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CARLA MONIQUE DE AMORIM DE SOUZA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1286986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02, 05, 08, 10, 12, 14, 17, 18, 21, 24, 27, 30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ARCIA MORAES DA SILVA SANTOS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6452235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03, 04, 06, 09, 12, 15, 16, 18, 21, 24, 27, 30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DARA IORRANA MARTINS DE OLIVEIRA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1144564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01, 03, 07, 09, 11, 13, 15, 19, 22, 25, 27, 29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ROSIMEIRE REGINA TOMÉ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200565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02, 05, 08, 11, 14, 15, 17, 20, 21, 24, 27, 30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GABRIELA GONÇALVES RODRIGUES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1439174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03, 06, 08, 09, 12, 15, 17, 18, 21, 24, 27, 30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GABRIELA DE FREITAS LOPES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1547350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01, 02, 04, 07, 10, 13, 16, 19, 22, 25, 27, 29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NILVA GONZAGA DE OLIVEIRA LOPES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158146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01, 04, 05, 07, 11, 13, 16, 20, 22, 25, 28, 31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THAIS DAMACENO ALVES</text:p>
          </table:table-cell>
          <table:table-cell table:style-name="ce5"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721433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02, 05, 08, 10, 11, 14, 17, 19, 20, 23, 26, 29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ARIA INES BARBOSA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OREN242045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03, 06, 09, 12, 15, 18, 21 </text:p>
          </table:table-cell>
          <table:table-cell table:style-name="ce5" office:value-type="string" calcext:value-type="string">
            <text:p>19:00 <text:s/>07:00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MANDA VENTURA DA SILVA</text:p>
          </table:table-cell>
          <table:table-cell office:value-type="string" calcext:value-type="string">
            <text:p>Tec. Labor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CCRF1051</text:p>
          </table:table-cell>
          <table:table-cell table:style-name="ce6" office:value-type="string" calcext:value-type="string">
            <text:p>Laboratório</text:p>
          </table:table-cell>
          <table:table-cell office:value-type="string" calcext:value-type="string">
            <text:p>12X36 – PLANTÃO DIURNO </text:p>
            <text:p>01/06; 03/06; 05/06; 07/06; 09/06;  11/06; 13/06;  15/06; 17/06; 19/06; 21/06; 23/06; 25/06; 27/06 e 29/06.</text:p>
          </table:table-cell>
          <table:table-cell office:value-type="string" calcext:value-type="string">
            <text:p>07:0019:0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AYANNA MOTA DA SILVA</text:p>
          </table:table-cell>
          <table:table-cell office:value-type="string" calcext:value-type="string">
            <text:p>Tec. Labor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CCRBM202</text:p>
          </table:table-cell>
          <table:table-cell table:style-name="ce6" office:value-type="string" calcext:value-type="string">
            <text:p>Laboratório</text:p>
          </table:table-cell>
          <table:table-cell office:value-type="string" calcext:value-type="string">
            <text:p>12X36 – PLANTÃO DIURNO </text:p>
            <text:p>02/06; 04/06; 06/06; 08/06; 10/06;  12/06; 14/06;  16/06; 18/06; 20/06; 22/06; 24/06; 26/06; 28/06 e 30/06.</text:p>
          </table:table-cell>
          <table:table-cell office:value-type="string" calcext:value-type="string">
            <text:p>07:0019:0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YCE NERY BEZERRA TEIXEIRA</text:p>
          </table:table-cell>
          <table:table-cell office:value-type="string" calcext:value-type="string">
            <text:p>Tec. Labor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CCRF1032</text:p>
          </table:table-cell>
          <table:table-cell table:style-name="ce6" office:value-type="string" calcext:value-type="string">
            <text:p>Laboratório</text:p>
          </table:table-cell>
          <table:table-cell office:value-type="string" calcext:value-type="string">
            <text:p>12X36 – PLANTÃO DIURNO 02/06; 04/06; 06/06; 08/06; 10/06; <text:s/>12/06; 14/06; <text:s/>16/06; 18/06; 20/06; 22/06; 24/06; 26/06; 28/06 e 30/06.</text:p>
          </table:table-cell>
          <table:table-cell office:value-type="string" calcext:value-type="string">
            <text:p>07:0019:0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IZADORA CARVALHO VILAS BOAS</text:p>
          </table:table-cell>
          <table:table-cell office:value-type="string" calcext:value-type="string">
            <text:p>Tec. Labor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CCRF1133</text:p>
          </table:table-cell>
          <table:table-cell table:style-name="ce6" office:value-type="string" calcext:value-type="string">
            <text:p>Laboratório</text:p>
          </table:table-cell>
          <table:table-cell office:value-type="string" calcext:value-type="string">
            <text:p>12X36 – PLANTÃO DIURNO </text:p>
            <text:p>01/06; 03/06; 05/06; 07/06; 09/06;  11/06; 13/06;  15/06; 17/06; 19/06; 21/06; 23/06; 25/06; 27/06 e 29/06.</text:p>
          </table:table-cell>
          <table:table-cell office:value-type="string" calcext:value-type="string">
            <text:p>07:0019:0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SON EDUARDO N. G. ANDRADE</text:p>
          </table:table-cell>
          <table:table-cell office:value-type="string" calcext:value-type="string">
            <text:p>Tec. Laboratóri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TECCRF10227</text:p>
          </table:table-cell>
          <table:table-cell table:style-name="ce6" office:value-type="string" calcext:value-type="string">
            <text:p>Laboratório</text:p>
          </table:table-cell>
          <table:table-cell office:value-type="string" calcext:value-type="string">
            <text:p>12X60 – PLANTÃO NOTURNO </text:p>
            <text:p>01/06; 04/06; 07/06; 10/06; 13/06; 16/06; 19/06; 22/06; 25/06 e 28/06.</text:p>
          </table:table-cell>
          <table:table-cell office:value-type="string" calcext:value-type="string">
            <text:p>19:00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EOMAR LEONEL </text:p>
          </table:table-cell>
          <table:table-cell office:value-type="string" calcext:value-type="string">
            <text:p>Tec. Laboratóri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TECCRF34</text:p>
          </table:table-cell>
          <table:table-cell table:style-name="ce6" office:value-type="string" calcext:value-type="string">
            <text:p>Laboratório</text:p>
          </table:table-cell>
          <table:table-cell office:value-type="string" calcext:value-type="string">
            <text:p>12X60 – PLANTÃO NOTURNO </text:p>
            <text:p>03/06; 06/06; 09/06; 12/06; 15/06; 18/06; 21/06; 24/06; 27/06 e 30/06</text:p>
          </table:table-cell>
          <table:table-cell office:value-type="string" calcext:value-type="string">
            <text:p>19:0007:00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LINE DO CARMO ROCHA</text:p>
          </table:table-cell>
          <table:table-cell office:value-type="string" calcext:value-type="string">
            <text:p>Téc. 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1 T – 1610</text:p>
          </table:table-cell>
          <table:table-cell table:style-name="ce6" office:value-type="string" calcext:value-type="string">
            <text:p>Serviço Nutrição e Dietética</text:p>
          </table:table-cell>
          <table:table-cell office:value-type="string" calcext:value-type="string">
            <text:p>1,2,5,6,7,8,9,12,13,14,15,16,19,20,21,22,23,26,27,28,29,30</text:p>
          </table:table-cell>
          <table:table-cell office:value-type="string" calcext:value-type="string">
            <text:p>06:30 – 18:3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Téc. Nutriçã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USANA ROSA DA SILVA</text:p>
          </table:table-cell>
          <table:table-cell office:value-type="string" calcext:value-type="string">
            <text:p>Téc. Nutrição</text:p>
          </table:table-cell>
          <table:table-cell office:value-type="string" calcext:value-type="string">
            <text:p>CLT</text:p>
          </table:table-cell>
          <table:table-cell/>
          <table:table-cell table:style-name="ce6" office:value-type="string" calcext:value-type="string">
            <text:p>Serviço Nutrição e Dietét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6:30 – 18:30</text:p>
          </table:table-cell>
          <table:table-cell table:style-name="ce6" office:value-type="string" calcext:value-type="string">
            <text:p>44h</text:p>
          </table:table-cell>
          <table:table-cell table:style-name="ce6" office:value-type="string" calcext:value-type="string">
            <text:p>Téc. Nutriçã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CLARA PIRES</text:p>
          </table:table-cell>
          <table:table-cell office:value-type="string" calcext:value-type="string">
            <text:p>Tec.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98T</text:p>
          </table:table-cell>
          <table:table-cell table:style-name="ce6" office:value-type="string" calcext:value-type="string">
            <text:p>Radiologia</text:p>
          </table:table-cell>
          <table:table-cell office:value-type="string" calcext:value-type="string">
            <text:p>2, 7, 9, 14, 16, 21, 23, 28, 30</text:p>
          </table:table-cell>
          <table:table-cell office:value-type="string" calcext:value-type="string">
            <text:p>07:00 <text:s/>19:00</text:p>
          </table:table-cell>
          <table:table-cell table:style-name="ce6" office:value-type="string" calcext:value-type="string">
            <text:p>24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ORVAL SANTANA</text:p>
          </table:table-cell>
          <table:table-cell office:value-type="string" calcext:value-type="string">
            <text:p>Tec. Radiolog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0073T</text:p>
          </table:table-cell>
          <table:table-cell table:style-name="ce6" office:value-type="string" calcext:value-type="string">
            <text:p>Radiologia</text:p>
          </table:table-cell>
          <table:table-cell office:value-type="string" calcext:value-type="string">
            <text:p>5, 6, 12, 13, 19, 20, 26, 27</text:p>
          </table:table-cell>
          <table:table-cell office:value-type="string" calcext:value-type="string">
            <text:p>07:00 <text:s/>19:00</text:p>
          </table:table-cell>
          <table:table-cell table:style-name="ce6" office:value-type="string" calcext:value-type="string">
            <text:p>24h</text:p>
          </table:table-cell>
          <table:table-cell table:style-name="ce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SÉ PEREIRA JARDIM</text:p>
          </table:table-cell>
          <table:table-cell office:value-type="string" calcext:value-type="string">
            <text:p>Tec. Radiolog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0070T</text:p>
          </table:table-cell>
          <table:table-cell table:style-name="ce6" office:value-type="string" calcext:value-type="string">
            <text:p>Radiologia</text:p>
          </table:table-cell>
          <table:table-cell office:value-type="string" calcext:value-type="string">
            <text:p>2, 3, 9, 10, 16, 17, 23, 24, 30</text:p>
          </table:table-cell>
          <table:table-cell office:value-type="string" calcext:value-type="string">
            <text:p>07:00 <text:s/>19:00</text:p>
          </table:table-cell>
          <table:table-cell table:style-name="ce6" office:value-type="string" calcext:value-type="string">
            <text:p>24h</text:p>
          </table:table-cell>
          <table:table-cell table:style-name="ce6" office:value-type="string" calcext:value-type="string">
            <text:p>ASSISTENCI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Normal_20_2" style:display-name="Excel Built-in Normal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2T11:37:18.767000000</meta:creation-date>
    <dc:date>2025-06-02T11:37:41.992000000</dc:date>
    <meta:editing-duration>PT23S</meta:editing-duration>
    <meta:editing-cycles>1</meta:editing-cycles>
    <meta:document-statistic meta:table-count="1" meta:cell-count="3106" meta:object-count="1"/>
    <meta:generator>LibreOffice/7.1.5.2$Windows_X86_64 LibreOffice_project/85f04e9f809797b8199d13c421bd8a2b025d52b5</meta:generator>
  </office:meta>
</office:document-meta>
</file>