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9D0000006AEFF957F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 style:data-style-name="N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4" style:family="table-cell" style:parent-style-name="Default" style:data-style-name="N11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 style:data-style-name="N11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Default" style:data-style-name="N11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Default" style:data-style-name="N118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 style:parent-style-name="Default">
      <style:graphic-properties draw:stroke="none" svg:stroke-width="0cm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shapes>
          <draw:frame draw:z-index="0" draw:name="Figura 1" draw:style-name="gr1" draw:text-style-name="P1" svg:width="3.736cm" svg:height="2.433cm" svg:x="0cm" svg:y="0cm">
            <draw:image xlink:href="Pictures/100000000000009D0000006AEFF957FA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1" table:default-cell-style-name="ce20"/>
        <table:table-column table:style-name="co1" table:number-columns-repeated="3" table:default-cell-style-name="ce5"/>
        <table:table-column table:style-name="co1" table:number-columns-repeated="2" table:default-cell-style-name="ce40"/>
        <table:table-column table:style-name="co1" table:default-cell-style-name="ce73"/>
        <table:table-column table:style-name="co1" table:default-cell-style-name="ce5"/>
        <table:table-row table:style-name="ro1">
          <table:table-cell table:style-name="ce1" table:number-columns-spanned="1" table:number-rows-spanned="7"/>
          <table:table-cell table:style-name="ce16" office:value-type="string" calcext:value-type="string" table:number-columns-spanned="8" table:number-rows-spanned="4">
            <text:p>Escalas de trabalho dos principais serviços ofertados</text:p>
          </table:table-cell>
          <table:covered-table-cell table:number-columns-repeated="7" table:style-name="ce3"/>
        </table:table-row>
        <table:table-row table:style-name="ro1">
          <table:covered-table-cell table:style-name="ce2"/>
          <table:covered-table-cell table:number-columns-repeated="8" table:style-name="ce3"/>
        </table:table-row>
        <table:table-row table:style-name="ro1">
          <table:covered-table-cell table:style-name="ce2"/>
          <table:covered-table-cell table:number-columns-repeated="8" table:style-name="ce3"/>
        </table:table-row>
        <table:table-row table:style-name="ro1">
          <table:covered-table-cell table:style-name="ce2"/>
          <table:covered-table-cell table:number-columns-repeated="8" table:style-name="ce3"/>
        </table:table-row>
        <table:table-row table:style-name="ro1">
          <table:covered-table-cell table:style-name="ce2"/>
          <table:table-cell table:style-name="ce17" office:value-type="string" calcext:value-type="string" table:number-columns-spanned="8" table:number-rows-spanned="1">
            <text:p>Mês: JUNHO</text:p>
          </table:table-cell>
          <table:covered-table-cell table:number-columns-repeated="7" table:style-name="ce37"/>
        </table:table-row>
        <table:table-row table:style-name="ro1">
          <table:covered-table-cell table:style-name="ce2"/>
          <table:table-cell table:style-name="ce17" office:value-type="string" calcext:value-type="string" table:number-columns-spanned="8" table:number-rows-spanned="1">
            <text:p>Ano: 2026</text:p>
          </table:table-cell>
          <table:covered-table-cell table:number-columns-repeated="7" table:style-name="ce37"/>
        </table:table-row>
        <table:table-row table:style-name="ro1">
          <table:covered-table-cell table:style-name="ce2"/>
          <table:table-cell table:style-name="ce1" table:number-columns-spanned="8" table:number-rows-spanned="1"/>
          <table:covered-table-cell table:number-columns-repeated="7" table:style-name="ce2"/>
        </table:table-row>
        <table:table-row table:style-name="ro1">
          <table:table-cell table:style-name="ce3" table:number-columns-repeated="9"/>
        </table:table-row>
        <table:table-row table:style-name="ro2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38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RM</text:p>
          </table:table-cell>
          <table:table-cell table:style-name="ce61" office:value-type="string" calcext:value-type="string">
            <text:p>RQE</text:p>
          </table:table-cell>
          <table:table-cell table:style-name="ce38" office:value-type="string" calcext:value-type="string">
            <text:p>Dia</text:p>
          </table:table-cell>
          <table:table-cell table:style-name="ce79" office:value-type="string" calcext:value-type="string">
            <text:p>Horário de Atendimento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NATALIA ALVARES DO AMARAL</text:p>
          </table:table-cell>
          <table:table-cell table:style-name="ce39" office:value-type="string" calcext:value-type="string">
            <text:p>OBSTETRICIA</text:p>
          </table:table-cell>
          <table:table-cell table:style-name="ce39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4" office:value-type="string" calcext:value-type="string">
            <text:p>20007-GO</text:p>
          </table:table-cell>
          <table:table-cell table:style-name="ce62" office:value-type="float" office:value="17318" calcext:value-type="float">
            <text:p>17318</text:p>
          </table:table-cell>
          <table:table-cell table:style-name="ce72" office:value-type="date" office:date-value="2026-06-01" calcext:value-type="date">
            <text:p>1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NATALIA ALVARES DO AMARAL</text:p>
          </table:table-cell>
          <table:table-cell table:style-name="ce39" office:value-type="string" calcext:value-type="string">
            <text:p>OBSTETRICIA</text:p>
          </table:table-cell>
          <table:table-cell table:style-name="ce39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4" office:value-type="string" calcext:value-type="string">
            <text:p>20007-GO</text:p>
          </table:table-cell>
          <table:table-cell table:style-name="ce62" office:value-type="float" office:value="17318" calcext:value-type="float">
            <text:p>17318</text:p>
          </table:table-cell>
          <table:table-cell table:style-name="ce72" office:value-type="date" office:date-value="2026-06-01" calcext:value-type="date">
            <text:p>1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HÉLLEN DA SILVA SANTOS ALCÂNTAR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29915-GO</text:p>
          </table:table-cell>
          <table:table-cell table:style-name="ce63" office:value-type="float" office:value="26613" calcext:value-type="float">
            <text:p>26613</text:p>
          </table:table-cell>
          <table:table-cell table:style-name="ce72" office:value-type="date" office:date-value="2026-06-01" calcext:value-type="date">
            <text:p>1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HÉLLEN DA SILVA SANTOS ALCÂNTAR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29915-GO</text:p>
          </table:table-cell>
          <table:table-cell table:style-name="ce63" office:value-type="float" office:value="26613" calcext:value-type="float">
            <text:p>26613</text:p>
          </table:table-cell>
          <table:table-cell table:style-name="ce72" office:value-type="date" office:date-value="2026-06-01" calcext:value-type="date">
            <text:p>1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8985-GO</text:p>
          </table:table-cell>
          <table:table-cell table:style-name="ce64" office:value-type="float" office:value="19130" calcext:value-type="float">
            <text:p>19130</text:p>
          </table:table-cell>
          <table:table-cell office:value-type="date" office:date-value="2026-06-02" calcext:value-type="date">
            <text:p>2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8985-GO</text:p>
          </table:table-cell>
          <table:table-cell table:style-name="ce64" office:value-type="float" office:value="19130" calcext:value-type="float">
            <text:p>19130</text:p>
          </table:table-cell>
          <table:table-cell office:value-type="date" office:date-value="2026-06-02" calcext:value-type="date">
            <text:p>2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ARLA RODRIGUES LUSTOS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4" office:value-type="string" calcext:value-type="string">
            <text:p>37182-GO</text:p>
          </table:table-cell>
          <table:table-cell table:style-name="ce65" office:value-type="float" office:value="20500" calcext:value-type="float">
            <text:p>20500</text:p>
          </table:table-cell>
          <table:table-cell office:value-type="date" office:date-value="2026-06-02" calcext:value-type="date">
            <text:p>2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NATALIA ALVARES DO AMARAL</text:p>
          </table:table-cell>
          <table:table-cell table:style-name="ce39" office:value-type="string" calcext:value-type="string">
            <text:p>OBSTETRICIA</text:p>
          </table:table-cell>
          <table:table-cell table:style-name="ce39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4" office:value-type="string" calcext:value-type="string">
            <text:p>20007-GO</text:p>
          </table:table-cell>
          <table:table-cell table:style-name="ce62" office:value-type="float" office:value="17318" calcext:value-type="float">
            <text:p>17318</text:p>
          </table:table-cell>
          <table:table-cell office:value-type="date" office:date-value="2026-06-02" calcext:value-type="date">
            <text:p>2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21672-GO</text:p>
          </table:table-cell>
          <table:table-cell table:style-name="ce65" office:value-type="float" office:value="21153" calcext:value-type="float">
            <text:p>21153</text:p>
          </table:table-cell>
          <table:table-cell office:value-type="date" office:date-value="2026-06-03" calcext:value-type="date">
            <text:p>3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EBEKA CAROLINE MOREIR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31605-GO</text:p>
          </table:table-cell>
          <table:table-cell table:style-name="ce65" office:value-type="float" office:value="20583" calcext:value-type="float">
            <text:p>20583</text:p>
          </table:table-cell>
          <table:table-cell office:value-type="date" office:date-value="2026-06-03" calcext:value-type="date">
            <text:p>3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ARLA RODRIGUES LUSTOS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4" office:value-type="string" calcext:value-type="string">
            <text:p>37182-GO</text:p>
          </table:table-cell>
          <table:table-cell table:style-name="ce65" office:value-type="float" office:value="20500" calcext:value-type="float">
            <text:p>20500</text:p>
          </table:table-cell>
          <table:table-cell office:value-type="date" office:date-value="2026-06-03" calcext:value-type="date">
            <text:p>3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ARBARA LUIZA MEIRELES PINHEIRO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4" office:value-type="string" calcext:value-type="string">
            <text:p>34694-GO</text:p>
          </table:table-cell>
          <table:table-cell table:style-name="ce65" office:value-type="float" office:value="25821" calcext:value-type="float">
            <text:p>25821</text:p>
          </table:table-cell>
          <table:table-cell office:value-type="date" office:date-value="2026-06-03" calcext:value-type="date">
            <text:p>3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40" office:value-type="string" calcext:value-type="string">
            <text:p>OBSTETRICIA</text:p>
          </table:table-cell>
          <table:table-cell table:style-name="ce39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6986-GO</text:p>
          </table:table-cell>
          <table:table-cell table:style-name="ce65" office:value-type="float" office:value="28131" calcext:value-type="float">
            <text:p>28131</text:p>
          </table:table-cell>
          <table:table-cell office:value-type="date" office:date-value="2026-06-04" calcext:value-type="date">
            <text:p>4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40" office:value-type="string" calcext:value-type="string">
            <text:p>OBSTETRICIA</text:p>
          </table:table-cell>
          <table:table-cell table:style-name="ce39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6986-GO</text:p>
          </table:table-cell>
          <table:table-cell table:style-name="ce65" office:value-type="float" office:value="28131" calcext:value-type="float">
            <text:p>28131</text:p>
          </table:table-cell>
          <table:table-cell office:value-type="date" office:date-value="2026-06-04" calcext:value-type="date">
            <text:p>4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1605-GO</text:p>
          </table:table-cell>
          <table:table-cell table:style-name="ce54" office:value-type="float" office:value="23425" calcext:value-type="float">
            <text:p>23425</text:p>
          </table:table-cell>
          <table:table-cell office:value-type="date" office:date-value="2026-06-04" calcext:value-type="date">
            <text:p>4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1605-GO</text:p>
          </table:table-cell>
          <table:table-cell table:style-name="ce54" office:value-type="float" office:value="23425" calcext:value-type="float">
            <text:p>23425</text:p>
          </table:table-cell>
          <table:table-cell office:value-type="date" office:date-value="2026-06-04" calcext:value-type="date">
            <text:p>4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MARCOS AURELIO SOUSA DA PONTE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32926-GO</text:p>
          </table:table-cell>
          <table:table-cell table:style-name="ce63" office:value-type="float" office:value="17899" calcext:value-type="float">
            <text:p>17899</text:p>
          </table:table-cell>
          <table:table-cell office:value-type="date" office:date-value="2026-06-05" calcext:value-type="date">
            <text:p>5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MARCOS AURELIO SOUSA DA PONTE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32926-GO</text:p>
          </table:table-cell>
          <table:table-cell table:style-name="ce63" office:value-type="float" office:value="17899" calcext:value-type="float">
            <text:p>17899</text:p>
          </table:table-cell>
          <table:table-cell office:value-type="date" office:date-value="2026-06-05" calcext:value-type="date">
            <text:p>5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2953-GO</text:p>
          </table:table-cell>
          <table:table-cell table:style-name="ce65" office:value-type="float" office:value="25526" calcext:value-type="float">
            <text:p>25526</text:p>
          </table:table-cell>
          <table:table-cell office:value-type="date" office:date-value="2026-06-05" calcext:value-type="date">
            <text:p>5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ROBERTO COSTA CAVALCANTE SOUZA</text:p>
          </table:table-cell>
          <table:table-cell table:style-name="ce40" office:value-type="string" calcext:value-type="string">
            <text:p>OBSTETRICIA</text:p>
          </table:table-cell>
          <table:table-cell table:style-name="ce39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3754-GO</text:p>
          </table:table-cell>
          <table:table-cell table:style-name="ce63" office:value-type="float" office:value="16838" calcext:value-type="float">
            <text:p>16838</text:p>
          </table:table-cell>
          <table:table-cell office:value-type="date" office:date-value="2026-06-05" calcext:value-type="date">
            <text:p>5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40" office:value-type="string" calcext:value-type="string">
            <text:p>OBSTETRICIA</text:p>
          </table:table-cell>
          <table:table-cell table:style-name="ce39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6986-GO</text:p>
          </table:table-cell>
          <table:table-cell table:style-name="ce65" office:value-type="float" office:value="28131" calcext:value-type="float">
            <text:p>28131</text:p>
          </table:table-cell>
          <table:table-cell table:style-name="ce72" office:value-type="date" office:date-value="2026-06-06" calcext:value-type="date">
            <text:p>6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40" office:value-type="string" calcext:value-type="string">
            <text:p>OBSTETRICIA</text:p>
          </table:table-cell>
          <table:table-cell table:style-name="ce39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6986-GO</text:p>
          </table:table-cell>
          <table:table-cell table:style-name="ce65" office:value-type="float" office:value="28131" calcext:value-type="float">
            <text:p>28131</text:p>
          </table:table-cell>
          <table:table-cell table:style-name="ce72" office:value-type="date" office:date-value="2026-06-06" calcext:value-type="date">
            <text:p>6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ARLA RODRIGUES LUSTOS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4" office:value-type="string" calcext:value-type="string">
            <text:p>37182-GO</text:p>
          </table:table-cell>
          <table:table-cell table:style-name="ce65" office:value-type="float" office:value="20500" calcext:value-type="float">
            <text:p>20500</text:p>
          </table:table-cell>
          <table:table-cell table:style-name="ce72" office:value-type="date" office:date-value="2026-06-06" calcext:value-type="date">
            <text:p>6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ARLA RODRIGUES LUSTOS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4" office:value-type="string" calcext:value-type="string">
            <text:p>37182-GO</text:p>
          </table:table-cell>
          <table:table-cell table:style-name="ce65" office:value-type="float" office:value="20500" calcext:value-type="float">
            <text:p>20500</text:p>
          </table:table-cell>
          <table:table-cell table:style-name="ce72" office:value-type="date" office:date-value="2026-06-06" calcext:value-type="date">
            <text:p>6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ELCIO REY CAMPOS FLORES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38322-GO</text:p>
          </table:table-cell>
          <table:table-cell table:style-name="ce63" office:value-type="float" office:value="20882" calcext:value-type="float">
            <text:p>20882</text:p>
          </table:table-cell>
          <table:table-cell table:style-name="ce72" office:value-type="date" office:date-value="2026-06-07" calcext:value-type="date">
            <text:p>7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ELCIO REY CAMPOS FLORES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38322-GO</text:p>
          </table:table-cell>
          <table:table-cell table:style-name="ce63" office:value-type="float" office:value="20882" calcext:value-type="float">
            <text:p>20882</text:p>
          </table:table-cell>
          <table:table-cell table:style-name="ce72" office:value-type="date" office:date-value="2026-06-07" calcext:value-type="date">
            <text:p>7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EBEKA CAROLINE MOREIR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31605-GO</text:p>
          </table:table-cell>
          <table:table-cell table:style-name="ce65" office:value-type="float" office:value="20583" calcext:value-type="float">
            <text:p>20583</text:p>
          </table:table-cell>
          <table:table-cell table:style-name="ce72" office:value-type="date" office:date-value="2026-06-07" calcext:value-type="date">
            <text:p>7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EBEKA CAROLINE MOREIR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31605-GO</text:p>
          </table:table-cell>
          <table:table-cell table:style-name="ce65" office:value-type="float" office:value="20583" calcext:value-type="float">
            <text:p>20583</text:p>
          </table:table-cell>
          <table:table-cell table:style-name="ce72" office:value-type="date" office:date-value="2026-06-07" calcext:value-type="date">
            <text:p>7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NATALIA ALVARES DO AMARAL</text:p>
          </table:table-cell>
          <table:table-cell table:style-name="ce39" office:value-type="string" calcext:value-type="string">
            <text:p>OBSTETRICIA</text:p>
          </table:table-cell>
          <table:table-cell table:style-name="ce39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4" office:value-type="string" calcext:value-type="string">
            <text:p>20007-GO</text:p>
          </table:table-cell>
          <table:table-cell table:style-name="ce62" office:value-type="float" office:value="17318" calcext:value-type="float">
            <text:p>17318</text:p>
          </table:table-cell>
          <table:table-cell table:style-name="ce72" office:value-type="date" office:date-value="2026-06-08" calcext:value-type="date">
            <text:p>8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NATALIA ALVARES DO AMARAL</text:p>
          </table:table-cell>
          <table:table-cell table:style-name="ce39" office:value-type="string" calcext:value-type="string">
            <text:p>OBSTETRICIA</text:p>
          </table:table-cell>
          <table:table-cell table:style-name="ce39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4" office:value-type="string" calcext:value-type="string">
            <text:p>20007-GO</text:p>
          </table:table-cell>
          <table:table-cell table:style-name="ce62" office:value-type="float" office:value="17318" calcext:value-type="float">
            <text:p>17318</text:p>
          </table:table-cell>
          <table:table-cell table:style-name="ce72" office:value-type="date" office:date-value="2026-06-08" calcext:value-type="date">
            <text:p>8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40" office:value-type="string" calcext:value-type="string">
            <text:p>OBSTETRICIA</text:p>
          </table:table-cell>
          <table:table-cell table:style-name="ce39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6986-GO</text:p>
          </table:table-cell>
          <table:table-cell table:style-name="ce65" office:value-type="float" office:value="28131" calcext:value-type="float">
            <text:p>28131</text:p>
          </table:table-cell>
          <table:table-cell table:style-name="ce72" office:value-type="date" office:date-value="2026-06-08" calcext:value-type="date">
            <text:p>8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40" office:value-type="string" calcext:value-type="string">
            <text:p>OBSTETRICIA</text:p>
          </table:table-cell>
          <table:table-cell table:style-name="ce39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6986-GO</text:p>
          </table:table-cell>
          <table:table-cell table:style-name="ce65" office:value-type="float" office:value="28131" calcext:value-type="float">
            <text:p>28131</text:p>
          </table:table-cell>
          <table:table-cell table:style-name="ce72" office:value-type="date" office:date-value="2026-06-08" calcext:value-type="date">
            <text:p>8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8985-GO</text:p>
          </table:table-cell>
          <table:table-cell table:style-name="ce64" office:value-type="float" office:value="19130" calcext:value-type="float">
            <text:p>19130</text:p>
          </table:table-cell>
          <table:table-cell office:value-type="date" office:date-value="2026-06-09" calcext:value-type="date">
            <text:p>9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8985-GO</text:p>
          </table:table-cell>
          <table:table-cell table:style-name="ce64" office:value-type="float" office:value="19130" calcext:value-type="float">
            <text:p>19130</text:p>
          </table:table-cell>
          <table:table-cell office:value-type="date" office:date-value="2026-06-09" calcext:value-type="date">
            <text:p>9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ARLA RODRIGUES LUSTOS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4" office:value-type="string" calcext:value-type="string">
            <text:p>37182-GO</text:p>
          </table:table-cell>
          <table:table-cell table:style-name="ce65" office:value-type="float" office:value="20500" calcext:value-type="float">
            <text:p>20500</text:p>
          </table:table-cell>
          <table:table-cell office:value-type="date" office:date-value="2026-06-09" calcext:value-type="date">
            <text:p>9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EBEKA CAROLINE MOREIR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31605-GO</text:p>
          </table:table-cell>
          <table:table-cell table:style-name="ce65" office:value-type="float" office:value="20583" calcext:value-type="float">
            <text:p>20583</text:p>
          </table:table-cell>
          <table:table-cell office:value-type="date" office:date-value="2026-06-09" calcext:value-type="date">
            <text:p>9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ARLA RODRIGUES LUSTOS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4" office:value-type="string" calcext:value-type="string">
            <text:p>37182-GO</text:p>
          </table:table-cell>
          <table:table-cell table:style-name="ce65" office:value-type="float" office:value="20500" calcext:value-type="float">
            <text:p>20500</text:p>
          </table:table-cell>
          <table:table-cell office:value-type="date" office:date-value="2026-06-10" calcext:value-type="date">
            <text:p>10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1" office:value-type="string" calcext:value-type="string">
            <text:p>ADRIANA DE OLIVEIRA SOUZ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7467-GO</text:p>
          </table:table-cell>
          <table:table-cell table:style-name="ce64" office:value-type="float" office:value="12902" calcext:value-type="float">
            <text:p>12902</text:p>
          </table:table-cell>
          <table:table-cell office:value-type="date" office:date-value="2026-06-10" calcext:value-type="date">
            <text:p>10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2953-GO</text:p>
          </table:table-cell>
          <table:table-cell table:style-name="ce65" office:value-type="float" office:value="25526" calcext:value-type="float">
            <text:p>25526</text:p>
          </table:table-cell>
          <table:table-cell office:value-type="date" office:date-value="2026-06-10" calcext:value-type="date">
            <text:p>10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2" office:value-type="string" calcext:value-type="string">
            <text:p>CAROLINNE DOMINGUES PEREIRA DE M.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27112-GO</text:p>
          </table:table-cell>
          <table:table-cell table:style-name="ce63" office:value-type="float" office:value="25641" calcext:value-type="float">
            <text:p>25641</text:p>
          </table:table-cell>
          <table:table-cell office:value-type="date" office:date-value="2026-06-10" calcext:value-type="date">
            <text:p>10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1655-GO</text:p>
          </table:table-cell>
          <table:table-cell table:style-name="ce65" office:value-type="float" office:value="23110" calcext:value-type="float">
            <text:p>23110</text:p>
          </table:table-cell>
          <table:table-cell office:value-type="date" office:date-value="2026-06-11" calcext:value-type="date">
            <text:p>11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1655-GO</text:p>
          </table:table-cell>
          <table:table-cell table:style-name="ce65" office:value-type="float" office:value="23110" calcext:value-type="float">
            <text:p>23110</text:p>
          </table:table-cell>
          <table:table-cell office:value-type="date" office:date-value="2026-06-11" calcext:value-type="date">
            <text:p>11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1605-GO</text:p>
          </table:table-cell>
          <table:table-cell table:style-name="ce54" office:value-type="float" office:value="23425" calcext:value-type="float">
            <text:p>23425</text:p>
          </table:table-cell>
          <table:table-cell office:value-type="date" office:date-value="2026-06-11" calcext:value-type="date">
            <text:p>11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1605-GO</text:p>
          </table:table-cell>
          <table:table-cell table:style-name="ce54" office:value-type="float" office:value="23425" calcext:value-type="float">
            <text:p>23425</text:p>
          </table:table-cell>
          <table:table-cell office:value-type="date" office:date-value="2026-06-11" calcext:value-type="date">
            <text:p>11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MARCOS AURELIO SOUSA DA PONTE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32926-GO</text:p>
          </table:table-cell>
          <table:table-cell table:style-name="ce63" office:value-type="float" office:value="17899" calcext:value-type="float">
            <text:p>17899</text:p>
          </table:table-cell>
          <table:table-cell office:value-type="date" office:date-value="2026-06-12" calcext:value-type="date">
            <text:p>12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MARCOS AURELIO SOUSA DA PONTE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32926-GO</text:p>
          </table:table-cell>
          <table:table-cell table:style-name="ce63" office:value-type="float" office:value="17899" calcext:value-type="float">
            <text:p>17899</text:p>
          </table:table-cell>
          <table:table-cell office:value-type="date" office:date-value="2026-06-12" calcext:value-type="date">
            <text:p>12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2953-GO</text:p>
          </table:table-cell>
          <table:table-cell table:style-name="ce65" office:value-type="float" office:value="25526" calcext:value-type="float">
            <text:p>25526</text:p>
          </table:table-cell>
          <table:table-cell office:value-type="date" office:date-value="2026-06-12" calcext:value-type="date">
            <text:p>12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ROBERTO COSTA CAVALCANTE SOUZA</text:p>
          </table:table-cell>
          <table:table-cell table:style-name="ce40" office:value-type="string" calcext:value-type="string">
            <text:p>OBSTETRICIA</text:p>
          </table:table-cell>
          <table:table-cell table:style-name="ce39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3754-GO</text:p>
          </table:table-cell>
          <table:table-cell table:style-name="ce63" office:value-type="float" office:value="16838" calcext:value-type="float">
            <text:p>16838</text:p>
          </table:table-cell>
          <table:table-cell office:value-type="date" office:date-value="2026-06-12" calcext:value-type="date">
            <text:p>12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40" office:value-type="string" calcext:value-type="string">
            <text:p>OBSTETRICIA</text:p>
          </table:table-cell>
          <table:table-cell table:style-name="ce39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6986-GO</text:p>
          </table:table-cell>
          <table:table-cell table:style-name="ce65" office:value-type="float" office:value="28131" calcext:value-type="float">
            <text:p>28131</text:p>
          </table:table-cell>
          <table:table-cell office:value-type="date" office:date-value="2026-06-13" calcext:value-type="date">
            <text:p>13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40" office:value-type="string" calcext:value-type="string">
            <text:p>OBSTETRICIA</text:p>
          </table:table-cell>
          <table:table-cell table:style-name="ce39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6986-GO</text:p>
          </table:table-cell>
          <table:table-cell table:style-name="ce65" office:value-type="float" office:value="28131" calcext:value-type="float">
            <text:p>28131</text:p>
          </table:table-cell>
          <table:table-cell office:value-type="date" office:date-value="2026-06-13" calcext:value-type="date">
            <text:p>13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NATALIA ALVARES DO AMARAL</text:p>
          </table:table-cell>
          <table:table-cell table:style-name="ce39" office:value-type="string" calcext:value-type="string">
            <text:p>OBSTETRICIA</text:p>
          </table:table-cell>
          <table:table-cell table:style-name="ce39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4" office:value-type="string" calcext:value-type="string">
            <text:p>20007-GO</text:p>
          </table:table-cell>
          <table:table-cell table:style-name="ce62" office:value-type="float" office:value="17318" calcext:value-type="float">
            <text:p>17318</text:p>
          </table:table-cell>
          <table:table-cell office:value-type="date" office:date-value="2026-06-13" calcext:value-type="date">
            <text:p>13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8985-GO</text:p>
          </table:table-cell>
          <table:table-cell table:style-name="ce64" office:value-type="float" office:value="19130" calcext:value-type="float">
            <text:p>19130</text:p>
          </table:table-cell>
          <table:table-cell office:value-type="date" office:date-value="2026-06-13" calcext:value-type="date">
            <text:p>13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8985-GO</text:p>
          </table:table-cell>
          <table:table-cell table:style-name="ce64" office:value-type="float" office:value="19130" calcext:value-type="float">
            <text:p>19130</text:p>
          </table:table-cell>
          <table:table-cell office:value-type="date" office:date-value="2026-06-14" calcext:value-type="date">
            <text:p>14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8985-GO</text:p>
          </table:table-cell>
          <table:table-cell table:style-name="ce64" office:value-type="float" office:value="19130" calcext:value-type="float">
            <text:p>19130</text:p>
          </table:table-cell>
          <table:table-cell office:value-type="date" office:date-value="2026-06-14" calcext:value-type="date">
            <text:p>14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EBEKA CAROLINE MOREIR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31605-GO</text:p>
          </table:table-cell>
          <table:table-cell table:style-name="ce65" office:value-type="float" office:value="20583" calcext:value-type="float">
            <text:p>20583</text:p>
          </table:table-cell>
          <table:table-cell office:value-type="date" office:date-value="2026-06-14" calcext:value-type="date">
            <text:p>14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EBEKA CAROLINE MOREIR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31605-GO</text:p>
          </table:table-cell>
          <table:table-cell table:style-name="ce65" office:value-type="float" office:value="20583" calcext:value-type="float">
            <text:p>20583</text:p>
          </table:table-cell>
          <table:table-cell office:value-type="date" office:date-value="2026-06-14" calcext:value-type="date">
            <text:p>14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NATALIA ALVARES DO AMARAL</text:p>
          </table:table-cell>
          <table:table-cell table:style-name="ce39" office:value-type="string" calcext:value-type="string">
            <text:p>OBSTETRICIA</text:p>
          </table:table-cell>
          <table:table-cell table:style-name="ce39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4" office:value-type="string" calcext:value-type="string">
            <text:p>20007-GO</text:p>
          </table:table-cell>
          <table:table-cell table:style-name="ce62" office:value-type="float" office:value="17318" calcext:value-type="float">
            <text:p>17318</text:p>
          </table:table-cell>
          <table:table-cell office:value-type="date" office:date-value="2026-06-15" calcext:value-type="date">
            <text:p>15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NATALIA ALVARES DO AMARAL</text:p>
          </table:table-cell>
          <table:table-cell table:style-name="ce39" office:value-type="string" calcext:value-type="string">
            <text:p>OBSTETRICIA</text:p>
          </table:table-cell>
          <table:table-cell table:style-name="ce39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4" office:value-type="string" calcext:value-type="string">
            <text:p>20007-GO</text:p>
          </table:table-cell>
          <table:table-cell table:style-name="ce62" office:value-type="float" office:value="17318" calcext:value-type="float">
            <text:p>17318</text:p>
          </table:table-cell>
          <table:table-cell office:value-type="date" office:date-value="2026-06-15" calcext:value-type="date">
            <text:p>15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HÉLLEN DA SILVA SANTOS ALCÂNTAR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29915-GO</text:p>
          </table:table-cell>
          <table:table-cell table:style-name="ce63" office:value-type="float" office:value="26613" calcext:value-type="float">
            <text:p>26613</text:p>
          </table:table-cell>
          <table:table-cell office:value-type="date" office:date-value="2026-06-15" calcext:value-type="date">
            <text:p>15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HÉLLEN DA SILVA SANTOS ALCÂNTAR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29915-GO</text:p>
          </table:table-cell>
          <table:table-cell table:style-name="ce63" office:value-type="float" office:value="26613" calcext:value-type="float">
            <text:p>26613</text:p>
          </table:table-cell>
          <table:table-cell office:value-type="date" office:date-value="2026-06-15" calcext:value-type="date">
            <text:p>15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8985-GO</text:p>
          </table:table-cell>
          <table:table-cell table:style-name="ce64" office:value-type="float" office:value="19130" calcext:value-type="float">
            <text:p>19130</text:p>
          </table:table-cell>
          <table:table-cell office:value-type="date" office:date-value="2026-06-16" calcext:value-type="date">
            <text:p>16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8985-GO</text:p>
          </table:table-cell>
          <table:table-cell table:style-name="ce64" office:value-type="float" office:value="19130" calcext:value-type="float">
            <text:p>19130</text:p>
          </table:table-cell>
          <table:table-cell office:value-type="date" office:date-value="2026-06-16" calcext:value-type="date">
            <text:p>16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4" office:value-type="string" calcext:value-type="string">
            <text:p>21672-GO</text:p>
          </table:table-cell>
          <table:table-cell table:style-name="ce65" office:value-type="float" office:value="19203" calcext:value-type="float">
            <text:p>19203</text:p>
          </table:table-cell>
          <table:table-cell office:value-type="date" office:date-value="2026-06-16" calcext:value-type="date">
            <text:p>16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NATALIA ALVARES DO AMARAL</text:p>
          </table:table-cell>
          <table:table-cell table:style-name="ce39" office:value-type="string" calcext:value-type="string">
            <text:p>OBSTETRICIA</text:p>
          </table:table-cell>
          <table:table-cell table:style-name="ce39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4" office:value-type="string" calcext:value-type="string">
            <text:p>20007-GO</text:p>
          </table:table-cell>
          <table:table-cell table:style-name="ce62" office:value-type="float" office:value="17318" calcext:value-type="float">
            <text:p>17318</text:p>
          </table:table-cell>
          <table:table-cell office:value-type="date" office:date-value="2026-06-16" calcext:value-type="date">
            <text:p>16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21672-GO</text:p>
          </table:table-cell>
          <table:table-cell table:style-name="ce65" office:value-type="float" office:value="21153" calcext:value-type="float">
            <text:p>21153</text:p>
          </table:table-cell>
          <table:table-cell office:value-type="date" office:date-value="2026-06-17" calcext:value-type="date">
            <text:p>17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1" office:value-type="string" calcext:value-type="string">
            <text:p>ADRIANA DE OLIVEIRA SOUZ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7467-GO</text:p>
          </table:table-cell>
          <table:table-cell table:style-name="ce64" office:value-type="float" office:value="12902" calcext:value-type="float">
            <text:p>12902</text:p>
          </table:table-cell>
          <table:table-cell office:value-type="date" office:date-value="2026-06-17" calcext:value-type="date">
            <text:p>17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2953-GO</text:p>
          </table:table-cell>
          <table:table-cell table:style-name="ce65" office:value-type="float" office:value="25526" calcext:value-type="float">
            <text:p>25526</text:p>
          </table:table-cell>
          <table:table-cell office:value-type="date" office:date-value="2026-06-17" calcext:value-type="date">
            <text:p>17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2" office:value-type="string" calcext:value-type="string">
            <text:p>CAROLINNE DOMINGUES PEREIRA DE M.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27112-GO</text:p>
          </table:table-cell>
          <table:table-cell table:style-name="ce63" office:value-type="float" office:value="25641" calcext:value-type="float">
            <text:p>25641</text:p>
          </table:table-cell>
          <table:table-cell office:value-type="date" office:date-value="2026-06-17" calcext:value-type="date">
            <text:p>17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40" office:value-type="string" calcext:value-type="string">
            <text:p>OBSTETRICIA</text:p>
          </table:table-cell>
          <table:table-cell table:style-name="ce39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6986-GO</text:p>
          </table:table-cell>
          <table:table-cell table:style-name="ce65" office:value-type="float" office:value="28131" calcext:value-type="float">
            <text:p>28131</text:p>
          </table:table-cell>
          <table:table-cell office:value-type="date" office:date-value="2026-06-18" calcext:value-type="date">
            <text:p>18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AINARA RIBEIRO LIMA</text:p>
          </table:table-cell>
          <table:table-cell table:style-name="ce40" office:value-type="string" calcext:value-type="string">
            <text:p>OBSTETRICIA</text:p>
          </table:table-cell>
          <table:table-cell table:style-name="ce39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6986-GO</text:p>
          </table:table-cell>
          <table:table-cell table:style-name="ce65" office:value-type="float" office:value="28131" calcext:value-type="float">
            <text:p>28131</text:p>
          </table:table-cell>
          <table:table-cell office:value-type="date" office:date-value="2026-06-18" calcext:value-type="date">
            <text:p>18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1655-GO</text:p>
          </table:table-cell>
          <table:table-cell table:style-name="ce65" office:value-type="float" office:value="23110" calcext:value-type="float">
            <text:p>23110</text:p>
          </table:table-cell>
          <table:table-cell office:value-type="date" office:date-value="2026-06-18" calcext:value-type="date">
            <text:p>18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1655-GO</text:p>
          </table:table-cell>
          <table:table-cell table:style-name="ce65" office:value-type="float" office:value="23110" calcext:value-type="float">
            <text:p>23110</text:p>
          </table:table-cell>
          <table:table-cell office:value-type="date" office:date-value="2026-06-18" calcext:value-type="date">
            <text:p>18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MARCOS AURELIO SOUSA DA PONTE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32926-GO</text:p>
          </table:table-cell>
          <table:table-cell table:style-name="ce63" office:value-type="float" office:value="17899" calcext:value-type="float">
            <text:p>17899</text:p>
          </table:table-cell>
          <table:table-cell office:value-type="date" office:date-value="2026-06-19" calcext:value-type="date">
            <text:p>19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MARCOS AURELIO SOUSA DA PONTE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32926-GO</text:p>
          </table:table-cell>
          <table:table-cell table:style-name="ce63" office:value-type="float" office:value="17899" calcext:value-type="float">
            <text:p>17899</text:p>
          </table:table-cell>
          <table:table-cell office:value-type="date" office:date-value="2026-06-19" calcext:value-type="date">
            <text:p>19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2953-GO</text:p>
          </table:table-cell>
          <table:table-cell table:style-name="ce65" office:value-type="float" office:value="25526" calcext:value-type="float">
            <text:p>25526</text:p>
          </table:table-cell>
          <table:table-cell office:value-type="date" office:date-value="2026-06-19" calcext:value-type="date">
            <text:p>19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ROBERTO COSTA CAVALCANTE SOUZA</text:p>
          </table:table-cell>
          <table:table-cell table:style-name="ce40" office:value-type="string" calcext:value-type="string">
            <text:p>OBSTETRICIA</text:p>
          </table:table-cell>
          <table:table-cell table:style-name="ce39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3754-GO</text:p>
          </table:table-cell>
          <table:table-cell table:style-name="ce63" office:value-type="float" office:value="16838" calcext:value-type="float">
            <text:p>16838</text:p>
          </table:table-cell>
          <table:table-cell office:value-type="date" office:date-value="2026-06-19" calcext:value-type="date">
            <text:p>19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1655-GO</text:p>
          </table:table-cell>
          <table:table-cell table:style-name="ce65" office:value-type="float" office:value="23110" calcext:value-type="float">
            <text:p>23110</text:p>
          </table:table-cell>
          <table:table-cell office:value-type="date" office:date-value="2026-06-20" calcext:value-type="date">
            <text:p>20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1655-GO</text:p>
          </table:table-cell>
          <table:table-cell table:style-name="ce65" office:value-type="float" office:value="23110" calcext:value-type="float">
            <text:p>23110</text:p>
          </table:table-cell>
          <table:table-cell office:value-type="date" office:date-value="2026-06-20" calcext:value-type="date">
            <text:p>20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2953-GO</text:p>
          </table:table-cell>
          <table:table-cell table:style-name="ce65" office:value-type="float" office:value="25526" calcext:value-type="float">
            <text:p>25526</text:p>
          </table:table-cell>
          <table:table-cell office:value-type="date" office:date-value="2026-06-20" calcext:value-type="date">
            <text:p>20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2953-GO</text:p>
          </table:table-cell>
          <table:table-cell table:style-name="ce65" office:value-type="float" office:value="25526" calcext:value-type="float">
            <text:p>25526</text:p>
          </table:table-cell>
          <table:table-cell office:value-type="date" office:date-value="2026-06-20" calcext:value-type="date">
            <text:p>20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ELCIO REY CAMPOS FLORES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38322-GO</text:p>
          </table:table-cell>
          <table:table-cell table:style-name="ce63" office:value-type="float" office:value="20882" calcext:value-type="float">
            <text:p>20882</text:p>
          </table:table-cell>
          <table:table-cell office:value-type="date" office:date-value="2026-06-21" calcext:value-type="date">
            <text:p>21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ELCIO REY CAMPOS FLORES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38322-GO</text:p>
          </table:table-cell>
          <table:table-cell table:style-name="ce63" office:value-type="float" office:value="20882" calcext:value-type="float">
            <text:p>20882</text:p>
          </table:table-cell>
          <table:table-cell office:value-type="date" office:date-value="2026-06-21" calcext:value-type="date">
            <text:p>21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2953-GO</text:p>
          </table:table-cell>
          <table:table-cell table:style-name="ce65" office:value-type="float" office:value="25526" calcext:value-type="float">
            <text:p>25526</text:p>
          </table:table-cell>
          <table:table-cell office:value-type="date" office:date-value="2026-06-21" calcext:value-type="date">
            <text:p>21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4" office:value-type="string" calcext:value-type="string">
            <text:p>21672-GO</text:p>
          </table:table-cell>
          <table:table-cell table:style-name="ce65" office:value-type="float" office:value="19203" calcext:value-type="float">
            <text:p>19203</text:p>
          </table:table-cell>
          <table:table-cell office:value-type="date" office:date-value="2026-06-21" calcext:value-type="date">
            <text:p>21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EBEKA CAROLINE MOREIR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31605-GO</text:p>
          </table:table-cell>
          <table:table-cell table:style-name="ce65" office:value-type="float" office:value="20583" calcext:value-type="float">
            <text:p>20583</text:p>
          </table:table-cell>
          <table:table-cell office:value-type="date" office:date-value="2026-06-22" calcext:value-type="date">
            <text:p>22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EBEKA CAROLINE MOREIR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31605-GO</text:p>
          </table:table-cell>
          <table:table-cell table:style-name="ce65" office:value-type="float" office:value="20583" calcext:value-type="float">
            <text:p>20583</text:p>
          </table:table-cell>
          <table:table-cell office:value-type="date" office:date-value="2026-06-22" calcext:value-type="date">
            <text:p>22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HÉLLEN DA SILVA SANTOS ALCÂNTAR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29915-GO</text:p>
          </table:table-cell>
          <table:table-cell table:style-name="ce63" office:value-type="float" office:value="26613" calcext:value-type="float">
            <text:p>26613</text:p>
          </table:table-cell>
          <table:table-cell office:value-type="date" office:date-value="2026-06-22" calcext:value-type="date">
            <text:p>22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8985-GO</text:p>
          </table:table-cell>
          <table:table-cell table:style-name="ce64" office:value-type="float" office:value="19130" calcext:value-type="float">
            <text:p>19130</text:p>
          </table:table-cell>
          <table:table-cell office:value-type="date" office:date-value="2026-06-22" calcext:value-type="date">
            <text:p>22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8985-GO</text:p>
          </table:table-cell>
          <table:table-cell table:style-name="ce64" office:value-type="float" office:value="19130" calcext:value-type="float">
            <text:p>19130</text:p>
          </table:table-cell>
          <table:table-cell office:value-type="date" office:date-value="2026-06-23" calcext:value-type="date">
            <text:p>23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8985-GO</text:p>
          </table:table-cell>
          <table:table-cell table:style-name="ce64" office:value-type="float" office:value="19130" calcext:value-type="float">
            <text:p>19130</text:p>
          </table:table-cell>
          <table:table-cell office:value-type="date" office:date-value="2026-06-23" calcext:value-type="date">
            <text:p>23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4" office:value-type="string" calcext:value-type="string">
            <text:p>21672-GO</text:p>
          </table:table-cell>
          <table:table-cell table:style-name="ce65" office:value-type="float" office:value="19203" calcext:value-type="float">
            <text:p>19203</text:p>
          </table:table-cell>
          <table:table-cell office:value-type="date" office:date-value="2026-06-23" calcext:value-type="date">
            <text:p>23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EBEKA CAROLINE MOREIR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31605-GO</text:p>
          </table:table-cell>
          <table:table-cell table:style-name="ce65" office:value-type="float" office:value="20583" calcext:value-type="float">
            <text:p>20583</text:p>
          </table:table-cell>
          <table:table-cell office:value-type="date" office:date-value="2026-06-23" calcext:value-type="date">
            <text:p>23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6" office:value-type="string" calcext:value-type="string">
            <text:p>21672-GO</text:p>
          </table:table-cell>
          <table:table-cell table:style-name="ce65" office:value-type="float" office:value="21153" calcext:value-type="float">
            <text:p>21153</text:p>
          </table:table-cell>
          <table:table-cell office:value-type="date" office:date-value="2026-06-24" calcext:value-type="date">
            <text:p>24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1" office:value-type="string" calcext:value-type="string">
            <text:p>ADRIANA DE OLIVEIRA SOUZ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7467-GO</text:p>
          </table:table-cell>
          <table:table-cell table:style-name="ce64" office:value-type="float" office:value="12902" calcext:value-type="float">
            <text:p>12902</text:p>
          </table:table-cell>
          <table:table-cell office:value-type="date" office:date-value="2026-06-24" calcext:value-type="date">
            <text:p>24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2953-GO</text:p>
          </table:table-cell>
          <table:table-cell table:style-name="ce65" office:value-type="float" office:value="25526" calcext:value-type="float">
            <text:p>25526</text:p>
          </table:table-cell>
          <table:table-cell office:value-type="date" office:date-value="2026-06-24" calcext:value-type="date">
            <text:p>24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2" office:value-type="string" calcext:value-type="string">
            <text:p>CAROLINNE DOMINGUES PEREIRA DE M.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27112-GO</text:p>
          </table:table-cell>
          <table:table-cell table:style-name="ce63" office:value-type="float" office:value="25641" calcext:value-type="float">
            <text:p>25641</text:p>
          </table:table-cell>
          <table:table-cell office:value-type="date" office:date-value="2026-06-24" calcext:value-type="date">
            <text:p>24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1655-GO</text:p>
          </table:table-cell>
          <table:table-cell table:style-name="ce65" office:value-type="float" office:value="23110" calcext:value-type="float">
            <text:p>23110</text:p>
          </table:table-cell>
          <table:table-cell office:value-type="date" office:date-value="2026-06-25" calcext:value-type="date">
            <text:p>25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1655-GO</text:p>
          </table:table-cell>
          <table:table-cell table:style-name="ce65" office:value-type="float" office:value="23110" calcext:value-type="float">
            <text:p>23110</text:p>
          </table:table-cell>
          <table:table-cell office:value-type="date" office:date-value="2026-06-25" calcext:value-type="date">
            <text:p>25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8985-GO</text:p>
          </table:table-cell>
          <table:table-cell table:style-name="ce64" office:value-type="float" office:value="19130" calcext:value-type="float">
            <text:p>19130</text:p>
          </table:table-cell>
          <table:table-cell office:value-type="date" office:date-value="2026-06-25" calcext:value-type="date">
            <text:p>25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8985-GO</text:p>
          </table:table-cell>
          <table:table-cell table:style-name="ce64" office:value-type="float" office:value="19130" calcext:value-type="float">
            <text:p>19130</text:p>
          </table:table-cell>
          <table:table-cell office:value-type="date" office:date-value="2026-06-25" calcext:value-type="date">
            <text:p>25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MARCOS AURELIO SOUSA DA PONTE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32926-GO</text:p>
          </table:table-cell>
          <table:table-cell table:style-name="ce63" office:value-type="float" office:value="17899" calcext:value-type="float">
            <text:p>17899</text:p>
          </table:table-cell>
          <table:table-cell office:value-type="date" office:date-value="2026-06-26" calcext:value-type="date">
            <text:p>26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MARCOS AURELIO SOUSA DA PONTE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32926-GO</text:p>
          </table:table-cell>
          <table:table-cell table:style-name="ce63" office:value-type="float" office:value="17899" calcext:value-type="float">
            <text:p>17899</text:p>
          </table:table-cell>
          <table:table-cell office:value-type="date" office:date-value="2026-06-26" calcext:value-type="date">
            <text:p>26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EYFANNE DELMONDEZ OLIVEIR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2953-GO</text:p>
          </table:table-cell>
          <table:table-cell table:style-name="ce65" office:value-type="float" office:value="25526" calcext:value-type="float">
            <text:p>25526</text:p>
          </table:table-cell>
          <table:table-cell office:value-type="date" office:date-value="2026-06-26" calcext:value-type="date">
            <text:p>26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ROBERTO COSTA CAVALCANTE SOUZA</text:p>
          </table:table-cell>
          <table:table-cell table:style-name="ce40" office:value-type="string" calcext:value-type="string">
            <text:p>OBSTETRICIA</text:p>
          </table:table-cell>
          <table:table-cell table:style-name="ce39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3754-GO</text:p>
          </table:table-cell>
          <table:table-cell table:style-name="ce63" office:value-type="float" office:value="16838" calcext:value-type="float">
            <text:p>16838</text:p>
          </table:table-cell>
          <table:table-cell office:value-type="date" office:date-value="2026-06-26" calcext:value-type="date">
            <text:p>26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1655-GO</text:p>
          </table:table-cell>
          <table:table-cell table:style-name="ce65" office:value-type="float" office:value="23110" calcext:value-type="float">
            <text:p>23110</text:p>
          </table:table-cell>
          <table:table-cell office:value-type="date" office:date-value="2026-06-27" calcext:value-type="date">
            <text:p>27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NA NASCIMENTO BATALH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1655-GO</text:p>
          </table:table-cell>
          <table:table-cell table:style-name="ce65" office:value-type="float" office:value="23110" calcext:value-type="float">
            <text:p>23110</text:p>
          </table:table-cell>
          <table:table-cell office:value-type="date" office:date-value="2026-06-27" calcext:value-type="date">
            <text:p>27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8985-GO</text:p>
          </table:table-cell>
          <table:table-cell table:style-name="ce64" office:value-type="float" office:value="19130" calcext:value-type="float">
            <text:p>19130</text:p>
          </table:table-cell>
          <table:table-cell office:value-type="date" office:date-value="2026-06-27" calcext:value-type="date">
            <text:p>27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8985-GO</text:p>
          </table:table-cell>
          <table:table-cell table:style-name="ce64" office:value-type="float" office:value="19130" calcext:value-type="float">
            <text:p>19130</text:p>
          </table:table-cell>
          <table:table-cell office:value-type="date" office:date-value="2026-06-27" calcext:value-type="date">
            <text:p>27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ELCIO REY CAMPOS FLORES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38322-GO</text:p>
          </table:table-cell>
          <table:table-cell table:style-name="ce63" office:value-type="float" office:value="20882" calcext:value-type="float">
            <text:p>20882</text:p>
          </table:table-cell>
          <table:table-cell office:value-type="date" office:date-value="2026-06-28" calcext:value-type="date">
            <text:p>28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ELCIO REY CAMPOS FLORES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38322-GO</text:p>
          </table:table-cell>
          <table:table-cell table:style-name="ce63" office:value-type="float" office:value="20882" calcext:value-type="float">
            <text:p>20882</text:p>
          </table:table-cell>
          <table:table-cell office:value-type="date" office:date-value="2026-06-28" calcext:value-type="date">
            <text:p>28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4" office:value-type="string" calcext:value-type="string">
            <text:p>21672-GO</text:p>
          </table:table-cell>
          <table:table-cell table:style-name="ce65" office:value-type="float" office:value="19203" calcext:value-type="float">
            <text:p>19203</text:p>
          </table:table-cell>
          <table:table-cell office:value-type="date" office:date-value="2026-06-28" calcext:value-type="date">
            <text:p>28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4" office:value-type="string" calcext:value-type="string">
            <text:p>21672-GO</text:p>
          </table:table-cell>
          <table:table-cell table:style-name="ce65" office:value-type="float" office:value="19203" calcext:value-type="float">
            <text:p>19203</text:p>
          </table:table-cell>
          <table:table-cell office:value-type="date" office:date-value="2026-06-28" calcext:value-type="date">
            <text:p>28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NATALIA ALVARES DO AMARAL</text:p>
          </table:table-cell>
          <table:table-cell table:style-name="ce39" office:value-type="string" calcext:value-type="string">
            <text:p>OBSTETRICIA</text:p>
          </table:table-cell>
          <table:table-cell table:style-name="ce39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4" office:value-type="string" calcext:value-type="string">
            <text:p>20007-GO</text:p>
          </table:table-cell>
          <table:table-cell table:style-name="ce62" office:value-type="float" office:value="17318" calcext:value-type="float">
            <text:p>17318</text:p>
          </table:table-cell>
          <table:table-cell office:value-type="date" office:date-value="2026-06-29" calcext:value-type="date">
            <text:p>29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NATALIA ALVARES DO AMARAL</text:p>
          </table:table-cell>
          <table:table-cell table:style-name="ce39" office:value-type="string" calcext:value-type="string">
            <text:p>OBSTETRICIA</text:p>
          </table:table-cell>
          <table:table-cell table:style-name="ce39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4" office:value-type="string" calcext:value-type="string">
            <text:p>20007-GO</text:p>
          </table:table-cell>
          <table:table-cell table:style-name="ce62" office:value-type="float" office:value="17318" calcext:value-type="float">
            <text:p>17318</text:p>
          </table:table-cell>
          <table:table-cell office:value-type="date" office:date-value="2026-06-29" calcext:value-type="date">
            <text:p>29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HÉLLEN DA SILVA SANTOS ALCÂNTAR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29915-GO</text:p>
          </table:table-cell>
          <table:table-cell table:style-name="ce63" office:value-type="float" office:value="26613" calcext:value-type="float">
            <text:p>26613</text:p>
          </table:table-cell>
          <table:table-cell office:value-type="date" office:date-value="2026-06-29" calcext:value-type="date">
            <text:p>29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9" office:value-type="string" calcext:value-type="string">
            <text:p>HÉLLEN DA SILVA SANTOS ALCÂNTAR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5" office:value-type="string" calcext:value-type="string">
            <text:p>29915-GO</text:p>
          </table:table-cell>
          <table:table-cell table:style-name="ce63" office:value-type="float" office:value="26613" calcext:value-type="float">
            <text:p>26613</text:p>
          </table:table-cell>
          <table:table-cell office:value-type="date" office:date-value="2026-06-29" calcext:value-type="date">
            <text:p>29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8985-GO</text:p>
          </table:table-cell>
          <table:table-cell table:style-name="ce64" office:value-type="float" office:value="19130" calcext:value-type="float">
            <text:p>19130</text:p>
          </table:table-cell>
          <table:table-cell office:value-type="date" office:date-value="2026-06-30" calcext:value-type="date">
            <text:p>30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28985-GO</text:p>
          </table:table-cell>
          <table:table-cell table:style-name="ce64" office:value-type="float" office:value="19130" calcext:value-type="float">
            <text:p>19130</text:p>
          </table:table-cell>
          <table:table-cell office:value-type="date" office:date-value="2026-06-30" calcext:value-type="date">
            <text:p>30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ARLA RODRIGUES LUSTOSA</text:p>
          </table:table-cell>
          <table:table-cell table:style-name="ce40" office:value-type="string" calcext:value-type="string">
            <text:p>OBSTETRICI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4" office:value-type="string" calcext:value-type="string">
            <text:p>37182-GO</text:p>
          </table:table-cell>
          <table:table-cell table:style-name="ce65" office:value-type="float" office:value="20500" calcext:value-type="float">
            <text:p>20500</text:p>
          </table:table-cell>
          <table:table-cell office:value-type="date" office:date-value="2026-06-30" calcext:value-type="date">
            <text:p>30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NATALIA ALVARES DO AMARAL</text:p>
          </table:table-cell>
          <table:table-cell table:style-name="ce41" office:value-type="string" calcext:value-type="string">
            <text:p>OBSTETRICIA</text:p>
          </table:table-cell>
          <table:table-cell table:style-name="ce41" office:value-type="string" calcext:value-type="string">
            <text:p>CO/ALCOM</text:p>
          </table:table-cell>
          <table:table-cell table:style-name="ce7" office:value-type="string" calcext:value-type="string">
            <text:p>PJ</text:p>
          </table:table-cell>
          <table:table-cell table:style-name="ce47" office:value-type="string" calcext:value-type="string">
            <text:p>20007-GO</text:p>
          </table:table-cell>
          <table:table-cell table:style-name="ce66" office:value-type="float" office:value="17318" calcext:value-type="float">
            <text:p>17318</text:p>
          </table:table-cell>
          <table:table-cell table:style-name="ce74" office:value-type="date" office:date-value="2026-06-30" calcext:value-type="date">
            <text:p>30/6/2026</text:p>
          </table:table-cell>
          <table:table-cell table:style-name="ce7" office:value-type="string" calcext:value-type="string">
            <text:p>19:00-07:00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15345-GO</text:p>
          </table:table-cell>
          <table:table-cell table:style-name="ce65" office:value-type="float" office:value="11261" calcext:value-type="float">
            <text:p>11261</text:p>
          </table:table-cell>
          <table:table-cell table:style-name="ce72" office:value-type="date" office:date-value="2026-06-01" calcext:value-type="date">
            <text:p>1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2349-GO</text:p>
          </table:table-cell>
          <table:table-cell table:style-name="ce65" office:value-type="float" office:value="17642" calcext:value-type="float">
            <text:p>17642</text:p>
          </table:table-cell>
          <table:table-cell table:style-name="ce72" office:value-type="date" office:date-value="2026-06-01" calcext:value-type="date">
            <text:p>1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ÔNIO CORREIA DA SILVA 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8733-GO</text:p>
          </table:table-cell>
          <table:table-cell table:style-name="ce65" office:value-type="float" office:value="11261" calcext:value-type="float">
            <text:p>11261</text:p>
          </table:table-cell>
          <table:table-cell office:value-type="date" office:date-value="2026-06-02" calcext:value-type="date">
            <text:p>2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NTÔNIO CORREIA DA SILVA 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8733-GO</text:p>
          </table:table-cell>
          <table:table-cell table:style-name="ce65" office:value-type="float" office:value="17642" calcext:value-type="float">
            <text:p>17642</text:p>
          </table:table-cell>
          <table:table-cell office:value-type="date" office:date-value="2026-06-02" calcext:value-type="date">
            <text:p>2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CTOR DE SOUSA MELO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1624-GO</text:p>
          </table:table-cell>
          <table:table-cell table:style-name="ce65" office:value-type="float" office:value="16782" calcext:value-type="float">
            <text:p>16782</text:p>
          </table:table-cell>
          <table:table-cell office:value-type="date" office:date-value="2026-06-03" calcext:value-type="date">
            <text:p>3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14766-GO</text:p>
          </table:table-cell>
          <table:table-cell table:style-name="ce65" office:value-type="float" office:value="17854" calcext:value-type="float">
            <text:p>17854</text:p>
          </table:table-cell>
          <table:table-cell office:value-type="date" office:date-value="2026-06-03" calcext:value-type="date">
            <text:p>3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14766-GO</text:p>
          </table:table-cell>
          <table:table-cell table:style-name="ce65" office:value-type="float" office:value="17854" calcext:value-type="float">
            <text:p>17854</text:p>
          </table:table-cell>
          <table:table-cell office:value-type="date" office:date-value="2026-06-04" calcext:value-type="date">
            <text:p>4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14766-GO</text:p>
          </table:table-cell>
          <table:table-cell table:style-name="ce65" office:value-type="float" office:value="17854" calcext:value-type="float">
            <text:p>17854</text:p>
          </table:table-cell>
          <table:table-cell office:value-type="date" office:date-value="2026-06-04" calcext:value-type="date">
            <text:p>4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2349-GO</text:p>
          </table:table-cell>
          <table:table-cell table:style-name="ce65" office:value-type="float" office:value="17642" calcext:value-type="float">
            <text:p>17642</text:p>
          </table:table-cell>
          <table:table-cell office:value-type="date" office:date-value="2026-06-05" calcext:value-type="date">
            <text:p>5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2349-GO</text:p>
          </table:table-cell>
          <table:table-cell table:style-name="ce65" office:value-type="float" office:value="17642" calcext:value-type="float">
            <text:p>17642</text:p>
          </table:table-cell>
          <table:table-cell office:value-type="date" office:date-value="2026-06-05" calcext:value-type="date">
            <text:p>5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14766-GO</text:p>
          </table:table-cell>
          <table:table-cell table:style-name="ce65" office:value-type="float" office:value="17854" calcext:value-type="float">
            <text:p>17854</text:p>
          </table:table-cell>
          <table:table-cell table:style-name="ce72" office:value-type="date" office:date-value="2026-06-06" calcext:value-type="date">
            <text:p>6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4" office:value-type="string" calcext:value-type="string">
            <text:p>ISABELLA JULIANA MANFREDO RODRIGUES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38306-GO</text:p>
          </table:table-cell>
          <table:table-cell table:style-name="ce67" office:value-type="float" office:value="22701" calcext:value-type="float">
            <text:p>22701</text:p>
          </table:table-cell>
          <table:table-cell table:style-name="ce72" office:value-type="date" office:date-value="2026-06-06" calcext:value-type="date">
            <text:p>6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4" office:value-type="string" calcext:value-type="string">
            <text:p>ISABELLA JULIANA MANFREDO RODRIGUES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38306-GO</text:p>
          </table:table-cell>
          <table:table-cell table:style-name="ce67" office:value-type="float" office:value="22701" calcext:value-type="float">
            <text:p>22701</text:p>
          </table:table-cell>
          <table:table-cell table:style-name="ce72" office:value-type="date" office:date-value="2026-06-07" calcext:value-type="date">
            <text:p>7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14766-GO</text:p>
          </table:table-cell>
          <table:table-cell table:style-name="ce65" office:value-type="float" office:value="17854" calcext:value-type="float">
            <text:p>17854</text:p>
          </table:table-cell>
          <table:table-cell table:style-name="ce72" office:value-type="date" office:date-value="2026-06-07" calcext:value-type="date">
            <text:p>7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15345-GO</text:p>
          </table:table-cell>
          <table:table-cell table:style-name="ce65" office:value-type="float" office:value="11261" calcext:value-type="float">
            <text:p>11261</text:p>
          </table:table-cell>
          <table:table-cell table:style-name="ce72" office:value-type="date" office:date-value="2026-06-08" calcext:value-type="date">
            <text:p>8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2349-GO</text:p>
          </table:table-cell>
          <table:table-cell table:style-name="ce65" office:value-type="float" office:value="17642" calcext:value-type="float">
            <text:p>17642</text:p>
          </table:table-cell>
          <table:table-cell table:style-name="ce72" office:value-type="date" office:date-value="2026-06-08" calcext:value-type="date">
            <text:p>8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ÔNIO CORREIA DA SILVA 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8733-GO</text:p>
          </table:table-cell>
          <table:table-cell table:style-name="ce65" office:value-type="float" office:value="11261" calcext:value-type="float">
            <text:p>11261</text:p>
          </table:table-cell>
          <table:table-cell office:value-type="date" office:date-value="2026-06-09" calcext:value-type="date">
            <text:p>9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ÔNIO CORREIA DA SILVA 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8733-GO</text:p>
          </table:table-cell>
          <table:table-cell table:style-name="ce65" office:value-type="float" office:value="17642" calcext:value-type="float">
            <text:p>17642</text:p>
          </table:table-cell>
          <table:table-cell office:value-type="date" office:date-value="2026-06-09" calcext:value-type="date">
            <text:p>9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CTOR DE SOUSA MELO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1624-GO</text:p>
          </table:table-cell>
          <table:table-cell table:style-name="ce65" office:value-type="float" office:value="16782" calcext:value-type="float">
            <text:p>16782</text:p>
          </table:table-cell>
          <table:table-cell office:value-type="date" office:date-value="2026-06-10" calcext:value-type="date">
            <text:p>10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14766-GO</text:p>
          </table:table-cell>
          <table:table-cell table:style-name="ce65" office:value-type="float" office:value="17854" calcext:value-type="float">
            <text:p>17854</text:p>
          </table:table-cell>
          <table:table-cell office:value-type="date" office:date-value="2026-06-10" calcext:value-type="date">
            <text:p>10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14766-GO</text:p>
          </table:table-cell>
          <table:table-cell table:style-name="ce65" office:value-type="float" office:value="17854" calcext:value-type="float">
            <text:p>17854</text:p>
          </table:table-cell>
          <table:table-cell office:value-type="date" office:date-value="2026-06-11" calcext:value-type="date">
            <text:p>11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14766-GO</text:p>
          </table:table-cell>
          <table:table-cell table:style-name="ce65" office:value-type="float" office:value="17854" calcext:value-type="float">
            <text:p>17854</text:p>
          </table:table-cell>
          <table:table-cell office:value-type="date" office:date-value="2026-06-11" calcext:value-type="date">
            <text:p>11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2349-GO</text:p>
          </table:table-cell>
          <table:table-cell table:style-name="ce65" office:value-type="float" office:value="17642" calcext:value-type="float">
            <text:p>17642</text:p>
          </table:table-cell>
          <table:table-cell office:value-type="date" office:date-value="2026-06-12" calcext:value-type="date">
            <text:p>12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4" office:value-type="string" calcext:value-type="string">
            <text:p>ISABELLA JULIANA MANFREDO RODRIGUES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38306-GO</text:p>
          </table:table-cell>
          <table:table-cell table:style-name="ce67" office:value-type="float" office:value="22701" calcext:value-type="float">
            <text:p>22701</text:p>
          </table:table-cell>
          <table:table-cell office:value-type="date" office:date-value="2026-06-12" calcext:value-type="date">
            <text:p>12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14766-GO</text:p>
          </table:table-cell>
          <table:table-cell table:style-name="ce65" office:value-type="float" office:value="17854" calcext:value-type="float">
            <text:p>17854</text:p>
          </table:table-cell>
          <table:table-cell office:value-type="date" office:date-value="2026-06-13" calcext:value-type="date">
            <text:p>13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14766-GO</text:p>
          </table:table-cell>
          <table:table-cell table:style-name="ce65" office:value-type="float" office:value="17854" calcext:value-type="float">
            <text:p>17854</text:p>
          </table:table-cell>
          <table:table-cell office:value-type="date" office:date-value="2026-06-13" calcext:value-type="date">
            <text:p>13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ÔNIO CORREIA DA SILVA 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8733-GO</text:p>
          </table:table-cell>
          <table:table-cell table:style-name="ce65" office:value-type="float" office:value="11261" calcext:value-type="float">
            <text:p>11261</text:p>
          </table:table-cell>
          <table:table-cell office:value-type="date" office:date-value="2026-06-14" calcext:value-type="date">
            <text:p>14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ÔNIO CORREIA DA SILVA 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8733-GO</text:p>
          </table:table-cell>
          <table:table-cell table:style-name="ce65" office:value-type="float" office:value="17642" calcext:value-type="float">
            <text:p>17642</text:p>
          </table:table-cell>
          <table:table-cell office:value-type="date" office:date-value="2026-06-14" calcext:value-type="date">
            <text:p>14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15345-GO</text:p>
          </table:table-cell>
          <table:table-cell table:style-name="ce65" office:value-type="float" office:value="11261" calcext:value-type="float">
            <text:p>11261</text:p>
          </table:table-cell>
          <table:table-cell office:value-type="date" office:date-value="2026-06-15" calcext:value-type="date">
            <text:p>15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2349-GO</text:p>
          </table:table-cell>
          <table:table-cell table:style-name="ce65" office:value-type="float" office:value="17642" calcext:value-type="float">
            <text:p>17642</text:p>
          </table:table-cell>
          <table:table-cell office:value-type="date" office:date-value="2026-06-15" calcext:value-type="date">
            <text:p>15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ÔNIO CORREIA DA SILVA 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8733-GO</text:p>
          </table:table-cell>
          <table:table-cell table:style-name="ce65" office:value-type="float" office:value="11261" calcext:value-type="float">
            <text:p>11261</text:p>
          </table:table-cell>
          <table:table-cell office:value-type="date" office:date-value="2026-06-16" calcext:value-type="date">
            <text:p>16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ÔNIO CORREIA DA SILVA 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8733-GO</text:p>
          </table:table-cell>
          <table:table-cell table:style-name="ce65" office:value-type="float" office:value="17642" calcext:value-type="float">
            <text:p>17642</text:p>
          </table:table-cell>
          <table:table-cell office:value-type="date" office:date-value="2026-06-16" calcext:value-type="date">
            <text:p>16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CTOR DE SOUSA MELO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1624-GO</text:p>
          </table:table-cell>
          <table:table-cell table:style-name="ce65" office:value-type="float" office:value="16782" calcext:value-type="float">
            <text:p>16782</text:p>
          </table:table-cell>
          <table:table-cell office:value-type="date" office:date-value="2026-06-17" calcext:value-type="date">
            <text:p>17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14766-GO</text:p>
          </table:table-cell>
          <table:table-cell table:style-name="ce65" office:value-type="float" office:value="17854" calcext:value-type="float">
            <text:p>17854</text:p>
          </table:table-cell>
          <table:table-cell office:value-type="date" office:date-value="2026-06-17" calcext:value-type="date">
            <text:p>17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14766-GO</text:p>
          </table:table-cell>
          <table:table-cell table:style-name="ce65" office:value-type="float" office:value="17854" calcext:value-type="float">
            <text:p>17854</text:p>
          </table:table-cell>
          <table:table-cell office:value-type="date" office:date-value="2026-06-18" calcext:value-type="date">
            <text:p>18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14766-GO</text:p>
          </table:table-cell>
          <table:table-cell table:style-name="ce65" office:value-type="float" office:value="17854" calcext:value-type="float">
            <text:p>17854</text:p>
          </table:table-cell>
          <table:table-cell office:value-type="date" office:date-value="2026-06-18" calcext:value-type="date">
            <text:p>18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4" office:value-type="string" calcext:value-type="string">
            <text:p>ISABELLA JULIANA MANFREDO RODRIGUES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38306-GO</text:p>
          </table:table-cell>
          <table:table-cell table:style-name="ce67" office:value-type="float" office:value="22701" calcext:value-type="float">
            <text:p>22701</text:p>
          </table:table-cell>
          <table:table-cell office:value-type="date" office:date-value="2026-06-19" calcext:value-type="date">
            <text:p>19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4" office:value-type="string" calcext:value-type="string">
            <text:p>ISABELLA JULIANA MANFREDO RODRIGUES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8" office:value-type="string" calcext:value-type="string">
            <text:p>38306-GO</text:p>
          </table:table-cell>
          <table:table-cell table:style-name="ce67" office:value-type="float" office:value="22701" calcext:value-type="float">
            <text:p>22701</text:p>
          </table:table-cell>
          <table:table-cell office:value-type="date" office:date-value="2026-06-19" calcext:value-type="date">
            <text:p>19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14766-GO</text:p>
          </table:table-cell>
          <table:table-cell table:style-name="ce65" office:value-type="float" office:value="17854" calcext:value-type="float">
            <text:p>17854</text:p>
          </table:table-cell>
          <table:table-cell office:value-type="date" office:date-value="2026-06-20" calcext:value-type="date">
            <text:p>20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14766-GO</text:p>
          </table:table-cell>
          <table:table-cell table:style-name="ce65" office:value-type="float" office:value="17854" calcext:value-type="float">
            <text:p>17854</text:p>
          </table:table-cell>
          <table:table-cell office:value-type="date" office:date-value="2026-06-20" calcext:value-type="date">
            <text:p>20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14766-GO</text:p>
          </table:table-cell>
          <table:table-cell table:style-name="ce65" office:value-type="float" office:value="17854" calcext:value-type="float">
            <text:p>17854</text:p>
          </table:table-cell>
          <table:table-cell office:value-type="date" office:date-value="2026-06-21" calcext:value-type="date">
            <text:p>21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14766-GO</text:p>
          </table:table-cell>
          <table:table-cell table:style-name="ce65" office:value-type="float" office:value="17854" calcext:value-type="float">
            <text:p>17854</text:p>
          </table:table-cell>
          <table:table-cell office:value-type="date" office:date-value="2026-06-21" calcext:value-type="date">
            <text:p>21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15345-GO</text:p>
          </table:table-cell>
          <table:table-cell table:style-name="ce65" office:value-type="float" office:value="11261" calcext:value-type="float">
            <text:p>11261</text:p>
          </table:table-cell>
          <table:table-cell office:value-type="date" office:date-value="2026-06-22" calcext:value-type="date">
            <text:p>22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2349-GO</text:p>
          </table:table-cell>
          <table:table-cell table:style-name="ce65" office:value-type="float" office:value="17642" calcext:value-type="float">
            <text:p>17642</text:p>
          </table:table-cell>
          <table:table-cell office:value-type="date" office:date-value="2026-06-22" calcext:value-type="date">
            <text:p>22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ÔNIO CORREIA DA SILVA 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8733-GO</text:p>
          </table:table-cell>
          <table:table-cell table:style-name="ce65" office:value-type="float" office:value="11261" calcext:value-type="float">
            <text:p>11261</text:p>
          </table:table-cell>
          <table:table-cell office:value-type="date" office:date-value="2026-06-23" calcext:value-type="date">
            <text:p>23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ÔNIO CORREIA DA SILVA 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8733-GO</text:p>
          </table:table-cell>
          <table:table-cell table:style-name="ce65" office:value-type="float" office:value="17642" calcext:value-type="float">
            <text:p>17642</text:p>
          </table:table-cell>
          <table:table-cell office:value-type="date" office:date-value="2026-06-23" calcext:value-type="date">
            <text:p>23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CTOR DE SOUSA MELO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1624-GO</text:p>
          </table:table-cell>
          <table:table-cell table:style-name="ce65" office:value-type="float" office:value="16782" calcext:value-type="float">
            <text:p>16782</text:p>
          </table:table-cell>
          <table:table-cell office:value-type="date" office:date-value="2026-06-24" calcext:value-type="date">
            <text:p>24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14766-GO</text:p>
          </table:table-cell>
          <table:table-cell table:style-name="ce65" office:value-type="float" office:value="17854" calcext:value-type="float">
            <text:p>17854</text:p>
          </table:table-cell>
          <table:table-cell office:value-type="date" office:date-value="2026-06-24" calcext:value-type="date">
            <text:p>24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14766-GO</text:p>
          </table:table-cell>
          <table:table-cell table:style-name="ce65" office:value-type="float" office:value="17854" calcext:value-type="float">
            <text:p>17854</text:p>
          </table:table-cell>
          <table:table-cell office:value-type="date" office:date-value="2026-06-25" calcext:value-type="date">
            <text:p>25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14766-GO</text:p>
          </table:table-cell>
          <table:table-cell table:style-name="ce65" office:value-type="float" office:value="17854" calcext:value-type="float">
            <text:p>17854</text:p>
          </table:table-cell>
          <table:table-cell office:value-type="date" office:date-value="2026-06-25" calcext:value-type="date">
            <text:p>25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15345-GO</text:p>
          </table:table-cell>
          <table:table-cell table:style-name="ce65" office:value-type="float" office:value="11261" calcext:value-type="float">
            <text:p>11261</text:p>
          </table:table-cell>
          <table:table-cell office:value-type="date" office:date-value="2026-06-26" calcext:value-type="date">
            <text:p>26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15345-GO</text:p>
          </table:table-cell>
          <table:table-cell table:style-name="ce65" office:value-type="float" office:value="11261" calcext:value-type="float">
            <text:p>11261</text:p>
          </table:table-cell>
          <table:table-cell office:value-type="date" office:date-value="2026-06-26" calcext:value-type="date">
            <text:p>26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14766-GO</text:p>
          </table:table-cell>
          <table:table-cell table:style-name="ce65" office:value-type="float" office:value="17854" calcext:value-type="float">
            <text:p>17854</text:p>
          </table:table-cell>
          <table:table-cell office:value-type="date" office:date-value="2026-06-27" calcext:value-type="date">
            <text:p>27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14766-GO</text:p>
          </table:table-cell>
          <table:table-cell table:style-name="ce65" office:value-type="float" office:value="17854" calcext:value-type="float">
            <text:p>17854</text:p>
          </table:table-cell>
          <table:table-cell office:value-type="date" office:date-value="2026-06-27" calcext:value-type="date">
            <text:p>27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ÔNIO CORREIA DA SILVA 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8733-GO</text:p>
          </table:table-cell>
          <table:table-cell table:style-name="ce65" office:value-type="float" office:value="11261" calcext:value-type="float">
            <text:p>11261</text:p>
          </table:table-cell>
          <table:table-cell office:value-type="date" office:date-value="2026-06-28" calcext:value-type="date">
            <text:p>28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ÔNIO CORREIA DA SILVA 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8733-GO</text:p>
          </table:table-cell>
          <table:table-cell table:style-name="ce65" office:value-type="float" office:value="17642" calcext:value-type="float">
            <text:p>17642</text:p>
          </table:table-cell>
          <table:table-cell office:value-type="date" office:date-value="2026-06-28" calcext:value-type="date">
            <text:p>28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15345-GO</text:p>
          </table:table-cell>
          <table:table-cell table:style-name="ce65" office:value-type="float" office:value="11261" calcext:value-type="float">
            <text:p>11261</text:p>
          </table:table-cell>
          <table:table-cell office:value-type="date" office:date-value="2026-06-29" calcext:value-type="date">
            <text:p>29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32349-GO</text:p>
          </table:table-cell>
          <table:table-cell table:style-name="ce65" office:value-type="float" office:value="17642" calcext:value-type="float">
            <text:p>17642</text:p>
          </table:table-cell>
          <table:table-cell office:value-type="date" office:date-value="2026-06-29" calcext:value-type="date">
            <text:p>29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ÔNIO CORREIA DA SILVA </text:p>
          </table:table-cell>
          <table:table-cell table:style-name="ce40" office:value-type="string" calcext:value-type="string">
            <text:p>PEDIATRA</text:p>
          </table:table-cell>
          <table:table-cell table:style-name="ce40" office:value-type="string" calcext:value-type="string">
            <text:p>CO/ALCOM</text:p>
          </table:table-cell>
          <table:table-cell office:value-type="string" calcext:value-type="string">
            <text:p>PJ</text:p>
          </table:table-cell>
          <table:table-cell table:style-name="ce45" office:value-type="string" calcext:value-type="string">
            <text:p>8733-GO</text:p>
          </table:table-cell>
          <table:table-cell table:style-name="ce65" office:value-type="float" office:value="11261" calcext:value-type="float">
            <text:p>11261</text:p>
          </table:table-cell>
          <table:table-cell office:value-type="date" office:date-value="2026-06-30" calcext:value-type="date">
            <text:p>30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ANTÔNIO CORREIA DA SILVA </text:p>
          </table:table-cell>
          <table:table-cell table:style-name="ce41" office:value-type="string" calcext:value-type="string">
            <text:p>PEDIATRA</text:p>
          </table:table-cell>
          <table:table-cell table:style-name="ce41" office:value-type="string" calcext:value-type="string">
            <text:p>CO/ALCOM</text:p>
          </table:table-cell>
          <table:table-cell table:style-name="ce7" office:value-type="string" calcext:value-type="string">
            <text:p>PJ</text:p>
          </table:table-cell>
          <table:table-cell table:style-name="ce47" office:value-type="string" calcext:value-type="string">
            <text:p>8733-GO</text:p>
          </table:table-cell>
          <table:table-cell table:style-name="ce66" office:value-type="float" office:value="17642" calcext:value-type="float">
            <text:p>17642</text:p>
          </table:table-cell>
          <table:table-cell table:style-name="ce74" office:value-type="date" office:date-value="2026-06-30" calcext:value-type="date">
            <text:p>30/6/2026</text:p>
          </table:table-cell>
          <table:table-cell table:style-name="ce7" office:value-type="string" calcext:value-type="string">
            <text:p>19:00-07:00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table:style-name="ce18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/>
          <table:table-cell table:style-name="ce72" office:value-type="date" office:date-value="2026-06-01" calcext:value-type="date">
            <text:p>1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18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/>
          <table:table-cell table:style-name="ce72" office:value-type="date" office:date-value="2026-06-01" calcext:value-type="date">
            <text:p>1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table:style-name="ce72" office:value-type="date" office:date-value="2026-06-01" calcext:value-type="date">
            <text:p>1/6/2026</text:p>
          </table:table-cell>
          <table:table-cell table:style-name="ce80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table:style-name="ce72" office:value-type="date" office:date-value="2026-06-01" calcext:value-type="date">
            <text:p>1/6/2026</text:p>
          </table:table-cell>
          <table:table-cell table:style-name="ce80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WESLEY PEREIRA DUARTE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33591-GO</text:p>
          </table:table-cell>
          <table:table-cell/>
          <table:table-cell office:value-type="date" office:date-value="2026-06-02" calcext:value-type="date">
            <text:p>2/6/2026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WESLEY PEREIRA DUARTE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33591-GO</text:p>
          </table:table-cell>
          <table:table-cell/>
          <table:table-cell office:value-type="date" office:date-value="2026-06-02" calcext:value-type="date">
            <text:p>2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6-06-02" calcext:value-type="date">
            <text:p>2/6/2026</text:p>
          </table:table-cell>
          <table:table-cell table:style-name="ce80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6-06-02" calcext:value-type="date">
            <text:p>2/6/2026</text:p>
          </table:table-cell>
          <table:table-cell table:style-name="ce80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6" office:value-type="string" calcext:value-type="string">
            <text:p>GILMARA DO AMARAL HIPOLITO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19465-GO</text:p>
          </table:table-cell>
          <table:table-cell table:style-name="ce39"/>
          <table:table-cell office:value-type="date" office:date-value="2026-06-03" calcext:value-type="date">
            <text:p>3/6/2026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7"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29431-GO</text:p>
          </table:table-cell>
          <table:table-cell/>
          <table:table-cell office:value-type="date" office:date-value="2026-06-03" calcext:value-type="date">
            <text:p>3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6-06-03" calcext:value-type="date">
            <text:p>3/6/2026</text:p>
          </table:table-cell>
          <table:table-cell table:style-name="ce80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6-06-03" calcext:value-type="date">
            <text:p>3/6/2026</text:p>
          </table:table-cell>
          <table:table-cell table:style-name="ce80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AUGUSTO HENRIQUE TELES RODRIGUES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30880-GO</text:p>
          </table:table-cell>
          <table:table-cell/>
          <table:table-cell office:value-type="date" office:date-value="2026-06-04" calcext:value-type="date">
            <text:p>4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WESLEY PEREIRA DUARTE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33591-GO</text:p>
          </table:table-cell>
          <table:table-cell/>
          <table:table-cell office:value-type="date" office:date-value="2026-06-04" calcext:value-type="date">
            <text:p>4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6-06-04" calcext:value-type="date">
            <text:p>4/6/2026</text:p>
          </table:table-cell>
          <table:table-cell table:style-name="ce80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6-06-04" calcext:value-type="date">
            <text:p>4/6/2026</text:p>
          </table:table-cell>
          <table:table-cell table:style-name="ce80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DARIONE MELO DE OLIVEIRA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34009-GO</text:p>
          </table:table-cell>
          <table:table-cell/>
          <table:table-cell office:value-type="date" office:date-value="2026-06-05" calcext:value-type="date">
            <text:p>5/6/2026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DARIONE MELO DE OLIVEIRA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34009-GO</text:p>
          </table:table-cell>
          <table:table-cell/>
          <table:table-cell office:value-type="date" office:date-value="2026-06-05" calcext:value-type="date">
            <text:p>5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6-06-05" calcext:value-type="date">
            <text:p>5/6/2026</text:p>
          </table:table-cell>
          <table:table-cell table:style-name="ce80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6-06-05" calcext:value-type="date">
            <text:p>5/6/2026</text:p>
          </table:table-cell>
          <table:table-cell table:style-name="ce80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WENDER SOARES SANTIAGO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1" office:value-type="string" calcext:value-type="string">
            <text:p>32944-GO</text:p>
          </table:table-cell>
          <table:table-cell table:style-name="ce39"/>
          <table:table-cell table:style-name="ce72" office:value-type="date" office:date-value="2026-06-06" calcext:value-type="date">
            <text:p>6/6/2026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WENDER SOARES SANTIAG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1" office:value-type="string" calcext:value-type="string">
            <text:p>32944-GO</text:p>
          </table:table-cell>
          <table:table-cell/>
          <table:table-cell table:style-name="ce72" office:value-type="date" office:date-value="2026-06-06" calcext:value-type="date">
            <text:p>6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18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/>
          <table:table-cell table:style-name="ce72" office:value-type="date" office:date-value="2026-06-06" calcext:value-type="date">
            <text:p>6/6/2026</text:p>
          </table:table-cell>
          <table:table-cell table:style-name="ce80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18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/>
          <table:table-cell table:style-name="ce72" office:value-type="date" office:date-value="2026-06-06" calcext:value-type="date">
            <text:p>6/6/2026</text:p>
          </table:table-cell>
          <table:table-cell table:style-name="ce80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AUGUSTO HENRIQUE TELES RODRIGUES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30880-GO</text:p>
          </table:table-cell>
          <table:table-cell/>
          <table:table-cell table:style-name="ce72" office:value-type="date" office:date-value="2026-06-07" calcext:value-type="date">
            <text:p>7/6/2026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AUGUSTO HENRIQUE TELES RODRIGUES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30880-GO</text:p>
          </table:table-cell>
          <table:table-cell/>
          <table:table-cell table:style-name="ce72" office:value-type="date" office:date-value="2026-06-07" calcext:value-type="date">
            <text:p>7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18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/>
          <table:table-cell table:style-name="ce72" office:value-type="date" office:date-value="2026-06-07" calcext:value-type="date">
            <text:p>7/6/2026</text:p>
          </table:table-cell>
          <table:table-cell table:style-name="ce80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18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/>
          <table:table-cell table:style-name="ce72" office:value-type="date" office:date-value="2026-06-07" calcext:value-type="date">
            <text:p>7/6/2026</text:p>
          </table:table-cell>
          <table:table-cell table:style-name="ce80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18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/>
          <table:table-cell table:style-name="ce72" office:value-type="date" office:date-value="2026-06-08" calcext:value-type="date">
            <text:p>8/6/2026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18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/>
          <table:table-cell table:style-name="ce72" office:value-type="date" office:date-value="2026-06-08" calcext:value-type="date">
            <text:p>8/6/2026</text:p>
          </table:table-cell>
          <table:table-cell table:style-name="ce81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table:style-name="ce72" office:value-type="date" office:date-value="2026-06-08" calcext:value-type="date">
            <text:p>8/6/2026</text:p>
          </table:table-cell>
          <table:table-cell table:style-name="ce42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table:style-name="ce72" office:value-type="date" office:date-value="2026-06-08" calcext:value-type="date">
            <text:p>8/6/2026</text:p>
          </table:table-cell>
          <table:table-cell table:style-name="ce42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18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6-06-09" calcext:value-type="date">
            <text:p>9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2" office:value-type="string" calcext:value-type="string">
            <text:p>17030-GO</text:p>
          </table:table-cell>
          <table:table-cell/>
          <table:table-cell office:value-type="date" office:date-value="2026-06-09" calcext:value-type="date">
            <text:p>9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6-06-09" calcext:value-type="date">
            <text:p>9/6/2026</text:p>
          </table:table-cell>
          <table:table-cell table:style-name="ce42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6-06-09" calcext:value-type="date">
            <text:p>9/6/2026</text:p>
          </table:table-cell>
          <table:table-cell table:style-name="ce42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6" office:value-type="string" calcext:value-type="string">
            <text:p>GILMARA DO AMARAL HIPOLITO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19465-GO</text:p>
          </table:table-cell>
          <table:table-cell table:style-name="ce39"/>
          <table:table-cell office:value-type="date" office:date-value="2026-06-10" calcext:value-type="date">
            <text:p>10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7"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29431-GO</text:p>
          </table:table-cell>
          <table:table-cell/>
          <table:table-cell office:value-type="date" office:date-value="2026-06-10" calcext:value-type="date">
            <text:p>10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6-06-10" calcext:value-type="date">
            <text:p>10/6/2026</text:p>
          </table:table-cell>
          <table:table-cell table:style-name="ce42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6-06-10" calcext:value-type="date">
            <text:p>10/6/2026</text:p>
          </table:table-cell>
          <table:table-cell table:style-name="ce42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AUGUSTO HENRIQUE TELES RODRIGUES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30880-GO</text:p>
          </table:table-cell>
          <table:table-cell/>
          <table:table-cell office:value-type="date" office:date-value="2026-06-11" calcext:value-type="date">
            <text:p>11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WESLEY PEREIRA DUARTE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33591-GO</text:p>
          </table:table-cell>
          <table:table-cell/>
          <table:table-cell office:value-type="date" office:date-value="2026-06-11" calcext:value-type="date">
            <text:p>11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6-06-11" calcext:value-type="date">
            <text:p>11/6/2026</text:p>
          </table:table-cell>
          <table:table-cell table:style-name="ce42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6-06-11" calcext:value-type="date">
            <text:p>11/6/2026</text:p>
          </table:table-cell>
          <table:table-cell table:style-name="ce42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7"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29431-GO</text:p>
          </table:table-cell>
          <table:table-cell/>
          <table:table-cell office:value-type="date" office:date-value="2026-06-12" calcext:value-type="date">
            <text:p>12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7"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29431-GO</text:p>
          </table:table-cell>
          <table:table-cell/>
          <table:table-cell office:value-type="date" office:date-value="2026-06-12" calcext:value-type="date">
            <text:p>12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6-06-12" calcext:value-type="date">
            <text:p>12/6/2026</text:p>
          </table:table-cell>
          <table:table-cell table:style-name="ce42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6-06-12" calcext:value-type="date">
            <text:p>12/6/2026</text:p>
          </table:table-cell>
          <table:table-cell table:style-name="ce42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PATTRICIA FERREIRA DO AMARAL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3" office:value-type="string" calcext:value-type="string">
            <text:p>30614-GO</text:p>
          </table:table-cell>
          <table:table-cell table:style-name="ce39"/>
          <table:table-cell office:value-type="date" office:date-value="2026-06-13" calcext:value-type="date">
            <text:p>13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PAT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3" office:value-type="string" calcext:value-type="string">
            <text:p>30614-GO</text:p>
          </table:table-cell>
          <table:table-cell/>
          <table:table-cell office:value-type="date" office:date-value="2026-06-13" calcext:value-type="date">
            <text:p>13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18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6-06-13" calcext:value-type="date">
            <text:p>13/6/2026</text:p>
          </table:table-cell>
          <table:table-cell table:style-name="ce42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18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6-06-13" calcext:value-type="date">
            <text:p>13/6/2026</text:p>
          </table:table-cell>
          <table:table-cell table:style-name="ce42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AUGUSTO HENRIQUE TELES RODRIGUES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30880-GO</text:p>
          </table:table-cell>
          <table:table-cell/>
          <table:table-cell office:value-type="date" office:date-value="2026-06-14" calcext:value-type="date">
            <text:p>14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AUGUSTO HENRIQUE TELES RODRIGUES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30880-GO</text:p>
          </table:table-cell>
          <table:table-cell/>
          <table:table-cell office:value-type="date" office:date-value="2026-06-14" calcext:value-type="date">
            <text:p>14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18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6-06-14" calcext:value-type="date">
            <text:p>14/6/2026</text:p>
          </table:table-cell>
          <table:table-cell table:style-name="ce42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18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6-06-14" calcext:value-type="date">
            <text:p>14/6/2026</text:p>
          </table:table-cell>
          <table:table-cell table:style-name="ce42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18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6-06-15" calcext:value-type="date">
            <text:p>15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18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6-06-15" calcext:value-type="date">
            <text:p>15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6-06-15" calcext:value-type="date">
            <text:p>15/6/2026</text:p>
          </table:table-cell>
          <table:table-cell table:style-name="ce42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6-06-15" calcext:value-type="date">
            <text:p>15/6/2026</text:p>
          </table:table-cell>
          <table:table-cell table:style-name="ce42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WESLEY PEREIRA DUARTE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33591-GO</text:p>
          </table:table-cell>
          <table:table-cell/>
          <table:table-cell office:value-type="date" office:date-value="2026-06-16" calcext:value-type="date">
            <text:p>16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WESLEY PEREIRA DUARTE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33591-GO</text:p>
          </table:table-cell>
          <table:table-cell/>
          <table:table-cell office:value-type="date" office:date-value="2026-06-16" calcext:value-type="date">
            <text:p>16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6-06-16" calcext:value-type="date">
            <text:p>16/6/2026</text:p>
          </table:table-cell>
          <table:table-cell table:style-name="ce42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6-06-16" calcext:value-type="date">
            <text:p>16/6/2026</text:p>
          </table:table-cell>
          <table:table-cell table:style-name="ce42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6" office:value-type="string" calcext:value-type="string">
            <text:p>GILMARA DO AMARAL HIPOLITO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19465-GO</text:p>
          </table:table-cell>
          <table:table-cell table:style-name="ce39"/>
          <table:table-cell office:value-type="date" office:date-value="2026-06-17" calcext:value-type="date">
            <text:p>17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7"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29431-GO</text:p>
          </table:table-cell>
          <table:table-cell/>
          <table:table-cell office:value-type="date" office:date-value="2026-06-17" calcext:value-type="date">
            <text:p>17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6-06-17" calcext:value-type="date">
            <text:p>17/6/2026</text:p>
          </table:table-cell>
          <table:table-cell table:style-name="ce42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6-06-17" calcext:value-type="date">
            <text:p>17/6/2026</text:p>
          </table:table-cell>
          <table:table-cell table:style-name="ce42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AUGUSTO HENRIQUE TELES RODRIGUES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30880-GO</text:p>
          </table:table-cell>
          <table:table-cell/>
          <table:table-cell office:value-type="date" office:date-value="2026-06-18" calcext:value-type="date">
            <text:p>18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WESLEY PEREIRA DUARTE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33591-GO</text:p>
          </table:table-cell>
          <table:table-cell/>
          <table:table-cell office:value-type="date" office:date-value="2026-06-18" calcext:value-type="date">
            <text:p>18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6-06-18" calcext:value-type="date">
            <text:p>18/6/2026</text:p>
          </table:table-cell>
          <table:table-cell table:style-name="ce42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6-06-18" calcext:value-type="date">
            <text:p>18/6/2026</text:p>
          </table:table-cell>
          <table:table-cell table:style-name="ce42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DARIONE MELO DE OLIVEIRA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34009-GO</text:p>
          </table:table-cell>
          <table:table-cell/>
          <table:table-cell office:value-type="date" office:date-value="2026-06-19" calcext:value-type="date">
            <text:p>19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DARIONE MELO DE OLIVEIRA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34009-GO</text:p>
          </table:table-cell>
          <table:table-cell/>
          <table:table-cell office:value-type="date" office:date-value="2026-06-19" calcext:value-type="date">
            <text:p>19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6-06-19" calcext:value-type="date">
            <text:p>19/6/2026</text:p>
          </table:table-cell>
          <table:table-cell table:style-name="ce42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6-06-19" calcext:value-type="date">
            <text:p>19/6/2026</text:p>
          </table:table-cell>
          <table:table-cell table:style-name="ce42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WENDER SOARES SANTIAGO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1" office:value-type="string" calcext:value-type="string">
            <text:p>32944-GO</text:p>
          </table:table-cell>
          <table:table-cell table:style-name="ce39"/>
          <table:table-cell office:value-type="date" office:date-value="2026-06-20" calcext:value-type="date">
            <text:p>20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WENDER SOARES SANTIAG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1" office:value-type="string" calcext:value-type="string">
            <text:p>32944-GO</text:p>
          </table:table-cell>
          <table:table-cell/>
          <table:table-cell office:value-type="date" office:date-value="2026-06-20" calcext:value-type="date">
            <text:p>20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18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6-06-20" calcext:value-type="date">
            <text:p>20/6/2026</text:p>
          </table:table-cell>
          <table:table-cell table:style-name="ce42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18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6-06-20" calcext:value-type="date">
            <text:p>20/6/2026</text:p>
          </table:table-cell>
          <table:table-cell table:style-name="ce42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AUGUSTO HENRIQUE TELES RODRIGUES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30880-GO</text:p>
          </table:table-cell>
          <table:table-cell/>
          <table:table-cell office:value-type="date" office:date-value="2026-06-21" calcext:value-type="date">
            <text:p>21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AUGUSTO HENRIQUE TELES RODRIGUES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30880-GO</text:p>
          </table:table-cell>
          <table:table-cell/>
          <table:table-cell office:value-type="date" office:date-value="2026-06-21" calcext:value-type="date">
            <text:p>21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18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6-06-21" calcext:value-type="date">
            <text:p>21/6/2026</text:p>
          </table:table-cell>
          <table:table-cell table:style-name="ce42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18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6-06-21" calcext:value-type="date">
            <text:p>21/6/2026</text:p>
          </table:table-cell>
          <table:table-cell table:style-name="ce42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18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6-06-22" calcext:value-type="date">
            <text:p>22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18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6-06-22" calcext:value-type="date">
            <text:p>22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6-06-22" calcext:value-type="date">
            <text:p>22/6/2026</text:p>
          </table:table-cell>
          <table:table-cell table:style-name="ce42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6-06-22" calcext:value-type="date">
            <text:p>22/6/2026</text:p>
          </table:table-cell>
          <table:table-cell table:style-name="ce42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18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6-06-23" calcext:value-type="date">
            <text:p>23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2" office:value-type="string" calcext:value-type="string">
            <text:p>17030-GO</text:p>
          </table:table-cell>
          <table:table-cell/>
          <table:table-cell office:value-type="date" office:date-value="2026-06-23" calcext:value-type="date">
            <text:p>23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6-06-23" calcext:value-type="date">
            <text:p>23/6/2026</text:p>
          </table:table-cell>
          <table:table-cell table:style-name="ce42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6-06-23" calcext:value-type="date">
            <text:p>23/6/2026</text:p>
          </table:table-cell>
          <table:table-cell table:style-name="ce42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6" office:value-type="string" calcext:value-type="string">
            <text:p>GILMARA DO AMARAL HIPOLITO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0" office:value-type="string" calcext:value-type="string">
            <text:p>19465-GO</text:p>
          </table:table-cell>
          <table:table-cell table:style-name="ce39"/>
          <table:table-cell office:value-type="date" office:date-value="2026-06-24" calcext:value-type="date">
            <text:p>24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7"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29431-GO</text:p>
          </table:table-cell>
          <table:table-cell/>
          <table:table-cell office:value-type="date" office:date-value="2026-06-24" calcext:value-type="date">
            <text:p>24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6-06-24" calcext:value-type="date">
            <text:p>24/6/2026</text:p>
          </table:table-cell>
          <table:table-cell table:style-name="ce42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6-06-24" calcext:value-type="date">
            <text:p>24/6/2026</text:p>
          </table:table-cell>
          <table:table-cell table:style-name="ce42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AUGUSTO HENRIQUE TELES RODRIGUES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30880-GO</text:p>
          </table:table-cell>
          <table:table-cell/>
          <table:table-cell office:value-type="date" office:date-value="2026-06-25" calcext:value-type="date">
            <text:p>25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WESLEY PEREIRA DUARTE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33591-GO</text:p>
          </table:table-cell>
          <table:table-cell/>
          <table:table-cell office:value-type="date" office:date-value="2026-06-25" calcext:value-type="date">
            <text:p>25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6-06-25" calcext:value-type="date">
            <text:p>25/6/2026</text:p>
          </table:table-cell>
          <table:table-cell table:style-name="ce42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6-06-25" calcext:value-type="date">
            <text:p>25/6/2026</text:p>
          </table:table-cell>
          <table:table-cell table:style-name="ce42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7"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29431-GO</text:p>
          </table:table-cell>
          <table:table-cell/>
          <table:table-cell office:value-type="date" office:date-value="2026-06-26" calcext:value-type="date">
            <text:p>26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7"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29431-GO</text:p>
          </table:table-cell>
          <table:table-cell/>
          <table:table-cell office:value-type="date" office:date-value="2026-06-26" calcext:value-type="date">
            <text:p>26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6-06-26" calcext:value-type="date">
            <text:p>26/6/2026</text:p>
          </table:table-cell>
          <table:table-cell table:style-name="ce42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6-06-26" calcext:value-type="date">
            <text:p>26/6/2026</text:p>
          </table:table-cell>
          <table:table-cell table:style-name="ce42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PATTRICIA FERREIRA DO AMARAL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3" office:value-type="string" calcext:value-type="string">
            <text:p>30614-GO</text:p>
          </table:table-cell>
          <table:table-cell table:style-name="ce39"/>
          <table:table-cell office:value-type="date" office:date-value="2026-06-27" calcext:value-type="date">
            <text:p>27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PAT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3" office:value-type="string" calcext:value-type="string">
            <text:p>30614-GO</text:p>
          </table:table-cell>
          <table:table-cell/>
          <table:table-cell office:value-type="date" office:date-value="2026-06-27" calcext:value-type="date">
            <text:p>27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18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6-06-27" calcext:value-type="date">
            <text:p>27/6/2026</text:p>
          </table:table-cell>
          <table:table-cell table:style-name="ce42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18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6-06-27" calcext:value-type="date">
            <text:p>27/6/2026</text:p>
          </table:table-cell>
          <table:table-cell table:style-name="ce42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AUGUSTO HENRIQUE TELES RODRIGUES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30880-GO</text:p>
          </table:table-cell>
          <table:table-cell/>
          <table:table-cell office:value-type="date" office:date-value="2026-06-28" calcext:value-type="date">
            <text:p>28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5" office:value-type="string" calcext:value-type="string">
            <text:p>AUGUSTO HENRIQUE TELES RODRIGUES</text:p>
          </table:table-cell>
          <table:table-cell table:style-name="ce42"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49" office:value-type="string" calcext:value-type="string">
            <text:p>30880-GO</text:p>
          </table:table-cell>
          <table:table-cell/>
          <table:table-cell office:value-type="date" office:date-value="2026-06-28" calcext:value-type="date">
            <text:p>28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18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6-06-28" calcext:value-type="date">
            <text:p>28/6/2026</text:p>
          </table:table-cell>
          <table:table-cell table:style-name="ce42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18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6-06-28" calcext:value-type="date">
            <text:p>28/6/2026</text:p>
          </table:table-cell>
          <table:table-cell table:style-name="ce42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18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6-06-29" calcext:value-type="date">
            <text:p>29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18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6-06-29" calcext:value-type="date">
            <text:p>29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6-06-29" calcext:value-type="date">
            <text:p>29/6/2026</text:p>
          </table:table-cell>
          <table:table-cell table:style-name="ce42" office:value-type="string" calcext:value-type="string">
            <text:p>08:00-12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6-06-29" calcext:value-type="date">
            <text:p>29/6/2026</text:p>
          </table:table-cell>
          <table:table-cell table:style-name="ce42" office:value-type="string" calcext:value-type="string">
            <text:p>14:00-18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18"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/>
          <table:table-cell office:value-type="date" office:date-value="2026-06-30" calcext:value-type="date">
            <text:p>30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J</text:p>
          </table:table-cell>
          <table:table-cell table:style-name="ce52" office:value-type="string" calcext:value-type="string">
            <text:p>17030-GO</text:p>
          </table:table-cell>
          <table:table-cell/>
          <table:table-cell office:value-type="date" office:date-value="2026-06-30" calcext:value-type="date">
            <text:p>30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MARA SCHETTERT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ROTIN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19-GO</text:p>
          </table:table-cell>
          <table:table-cell office:value-type="float" office:value="19493" calcext:value-type="float">
            <text:p>19493</text:p>
          </table:table-cell>
          <table:table-cell office:value-type="date" office:date-value="2026-06-30" calcext:value-type="date">
            <text:p>30/6/2026</text:p>
          </table:table-cell>
          <table:table-cell table:style-name="ce42" office:value-type="string" calcext:value-type="string">
            <text:p>08:00-12:00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table:style-name="ce23" office:value-type="string" calcext:value-type="string">
            <text:p>IMARA SCHETTERT SILVA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UTI/ROTINA</text:p>
          </table:table-cell>
          <table:table-cell table:style-name="ce7" office:value-type="string" calcext:value-type="string">
            <text:p>PJ</text:p>
          </table:table-cell>
          <table:table-cell table:style-name="ce41" office:value-type="string" calcext:value-type="string">
            <text:p>36519-GO</text:p>
          </table:table-cell>
          <table:table-cell table:style-name="ce41" office:value-type="float" office:value="19493" calcext:value-type="float">
            <text:p>19493</text:p>
          </table:table-cell>
          <table:table-cell table:style-name="ce74" office:value-type="date" office:date-value="2026-06-30" calcext:value-type="date">
            <text:p>30/6/2026</text:p>
          </table:table-cell>
          <table:table-cell table:style-name="ce82" office:value-type="string" calcext:value-type="string">
            <text:p>14:00-18:00</text:p>
          </table:table-cell>
        </table:table-row>
        <table:table-row table:style-name="ro4">
          <table:table-cell table:style-name="ce8"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2686-GO</text:p>
          </table:table-cell>
          <table:table-cell table:style-name="ce54" office:value-type="float" office:value="17945" calcext:value-type="float">
            <text:p>17945</text:p>
          </table:table-cell>
          <table:table-cell table:style-name="ce72" office:value-type="date" office:date-value="2026-06-01" calcext:value-type="date">
            <text:p>1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RA LETICIA BRITO DE ANDRADE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9565-GO</text:p>
          </table:table-cell>
          <table:table-cell table:style-name="ce54" office:value-type="float" office:value="25420" calcext:value-type="float">
            <text:p>25420</text:p>
          </table:table-cell>
          <table:table-cell table:style-name="ce72" office:value-type="date" office:date-value="2026-06-01" calcext:value-type="date">
            <text:p>1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RA LETICIA BRITO DE ANDRADE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9565-GO</text:p>
          </table:table-cell>
          <table:table-cell table:style-name="ce54" office:value-type="float" office:value="25420" calcext:value-type="float">
            <text:p>25420</text:p>
          </table:table-cell>
          <table:table-cell table:style-name="ce72" office:value-type="date" office:date-value="2026-06-01" calcext:value-type="date">
            <text:p>1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ILVIA ALMEIDA DA SILV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8408-GO</text:p>
          </table:table-cell>
          <table:table-cell table:style-name="ce54" office:value-type="float" office:value="17527" calcext:value-type="float">
            <text:p>17527</text:p>
          </table:table-cell>
          <table:table-cell office:value-type="date" office:date-value="2026-06-02" calcext:value-type="date">
            <text:p>2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2776-GO</text:p>
          </table:table-cell>
          <table:table-cell table:style-name="ce54" office:value-type="float" office:value="22073" calcext:value-type="float">
            <text:p>22073</text:p>
          </table:table-cell>
          <table:table-cell office:value-type="date" office:date-value="2026-06-02" calcext:value-type="date">
            <text:p>2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2776-GO</text:p>
          </table:table-cell>
          <table:table-cell table:style-name="ce54" office:value-type="float" office:value="22073" calcext:value-type="float">
            <text:p>22073</text:p>
          </table:table-cell>
          <table:table-cell office:value-type="date" office:date-value="2026-06-02" calcext:value-type="date">
            <text:p>2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8" office:value-type="string" calcext:value-type="string">
            <text:p>FLAVIO EDUARDO RAMOS DE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3" office:value-type="string" calcext:value-type="string">
            <text:p>25138-GO</text:p>
          </table:table-cell>
          <table:table-cell office:value-type="float" office:value="17217" calcext:value-type="float">
            <text:p>17217</text:p>
          </table:table-cell>
          <table:table-cell office:value-type="date" office:date-value="2026-06-03" calcext:value-type="date">
            <text:p>3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2776-GO</text:p>
          </table:table-cell>
          <table:table-cell table:style-name="ce54" office:value-type="float" office:value="22073" calcext:value-type="float">
            <text:p>22073</text:p>
          </table:table-cell>
          <table:table-cell office:value-type="date" office:date-value="2026-06-03" calcext:value-type="date">
            <text:p>3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2776-GO</text:p>
          </table:table-cell>
          <table:table-cell table:style-name="ce54" office:value-type="float" office:value="22073" calcext:value-type="float">
            <text:p>22073</text:p>
          </table:table-cell>
          <table:table-cell office:value-type="date" office:date-value="2026-06-03" calcext:value-type="date">
            <text:p>3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IVAGO LESSA BATI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7069-GO</text:p>
          </table:table-cell>
          <table:table-cell table:style-name="ce54" office:value-type="float" office:value="24956" calcext:value-type="float">
            <text:p>24956</text:p>
          </table:table-cell>
          <table:table-cell office:value-type="date" office:date-value="2026-06-04" calcext:value-type="date">
            <text:p>4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Á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2715-GO</text:p>
          </table:table-cell>
          <table:table-cell table:style-name="ce54" office:value-type="float" office:value="21827" calcext:value-type="float">
            <text:p>21827</text:p>
          </table:table-cell>
          <table:table-cell office:value-type="date" office:date-value="2026-06-04" calcext:value-type="date">
            <text:p>4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Á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2715-GO</text:p>
          </table:table-cell>
          <table:table-cell table:style-name="ce54" office:value-type="float" office:value="21827" calcext:value-type="float">
            <text:p>21827</text:p>
          </table:table-cell>
          <table:table-cell office:value-type="date" office:date-value="2026-06-04" calcext:value-type="date">
            <text:p>4/6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2686-GO</text:p>
          </table:table-cell>
          <table:table-cell table:style-name="ce54" office:value-type="float" office:value="17945" calcext:value-type="float">
            <text:p>17945</text:p>
          </table:table-cell>
          <table:table-cell office:value-type="date" office:date-value="2026-06-05" calcext:value-type="date">
            <text:p>5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RA LETICIA BRITO DE ANDRADE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9565-GO</text:p>
          </table:table-cell>
          <table:table-cell table:style-name="ce54" office:value-type="float" office:value="25420" calcext:value-type="float">
            <text:p>25420</text:p>
          </table:table-cell>
          <table:table-cell office:value-type="date" office:date-value="2026-06-05" calcext:value-type="date">
            <text:p>5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RA LETICIA BRITO DE ANDRADE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9565-GO</text:p>
          </table:table-cell>
          <table:table-cell table:style-name="ce54" office:value-type="float" office:value="25420" calcext:value-type="float">
            <text:p>25420</text:p>
          </table:table-cell>
          <table:table-cell office:value-type="date" office:date-value="2026-06-05" calcext:value-type="date">
            <text:p>5/6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2686-GO</text:p>
          </table:table-cell>
          <table:table-cell table:style-name="ce54" office:value-type="float" office:value="17945" calcext:value-type="float">
            <text:p>17945</text:p>
          </table:table-cell>
          <table:table-cell table:style-name="ce72" office:value-type="date" office:date-value="2026-06-06" calcext:value-type="date">
            <text:p>6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ÃO PEDRO ALVES FERREIR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4786-DF</text:p>
          </table:table-cell>
          <table:table-cell table:style-name="ce54" office:value-type="float" office:value="25746" calcext:value-type="float">
            <text:p>25746</text:p>
          </table:table-cell>
          <table:table-cell table:style-name="ce72" office:value-type="date" office:date-value="2026-06-06" calcext:value-type="date">
            <text:p>6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ÃO PEDRO ALVES FERREIR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4786-DF</text:p>
          </table:table-cell>
          <table:table-cell table:style-name="ce54" office:value-type="float" office:value="25746" calcext:value-type="float">
            <text:p>25746</text:p>
          </table:table-cell>
          <table:table-cell table:style-name="ce72" office:value-type="date" office:date-value="2026-06-06" calcext:value-type="date">
            <text:p>6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ESSA ADLE DA SILVA LIM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5629-GO</text:p>
          </table:table-cell>
          <table:table-cell table:style-name="ce54" office:value-type="float" office:value="46781" calcext:value-type="float">
            <text:p>46781</text:p>
          </table:table-cell>
          <table:table-cell table:style-name="ce72" office:value-type="date" office:date-value="2026-06-07" calcext:value-type="date">
            <text:p>7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2776-GO</text:p>
          </table:table-cell>
          <table:table-cell table:style-name="ce54" office:value-type="float" office:value="22073" calcext:value-type="float">
            <text:p>22073</text:p>
          </table:table-cell>
          <table:table-cell table:style-name="ce72" office:value-type="date" office:date-value="2026-06-07" calcext:value-type="date">
            <text:p>7/6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2686-GO</text:p>
          </table:table-cell>
          <table:table-cell table:style-name="ce54" office:value-type="float" office:value="17945" calcext:value-type="float">
            <text:p>17945</text:p>
          </table:table-cell>
          <table:table-cell table:style-name="ce72" office:value-type="date" office:date-value="2026-06-07" calcext:value-type="date">
            <text:p>7/6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2686-GO</text:p>
          </table:table-cell>
          <table:table-cell table:style-name="ce54" office:value-type="float" office:value="17945" calcext:value-type="float">
            <text:p>17945</text:p>
          </table:table-cell>
          <table:table-cell table:style-name="ce72" office:value-type="date" office:date-value="2026-06-08" calcext:value-type="date">
            <text:p>8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RA LETICIA BRITO DE ANDRADE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9565-GO</text:p>
          </table:table-cell>
          <table:table-cell table:style-name="ce54" office:value-type="float" office:value="25420" calcext:value-type="float">
            <text:p>25420</text:p>
          </table:table-cell>
          <table:table-cell table:style-name="ce72" office:value-type="date" office:date-value="2026-06-08" calcext:value-type="date">
            <text:p>8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RA LETICIA BRITO DE ANDRADE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9565-GO</text:p>
          </table:table-cell>
          <table:table-cell table:style-name="ce54" office:value-type="float" office:value="25420" calcext:value-type="float">
            <text:p>25420</text:p>
          </table:table-cell>
          <table:table-cell table:style-name="ce72" office:value-type="date" office:date-value="2026-06-08" calcext:value-type="date">
            <text:p>8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ÃO PEDRO ALVES FERREIR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4786-DF</text:p>
          </table:table-cell>
          <table:table-cell table:style-name="ce54" office:value-type="float" office:value="25746" calcext:value-type="float">
            <text:p>25746</text:p>
          </table:table-cell>
          <table:table-cell office:value-type="date" office:date-value="2026-06-09" calcext:value-type="date">
            <text:p>9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2776-GO</text:p>
          </table:table-cell>
          <table:table-cell table:style-name="ce54" office:value-type="float" office:value="22073" calcext:value-type="float">
            <text:p>22073</text:p>
          </table:table-cell>
          <table:table-cell office:value-type="date" office:date-value="2026-06-09" calcext:value-type="date">
            <text:p>9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2776-GO</text:p>
          </table:table-cell>
          <table:table-cell table:style-name="ce54" office:value-type="float" office:value="22073" calcext:value-type="float">
            <text:p>22073</text:p>
          </table:table-cell>
          <table:table-cell office:value-type="date" office:date-value="2026-06-09" calcext:value-type="date">
            <text:p>9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8" office:value-type="string" calcext:value-type="string">
            <text:p>FLAVIO EDUARDO RAMOS DE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3" office:value-type="string" calcext:value-type="string">
            <text:p>25138-GO</text:p>
          </table:table-cell>
          <table:table-cell office:value-type="float" office:value="17217" calcext:value-type="float">
            <text:p>17217</text:p>
          </table:table-cell>
          <table:table-cell office:value-type="date" office:date-value="2026-06-10" calcext:value-type="date">
            <text:p>10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2776-GO</text:p>
          </table:table-cell>
          <table:table-cell table:style-name="ce54" office:value-type="float" office:value="22073" calcext:value-type="float">
            <text:p>22073</text:p>
          </table:table-cell>
          <table:table-cell office:value-type="date" office:date-value="2026-06-10" calcext:value-type="date">
            <text:p>10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2776-GO</text:p>
          </table:table-cell>
          <table:table-cell table:style-name="ce54" office:value-type="float" office:value="22073" calcext:value-type="float">
            <text:p>22073</text:p>
          </table:table-cell>
          <table:table-cell office:value-type="date" office:date-value="2026-06-10" calcext:value-type="date">
            <text:p>10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IVAGO LESSA BATI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7069-GO</text:p>
          </table:table-cell>
          <table:table-cell table:style-name="ce54" office:value-type="float" office:value="24956" calcext:value-type="float">
            <text:p>24956</text:p>
          </table:table-cell>
          <table:table-cell office:value-type="date" office:date-value="2026-06-11" calcext:value-type="date">
            <text:p>11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Á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2715-GO</text:p>
          </table:table-cell>
          <table:table-cell table:style-name="ce54" office:value-type="float" office:value="21827" calcext:value-type="float">
            <text:p>21827</text:p>
          </table:table-cell>
          <table:table-cell office:value-type="date" office:date-value="2026-06-11" calcext:value-type="date">
            <text:p>11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Á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2715-GO</text:p>
          </table:table-cell>
          <table:table-cell table:style-name="ce54" office:value-type="float" office:value="21827" calcext:value-type="float">
            <text:p>21827</text:p>
          </table:table-cell>
          <table:table-cell office:value-type="date" office:date-value="2026-06-11" calcext:value-type="date">
            <text:p>11/6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2686-GO</text:p>
          </table:table-cell>
          <table:table-cell table:style-name="ce54" office:value-type="float" office:value="17945" calcext:value-type="float">
            <text:p>17945</text:p>
          </table:table-cell>
          <table:table-cell office:value-type="date" office:date-value="2026-06-12" calcext:value-type="date">
            <text:p>12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ILVIA ALMEIDA DA SILV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8408-GO</text:p>
          </table:table-cell>
          <table:table-cell table:style-name="ce54" office:value-type="float" office:value="17527" calcext:value-type="float">
            <text:p>17527</text:p>
          </table:table-cell>
          <table:table-cell office:value-type="date" office:date-value="2026-06-12" calcext:value-type="date">
            <text:p>12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RA LETICIA BRITO DE ANDRADE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9565-GO</text:p>
          </table:table-cell>
          <table:table-cell table:style-name="ce54" office:value-type="float" office:value="25420" calcext:value-type="float">
            <text:p>25420</text:p>
          </table:table-cell>
          <table:table-cell office:value-type="date" office:date-value="2026-06-12" calcext:value-type="date">
            <text:p>12/6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2686-GO</text:p>
          </table:table-cell>
          <table:table-cell table:style-name="ce54" office:value-type="float" office:value="17945" calcext:value-type="float">
            <text:p>17945</text:p>
          </table:table-cell>
          <table:table-cell office:value-type="date" office:date-value="2026-06-13" calcext:value-type="date">
            <text:p>13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ÃO PEDRO ALVES FERREIR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4786-DF</text:p>
          </table:table-cell>
          <table:table-cell table:style-name="ce54" office:value-type="float" office:value="25746" calcext:value-type="float">
            <text:p>25746</text:p>
          </table:table-cell>
          <table:table-cell office:value-type="date" office:date-value="2026-06-13" calcext:value-type="date">
            <text:p>13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ÃO PEDRO ALVES FERREIR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4786-DF</text:p>
          </table:table-cell>
          <table:table-cell table:style-name="ce54" office:value-type="float" office:value="25746" calcext:value-type="float">
            <text:p>25746</text:p>
          </table:table-cell>
          <table:table-cell office:value-type="date" office:date-value="2026-06-13" calcext:value-type="date">
            <text:p>13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IVAGO LESSA BATI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7069-GO</text:p>
          </table:table-cell>
          <table:table-cell table:style-name="ce54" office:value-type="float" office:value="24956" calcext:value-type="float">
            <text:p>24956</text:p>
          </table:table-cell>
          <table:table-cell office:value-type="date" office:date-value="2026-06-14" calcext:value-type="date">
            <text:p>14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Á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2715-GO</text:p>
          </table:table-cell>
          <table:table-cell table:style-name="ce54" office:value-type="float" office:value="21827" calcext:value-type="float">
            <text:p>21827</text:p>
          </table:table-cell>
          <table:table-cell office:value-type="date" office:date-value="2026-06-14" calcext:value-type="date">
            <text:p>14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IVAGO LESSA BATI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7069-GO</text:p>
          </table:table-cell>
          <table:table-cell table:style-name="ce54" office:value-type="float" office:value="24956" calcext:value-type="float">
            <text:p>24956</text:p>
          </table:table-cell>
          <table:table-cell office:value-type="date" office:date-value="2026-06-14" calcext:value-type="date">
            <text:p>14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IVAGO LESSA BATI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7069-GO</text:p>
          </table:table-cell>
          <table:table-cell table:style-name="ce54" office:value-type="float" office:value="24956" calcext:value-type="float">
            <text:p>24956</text:p>
          </table:table-cell>
          <table:table-cell office:value-type="date" office:date-value="2026-06-15" calcext:value-type="date">
            <text:p>15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ENÉSIA REGINA SOARES PEREIR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9111-DF</text:p>
          </table:table-cell>
          <table:table-cell table:style-name="ce54" office:value-type="float" office:value="25219" calcext:value-type="float">
            <text:p>25219</text:p>
          </table:table-cell>
          <table:table-cell office:value-type="date" office:date-value="2026-06-15" calcext:value-type="date">
            <text:p>15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ENÉSIA REGINA SOARES PEREIR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9111-DF</text:p>
          </table:table-cell>
          <table:table-cell table:style-name="ce54" office:value-type="float" office:value="25219" calcext:value-type="float">
            <text:p>25219</text:p>
          </table:table-cell>
          <table:table-cell office:value-type="date" office:date-value="2026-06-15" calcext:value-type="date">
            <text:p>15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ILVIA ALMEIDA DA SILV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8408-GO</text:p>
          </table:table-cell>
          <table:table-cell table:style-name="ce54" office:value-type="float" office:value="17527" calcext:value-type="float">
            <text:p>17527</text:p>
          </table:table-cell>
          <table:table-cell office:value-type="date" office:date-value="2026-06-16" calcext:value-type="date">
            <text:p>16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2776-GO</text:p>
          </table:table-cell>
          <table:table-cell table:style-name="ce54" office:value-type="float" office:value="22073" calcext:value-type="float">
            <text:p>22073</text:p>
          </table:table-cell>
          <table:table-cell office:value-type="date" office:date-value="2026-06-16" calcext:value-type="date">
            <text:p>16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2776-GO</text:p>
          </table:table-cell>
          <table:table-cell table:style-name="ce54" office:value-type="float" office:value="22073" calcext:value-type="float">
            <text:p>22073</text:p>
          </table:table-cell>
          <table:table-cell office:value-type="date" office:date-value="2026-06-16" calcext:value-type="date">
            <text:p>16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8" office:value-type="string" calcext:value-type="string">
            <text:p>FLAVIO EDUARDO RAMOS DE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3" office:value-type="string" calcext:value-type="string">
            <text:p>25138-GO</text:p>
          </table:table-cell>
          <table:table-cell office:value-type="float" office:value="17217" calcext:value-type="float">
            <text:p>17217</text:p>
          </table:table-cell>
          <table:table-cell office:value-type="date" office:date-value="2026-06-17" calcext:value-type="date">
            <text:p>17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2776-GO</text:p>
          </table:table-cell>
          <table:table-cell table:style-name="ce54" office:value-type="float" office:value="22073" calcext:value-type="float">
            <text:p>22073</text:p>
          </table:table-cell>
          <table:table-cell office:value-type="date" office:date-value="2026-06-17" calcext:value-type="date">
            <text:p>17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2776-GO</text:p>
          </table:table-cell>
          <table:table-cell table:style-name="ce54" office:value-type="float" office:value="22073" calcext:value-type="float">
            <text:p>22073</text:p>
          </table:table-cell>
          <table:table-cell office:value-type="date" office:date-value="2026-06-17" calcext:value-type="date">
            <text:p>17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IVAGO LESSA BATI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7069-GO</text:p>
          </table:table-cell>
          <table:table-cell table:style-name="ce54" office:value-type="float" office:value="24956" calcext:value-type="float">
            <text:p>24956</text:p>
          </table:table-cell>
          <table:table-cell office:value-type="date" office:date-value="2026-06-18" calcext:value-type="date">
            <text:p>18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Á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2715-GO</text:p>
          </table:table-cell>
          <table:table-cell table:style-name="ce54" office:value-type="float" office:value="21827" calcext:value-type="float">
            <text:p>21827</text:p>
          </table:table-cell>
          <table:table-cell office:value-type="date" office:date-value="2026-06-18" calcext:value-type="date">
            <text:p>18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Á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2715-GO</text:p>
          </table:table-cell>
          <table:table-cell table:style-name="ce54" office:value-type="float" office:value="21827" calcext:value-type="float">
            <text:p>21827</text:p>
          </table:table-cell>
          <table:table-cell office:value-type="date" office:date-value="2026-06-18" calcext:value-type="date">
            <text:p>18/6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2686-GO</text:p>
          </table:table-cell>
          <table:table-cell table:style-name="ce54" office:value-type="float" office:value="17945" calcext:value-type="float">
            <text:p>17945</text:p>
          </table:table-cell>
          <table:table-cell office:value-type="date" office:date-value="2026-06-19" calcext:value-type="date">
            <text:p>19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RA LETICIA BRITO DE ANDRADE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9565-GO</text:p>
          </table:table-cell>
          <table:table-cell table:style-name="ce54" office:value-type="float" office:value="25420" calcext:value-type="float">
            <text:p>25420</text:p>
          </table:table-cell>
          <table:table-cell office:value-type="date" office:date-value="2026-06-19" calcext:value-type="date">
            <text:p>19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RA LETICIA BRITO DE ANDRADE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9565-GO</text:p>
          </table:table-cell>
          <table:table-cell table:style-name="ce54" office:value-type="float" office:value="25420" calcext:value-type="float">
            <text:p>25420</text:p>
          </table:table-cell>
          <table:table-cell office:value-type="date" office:date-value="2026-06-19" calcext:value-type="date">
            <text:p>19/6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2686-GO</text:p>
          </table:table-cell>
          <table:table-cell table:style-name="ce54" office:value-type="float" office:value="17945" calcext:value-type="float">
            <text:p>17945</text:p>
          </table:table-cell>
          <table:table-cell office:value-type="date" office:date-value="2026-06-20" calcext:value-type="date">
            <text:p>20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ÃO PEDRO ALVES FERREIR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4786-DF</text:p>
          </table:table-cell>
          <table:table-cell table:style-name="ce54" office:value-type="float" office:value="25746" calcext:value-type="float">
            <text:p>25746</text:p>
          </table:table-cell>
          <table:table-cell office:value-type="date" office:date-value="2026-06-20" calcext:value-type="date">
            <text:p>20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ÃO PEDRO ALVES FERREIR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4786-DF</text:p>
          </table:table-cell>
          <table:table-cell table:style-name="ce54" office:value-type="float" office:value="25746" calcext:value-type="float">
            <text:p>25746</text:p>
          </table:table-cell>
          <table:table-cell office:value-type="date" office:date-value="2026-06-20" calcext:value-type="date">
            <text:p>20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ESSA ADLE DA SILVA LIM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5629-GO</text:p>
          </table:table-cell>
          <table:table-cell table:style-name="ce54" office:value-type="float" office:value="46781" calcext:value-type="float">
            <text:p>46781</text:p>
          </table:table-cell>
          <table:table-cell office:value-type="date" office:date-value="2026-06-21" calcext:value-type="date">
            <text:p>21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2686-GO</text:p>
          </table:table-cell>
          <table:table-cell table:style-name="ce54" office:value-type="float" office:value="17945" calcext:value-type="float">
            <text:p>17945</text:p>
          </table:table-cell>
          <table:table-cell office:value-type="date" office:date-value="2026-06-21" calcext:value-type="date">
            <text:p>21/6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2686-GO</text:p>
          </table:table-cell>
          <table:table-cell table:style-name="ce54" office:value-type="float" office:value="17945" calcext:value-type="float">
            <text:p>17945</text:p>
          </table:table-cell>
          <table:table-cell office:value-type="date" office:date-value="2026-06-21" calcext:value-type="date">
            <text:p>21/6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2686-GO</text:p>
          </table:table-cell>
          <table:table-cell table:style-name="ce54" office:value-type="float" office:value="17945" calcext:value-type="float">
            <text:p>17945</text:p>
          </table:table-cell>
          <table:table-cell office:value-type="date" office:date-value="2026-06-22" calcext:value-type="date">
            <text:p>22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SÉ OSÓRIO FEIJÓ DE LIMA FREIRE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1918-GO</text:p>
          </table:table-cell>
          <table:table-cell table:style-name="ce54" office:value-type="float" office:value="17251" calcext:value-type="float">
            <text:p>17251</text:p>
          </table:table-cell>
          <table:table-cell office:value-type="date" office:date-value="2026-06-22" calcext:value-type="date">
            <text:p>22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SÉ OSÓRIO FEIJÓ DE LIMA FREIRE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1918-GO</text:p>
          </table:table-cell>
          <table:table-cell table:style-name="ce54" office:value-type="float" office:value="17251" calcext:value-type="float">
            <text:p>17251</text:p>
          </table:table-cell>
          <table:table-cell office:value-type="date" office:date-value="2026-06-22" calcext:value-type="date">
            <text:p>22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ÃO PEDRO ALVES FERREIR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4786-DF</text:p>
          </table:table-cell>
          <table:table-cell table:style-name="ce54" office:value-type="float" office:value="25746" calcext:value-type="float">
            <text:p>25746</text:p>
          </table:table-cell>
          <table:table-cell office:value-type="date" office:date-value="2026-06-23" calcext:value-type="date">
            <text:p>23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2776-GO</text:p>
          </table:table-cell>
          <table:table-cell table:style-name="ce54" office:value-type="float" office:value="22073" calcext:value-type="float">
            <text:p>22073</text:p>
          </table:table-cell>
          <table:table-cell office:value-type="date" office:date-value="2026-06-23" calcext:value-type="date">
            <text:p>23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2776-GO</text:p>
          </table:table-cell>
          <table:table-cell table:style-name="ce54" office:value-type="float" office:value="22073" calcext:value-type="float">
            <text:p>22073</text:p>
          </table:table-cell>
          <table:table-cell office:value-type="date" office:date-value="2026-06-23" calcext:value-type="date">
            <text:p>23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8" office:value-type="string" calcext:value-type="string">
            <text:p>FLAVIO EDUARDO RAMOS DE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3" office:value-type="string" calcext:value-type="string">
            <text:p>25138-GO</text:p>
          </table:table-cell>
          <table:table-cell office:value-type="float" office:value="17217" calcext:value-type="float">
            <text:p>17217</text:p>
          </table:table-cell>
          <table:table-cell office:value-type="date" office:date-value="2026-06-24" calcext:value-type="date">
            <text:p>24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2776-GO</text:p>
          </table:table-cell>
          <table:table-cell table:style-name="ce54" office:value-type="float" office:value="22073" calcext:value-type="float">
            <text:p>22073</text:p>
          </table:table-cell>
          <table:table-cell office:value-type="date" office:date-value="2026-06-24" calcext:value-type="date">
            <text:p>24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2776-GO</text:p>
          </table:table-cell>
          <table:table-cell table:style-name="ce54" office:value-type="float" office:value="22073" calcext:value-type="float">
            <text:p>22073</text:p>
          </table:table-cell>
          <table:table-cell office:value-type="date" office:date-value="2026-06-24" calcext:value-type="date">
            <text:p>24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IVAGO LESSA BATI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7069-GO</text:p>
          </table:table-cell>
          <table:table-cell table:style-name="ce54" office:value-type="float" office:value="24956" calcext:value-type="float">
            <text:p>24956</text:p>
          </table:table-cell>
          <table:table-cell office:value-type="date" office:date-value="2026-06-25" calcext:value-type="date">
            <text:p>25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Á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2715-GO</text:p>
          </table:table-cell>
          <table:table-cell table:style-name="ce54" office:value-type="float" office:value="21827" calcext:value-type="float">
            <text:p>21827</text:p>
          </table:table-cell>
          <table:table-cell office:value-type="date" office:date-value="2026-06-25" calcext:value-type="date">
            <text:p>25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Á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2715-GO</text:p>
          </table:table-cell>
          <table:table-cell table:style-name="ce54" office:value-type="float" office:value="21827" calcext:value-type="float">
            <text:p>21827</text:p>
          </table:table-cell>
          <table:table-cell office:value-type="date" office:date-value="2026-06-25" calcext:value-type="date">
            <text:p>25/6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2686-GO</text:p>
          </table:table-cell>
          <table:table-cell table:style-name="ce54" office:value-type="float" office:value="17945" calcext:value-type="float">
            <text:p>17945</text:p>
          </table:table-cell>
          <table:table-cell office:value-type="date" office:date-value="2026-06-26" calcext:value-type="date">
            <text:p>26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ILVIA ALMEIDA DA SILV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8408-GO</text:p>
          </table:table-cell>
          <table:table-cell table:style-name="ce54" office:value-type="float" office:value="17527" calcext:value-type="float">
            <text:p>17527</text:p>
          </table:table-cell>
          <table:table-cell office:value-type="date" office:date-value="2026-06-26" calcext:value-type="date">
            <text:p>26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RA LETICIA BRITO DE ANDRADE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9565-GO</text:p>
          </table:table-cell>
          <table:table-cell table:style-name="ce54" office:value-type="float" office:value="25420" calcext:value-type="float">
            <text:p>25420</text:p>
          </table:table-cell>
          <table:table-cell office:value-type="date" office:date-value="2026-06-26" calcext:value-type="date">
            <text:p>26/6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2686-GO</text:p>
          </table:table-cell>
          <table:table-cell table:style-name="ce54" office:value-type="float" office:value="17945" calcext:value-type="float">
            <text:p>17945</text:p>
          </table:table-cell>
          <table:table-cell office:value-type="date" office:date-value="2026-06-27" calcext:value-type="date">
            <text:p>27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ÃO PEDRO ALVES FERREIR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4786-DF</text:p>
          </table:table-cell>
          <table:table-cell table:style-name="ce54" office:value-type="float" office:value="25746" calcext:value-type="float">
            <text:p>25746</text:p>
          </table:table-cell>
          <table:table-cell office:value-type="date" office:date-value="2026-06-27" calcext:value-type="date">
            <text:p>27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ÃO PEDRO ALVES FERREIR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4786-DF</text:p>
          </table:table-cell>
          <table:table-cell table:style-name="ce54" office:value-type="float" office:value="25746" calcext:value-type="float">
            <text:p>25746</text:p>
          </table:table-cell>
          <table:table-cell office:value-type="date" office:date-value="2026-06-27" calcext:value-type="date">
            <text:p>27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Á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2715-GO</text:p>
          </table:table-cell>
          <table:table-cell table:style-name="ce54" office:value-type="float" office:value="21827" calcext:value-type="float">
            <text:p>21827</text:p>
          </table:table-cell>
          <table:table-cell office:value-type="date" office:date-value="2026-06-28" calcext:value-type="date">
            <text:p>28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IVAGO LESSA BATI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7069-GO</text:p>
          </table:table-cell>
          <table:table-cell table:style-name="ce54" office:value-type="float" office:value="24956" calcext:value-type="float">
            <text:p>24956</text:p>
          </table:table-cell>
          <table:table-cell office:value-type="date" office:date-value="2026-06-28" calcext:value-type="date">
            <text:p>28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IVAGO LESSA BATI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7069-GO</text:p>
          </table:table-cell>
          <table:table-cell table:style-name="ce54" office:value-type="float" office:value="24956" calcext:value-type="float">
            <text:p>24956</text:p>
          </table:table-cell>
          <table:table-cell office:value-type="date" office:date-value="2026-06-28" calcext:value-type="date">
            <text:p>28/6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RANK ANDERSON RAMOS AZEVED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2686-GO</text:p>
          </table:table-cell>
          <table:table-cell table:style-name="ce54" office:value-type="float" office:value="17945" calcext:value-type="float">
            <text:p>17945</text:p>
          </table:table-cell>
          <table:table-cell office:value-type="date" office:date-value="2026-06-29" calcext:value-type="date">
            <text:p>29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table:formula="of:=[.A346]" office:value-type="string" office:string-value="Hospital Estadual de Luziânia" calcext:value-type="string">
            <text:p>Hospital Estadual de Luziânia</text:p>
          </table:table-cell>
          <table:table-cell office:value-type="string" calcext:value-type="string">
            <text:p>JOSÉ OSÓRIO FEIJÓ DE LIMA FREIRE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1918-GO</text:p>
          </table:table-cell>
          <table:table-cell table:style-name="ce54" office:value-type="float" office:value="17251" calcext:value-type="float">
            <text:p>17251</text:p>
          </table:table-cell>
          <table:table-cell office:value-type="date" office:date-value="2026-06-29" calcext:value-type="date">
            <text:p>29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formula="of:=[.A347]" office:value-type="string" office:string-value="Hospital Estadual de Luziânia" calcext:value-type="string">
            <text:p>Hospital Estadual de Luziânia</text:p>
          </table:table-cell>
          <table:table-cell office:value-type="string" calcext:value-type="string">
            <text:p>JOSÉ OSÓRIO FEIJÓ DE LIMA FREIRE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1918-GO</text:p>
          </table:table-cell>
          <table:table-cell table:style-name="ce54" office:value-type="float" office:value="17251" calcext:value-type="float">
            <text:p>17251</text:p>
          </table:table-cell>
          <table:table-cell office:value-type="date" office:date-value="2026-06-29" calcext:value-type="date">
            <text:p>29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formula="of:=[.A348]" office:value-type="string" office:string-value="Hospital Estadual de Luziânia" calcext:value-type="string">
            <text:p>Hospital Estadual de Luziânia</text:p>
          </table:table-cell>
          <table:table-cell office:value-type="string" calcext:value-type="string">
            <text:p>SILVIA ALMEIDA DA SILV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8408-GO</text:p>
          </table:table-cell>
          <table:table-cell table:style-name="ce54" office:value-type="float" office:value="17527" calcext:value-type="float">
            <text:p>17527</text:p>
          </table:table-cell>
          <table:table-cell office:value-type="date" office:date-value="2026-06-30" calcext:value-type="date">
            <text:p>30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2776-GO</text:p>
          </table:table-cell>
          <table:table-cell table:style-name="ce54" office:value-type="float" office:value="22073" calcext:value-type="float">
            <text:p>22073</text:p>
          </table:table-cell>
          <table:table-cell office:value-type="date" office:date-value="2026-06-30" calcext:value-type="date">
            <text:p>30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FERNANDO PEREIRA MELO</text:p>
          </table:table-cell>
          <table:table-cell table:style-name="ce7" office:value-type="string" calcext:value-type="string">
            <text:p>ORTOPEDISTA</text:p>
          </table:table-cell>
          <table:table-cell table:style-name="ce7" office:value-type="string" calcext:value-type="string">
            <text:p>PRONTO SOCORRO</text:p>
          </table:table-cell>
          <table:table-cell table:style-name="ce7" office:value-type="string" calcext:value-type="string">
            <text:p>PJ</text:p>
          </table:table-cell>
          <table:table-cell table:style-name="ce55" office:value-type="string" calcext:value-type="string">
            <text:p>32776-GO</text:p>
          </table:table-cell>
          <table:table-cell table:style-name="ce55" office:value-type="float" office:value="22073" calcext:value-type="float">
            <text:p>22073</text:p>
          </table:table-cell>
          <table:table-cell table:style-name="ce74" office:value-type="date" office:date-value="2026-06-30" calcext:value-type="date">
            <text:p>30/6/2026</text:p>
          </table:table-cell>
          <table:table-cell table:style-name="ce7" office:value-type="string" calcext:value-type="string">
            <text:p>19:00-07:00</text:p>
          </table:table-cell>
        </table:table-row>
        <table:table-row table:style-name="ro4">
          <table:table-cell table:style-name="ce8"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2" office:value-type="string" calcext:value-type="string">
            <text:p>37771-GO</text:p>
          </table:table-cell>
          <table:table-cell table:style-name="ce68"/>
          <table:table-cell table:style-name="ce72" office:value-type="date" office:date-value="2026-06-01" calcext:value-type="date">
            <text:p>1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2" office:value-type="string" calcext:value-type="string">
            <text:p>37771-GO</text:p>
          </table:table-cell>
          <table:table-cell table:style-name="ce68"/>
          <table:table-cell office:value-type="date" office:date-value="2026-06-02" calcext:value-type="date">
            <text:p>2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68"/>
          <table:table-cell office:value-type="date" office:date-value="2026-06-03" calcext:value-type="date">
            <text:p>3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68"/>
          <table:table-cell office:value-type="date" office:date-value="2026-06-04" calcext:value-type="date">
            <text:p>4/6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2" office:value-type="string" calcext:value-type="string">
            <text:p>34654-GO</text:p>
          </table:table-cell>
          <table:table-cell table:style-name="ce68"/>
          <table:table-cell office:value-type="date" office:date-value="2026-06-05" calcext:value-type="date">
            <text:p>5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68"/>
          <table:table-cell table:style-name="ce72" office:value-type="date" office:date-value="2026-06-06" calcext:value-type="date">
            <text:p>6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68"/>
          <table:table-cell table:style-name="ce72" office:value-type="date" office:date-value="2026-06-07" calcext:value-type="date">
            <text:p>7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91-GO</text:p>
          </table:table-cell>
          <table:table-cell table:style-name="ce68"/>
          <table:table-cell table:style-name="ce72" office:value-type="date" office:date-value="2026-06-08" calcext:value-type="date">
            <text:p>8/6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2" office:value-type="string" calcext:value-type="string">
            <text:p>37771-GO</text:p>
          </table:table-cell>
          <table:table-cell table:style-name="ce68"/>
          <table:table-cell office:value-type="date" office:date-value="2026-06-09" calcext:value-type="date">
            <text:p>9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68"/>
          <table:table-cell office:value-type="date" office:date-value="2026-06-10" calcext:value-type="date">
            <text:p>10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68"/>
          <table:table-cell office:value-type="date" office:date-value="2026-06-11" calcext:value-type="date">
            <text:p>11/6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2" office:value-type="string" calcext:value-type="string">
            <text:p>34654-GO</text:p>
          </table:table-cell>
          <table:table-cell table:style-name="ce68"/>
          <table:table-cell office:value-type="date" office:date-value="2026-06-12" calcext:value-type="date">
            <text:p>12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68"/>
          <table:table-cell office:value-type="date" office:date-value="2026-06-13" calcext:value-type="date">
            <text:p>13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68"/>
          <table:table-cell office:value-type="date" office:date-value="2026-06-14" calcext:value-type="date">
            <text:p>14/6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2" office:value-type="string" calcext:value-type="string">
            <text:p>37771-GO</text:p>
          </table:table-cell>
          <table:table-cell table:style-name="ce68"/>
          <table:table-cell office:value-type="date" office:date-value="2026-06-15" calcext:value-type="date">
            <text:p>15/6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2" office:value-type="string" calcext:value-type="string">
            <text:p>37771-GO</text:p>
          </table:table-cell>
          <table:table-cell table:style-name="ce68"/>
          <table:table-cell office:value-type="date" office:date-value="2026-06-16" calcext:value-type="date">
            <text:p>16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68"/>
          <table:table-cell office:value-type="date" office:date-value="2026-06-17" calcext:value-type="date">
            <text:p>17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68"/>
          <table:table-cell office:value-type="date" office:date-value="2026-06-18" calcext:value-type="date">
            <text:p>18/6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2" office:value-type="string" calcext:value-type="string">
            <text:p>34654-GO</text:p>
          </table:table-cell>
          <table:table-cell table:style-name="ce68"/>
          <table:table-cell office:value-type="date" office:date-value="2026-06-19" calcext:value-type="date">
            <text:p>19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68"/>
          <table:table-cell office:value-type="date" office:date-value="2026-06-20" calcext:value-type="date">
            <text:p>20/6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2" office:value-type="string" calcext:value-type="string">
            <text:p>26046-GO</text:p>
          </table:table-cell>
          <table:table-cell table:style-name="ce68"/>
          <table:table-cell office:value-type="date" office:date-value="2026-06-21" calcext:value-type="date">
            <text:p>21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91-GO</text:p>
          </table:table-cell>
          <table:table-cell table:style-name="ce68"/>
          <table:table-cell office:value-type="date" office:date-value="2026-06-22" calcext:value-type="date">
            <text:p>22/6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2" office:value-type="string" calcext:value-type="string">
            <text:p>37771-GO</text:p>
          </table:table-cell>
          <table:table-cell table:style-name="ce68"/>
          <table:table-cell office:value-type="date" office:date-value="2026-06-23" calcext:value-type="date">
            <text:p>23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68"/>
          <table:table-cell office:value-type="date" office:date-value="2026-06-24" calcext:value-type="date">
            <text:p>24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68"/>
          <table:table-cell office:value-type="date" office:date-value="2026-06-25" calcext:value-type="date">
            <text:p>25/6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2" office:value-type="string" calcext:value-type="string">
            <text:p>34654-GO</text:p>
          </table:table-cell>
          <table:table-cell table:style-name="ce68"/>
          <table:table-cell office:value-type="date" office:date-value="2026-06-26" calcext:value-type="date">
            <text:p>26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030-GO</text:p>
          </table:table-cell>
          <table:table-cell table:style-name="ce68"/>
          <table:table-cell office:value-type="date" office:date-value="2026-06-27" calcext:value-type="date">
            <text:p>27/6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2" office:value-type="string" calcext:value-type="string">
            <text:p>26046-GO</text:p>
          </table:table-cell>
          <table:table-cell table:style-name="ce68"/>
          <table:table-cell office:value-type="date" office:date-value="2026-06-28" calcext:value-type="date">
            <text:p>28/6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PJ</text:p>
          </table:table-cell>
          <table:table-cell table:style-name="ce52" office:value-type="string" calcext:value-type="string">
            <text:p>37771-GO</text:p>
          </table:table-cell>
          <table:table-cell table:style-name="ce68"/>
          <table:table-cell office:value-type="date" office:date-value="2026-06-29" calcext:value-type="date">
            <text:p>29/6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HELENTON MARANHÃO PORTO MARINHO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ENFERMARIA CLINICA</text:p>
          </table:table-cell>
          <table:table-cell table:style-name="ce7" office:value-type="string" calcext:value-type="string">
            <text:p>PJ</text:p>
          </table:table-cell>
          <table:table-cell table:style-name="ce56" office:value-type="string" calcext:value-type="string">
            <text:p>37771-GO</text:p>
          </table:table-cell>
          <table:table-cell table:style-name="ce69"/>
          <table:table-cell table:style-name="ce74" office:value-type="date" office:date-value="2026-06-30" calcext:value-type="date">
            <text:p>30/6/2026</text:p>
          </table:table-cell>
          <table:table-cell table:style-name="ce7" office:value-type="string" calcext:value-type="string">
            <text:p>07:00-19:00</text:p>
          </table:table-cell>
        </table:table-row>
        <table:table-row table:style-name="ro4">
          <table:table-cell table:style-name="ce8"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044-GO</text:p>
          </table:table-cell>
          <table:table-cell table:style-name="ce68"/>
          <table:table-cell table:style-name="ce72" office:value-type="date" office:date-value="2026-06-01" calcext:value-type="date">
            <text:p>1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TICIA DE AMORIM PEREIRA GOM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9071-GO</text:p>
          </table:table-cell>
          <table:table-cell table:style-name="ce68"/>
          <table:table-cell table:style-name="ce72" office:value-type="date" office:date-value="2026-06-01" calcext:value-type="date">
            <text:p>1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ANA CANUT MOU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790-GO</text:p>
          </table:table-cell>
          <table:table-cell table:style-name="ce68"/>
          <table:table-cell table:style-name="ce72" office:value-type="date" office:date-value="2026-06-01" calcext:value-type="date">
            <text:p>1/6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044-GO</text:p>
          </table:table-cell>
          <table:table-cell table:style-name="ce68"/>
          <table:table-cell table:style-name="ce72" office:value-type="date" office:date-value="2026-06-01" calcext:value-type="date">
            <text:p>1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RÔMULO LELES DA SILVA ARAÚJO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39" office:value-type="string" calcext:value-type="string">
            <text:p>30614-GO</text:p>
          </table:table-cell>
          <table:table-cell table:style-name="ce68"/>
          <table:table-cell table:style-name="ce72" office:value-type="date" office:date-value="2026-06-01" calcext:value-type="date">
            <text:p>1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ANA CANUT MOU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790-GO</text:p>
          </table:table-cell>
          <table:table-cell table:style-name="ce68"/>
          <table:table-cell table:style-name="ce72" office:value-type="date" office:date-value="2026-06-01" calcext:value-type="date">
            <text:p>1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SÉ HITALLO ANCHIETA TA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810-GO</text:p>
          </table:table-cell>
          <table:table-cell table:style-name="ce68"/>
          <table:table-cell office:value-type="date" office:date-value="2026-06-02" calcext:value-type="date">
            <text:p>2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RINE PANUCE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90-GO</text:p>
          </table:table-cell>
          <table:table-cell table:style-name="ce68"/>
          <table:table-cell office:value-type="date" office:date-value="2026-06-02" calcext:value-type="date">
            <text:p>2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UNNA MENDES FREIT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2" office:value-type="string" calcext:value-type="string">
            <text:p>35257-GO</text:p>
          </table:table-cell>
          <table:table-cell table:style-name="ce68"/>
          <table:table-cell office:value-type="date" office:date-value="2026-06-02" calcext:value-type="date">
            <text:p>2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CAS NUNES DUARTE MEDEI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8291-GO</text:p>
          </table:table-cell>
          <table:table-cell table:style-name="ce68"/>
          <table:table-cell office:value-type="date" office:date-value="2026-06-02" calcext:value-type="date">
            <text:p>2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KARINE PANUCE DE OLIVEIRA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39" office:value-type="string" calcext:value-type="string">
            <text:p>35890-GO</text:p>
          </table:table-cell>
          <table:table-cell table:style-name="ce68"/>
          <table:table-cell office:value-type="date" office:date-value="2026-06-02" calcext:value-type="date">
            <text:p>2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A SOUS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594-DF</text:p>
          </table:table-cell>
          <table:table-cell table:style-name="ce68"/>
          <table:table-cell office:value-type="date" office:date-value="2026-06-02" calcext:value-type="date">
            <text:p>2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HENRIQUE JANSEN SATHEL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896-GO</text:p>
          </table:table-cell>
          <table:table-cell table:style-name="ce68"/>
          <table:table-cell office:value-type="date" office:date-value="2026-06-03" calcext:value-type="date">
            <text:p>3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NA BLANCO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923-GO</text:p>
          </table:table-cell>
          <table:table-cell table:style-name="ce68"/>
          <table:table-cell office:value-type="date" office:date-value="2026-06-03" calcext:value-type="date">
            <text:p>3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TOR RODRIGUES GUIMARÃ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2" office:value-type="string" calcext:value-type="string">
            <text:p>34299-GO</text:p>
          </table:table-cell>
          <table:table-cell table:style-name="ce68"/>
          <table:table-cell office:value-type="date" office:date-value="2026-06-03" calcext:value-type="date">
            <text:p>3/6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HENRIQUE JANSEN SATHEL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896-GO</text:p>
          </table:table-cell>
          <table:table-cell table:style-name="ce68"/>
          <table:table-cell office:value-type="date" office:date-value="2026-06-03" calcext:value-type="date">
            <text:p>3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GEORGIA GAMA BONIFÁCIO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39" office:value-type="string" calcext:value-type="string">
            <text:p>38584-GO</text:p>
          </table:table-cell>
          <table:table-cell table:style-name="ce68"/>
          <table:table-cell office:value-type="date" office:date-value="2026-06-03" calcext:value-type="date">
            <text:p>3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ÁLIA GARCIA ADORN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825-GO</text:p>
          </table:table-cell>
          <table:table-cell table:style-name="ce68"/>
          <table:table-cell office:value-type="date" office:date-value="2026-06-03" calcext:value-type="date">
            <text:p>3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431-GO</text:p>
          </table:table-cell>
          <table:table-cell table:style-name="ce68"/>
          <table:table-cell office:value-type="date" office:date-value="2026-06-04" calcext:value-type="date">
            <text:p>4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 table:style-name="ce68"/>
          <table:table-cell office:value-type="date" office:date-value="2026-06-04" calcext:value-type="date">
            <text:p>4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91-GO</text:p>
          </table:table-cell>
          <table:table-cell table:style-name="ce68"/>
          <table:table-cell office:value-type="date" office:date-value="2026-06-04" calcext:value-type="date">
            <text:p>4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91-GO</text:p>
          </table:table-cell>
          <table:table-cell table:style-name="ce68"/>
          <table:table-cell office:value-type="date" office:date-value="2026-06-04" calcext:value-type="date">
            <text:p>4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 table:style-name="ce68"/>
          <table:table-cell office:value-type="date" office:date-value="2026-06-04" calcext:value-type="date">
            <text:p>4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ANA CANUT MOU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790-GO</text:p>
          </table:table-cell>
          <table:table-cell/>
          <table:table-cell office:value-type="date" office:date-value="2026-06-04" calcext:value-type="date">
            <text:p>4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031-GO</text:p>
          </table:table-cell>
          <table:table-cell table:style-name="ce68"/>
          <table:table-cell office:value-type="date" office:date-value="2026-06-05" calcext:value-type="date">
            <text:p>5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 table:style-name="ce68"/>
          <table:table-cell office:value-type="date" office:date-value="2026-06-05" calcext:value-type="date">
            <text:p>5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NNA SIL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135-GO</text:p>
          </table:table-cell>
          <table:table-cell table:style-name="ce68"/>
          <table:table-cell office:value-type="date" office:date-value="2026-06-05" calcext:value-type="date">
            <text:p>5/6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10" office:value-type="string" calcext:value-type="string">
            <text:p>Hospital Estadual de Luziânia</text:p>
          </table:table-cell>
          <table:table-cell office:value-type="string" calcext:value-type="string">
            <text:p>AUGUSTO HENRIQUE TELES RODRIG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880-GO</text:p>
          </table:table-cell>
          <table:table-cell table:style-name="ce68"/>
          <table:table-cell office:value-type="date" office:date-value="2026-06-05" calcext:value-type="date">
            <text:p>5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NNA SIL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135-GO</text:p>
          </table:table-cell>
          <table:table-cell table:style-name="ce68"/>
          <table:table-cell office:value-type="date" office:date-value="2026-06-05" calcext:value-type="date">
            <text:p>5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ÂMELLA SCARLET MARTINS DE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157-GO</text:p>
          </table:table-cell>
          <table:table-cell table:style-name="ce68"/>
          <table:table-cell office:value-type="date" office:date-value="2026-06-05" calcext:value-type="date">
            <text:p>5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431-GO</text:p>
          </table:table-cell>
          <table:table-cell table:style-name="ce68"/>
          <table:table-cell table:style-name="ce72" office:value-type="date" office:date-value="2026-06-06" calcext:value-type="date">
            <text:p>6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 table:style-name="ce68"/>
          <table:table-cell table:style-name="ce72" office:value-type="date" office:date-value="2026-06-06" calcext:value-type="date">
            <text:p>6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91-GO</text:p>
          </table:table-cell>
          <table:table-cell table:style-name="ce68"/>
          <table:table-cell table:style-name="ce72" office:value-type="date" office:date-value="2026-06-06" calcext:value-type="date">
            <text:p>6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91-GO</text:p>
          </table:table-cell>
          <table:table-cell table:style-name="ce68"/>
          <table:table-cell table:style-name="ce72" office:value-type="date" office:date-value="2026-06-06" calcext:value-type="date">
            <text:p>6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 table:style-name="ce68"/>
          <table:table-cell table:style-name="ce72" office:value-type="date" office:date-value="2026-06-06" calcext:value-type="date">
            <text:p>6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ANA CANUT MOU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790-GO</text:p>
          </table:table-cell>
          <table:table-cell table:style-name="ce68"/>
          <table:table-cell table:style-name="ce72" office:value-type="date" office:date-value="2026-06-06" calcext:value-type="date">
            <text:p>6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OFIA SANTO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582-GO</text:p>
          </table:table-cell>
          <table:table-cell/>
          <table:table-cell table:style-name="ce72" office:value-type="date" office:date-value="2026-06-07" calcext:value-type="date">
            <text:p>7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LA MARTUCCI MANC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371-GO</text:p>
          </table:table-cell>
          <table:table-cell table:style-name="ce68"/>
          <table:table-cell table:style-name="ce72" office:value-type="date" office:date-value="2026-06-07" calcext:value-type="date">
            <text:p>7/6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TICIA DE AMORIM PEREIRA GOM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9071-GO</text:p>
          </table:table-cell>
          <table:table-cell table:style-name="ce68"/>
          <table:table-cell table:style-name="ce72" office:value-type="date" office:date-value="2026-06-07" calcext:value-type="date">
            <text:p>7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093-GO</text:p>
          </table:table-cell>
          <table:table-cell table:style-name="ce68"/>
          <table:table-cell table:style-name="ce72" office:value-type="date" office:date-value="2026-06-07" calcext:value-type="date">
            <text:p>7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UGUSTO HENRIQUE TELES RODRIG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880-GO</text:p>
          </table:table-cell>
          <table:table-cell table:style-name="ce68"/>
          <table:table-cell table:style-name="ce72" office:value-type="date" office:date-value="2026-06-07" calcext:value-type="date">
            <text:p>7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NA BLANCO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923-GO</text:p>
          </table:table-cell>
          <table:table-cell table:style-name="ce68"/>
          <table:table-cell table:style-name="ce72" office:value-type="date" office:date-value="2026-06-07" calcext:value-type="date">
            <text:p>7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NDER SOARES SANTIAG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944-GO</text:p>
          </table:table-cell>
          <table:table-cell table:style-name="ce68"/>
          <table:table-cell table:style-name="ce72" office:value-type="date" office:date-value="2026-06-08" calcext:value-type="date">
            <text:p>8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UNNA MENDES FREIT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257-GO</text:p>
          </table:table-cell>
          <table:table-cell table:style-name="ce68"/>
          <table:table-cell table:style-name="ce72" office:value-type="date" office:date-value="2026-06-08" calcext:value-type="date">
            <text:p>8/6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RUBEM FERREIRA QUEIROZ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8319-GO</text:p>
          </table:table-cell>
          <table:table-cell table:style-name="ce68"/>
          <table:table-cell table:style-name="ce72" office:value-type="date" office:date-value="2026-06-08" calcext:value-type="date">
            <text:p>8/6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044-GO</text:p>
          </table:table-cell>
          <table:table-cell table:style-name="ce68"/>
          <table:table-cell table:style-name="ce72" office:value-type="date" office:date-value="2026-06-08" calcext:value-type="date">
            <text:p>8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 table:style-name="ce68"/>
          <table:table-cell table:style-name="ce72" office:value-type="date" office:date-value="2026-06-08" calcext:value-type="date">
            <text:p>8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RÔMULLO LELES DA SILVA ARAÚJO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39" office:value-type="string" calcext:value-type="string">
            <text:p>30614-GO</text:p>
          </table:table-cell>
          <table:table-cell table:style-name="ce70"/>
          <table:table-cell table:style-name="ce72" office:value-type="date" office:date-value="2026-06-08" calcext:value-type="date">
            <text:p>8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NDELL DOS SANTOS MOT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934-GO</text:p>
          </table:table-cell>
          <table:table-cell table:style-name="ce68"/>
          <table:table-cell office:value-type="date" office:date-value="2026-06-09" calcext:value-type="date">
            <text:p>9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UNNA MENDES FREIT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257GO</text:p>
          </table:table-cell>
          <table:table-cell table:style-name="ce68"/>
          <table:table-cell office:value-type="date" office:date-value="2026-06-09" calcext:value-type="date">
            <text:p>9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NA BLANCO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2" office:value-type="string" calcext:value-type="string">
            <text:p>36923-GO</text:p>
          </table:table-cell>
          <table:table-cell table:style-name="ce68"/>
          <table:table-cell office:value-type="date" office:date-value="2026-06-09" calcext:value-type="date">
            <text:p>9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CAS NUNES DUARTE MEDEI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8291-GO</text:p>
          </table:table-cell>
          <table:table-cell table:style-name="ce68"/>
          <table:table-cell office:value-type="date" office:date-value="2026-06-09" calcext:value-type="date">
            <text:p>9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MARIA EDUARDA BARROS GALVÃO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39" office:value-type="string" calcext:value-type="string">
            <text:p>37820-GO</text:p>
          </table:table-cell>
          <table:table-cell table:style-name="ce68"/>
          <table:table-cell office:value-type="date" office:date-value="2026-06-09" calcext:value-type="date">
            <text:p>9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A FREITAS VARG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8802-GO</text:p>
          </table:table-cell>
          <table:table-cell table:style-name="ce68"/>
          <table:table-cell office:value-type="date" office:date-value="2026-06-09" calcext:value-type="date">
            <text:p>9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 table:style-name="ce68"/>
          <table:table-cell office:value-type="date" office:date-value="2026-06-10" calcext:value-type="date">
            <text:p>10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RINE PANUCE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90-GO</text:p>
          </table:table-cell>
          <table:table-cell table:style-name="ce68"/>
          <table:table-cell office:value-type="date" office:date-value="2026-06-10" calcext:value-type="date">
            <text:p>10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A SOUS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2" office:value-type="string" calcext:value-type="string">
            <text:p>34594-DF</text:p>
          </table:table-cell>
          <table:table-cell table:style-name="ce68"/>
          <table:table-cell office:value-type="date" office:date-value="2026-06-10" calcext:value-type="date">
            <text:p>10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 table:style-name="ce68"/>
          <table:table-cell office:value-type="date" office:date-value="2026-06-10" calcext:value-type="date">
            <text:p>10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GEORGIA GAMA BONIFÁCIO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39" office:value-type="string" calcext:value-type="string">
            <text:p>38584-GO</text:p>
          </table:table-cell>
          <table:table-cell table:style-name="ce68"/>
          <table:table-cell office:value-type="date" office:date-value="2026-06-10" calcext:value-type="date">
            <text:p>10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ÁLIA GARCIA ADORN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825-GO</text:p>
          </table:table-cell>
          <table:table-cell table:style-name="ce68"/>
          <table:table-cell office:value-type="date" office:date-value="2026-06-10" calcext:value-type="date">
            <text:p>10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031-GO</text:p>
          </table:table-cell>
          <table:table-cell table:style-name="ce68"/>
          <table:table-cell office:value-type="date" office:date-value="2026-06-11" calcext:value-type="date">
            <text:p>11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DUARDA BARROS GALV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820-GO</text:p>
          </table:table-cell>
          <table:table-cell table:style-name="ce68"/>
          <table:table-cell office:value-type="date" office:date-value="2026-06-11" calcext:value-type="date">
            <text:p>11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ANA CANUT MOU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790-GO</text:p>
          </table:table-cell>
          <table:table-cell table:style-name="ce68"/>
          <table:table-cell office:value-type="date" office:date-value="2026-06-11" calcext:value-type="date">
            <text:p>11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ÃO NIKOLAI VARGAS GONÇALV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780-GO</text:p>
          </table:table-cell>
          <table:table-cell table:style-name="ce68"/>
          <table:table-cell office:value-type="date" office:date-value="2026-06-11" calcext:value-type="date">
            <text:p>11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DUARDA BARROS GALV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280-GO</text:p>
          </table:table-cell>
          <table:table-cell table:style-name="ce68"/>
          <table:table-cell office:value-type="date" office:date-value="2026-06-11" calcext:value-type="date">
            <text:p>11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ANA CANUT MOU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790-GO</text:p>
          </table:table-cell>
          <table:table-cell table:style-name="ce68"/>
          <table:table-cell office:value-type="date" office:date-value="2026-06-11" calcext:value-type="date">
            <text:p>11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031GO</text:p>
          </table:table-cell>
          <table:table-cell table:style-name="ce68"/>
          <table:table-cell office:value-type="date" office:date-value="2026-06-12" calcext:value-type="date">
            <text:p>12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SÉ HITALLO ANCHIETA TA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810-GO</text:p>
          </table:table-cell>
          <table:table-cell table:style-name="ce68"/>
          <table:table-cell office:value-type="date" office:date-value="2026-06-12" calcext:value-type="date">
            <text:p>12/6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HENRIQUE JANSEN SATHEL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896-GO</text:p>
          </table:table-cell>
          <table:table-cell table:style-name="ce68"/>
          <table:table-cell office:value-type="date" office:date-value="2026-06-12" calcext:value-type="date">
            <text:p>12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CAS ALMEIDA DE CAST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8290-GO</text:p>
          </table:table-cell>
          <table:table-cell table:style-name="ce68"/>
          <table:table-cell office:value-type="date" office:date-value="2026-06-12" calcext:value-type="date">
            <text:p>12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DUARDA BARROS GALV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820-GO</text:p>
          </table:table-cell>
          <table:table-cell table:style-name="ce68"/>
          <table:table-cell office:value-type="date" office:date-value="2026-06-12" calcext:value-type="date">
            <text:p>12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ÂMELLA SCARLET MARTINS DE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157-GO</text:p>
          </table:table-cell>
          <table:table-cell table:style-name="ce68"/>
          <table:table-cell office:value-type="date" office:date-value="2026-06-12" calcext:value-type="date">
            <text:p>12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431-GO</text:p>
          </table:table-cell>
          <table:table-cell table:style-name="ce68"/>
          <table:table-cell office:value-type="date" office:date-value="2026-06-13" calcext:value-type="date">
            <text:p>13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NNA SIL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135-GO</text:p>
          </table:table-cell>
          <table:table-cell table:style-name="ce68"/>
          <table:table-cell office:value-type="date" office:date-value="2026-06-13" calcext:value-type="date">
            <text:p>13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91-GO</text:p>
          </table:table-cell>
          <table:table-cell table:style-name="ce68"/>
          <table:table-cell office:value-type="date" office:date-value="2026-06-13" calcext:value-type="date">
            <text:p>13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91-GO</text:p>
          </table:table-cell>
          <table:table-cell table:style-name="ce68"/>
          <table:table-cell office:value-type="date" office:date-value="2026-06-13" calcext:value-type="date">
            <text:p>13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 table:style-name="ce68"/>
          <table:table-cell office:value-type="date" office:date-value="2026-06-13" calcext:value-type="date">
            <text:p>13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NNA SIL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135-GO</text:p>
          </table:table-cell>
          <table:table-cell table:style-name="ce68"/>
          <table:table-cell office:value-type="date" office:date-value="2026-06-13" calcext:value-type="date">
            <text:p>13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CAS ALMEIDA DE CAST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8290-GO</text:p>
          </table:table-cell>
          <table:table-cell/>
          <table:table-cell office:value-type="date" office:date-value="2026-06-14" calcext:value-type="date">
            <text:p>14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DUARDA BARROS GALV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820-GO</text:p>
          </table:table-cell>
          <table:table-cell table:style-name="ce68"/>
          <table:table-cell office:value-type="date" office:date-value="2026-06-14" calcext:value-type="date">
            <text:p>14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093-GO</text:p>
          </table:table-cell>
          <table:table-cell table:style-name="ce68"/>
          <table:table-cell office:value-type="date" office:date-value="2026-06-14" calcext:value-type="date">
            <text:p>14/6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UGUSTO HENRIQUE TELES RODRIG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880-GO</text:p>
          </table:table-cell>
          <table:table-cell table:style-name="ce68"/>
          <table:table-cell office:value-type="date" office:date-value="2026-06-14" calcext:value-type="date">
            <text:p>14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 table:style-name="ce68"/>
          <table:table-cell office:value-type="date" office:date-value="2026-06-14" calcext:value-type="date">
            <text:p>14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A FREITAS VARG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8802-GO</text:p>
          </table:table-cell>
          <table:table-cell table:style-name="ce68"/>
          <table:table-cell office:value-type="date" office:date-value="2026-06-14" calcext:value-type="date">
            <text:p>14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044-GO</text:p>
          </table:table-cell>
          <table:table-cell table:style-name="ce68"/>
          <table:table-cell office:value-type="date" office:date-value="2026-06-15" calcext:value-type="date">
            <text:p>15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TICIA DE AMORIM PEREIRA GOM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9071-GO</text:p>
          </table:table-cell>
          <table:table-cell table:style-name="ce68"/>
          <table:table-cell office:value-type="date" office:date-value="2026-06-15" calcext:value-type="date">
            <text:p>15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ANA CANUT MOU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790-GO</text:p>
          </table:table-cell>
          <table:table-cell table:style-name="ce68"/>
          <table:table-cell office:value-type="date" office:date-value="2026-06-15" calcext:value-type="date">
            <text:p>15/6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044-GO</text:p>
          </table:table-cell>
          <table:table-cell table:style-name="ce68"/>
          <table:table-cell office:value-type="date" office:date-value="2026-06-15" calcext:value-type="date">
            <text:p>15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RÔMULO LELES DA SILVA ARAÚJO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39" office:value-type="string" calcext:value-type="string">
            <text:p>30614-GO</text:p>
          </table:table-cell>
          <table:table-cell table:style-name="ce68"/>
          <table:table-cell office:value-type="date" office:date-value="2026-06-15" calcext:value-type="date">
            <text:p>15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ANA CANUT MOU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790-GO</text:p>
          </table:table-cell>
          <table:table-cell table:style-name="ce68"/>
          <table:table-cell office:value-type="date" office:date-value="2026-06-15" calcext:value-type="date">
            <text:p>15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SÉ HITALLO ANCHIETA TA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810-GO</text:p>
          </table:table-cell>
          <table:table-cell table:style-name="ce68"/>
          <table:table-cell office:value-type="date" office:date-value="2026-06-16" calcext:value-type="date">
            <text:p>16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RINE PANUCE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90-GO</text:p>
          </table:table-cell>
          <table:table-cell table:style-name="ce68"/>
          <table:table-cell office:value-type="date" office:date-value="2026-06-16" calcext:value-type="date">
            <text:p>16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NA BLANCO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2" office:value-type="string" calcext:value-type="string">
            <text:p>36923-GO</text:p>
          </table:table-cell>
          <table:table-cell table:style-name="ce68"/>
          <table:table-cell office:value-type="date" office:date-value="2026-06-16" calcext:value-type="date">
            <text:p>16/6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HENRIQUE JANSEN SATHEL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896-GO</text:p>
          </table:table-cell>
          <table:table-cell table:style-name="ce68"/>
          <table:table-cell office:value-type="date" office:date-value="2026-06-16" calcext:value-type="date">
            <text:p>16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KARINE PANUCE DE OLIVEIRA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39" office:value-type="string" calcext:value-type="string">
            <text:p>35890-GO</text:p>
          </table:table-cell>
          <table:table-cell table:style-name="ce68"/>
          <table:table-cell office:value-type="date" office:date-value="2026-06-16" calcext:value-type="date">
            <text:p>16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A SOUS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594-DF</text:p>
          </table:table-cell>
          <table:table-cell table:style-name="ce68"/>
          <table:table-cell office:value-type="date" office:date-value="2026-06-16" calcext:value-type="date">
            <text:p>16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HENRIQUE JANSEN SATHEL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896-GO</text:p>
          </table:table-cell>
          <table:table-cell table:style-name="ce68"/>
          <table:table-cell office:value-type="date" office:date-value="2026-06-17" calcext:value-type="date">
            <text:p>17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OBLEDO RODRIGUES LOP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8266-GO</text:p>
          </table:table-cell>
          <table:table-cell table:style-name="ce68"/>
          <table:table-cell office:value-type="date" office:date-value="2026-06-17" calcext:value-type="date">
            <text:p>17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NA BLANCO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2" office:value-type="string" calcext:value-type="string">
            <text:p>36923-GO</text:p>
          </table:table-cell>
          <table:table-cell table:style-name="ce68"/>
          <table:table-cell office:value-type="date" office:date-value="2026-06-17" calcext:value-type="date">
            <text:p>17/6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HENRIQUE JANSEN SATHEL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896-GO</text:p>
          </table:table-cell>
          <table:table-cell table:style-name="ce68"/>
          <table:table-cell office:value-type="date" office:date-value="2026-06-17" calcext:value-type="date">
            <text:p>17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GEORGIA GAMA BONIFÁCIO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39" office:value-type="string" calcext:value-type="string">
            <text:p>38584-GO</text:p>
          </table:table-cell>
          <table:table-cell table:style-name="ce68"/>
          <table:table-cell office:value-type="date" office:date-value="2026-06-17" calcext:value-type="date">
            <text:p>17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ÁLIA GARCIA ADORN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825-GO</text:p>
          </table:table-cell>
          <table:table-cell table:style-name="ce68"/>
          <table:table-cell office:value-type="date" office:date-value="2026-06-17" calcext:value-type="date">
            <text:p>17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044-GO</text:p>
          </table:table-cell>
          <table:table-cell table:style-name="ce68"/>
          <table:table-cell office:value-type="date" office:date-value="2026-06-18" calcext:value-type="date">
            <text:p>18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TICIA DE AMORIM PEREIRA GOM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9071-GO</text:p>
          </table:table-cell>
          <table:table-cell table:style-name="ce68"/>
          <table:table-cell office:value-type="date" office:date-value="2026-06-18" calcext:value-type="date">
            <text:p>18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ANA CANUT MOU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790-GO</text:p>
          </table:table-cell>
          <table:table-cell table:style-name="ce68"/>
          <table:table-cell office:value-type="date" office:date-value="2026-06-18" calcext:value-type="date">
            <text:p>18/6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044-GO</text:p>
          </table:table-cell>
          <table:table-cell table:style-name="ce68"/>
          <table:table-cell office:value-type="date" office:date-value="2026-06-18" calcext:value-type="date">
            <text:p>18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RÔMULO LELES DA SILVA ARAÚJO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39" office:value-type="string" calcext:value-type="string">
            <text:p>30614-GO</text:p>
          </table:table-cell>
          <table:table-cell table:style-name="ce68"/>
          <table:table-cell office:value-type="date" office:date-value="2026-06-18" calcext:value-type="date">
            <text:p>18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ANA CANUT MOU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790-GO</text:p>
          </table:table-cell>
          <table:table-cell table:style-name="ce68"/>
          <table:table-cell office:value-type="date" office:date-value="2026-06-18" calcext:value-type="date">
            <text:p>18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031-GO</text:p>
          </table:table-cell>
          <table:table-cell table:style-name="ce68"/>
          <table:table-cell office:value-type="date" office:date-value="2026-06-19" calcext:value-type="date">
            <text:p>19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 table:style-name="ce68"/>
          <table:table-cell office:value-type="date" office:date-value="2026-06-19" calcext:value-type="date">
            <text:p>19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NNA SIL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135-GO</text:p>
          </table:table-cell>
          <table:table-cell table:style-name="ce68"/>
          <table:table-cell office:value-type="date" office:date-value="2026-06-19" calcext:value-type="date">
            <text:p>19/6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UGUSTO HENRIQUE TELES RODRIG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880-GO</text:p>
          </table:table-cell>
          <table:table-cell table:style-name="ce68"/>
          <table:table-cell office:value-type="date" office:date-value="2026-06-19" calcext:value-type="date">
            <text:p>19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NNA SIL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135-GO</text:p>
          </table:table-cell>
          <table:table-cell table:style-name="ce68"/>
          <table:table-cell office:value-type="date" office:date-value="2026-06-19" calcext:value-type="date">
            <text:p>19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ÂMELLA SCARLET MARTINS DE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157-GO</text:p>
          </table:table-cell>
          <table:table-cell table:style-name="ce68"/>
          <table:table-cell office:value-type="date" office:date-value="2026-06-19" calcext:value-type="date">
            <text:p>19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431-GO</text:p>
          </table:table-cell>
          <table:table-cell table:style-name="ce68"/>
          <table:table-cell office:value-type="date" office:date-value="2026-06-20" calcext:value-type="date">
            <text:p>20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 table:style-name="ce68"/>
          <table:table-cell office:value-type="date" office:date-value="2026-06-20" calcext:value-type="date">
            <text:p>20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91-GO</text:p>
          </table:table-cell>
          <table:table-cell table:style-name="ce68"/>
          <table:table-cell office:value-type="date" office:date-value="2026-06-20" calcext:value-type="date">
            <text:p>20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91-GO</text:p>
          </table:table-cell>
          <table:table-cell table:style-name="ce68"/>
          <table:table-cell office:value-type="date" office:date-value="2026-06-20" calcext:value-type="date">
            <text:p>20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 table:style-name="ce68"/>
          <table:table-cell office:value-type="date" office:date-value="2026-06-20" calcext:value-type="date">
            <text:p>20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ANA CANUT MOU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790-GO</text:p>
          </table:table-cell>
          <table:table-cell table:style-name="ce68"/>
          <table:table-cell office:value-type="date" office:date-value="2026-06-20" calcext:value-type="date">
            <text:p>20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LA MARTUCCI MANC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371-GO</text:p>
          </table:table-cell>
          <table:table-cell/>
          <table:table-cell office:value-type="date" office:date-value="2026-06-21" calcext:value-type="date">
            <text:p>21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UNNA MENDES FREIT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257-GO</text:p>
          </table:table-cell>
          <table:table-cell table:style-name="ce68"/>
          <table:table-cell office:value-type="date" office:date-value="2026-06-21" calcext:value-type="date">
            <text:p>21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093-GO</text:p>
          </table:table-cell>
          <table:table-cell table:style-name="ce68"/>
          <table:table-cell office:value-type="date" office:date-value="2026-06-21" calcext:value-type="date">
            <text:p>21/6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UGUSTO HENRIQUE TELES RODRIG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880-GO</text:p>
          </table:table-cell>
          <table:table-cell table:style-name="ce68"/>
          <table:table-cell office:value-type="date" office:date-value="2026-06-21" calcext:value-type="date">
            <text:p>21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 table:style-name="ce68"/>
          <table:table-cell office:value-type="date" office:date-value="2026-06-21" calcext:value-type="date">
            <text:p>21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A FREITAS VARG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8802-GO</text:p>
          </table:table-cell>
          <table:table-cell table:style-name="ce68"/>
          <table:table-cell office:value-type="date" office:date-value="2026-06-21" calcext:value-type="date">
            <text:p>21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NDER SOARES SANTIAG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944-GO</text:p>
          </table:table-cell>
          <table:table-cell table:style-name="ce68"/>
          <table:table-cell office:value-type="date" office:date-value="2026-06-22" calcext:value-type="date">
            <text:p>22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DUARDA BARROS GALV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820-GO</text:p>
          </table:table-cell>
          <table:table-cell table:style-name="ce68"/>
          <table:table-cell office:value-type="date" office:date-value="2026-06-22" calcext:value-type="date">
            <text:p>22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UNNA MENDES FREIT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257-GO</text:p>
          </table:table-cell>
          <table:table-cell table:style-name="ce68"/>
          <table:table-cell office:value-type="date" office:date-value="2026-06-22" calcext:value-type="date">
            <text:p>22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ÁBIO PEREIRA DA SILVA JUNIO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190-GO</text:p>
          </table:table-cell>
          <table:table-cell table:style-name="ce68"/>
          <table:table-cell office:value-type="date" office:date-value="2026-06-22" calcext:value-type="date">
            <text:p>22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RÔMULO LELES DA SILVA ARAÚJO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39" office:value-type="string" calcext:value-type="string">
            <text:p>30614-GO</text:p>
          </table:table-cell>
          <table:table-cell table:style-name="ce70"/>
          <table:table-cell office:value-type="date" office:date-value="2026-06-22" calcext:value-type="date">
            <text:p>22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PÂMELLA SCARLET MARTINS DE BARROS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39" office:value-type="string" calcext:value-type="string">
            <text:p>35157-GO</text:p>
          </table:table-cell>
          <table:table-cell table:style-name="ce70"/>
          <table:table-cell office:value-type="date" office:date-value="2026-06-22" calcext:value-type="date">
            <text:p>22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NDELL DOS SANTOS MOT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934-GO</text:p>
          </table:table-cell>
          <table:table-cell table:style-name="ce68"/>
          <table:table-cell office:value-type="date" office:date-value="2026-06-23" calcext:value-type="date">
            <text:p>23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A SOUS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594-DF</text:p>
          </table:table-cell>
          <table:table-cell table:style-name="ce68"/>
          <table:table-cell office:value-type="date" office:date-value="2026-06-23" calcext:value-type="date">
            <text:p>23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FLÁVIA CAMPOS ADELIN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2" office:value-type="string" calcext:value-type="string">
            <text:p>38297-GO</text:p>
          </table:table-cell>
          <table:table-cell table:style-name="ce68"/>
          <table:table-cell office:value-type="date" office:date-value="2026-06-23" calcext:value-type="date">
            <text:p>23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CAS ALMEIDA DE CAST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8290-GO</text:p>
          </table:table-cell>
          <table:table-cell table:style-name="ce68"/>
          <table:table-cell office:value-type="date" office:date-value="2026-06-23" calcext:value-type="date">
            <text:p>23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BRUNNA MENDES FREITAS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39" office:value-type="string" calcext:value-type="string">
            <text:p>35257-GO</text:p>
          </table:table-cell>
          <table:table-cell table:style-name="ce68"/>
          <table:table-cell office:value-type="date" office:date-value="2026-06-23" calcext:value-type="date">
            <text:p>23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FLÁVIA CAMPOS ADELIN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8297-GO</text:p>
          </table:table-cell>
          <table:table-cell table:style-name="ce68"/>
          <table:table-cell office:value-type="date" office:date-value="2026-06-23" calcext:value-type="date">
            <text:p>23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ÁBIO PEREIRA DA SILVA JUNIO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190-GO</text:p>
          </table:table-cell>
          <table:table-cell table:style-name="ce68"/>
          <table:table-cell office:value-type="date" office:date-value="2026-06-24" calcext:value-type="date">
            <text:p>24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RINE PANUCE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90-GO</text:p>
          </table:table-cell>
          <table:table-cell table:style-name="ce68"/>
          <table:table-cell office:value-type="date" office:date-value="2026-06-24" calcext:value-type="date">
            <text:p>24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A SOUS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2" office:value-type="string" calcext:value-type="string">
            <text:p>34594-GO</text:p>
          </table:table-cell>
          <table:table-cell table:style-name="ce68"/>
          <table:table-cell office:value-type="date" office:date-value="2026-06-24" calcext:value-type="date">
            <text:p>24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ÁBIO PEREIRA DA SILVA JUNIO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190-GO</text:p>
          </table:table-cell>
          <table:table-cell table:style-name="ce68"/>
          <table:table-cell office:value-type="date" office:date-value="2026-06-24" calcext:value-type="date">
            <text:p>24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GEORGIA GAMA BONIFÁCIO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39" office:value-type="string" calcext:value-type="string">
            <text:p>38584-GO</text:p>
          </table:table-cell>
          <table:table-cell table:style-name="ce68"/>
          <table:table-cell office:value-type="date" office:date-value="2026-06-24" calcext:value-type="date">
            <text:p>24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ÁLIA GARCIA ADORN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825-GO</text:p>
          </table:table-cell>
          <table:table-cell table:style-name="ce68"/>
          <table:table-cell office:value-type="date" office:date-value="2026-06-24" calcext:value-type="date">
            <text:p>24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031-GO</text:p>
          </table:table-cell>
          <table:table-cell table:style-name="ce68"/>
          <table:table-cell office:value-type="date" office:date-value="2026-06-25" calcext:value-type="date">
            <text:p>25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DUARDA BARROS GALV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820-GO</text:p>
          </table:table-cell>
          <table:table-cell table:style-name="ce68"/>
          <table:table-cell office:value-type="date" office:date-value="2026-06-25" calcext:value-type="date">
            <text:p>25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ANA CANUT MOU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790-GO</text:p>
          </table:table-cell>
          <table:table-cell table:style-name="ce68"/>
          <table:table-cell office:value-type="date" office:date-value="2026-06-25" calcext:value-type="date">
            <text:p>25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ÃO NIKOLAI VARGAS GONÇALV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780-GO</text:p>
          </table:table-cell>
          <table:table-cell table:style-name="ce68"/>
          <table:table-cell office:value-type="date" office:date-value="2026-06-25" calcext:value-type="date">
            <text:p>25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RÔMULO LELES DA SILVA ARAÚJO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39" office:value-type="string" calcext:value-type="string">
            <text:p>30614-GO</text:p>
          </table:table-cell>
          <table:table-cell table:style-name="ce68"/>
          <table:table-cell office:value-type="date" office:date-value="2026-06-25" calcext:value-type="date">
            <text:p>25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ANA CANUT MOU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790-GO</text:p>
          </table:table-cell>
          <table:table-cell table:style-name="ce68"/>
          <table:table-cell office:value-type="date" office:date-value="2026-06-25" calcext:value-type="date">
            <text:p>25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031-GO</text:p>
          </table:table-cell>
          <table:table-cell table:style-name="ce68"/>
          <table:table-cell office:value-type="date" office:date-value="2026-06-26" calcext:value-type="date">
            <text:p>26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HENRIQUE JANSEN SATHEL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896-GO</text:p>
          </table:table-cell>
          <table:table-cell table:style-name="ce68"/>
          <table:table-cell office:value-type="date" office:date-value="2026-06-26" calcext:value-type="date">
            <text:p>26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 table:style-name="ce68"/>
          <table:table-cell office:value-type="date" office:date-value="2026-06-26" calcext:value-type="date">
            <text:p>26/6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UGUSTO HENRIQUE TELES RODRIG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880-GO</text:p>
          </table:table-cell>
          <table:table-cell table:style-name="ce68"/>
          <table:table-cell office:value-type="date" office:date-value="2026-06-26" calcext:value-type="date">
            <text:p>26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ÂMELLA SCARLET MARTINS DE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157-GO</text:p>
          </table:table-cell>
          <table:table-cell table:style-name="ce68"/>
          <table:table-cell office:value-type="date" office:date-value="2026-06-26" calcext:value-type="date">
            <text:p>26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RÔMULO LELES DA SILVA ARAÚJO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39" office:value-type="string" calcext:value-type="string">
            <text:p>30614-GO</text:p>
          </table:table-cell>
          <table:table-cell table:style-name="ce68"/>
          <table:table-cell office:value-type="date" office:date-value="2026-06-26" calcext:value-type="date">
            <text:p>26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431-GO</text:p>
          </table:table-cell>
          <table:table-cell table:style-name="ce68"/>
          <table:table-cell office:value-type="date" office:date-value="2026-06-27" calcext:value-type="date">
            <text:p>27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NNA SIL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135-GO</text:p>
          </table:table-cell>
          <table:table-cell table:style-name="ce68"/>
          <table:table-cell office:value-type="date" office:date-value="2026-06-27" calcext:value-type="date">
            <text:p>27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91-GO</text:p>
          </table:table-cell>
          <table:table-cell table:style-name="ce68"/>
          <table:table-cell office:value-type="date" office:date-value="2026-06-27" calcext:value-type="date">
            <text:p>27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ESLEY PEREIRA DUART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591-GO</text:p>
          </table:table-cell>
          <table:table-cell table:style-name="ce68"/>
          <table:table-cell office:value-type="date" office:date-value="2026-06-27" calcext:value-type="date">
            <text:p>27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 table:style-name="ce68"/>
          <table:table-cell office:value-type="date" office:date-value="2026-06-27" calcext:value-type="date">
            <text:p>27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NNA SIL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135-GO</text:p>
          </table:table-cell>
          <table:table-cell table:style-name="ce68"/>
          <table:table-cell office:value-type="date" office:date-value="2026-06-27" calcext:value-type="date">
            <text:p>27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SÉ HITALLO ANCHIETA TA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810-GO</text:p>
          </table:table-cell>
          <table:table-cell/>
          <table:table-cell office:value-type="date" office:date-value="2026-06-28" calcext:value-type="date">
            <text:p>28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DUARDA BARROS GALV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820-GO</text:p>
          </table:table-cell>
          <table:table-cell table:style-name="ce68"/>
          <table:table-cell office:value-type="date" office:date-value="2026-06-28" calcext:value-type="date">
            <text:p>28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IANCA PEREIRA BARR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093-GO</text:p>
          </table:table-cell>
          <table:table-cell table:style-name="ce68"/>
          <table:table-cell office:value-type="date" office:date-value="2026-06-28" calcext:value-type="date">
            <text:p>28/6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UGUSTO HENRIQUE TELES RODRIG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880-GO</text:p>
          </table:table-cell>
          <table:table-cell table:style-name="ce68"/>
          <table:table-cell office:value-type="date" office:date-value="2026-06-28" calcext:value-type="date">
            <text:p>28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 table:style-name="ce68"/>
          <table:table-cell office:value-type="date" office:date-value="2026-06-28" calcext:value-type="date">
            <text:p>28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A FREITAS VARG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8802-GO</text:p>
          </table:table-cell>
          <table:table-cell table:style-name="ce68"/>
          <table:table-cell office:value-type="date" office:date-value="2026-06-28" calcext:value-type="date">
            <text:p>28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044-GO</text:p>
          </table:table-cell>
          <table:table-cell table:style-name="ce68"/>
          <table:table-cell office:value-type="date" office:date-value="2026-06-29" calcext:value-type="date">
            <text:p>29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TICIA DE AMORIM PEREIRA GOM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9071-GO</text:p>
          </table:table-cell>
          <table:table-cell table:style-name="ce68"/>
          <table:table-cell office:value-type="date" office:date-value="2026-06-29" calcext:value-type="date">
            <text:p>29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ANA CANUT MOU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790-GO</text:p>
          </table:table-cell>
          <table:table-cell table:style-name="ce68"/>
          <table:table-cell office:value-type="date" office:date-value="2026-06-29" calcext:value-type="date">
            <text:p>29/6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044-GO</text:p>
          </table:table-cell>
          <table:table-cell table:style-name="ce68"/>
          <table:table-cell office:value-type="date" office:date-value="2026-06-29" calcext:value-type="date">
            <text:p>29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RÔMULO LELES DA SILVA ARAÚJO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39" office:value-type="string" calcext:value-type="string">
            <text:p>30614-GO</text:p>
          </table:table-cell>
          <table:table-cell table:style-name="ce68"/>
          <table:table-cell office:value-type="date" office:date-value="2026-06-29" calcext:value-type="date">
            <text:p>29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ANA CANUT MOU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790-GO</text:p>
          </table:table-cell>
          <table:table-cell table:style-name="ce68"/>
          <table:table-cell office:value-type="date" office:date-value="2026-06-29" calcext:value-type="date">
            <text:p>29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IS QUERINO DE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031-GO</text:p>
          </table:table-cell>
          <table:table-cell table:style-name="ce68"/>
          <table:table-cell office:value-type="date" office:date-value="2026-06-30" calcext:value-type="date">
            <text:p>30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YSSA BUENO DE ANDRADE WCHO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5880-GO</text:p>
          </table:table-cell>
          <table:table-cell table:style-name="ce68"/>
          <table:table-cell office:value-type="date" office:date-value="2026-06-30" calcext:value-type="date">
            <text:p>30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NNA SIL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135-GO</text:p>
          </table:table-cell>
          <table:table-cell table:style-name="ce68"/>
          <table:table-cell office:value-type="date" office:date-value="2026-06-30" calcext:value-type="date">
            <text:p>30/6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UGUSTO HENRIQUE TELES RODRIG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880-GO</text:p>
          </table:table-cell>
          <table:table-cell table:style-name="ce68"/>
          <table:table-cell office:value-type="date" office:date-value="2026-06-30" calcext:value-type="date">
            <text:p>30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8" office:value-type="string" calcext:value-type="string">
            <text:p>RÔMULO LELES DA SILVA ARAÚJO</text:p>
          </table:table-cell>
          <table:table-cell table:style-name="ce8" office:value-type="string" calcext:value-type="string">
            <text:p>CLINICO GERAL</text:p>
          </table:table-cell>
          <table:table-cell table:style-name="ce8"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39" office:value-type="string" calcext:value-type="string">
            <text:p>30614-GO</text:p>
          </table:table-cell>
          <table:table-cell table:style-name="ce68"/>
          <table:table-cell office:value-type="date" office:date-value="2026-06-30" calcext:value-type="date">
            <text:p>30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4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PÂMELLA SCARLET MARTINS DE BARROS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PRONTO SOCORRO</text:p>
          </table:table-cell>
          <table:table-cell table:style-name="ce7" office:value-type="string" calcext:value-type="string">
            <text:p>PJ</text:p>
          </table:table-cell>
          <table:table-cell table:style-name="ce41" office:value-type="string" calcext:value-type="string">
            <text:p>35157-GO</text:p>
          </table:table-cell>
          <table:table-cell table:style-name="ce69"/>
          <table:table-cell table:style-name="ce74" office:value-type="date" office:date-value="2026-06-30" calcext:value-type="date">
            <text:p>30/6/2026</text:p>
          </table:table-cell>
          <table:table-cell table:style-name="ce82" office:value-type="string" calcext:value-type="string">
            <text:p>19:00-07:00</text:p>
          </table:table-cell>
        </table:table-row>
        <table:table-row table:style-name="ro3">
          <table:table-cell table:style-name="ce10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39" office:value-type="string" calcext:value-type="string">
            <text:p>33011-GO</text:p>
          </table:table-cell>
          <table:table-cell office:value-type="float" office:value="24911" calcext:value-type="float">
            <text:p>24911</text:p>
          </table:table-cell>
          <table:table-cell table:style-name="ce72" office:value-type="date" office:date-value="2026-06-01" calcext:value-type="date">
            <text:p>1/6/2026</text:p>
          </table:table-cell>
          <table:table-cell table:style-name="ce8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RY FRAGA DERCY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table:style-name="ce72" office:value-type="date" office:date-value="2026-06-01" calcext:value-type="date">
            <text:p>1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table:style-name="ce72" office:value-type="date" office:date-value="2026-06-01" calcext:value-type="date">
            <text:p>1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39" office:value-type="string" calcext:value-type="string">
            <text:p>33011-GO</text:p>
          </table:table-cell>
          <table:table-cell office:value-type="float" office:value="24911" calcext:value-type="float">
            <text:p>24911</text:p>
          </table:table-cell>
          <table:table-cell office:value-type="date" office:date-value="2026-06-02" calcext:value-type="date">
            <text:p>2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RY FRAGA DERCY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6-06-02" calcext:value-type="date">
            <text:p>2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RY FRAGA DERCY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6-06-02" calcext:value-type="date">
            <text:p>2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6-06-03" calcext:value-type="date">
            <text:p>3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DRIGO FERNANDES GOULART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082-GO</text:p>
          </table:table-cell>
          <table:table-cell office:value-type="float" office:value="18445" calcext:value-type="float">
            <text:p>18445</text:p>
          </table:table-cell>
          <table:table-cell office:value-type="date" office:date-value="2026-06-03" calcext:value-type="date">
            <text:p>3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DRIGO FERNANDES GOULART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082-GO</text:p>
          </table:table-cell>
          <table:table-cell office:value-type="float" office:value="18445" calcext:value-type="float">
            <text:p>18445</text:p>
          </table:table-cell>
          <table:table-cell office:value-type="date" office:date-value="2026-06-03" calcext:value-type="date">
            <text:p>3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DRIGO FERNANDES GOULART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082-GO</text:p>
          </table:table-cell>
          <table:table-cell office:value-type="float" office:value="18445" calcext:value-type="float">
            <text:p>18445</text:p>
          </table:table-cell>
          <table:table-cell office:value-type="date" office:date-value="2026-06-04" calcext:value-type="date">
            <text:p>4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6-06-04" calcext:value-type="date">
            <text:p>4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6-06-04" calcext:value-type="date">
            <text:p>4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6-06-05" calcext:value-type="date">
            <text:p>5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LEONARDO DE GODOY RIBEIR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39" office:value-type="string" calcext:value-type="string">
            <text:p>20727-GO</text:p>
          </table:table-cell>
          <table:table-cell office:value-type="float" office:value="15444" calcext:value-type="float">
            <text:p>15444</text:p>
          </table:table-cell>
          <table:table-cell office:value-type="date" office:date-value="2026-06-05" calcext:value-type="date">
            <text:p>5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LEONARDO DE GODOY RIBEIR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39" office:value-type="string" calcext:value-type="string">
            <text:p>20727-GO</text:p>
          </table:table-cell>
          <table:table-cell office:value-type="float" office:value="15444" calcext:value-type="float">
            <text:p>15444</text:p>
          </table:table-cell>
          <table:table-cell office:value-type="date" office:date-value="2026-06-05" calcext:value-type="date">
            <text:p>5/6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UANNER RONANN MARQUES DURÃE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203-GO</text:p>
          </table:table-cell>
          <table:table-cell office:value-type="float" office:value="13431" calcext:value-type="float">
            <text:p>13431</text:p>
          </table:table-cell>
          <table:table-cell table:style-name="ce72" office:value-type="date" office:date-value="2026-06-06" calcext:value-type="date">
            <text:p>6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table:style-name="ce72" office:value-type="date" office:date-value="2026-06-06" calcext:value-type="date">
            <text:p>6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table:style-name="ce72" office:value-type="date" office:date-value="2026-06-06" calcext:value-type="date">
            <text:p>6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UDI FINGER JUNIOR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52" office:value-type="string" calcext:value-type="string">
            <text:p>24785-GO</text:p>
          </table:table-cell>
          <table:table-cell office:value-type="float" office:value="23447" calcext:value-type="float">
            <text:p>23447</text:p>
          </table:table-cell>
          <table:table-cell table:style-name="ce72" office:value-type="date" office:date-value="2026-06-07" calcext:value-type="date">
            <text:p>7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DRIGO FERNANDES GOULART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082-GO</text:p>
          </table:table-cell>
          <table:table-cell office:value-type="float" office:value="18445" calcext:value-type="float">
            <text:p>18445</text:p>
          </table:table-cell>
          <table:table-cell table:style-name="ce72" office:value-type="date" office:date-value="2026-06-07" calcext:value-type="date">
            <text:p>7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table:style-name="ce72" office:value-type="date" office:date-value="2026-06-07" calcext:value-type="date">
            <text:p>7/6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UANNER RONANN MARQUES DURÃE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203-GO</text:p>
          </table:table-cell>
          <table:table-cell office:value-type="float" office:value="13431" calcext:value-type="float">
            <text:p>13431</text:p>
          </table:table-cell>
          <table:table-cell table:style-name="ce72" office:value-type="date" office:date-value="2026-06-08" calcext:value-type="date">
            <text:p>8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table:style-name="ce72" office:value-type="date" office:date-value="2026-06-08" calcext:value-type="date">
            <text:p>8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table:style-name="ce72" office:value-type="date" office:date-value="2026-06-08" calcext:value-type="date">
            <text:p>8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39" office:value-type="string" calcext:value-type="string">
            <text:p>33011-GO</text:p>
          </table:table-cell>
          <table:table-cell office:value-type="float" office:value="24911" calcext:value-type="float">
            <text:p>24911</text:p>
          </table:table-cell>
          <table:table-cell office:value-type="date" office:date-value="2026-06-09" calcext:value-type="date">
            <text:p>9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RY FRAGA DERCY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6-06-09" calcext:value-type="date">
            <text:p>9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RY FRAGA DERCY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6-06-09" calcext:value-type="date">
            <text:p>9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6-06-10" calcext:value-type="date">
            <text:p>10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DRIGO FERNANDES GOULART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082-GO</text:p>
          </table:table-cell>
          <table:table-cell office:value-type="float" office:value="18445" calcext:value-type="float">
            <text:p>18445</text:p>
          </table:table-cell>
          <table:table-cell office:value-type="date" office:date-value="2026-06-10" calcext:value-type="date">
            <text:p>10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DRIGO FERNANDES GOULART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082-GO</text:p>
          </table:table-cell>
          <table:table-cell office:value-type="float" office:value="18445" calcext:value-type="float">
            <text:p>18445</text:p>
          </table:table-cell>
          <table:table-cell office:value-type="date" office:date-value="2026-06-10" calcext:value-type="date">
            <text:p>10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DRIGO FERNANDES GOULART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082-GO</text:p>
          </table:table-cell>
          <table:table-cell office:value-type="float" office:value="18445" calcext:value-type="float">
            <text:p>18445</text:p>
          </table:table-cell>
          <table:table-cell office:value-type="date" office:date-value="2026-06-11" calcext:value-type="date">
            <text:p>11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6-06-11" calcext:value-type="date">
            <text:p>11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6-06-11" calcext:value-type="date">
            <text:p>11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6-06-12" calcext:value-type="date">
            <text:p>12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LEONARDO DE GODOY RIBEIR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39" office:value-type="string" calcext:value-type="string">
            <text:p>20727-GO</text:p>
          </table:table-cell>
          <table:table-cell office:value-type="float" office:value="15444" calcext:value-type="float">
            <text:p>15444</text:p>
          </table:table-cell>
          <table:table-cell office:value-type="date" office:date-value="2026-06-12" calcext:value-type="date">
            <text:p>12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LEONARDO DE GODOY RIBEIR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39" office:value-type="string" calcext:value-type="string">
            <text:p>20727-GO</text:p>
          </table:table-cell>
          <table:table-cell office:value-type="float" office:value="15444" calcext:value-type="float">
            <text:p>15444</text:p>
          </table:table-cell>
          <table:table-cell office:value-type="date" office:date-value="2026-06-12" calcext:value-type="date">
            <text:p>12/6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UANNER RONANN MARQUES DURÃE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203-GO</text:p>
          </table:table-cell>
          <table:table-cell office:value-type="float" office:value="13431" calcext:value-type="float">
            <text:p>13431</text:p>
          </table:table-cell>
          <table:table-cell office:value-type="date" office:date-value="2026-06-13" calcext:value-type="date">
            <text:p>13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6-06-13" calcext:value-type="date">
            <text:p>13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6-06-13" calcext:value-type="date">
            <text:p>13/6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UANNER RONANN MARQUES DURÃE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203-GO</text:p>
          </table:table-cell>
          <table:table-cell office:value-type="float" office:value="13431" calcext:value-type="float">
            <text:p>13431</text:p>
          </table:table-cell>
          <table:table-cell office:value-type="date" office:date-value="2026-06-14" calcext:value-type="date">
            <text:p>14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6-06-14" calcext:value-type="date">
            <text:p>14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LEONARDO DE GODOY RIBEIR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39" office:value-type="string" calcext:value-type="string">
            <text:p>20727-GO</text:p>
          </table:table-cell>
          <table:table-cell office:value-type="float" office:value="15444" calcext:value-type="float">
            <text:p>15444</text:p>
          </table:table-cell>
          <table:table-cell office:value-type="date" office:date-value="2026-06-14" calcext:value-type="date">
            <text:p>14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LEONARDO DE GODOY RIBEIR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39" office:value-type="string" calcext:value-type="string">
            <text:p>20727-GO</text:p>
          </table:table-cell>
          <table:table-cell office:value-type="float" office:value="15444" calcext:value-type="float">
            <text:p>15444</text:p>
          </table:table-cell>
          <table:table-cell office:value-type="date" office:date-value="2026-06-15" calcext:value-type="date">
            <text:p>15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6-06-15" calcext:value-type="date">
            <text:p>15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6-06-15" calcext:value-type="date">
            <text:p>15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39" office:value-type="string" calcext:value-type="string">
            <text:p>33011-GO</text:p>
          </table:table-cell>
          <table:table-cell office:value-type="float" office:value="24911" calcext:value-type="float">
            <text:p>24911</text:p>
          </table:table-cell>
          <table:table-cell office:value-type="date" office:date-value="2026-06-16" calcext:value-type="date">
            <text:p>16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RY FRAGA DERCY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6-06-16" calcext:value-type="date">
            <text:p>16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RY FRAGA DERCY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6-06-16" calcext:value-type="date">
            <text:p>16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6-06-17" calcext:value-type="date">
            <text:p>17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DRIGO FERNANDES GOULART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082-GO</text:p>
          </table:table-cell>
          <table:table-cell office:value-type="float" office:value="18445" calcext:value-type="float">
            <text:p>18445</text:p>
          </table:table-cell>
          <table:table-cell office:value-type="date" office:date-value="2026-06-17" calcext:value-type="date">
            <text:p>17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DRIGO FERNANDES GOULART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082-GO</text:p>
          </table:table-cell>
          <table:table-cell office:value-type="float" office:value="18445" calcext:value-type="float">
            <text:p>18445</text:p>
          </table:table-cell>
          <table:table-cell office:value-type="date" office:date-value="2026-06-17" calcext:value-type="date">
            <text:p>17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DRIGO FERNANDES GOULART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082-GO</text:p>
          </table:table-cell>
          <table:table-cell office:value-type="float" office:value="18445" calcext:value-type="float">
            <text:p>18445</text:p>
          </table:table-cell>
          <table:table-cell office:value-type="date" office:date-value="2026-06-18" calcext:value-type="date">
            <text:p>18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6-06-18" calcext:value-type="date">
            <text:p>18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6-06-18" calcext:value-type="date">
            <text:p>18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6-06-19" calcext:value-type="date">
            <text:p>19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LEONARDO DE GODOY RIBEIR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39" office:value-type="string" calcext:value-type="string">
            <text:p>20727-GO</text:p>
          </table:table-cell>
          <table:table-cell office:value-type="float" office:value="15444" calcext:value-type="float">
            <text:p>15444</text:p>
          </table:table-cell>
          <table:table-cell office:value-type="date" office:date-value="2026-06-19" calcext:value-type="date">
            <text:p>19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LEONARDO DE GODOY RIBEIR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39" office:value-type="string" calcext:value-type="string">
            <text:p>20727-GO</text:p>
          </table:table-cell>
          <table:table-cell office:value-type="float" office:value="15444" calcext:value-type="float">
            <text:p>15444</text:p>
          </table:table-cell>
          <table:table-cell office:value-type="date" office:date-value="2026-06-19" calcext:value-type="date">
            <text:p>19/6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UANNER RONANN MARQUES DURÃE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203-GO</text:p>
          </table:table-cell>
          <table:table-cell office:value-type="float" office:value="13431" calcext:value-type="float">
            <text:p>13431</text:p>
          </table:table-cell>
          <table:table-cell office:value-type="date" office:date-value="2026-06-20" calcext:value-type="date">
            <text:p>20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6-06-20" calcext:value-type="date">
            <text:p>20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6-06-20" calcext:value-type="date">
            <text:p>20/6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UANNER RONANN MARQUES DURÃE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203-GO</text:p>
          </table:table-cell>
          <table:table-cell office:value-type="float" office:value="13431" calcext:value-type="float">
            <text:p>13431</text:p>
          </table:table-cell>
          <table:table-cell office:value-type="date" office:date-value="2026-06-21" calcext:value-type="date">
            <text:p>21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6-06-21" calcext:value-type="date">
            <text:p>21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LEONARDO DE GODOY RIBEIR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39" office:value-type="string" calcext:value-type="string">
            <text:p>20727-GO</text:p>
          </table:table-cell>
          <table:table-cell office:value-type="float" office:value="15444" calcext:value-type="float">
            <text:p>15444</text:p>
          </table:table-cell>
          <table:table-cell office:value-type="date" office:date-value="2026-06-21" calcext:value-type="date">
            <text:p>21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LEONARDO DE GODOY RIBEIR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39" office:value-type="string" calcext:value-type="string">
            <text:p>20727-GO</text:p>
          </table:table-cell>
          <table:table-cell office:value-type="float" office:value="15444" calcext:value-type="float">
            <text:p>15444</text:p>
          </table:table-cell>
          <table:table-cell office:value-type="date" office:date-value="2026-06-22" calcext:value-type="date">
            <text:p>22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6-06-22" calcext:value-type="date">
            <text:p>22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6-06-22" calcext:value-type="date">
            <text:p>22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39" office:value-type="string" calcext:value-type="string">
            <text:p>33011-GO</text:p>
          </table:table-cell>
          <table:table-cell office:value-type="float" office:value="24911" calcext:value-type="float">
            <text:p>24911</text:p>
          </table:table-cell>
          <table:table-cell office:value-type="date" office:date-value="2026-06-23" calcext:value-type="date">
            <text:p>23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RY FRAGA DERCY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6-06-23" calcext:value-type="date">
            <text:p>23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RY FRAGA DERCY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6-06-23" calcext:value-type="date">
            <text:p>23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6-06-24" calcext:value-type="date">
            <text:p>24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DRIGO FERNANDES GOULART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082-GO</text:p>
          </table:table-cell>
          <table:table-cell office:value-type="float" office:value="18445" calcext:value-type="float">
            <text:p>18445</text:p>
          </table:table-cell>
          <table:table-cell office:value-type="date" office:date-value="2026-06-24" calcext:value-type="date">
            <text:p>24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DRIGO FERNANDES GOULART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082-GO</text:p>
          </table:table-cell>
          <table:table-cell office:value-type="float" office:value="18445" calcext:value-type="float">
            <text:p>18445</text:p>
          </table:table-cell>
          <table:table-cell office:value-type="date" office:date-value="2026-06-24" calcext:value-type="date">
            <text:p>24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DRIGO FERNANDES GOULART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7082-GO</text:p>
          </table:table-cell>
          <table:table-cell office:value-type="float" office:value="18445" calcext:value-type="float">
            <text:p>18445</text:p>
          </table:table-cell>
          <table:table-cell office:value-type="date" office:date-value="2026-06-25" calcext:value-type="date">
            <text:p>25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6-06-25" calcext:value-type="date">
            <text:p>25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6-06-25" calcext:value-type="date">
            <text:p>25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6-06-26" calcext:value-type="date">
            <text:p>26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LEONARDO DE GODOY RIBEIR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39" office:value-type="string" calcext:value-type="string">
            <text:p>20727-GO</text:p>
          </table:table-cell>
          <table:table-cell office:value-type="float" office:value="15444" calcext:value-type="float">
            <text:p>15444</text:p>
          </table:table-cell>
          <table:table-cell office:value-type="date" office:date-value="2026-06-26" calcext:value-type="date">
            <text:p>26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LEONARDO DE GODOY RIBEIR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39" office:value-type="string" calcext:value-type="string">
            <text:p>20727-GO</text:p>
          </table:table-cell>
          <table:table-cell office:value-type="float" office:value="15444" calcext:value-type="float">
            <text:p>15444</text:p>
          </table:table-cell>
          <table:table-cell office:value-type="date" office:date-value="2026-06-26" calcext:value-type="date">
            <text:p>26/6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UANNER RONANN MARQUES DURÃE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203-GO</text:p>
          </table:table-cell>
          <table:table-cell office:value-type="float" office:value="13431" calcext:value-type="float">
            <text:p>13431</text:p>
          </table:table-cell>
          <table:table-cell office:value-type="date" office:date-value="2026-06-27" calcext:value-type="date">
            <text:p>27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6-06-27" calcext:value-type="date">
            <text:p>27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6-06-27" calcext:value-type="date">
            <text:p>27/6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UANNER RONANN MARQUES DURÃE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203-GO</text:p>
          </table:table-cell>
          <table:table-cell office:value-type="float" office:value="13431" calcext:value-type="float">
            <text:p>13431</text:p>
          </table:table-cell>
          <table:table-cell office:value-type="date" office:date-value="2026-06-28" calcext:value-type="date">
            <text:p>28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6-06-28" calcext:value-type="date">
            <text:p>28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RY FRAGA DERCI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6-06-28" calcext:value-type="date">
            <text:p>28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39" office:value-type="string" calcext:value-type="string">
            <text:p>33011-GO</text:p>
          </table:table-cell>
          <table:table-cell office:value-type="float" office:value="24911" calcext:value-type="float">
            <text:p>24911</text:p>
          </table:table-cell>
          <table:table-cell office:value-type="date" office:date-value="2026-06-29" calcext:value-type="date">
            <text:p>29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RY FRAGA DERCY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6-06-29" calcext:value-type="date">
            <text:p>29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SAMUEL ANDRADE DE SOUZ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26-GO</text:p>
          </table:table-cell>
          <table:table-cell office:value-type="float" office:value="12524" calcext:value-type="float">
            <text:p>12524</text:p>
          </table:table-cell>
          <table:table-cell office:value-type="date" office:date-value="2026-06-29" calcext:value-type="date">
            <text:p>29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table:style-name="ce39" office:value-type="string" calcext:value-type="string">
            <text:p>33011-GO</text:p>
          </table:table-cell>
          <table:table-cell office:value-type="float" office:value="24911" calcext:value-type="float">
            <text:p>24911</text:p>
          </table:table-cell>
          <table:table-cell office:value-type="date" office:date-value="2026-06-30" calcext:value-type="date">
            <text:p>30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RY FRAGA DERCY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581-GO</text:p>
          </table:table-cell>
          <table:table-cell office:value-type="float" office:value="23447" calcext:value-type="float">
            <text:p>23447</text:p>
          </table:table-cell>
          <table:table-cell office:value-type="date" office:date-value="2026-06-30" calcext:value-type="date">
            <text:p>30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23" office:value-type="string" calcext:value-type="string">
            <text:p>ARY FRAGA DERCY</text:p>
          </table:table-cell>
          <table:table-cell table:style-name="ce7" office:value-type="string" calcext:value-type="string">
            <text:p>ANESTESISTA</text:p>
          </table:table-cell>
          <table:table-cell table:style-name="ce7" office:value-type="string" calcext:value-type="string">
            <text:p>CC/CO</text:p>
          </table:table-cell>
          <table:table-cell table:style-name="ce7" office:value-type="string" calcext:value-type="string">
            <text:p>PJ</text:p>
          </table:table-cell>
          <table:table-cell table:style-name="ce41" office:value-type="string" calcext:value-type="string">
            <text:p>36581-GO</text:p>
          </table:table-cell>
          <table:table-cell table:style-name="ce41" office:value-type="float" office:value="23447" calcext:value-type="float">
            <text:p>23447</text:p>
          </table:table-cell>
          <table:table-cell table:style-name="ce74" office:value-type="date" office:date-value="2026-06-30" calcext:value-type="date">
            <text:p>30/6/2026</text:p>
          </table:table-cell>
          <table:table-cell table:style-name="ce7" office:value-type="string" calcext:value-type="string">
            <text:p>19:00-07:00</text:p>
          </table:table-cell>
        </table:table-row>
        <table:table-row table:style-name="ro4">
          <table:table-cell table:style-name="ce8"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4500-GO</text:p>
          </table:table-cell>
          <table:table-cell table:style-name="ce54"/>
          <table:table-cell table:style-name="ce72" office:value-type="date" office:date-value="2026-06-01" calcext:value-type="date">
            <text:p>1/6/2026</text:p>
          </table:table-cell>
          <table:table-cell table:style-name="ce80"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4500-GO</text:p>
          </table:table-cell>
          <table:table-cell table:style-name="ce54"/>
          <table:table-cell table:style-name="ce72" office:value-type="date" office:date-value="2026-06-01" calcext:value-type="date">
            <text:p>1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9" office:value-type="string" calcext:value-type="string">
            <text:p>NAYHANE NAYARA BARBOSA DA SILV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7" office:value-type="string" calcext:value-type="string">
            <text:p>32991-GO</text:p>
          </table:table-cell>
          <table:table-cell table:style-name="ce57" office:value-type="float" office:value="91921" calcext:value-type="float">
            <text:p>91921</text:p>
          </table:table-cell>
          <table:table-cell table:style-name="ce72" office:value-type="date" office:date-value="2026-06-01" calcext:value-type="date">
            <text:p>1/6/2026</text:p>
          </table:table-cell>
          <table:table-cell table:style-name="ce42"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9" office:value-type="string" calcext:value-type="string">
            <text:p>NAYHANE NAYARA BARBOSA DA SILV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7" office:value-type="string" calcext:value-type="string">
            <text:p>32991-GO</text:p>
          </table:table-cell>
          <table:table-cell table:style-name="ce57" office:value-type="float" office:value="91921" calcext:value-type="float">
            <text:p>91921</text:p>
          </table:table-cell>
          <table:table-cell table:style-name="ce72" office:value-type="date" office:date-value="2026-06-01" calcext:value-type="date">
            <text:p>1/6/2026</text:p>
          </table:table-cell>
          <table:table-cell table:style-name="ce42"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30" office:value-type="string" calcext:value-type="string">
            <text:p>JULIA CRYSTINA DE CARVALHO ALVES DE FARI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9099-GO</text:p>
          </table:table-cell>
          <table:table-cell table:style-name="ce71" office:value-type="float" office:value="24755" calcext:value-type="float">
            <text:p>24755</text:p>
          </table:table-cell>
          <table:table-cell office:value-type="date" office:date-value="2026-06-02" calcext:value-type="date">
            <text:p>2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31" office:value-type="string" calcext:value-type="string">
            <text:p>JULIA CRYSTINA DE CARVALHO ALVES DE FARI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9099-GO</text:p>
          </table:table-cell>
          <table:table-cell table:style-name="ce71" office:value-type="float" office:value="24755" calcext:value-type="float">
            <text:p>24755</text:p>
          </table:table-cell>
          <table:table-cell office:value-type="date" office:date-value="2026-06-02" calcext:value-type="date">
            <text:p>2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32" office:value-type="string" calcext:value-type="string">
            <text:p>YASMIM CRISTYNNE LOPES SILV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8526-GO</text:p>
          </table:table-cell>
          <table:table-cell table:style-name="ce54"/>
          <table:table-cell office:value-type="date" office:date-value="2026-06-02" calcext:value-type="date">
            <text:p>2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32" office:value-type="string" calcext:value-type="string">
            <text:p>YASMIM CRISTYNNE LOPES SILV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8526-GO</text:p>
          </table:table-cell>
          <table:table-cell table:style-name="ce54"/>
          <table:table-cell office:value-type="date" office:date-value="2026-06-02" calcext:value-type="date">
            <text:p>2/6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4500-GO</text:p>
          </table:table-cell>
          <table:table-cell table:style-name="ce54"/>
          <table:table-cell office:value-type="date" office:date-value="2026-06-03" calcext:value-type="date">
            <text:p>3/6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4500-GO</text:p>
          </table:table-cell>
          <table:table-cell table:style-name="ce54"/>
          <table:table-cell office:value-type="date" office:date-value="2026-06-03" calcext:value-type="date">
            <text:p>3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LUANA PAPALARDO BRANDÃO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9591-GO</text:p>
          </table:table-cell>
          <table:table-cell table:style-name="ce54"/>
          <table:table-cell office:value-type="date" office:date-value="2026-06-03" calcext:value-type="date">
            <text:p>3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LUANA PAPALARDO BRANDÃO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9591-GO</text:p>
          </table:table-cell>
          <table:table-cell table:style-name="ce54"/>
          <table:table-cell office:value-type="date" office:date-value="2026-06-03" calcext:value-type="date">
            <text:p>3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2407-GO</text:p>
          </table:table-cell>
          <table:table-cell table:style-name="ce54" office:value-type="float" office:value="25108" calcext:value-type="float">
            <text:p>25108</text:p>
          </table:table-cell>
          <table:table-cell office:value-type="date" office:date-value="2026-06-04" calcext:value-type="date">
            <text:p>4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2407-GO</text:p>
          </table:table-cell>
          <table:table-cell table:style-name="ce54" office:value-type="float" office:value="25108" calcext:value-type="float">
            <text:p>25108</text:p>
          </table:table-cell>
          <table:table-cell office:value-type="date" office:date-value="2026-06-04" calcext:value-type="date">
            <text:p>4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32" office:value-type="string" calcext:value-type="string">
            <text:p>YASMIM CRISTYNNE LOPES SILV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8526-GO</text:p>
          </table:table-cell>
          <table:table-cell table:style-name="ce54"/>
          <table:table-cell office:value-type="date" office:date-value="2026-06-04" calcext:value-type="date">
            <text:p>4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32" office:value-type="string" calcext:value-type="string">
            <text:p>YASMIM CRISTYNNE LOPES SILV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8526-GO</text:p>
          </table:table-cell>
          <table:table-cell table:style-name="ce54"/>
          <table:table-cell office:value-type="date" office:date-value="2026-06-04" calcext:value-type="date">
            <text:p>4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30" office:value-type="string" calcext:value-type="string">
            <text:p>JULIA CRYSTINA DE CARVALHO ALVES DE FARI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9099-GO</text:p>
          </table:table-cell>
          <table:table-cell table:style-name="ce71" office:value-type="float" office:value="24755" calcext:value-type="float">
            <text:p>24755</text:p>
          </table:table-cell>
          <table:table-cell office:value-type="date" office:date-value="2026-06-05" calcext:value-type="date">
            <text:p>5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31" office:value-type="string" calcext:value-type="string">
            <text:p>JULIA CRYSTINA DE CARVALHO ALVES DE FARI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9099-GO</text:p>
          </table:table-cell>
          <table:table-cell table:style-name="ce71" office:value-type="float" office:value="24755" calcext:value-type="float">
            <text:p>24755</text:p>
          </table:table-cell>
          <table:table-cell office:value-type="date" office:date-value="2026-06-05" calcext:value-type="date">
            <text:p>5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32" office:value-type="string" calcext:value-type="string">
            <text:p>EDUARDA VIDAL ROLLEMBERG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5114-GO</text:p>
          </table:table-cell>
          <table:table-cell table:style-name="ce54" office:value-type="float" office:value="25453" calcext:value-type="float">
            <text:p>25453</text:p>
          </table:table-cell>
          <table:table-cell office:value-type="date" office:date-value="2026-06-05" calcext:value-type="date">
            <text:p>5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LUANA PAPALARDO BRANDÃO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9591-GO</text:p>
          </table:table-cell>
          <table:table-cell table:style-name="ce54"/>
          <table:table-cell office:value-type="date" office:date-value="2026-06-05" calcext:value-type="date">
            <text:p>5/6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4500-GO</text:p>
          </table:table-cell>
          <table:table-cell table:style-name="ce54"/>
          <table:table-cell table:style-name="ce72" office:value-type="date" office:date-value="2026-06-06" calcext:value-type="date">
            <text:p>6/6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4500-GO</text:p>
          </table:table-cell>
          <table:table-cell table:style-name="ce54"/>
          <table:table-cell table:style-name="ce72" office:value-type="date" office:date-value="2026-06-06" calcext:value-type="date">
            <text:p>6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32" office:value-type="string" calcext:value-type="string">
            <text:p>SERGIO <text:s/>RYSCHANNK DIAS BELFORT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5299-GO</text:p>
          </table:table-cell>
          <table:table-cell table:style-name="ce54"/>
          <table:table-cell table:style-name="ce72" office:value-type="date" office:date-value="2026-06-06" calcext:value-type="date">
            <text:p>6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32" office:value-type="string" calcext:value-type="string">
            <text:p>SERGIO <text:s/>RYSCHANNK DIAS BELFORT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5299-GO</text:p>
          </table:table-cell>
          <table:table-cell table:style-name="ce54"/>
          <table:table-cell table:style-name="ce72" office:value-type="date" office:date-value="2026-06-06" calcext:value-type="date">
            <text:p>6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LUDGERO LAUAR RODES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9483-DF</text:p>
          </table:table-cell>
          <table:table-cell table:style-name="ce54" office:value-type="float" office:value="26472" calcext:value-type="float">
            <text:p>26472</text:p>
          </table:table-cell>
          <table:table-cell table:style-name="ce72" office:value-type="date" office:date-value="2026-06-07" calcext:value-type="date">
            <text:p>7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LUDGERO LAUAR RODES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9483-DF</text:p>
          </table:table-cell>
          <table:table-cell table:style-name="ce54" office:value-type="float" office:value="26472" calcext:value-type="float">
            <text:p>26472</text:p>
          </table:table-cell>
          <table:table-cell table:style-name="ce72" office:value-type="date" office:date-value="2026-06-07" calcext:value-type="date">
            <text:p>7/6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4500-GO</text:p>
          </table:table-cell>
          <table:table-cell table:style-name="ce54"/>
          <table:table-cell table:style-name="ce72" office:value-type="date" office:date-value="2026-06-07" calcext:value-type="date">
            <text:p>7/6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4500-GO</text:p>
          </table:table-cell>
          <table:table-cell table:style-name="ce54"/>
          <table:table-cell table:style-name="ce72" office:value-type="date" office:date-value="2026-06-07" calcext:value-type="date">
            <text:p>7/6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4500-GO</text:p>
          </table:table-cell>
          <table:table-cell table:style-name="ce54"/>
          <table:table-cell table:style-name="ce72" office:value-type="date" office:date-value="2026-06-08" calcext:value-type="date">
            <text:p>8/6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4500-GO</text:p>
          </table:table-cell>
          <table:table-cell table:style-name="ce54"/>
          <table:table-cell table:style-name="ce72" office:value-type="date" office:date-value="2026-06-08" calcext:value-type="date">
            <text:p>8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9" office:value-type="string" calcext:value-type="string">
            <text:p>NAYHANE NAYARA BARBOSA DA SILV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7" office:value-type="string" calcext:value-type="string">
            <text:p>32991-GO</text:p>
          </table:table-cell>
          <table:table-cell table:style-name="ce57" office:value-type="float" office:value="91921" calcext:value-type="float">
            <text:p>91921</text:p>
          </table:table-cell>
          <table:table-cell table:style-name="ce72" office:value-type="date" office:date-value="2026-06-08" calcext:value-type="date">
            <text:p>8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9" office:value-type="string" calcext:value-type="string">
            <text:p>NAYHANE NAYARA BARBOSA DA SILV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7" office:value-type="string" calcext:value-type="string">
            <text:p>32991-GO</text:p>
          </table:table-cell>
          <table:table-cell table:style-name="ce57" office:value-type="float" office:value="91921" calcext:value-type="float">
            <text:p>91921</text:p>
          </table:table-cell>
          <table:table-cell table:style-name="ce72" office:value-type="date" office:date-value="2026-06-08" calcext:value-type="date">
            <text:p>8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30" office:value-type="string" calcext:value-type="string">
            <text:p>JULIA CRYSTINA DE CARVALHO ALVES DE FARI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9099-GO</text:p>
          </table:table-cell>
          <table:table-cell table:style-name="ce71" office:value-type="float" office:value="24755" calcext:value-type="float">
            <text:p>24755</text:p>
          </table:table-cell>
          <table:table-cell office:value-type="date" office:date-value="2026-06-09" calcext:value-type="date">
            <text:p>9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31" office:value-type="string" calcext:value-type="string">
            <text:p>JULIA CRYSTINA DE CARVALHO ALVES DE FARI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9099-GO</text:p>
          </table:table-cell>
          <table:table-cell table:style-name="ce71" office:value-type="float" office:value="24755" calcext:value-type="float">
            <text:p>24755</text:p>
          </table:table-cell>
          <table:table-cell office:value-type="date" office:date-value="2026-06-09" calcext:value-type="date">
            <text:p>9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32" office:value-type="string" calcext:value-type="string">
            <text:p>YASMIM CRISTYNNE LOPES SILV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8526-GO</text:p>
          </table:table-cell>
          <table:table-cell table:style-name="ce54"/>
          <table:table-cell office:value-type="date" office:date-value="2026-06-09" calcext:value-type="date">
            <text:p>9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32" office:value-type="string" calcext:value-type="string">
            <text:p>YASMIM CRISTYNNE LOPES SILV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8526-GO</text:p>
          </table:table-cell>
          <table:table-cell table:style-name="ce54"/>
          <table:table-cell office:value-type="date" office:date-value="2026-06-09" calcext:value-type="date">
            <text:p>9/6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4500-GO</text:p>
          </table:table-cell>
          <table:table-cell table:style-name="ce54"/>
          <table:table-cell office:value-type="date" office:date-value="2026-06-10" calcext:value-type="date">
            <text:p>10/6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4500-GO</text:p>
          </table:table-cell>
          <table:table-cell table:style-name="ce54"/>
          <table:table-cell office:value-type="date" office:date-value="2026-06-10" calcext:value-type="date">
            <text:p>10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LUANA PAPALARDO BRANDÃO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9591-GO</text:p>
          </table:table-cell>
          <table:table-cell table:style-name="ce54"/>
          <table:table-cell office:value-type="date" office:date-value="2026-06-10" calcext:value-type="date">
            <text:p>10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LUANA PAPALARDO BRANDÃO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9591-GO</text:p>
          </table:table-cell>
          <table:table-cell table:style-name="ce54"/>
          <table:table-cell office:value-type="date" office:date-value="2026-06-10" calcext:value-type="date">
            <text:p>10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2407-GO</text:p>
          </table:table-cell>
          <table:table-cell table:style-name="ce54" office:value-type="float" office:value="25108" calcext:value-type="float">
            <text:p>25108</text:p>
          </table:table-cell>
          <table:table-cell office:value-type="date" office:date-value="2026-06-11" calcext:value-type="date">
            <text:p>11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2407-GO</text:p>
          </table:table-cell>
          <table:table-cell table:style-name="ce54" office:value-type="float" office:value="25108" calcext:value-type="float">
            <text:p>25108</text:p>
          </table:table-cell>
          <table:table-cell office:value-type="date" office:date-value="2026-06-11" calcext:value-type="date">
            <text:p>11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30" office:value-type="string" calcext:value-type="string">
            <text:p>JULIA CRYSTINA DE CARVALHO ALVES DE FARI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9099-GO</text:p>
          </table:table-cell>
          <table:table-cell table:style-name="ce71" office:value-type="float" office:value="24755" calcext:value-type="float">
            <text:p>24755</text:p>
          </table:table-cell>
          <table:table-cell office:value-type="date" office:date-value="2026-06-11" calcext:value-type="date">
            <text:p>11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31" office:value-type="string" calcext:value-type="string">
            <text:p>JULIA CRYSTINA DE CARVALHO ALVES DE FARI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9099-GO</text:p>
          </table:table-cell>
          <table:table-cell table:style-name="ce71" office:value-type="float" office:value="24755" calcext:value-type="float">
            <text:p>24755</text:p>
          </table:table-cell>
          <table:table-cell office:value-type="date" office:date-value="2026-06-11" calcext:value-type="date">
            <text:p>11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CAROLINNY DE REZENDE QUEIROZ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5071-GO</text:p>
          </table:table-cell>
          <table:table-cell table:style-name="ce54"/>
          <table:table-cell office:value-type="date" office:date-value="2026-06-12" calcext:value-type="date">
            <text:p>12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CAROLINNY DE REZENDE QUEIROZ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5071-GO</text:p>
          </table:table-cell>
          <table:table-cell table:style-name="ce54"/>
          <table:table-cell office:value-type="date" office:date-value="2026-06-12" calcext:value-type="date">
            <text:p>12/6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4500-GO</text:p>
          </table:table-cell>
          <table:table-cell table:style-name="ce54"/>
          <table:table-cell office:value-type="date" office:date-value="2026-06-12" calcext:value-type="date">
            <text:p>12/6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4500-GO</text:p>
          </table:table-cell>
          <table:table-cell table:style-name="ce54"/>
          <table:table-cell office:value-type="date" office:date-value="2026-06-12" calcext:value-type="date">
            <text:p>12/6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4500-GO</text:p>
          </table:table-cell>
          <table:table-cell table:style-name="ce54"/>
          <table:table-cell office:value-type="date" office:date-value="2026-06-13" calcext:value-type="date">
            <text:p>13/6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4500-GO</text:p>
          </table:table-cell>
          <table:table-cell table:style-name="ce54"/>
          <table:table-cell office:value-type="date" office:date-value="2026-06-13" calcext:value-type="date">
            <text:p>13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32" office:value-type="string" calcext:value-type="string">
            <text:p>SERGIO <text:s/>RYSCHANNK DIAS BELFORT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5299-GO</text:p>
          </table:table-cell>
          <table:table-cell table:style-name="ce54"/>
          <table:table-cell office:value-type="date" office:date-value="2026-06-13" calcext:value-type="date">
            <text:p>13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32" office:value-type="string" calcext:value-type="string">
            <text:p>SERGIO <text:s/>RYSCHANNK DIAS BELFORT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5299-GO</text:p>
          </table:table-cell>
          <table:table-cell table:style-name="ce54"/>
          <table:table-cell office:value-type="date" office:date-value="2026-06-13" calcext:value-type="date">
            <text:p>13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LUANA MARIA NÓBREGA PESSO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40097-GO</text:p>
          </table:table-cell>
          <table:table-cell table:style-name="ce54" office:value-type="float" office:value="26089" calcext:value-type="float">
            <text:p>26089</text:p>
          </table:table-cell>
          <table:table-cell office:value-type="date" office:date-value="2026-06-14" calcext:value-type="date">
            <text:p>14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12" office:value-type="string" calcext:value-type="string">
            <text:p>Hospital Estadual de Luziânia</text:p>
          </table:table-cell>
          <table:table-cell office:value-type="string" calcext:value-type="string">
            <text:p>LUANA MARIA NÓBREGA PESSO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40097-GO</text:p>
          </table:table-cell>
          <table:table-cell table:style-name="ce54" office:value-type="float" office:value="26089" calcext:value-type="float">
            <text:p>26089</text:p>
          </table:table-cell>
          <table:table-cell office:value-type="date" office:date-value="2026-06-14" calcext:value-type="date">
            <text:p>14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13" office:value-type="string" calcext:value-type="string">
            <text:p>Hospital Estadual de Luziânia</text:p>
          </table:table-cell>
          <table:table-cell office:value-type="string" calcext:value-type="string">
            <text:p>RODRIGO SIGUENZA SAQUICEL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5157-GO</text:p>
          </table:table-cell>
          <table:table-cell table:style-name="ce54"/>
          <table:table-cell office:value-type="date" office:date-value="2026-06-14" calcext:value-type="date">
            <text:p>14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DRIGO SIGUENZA SAQUICEL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5157-GO</text:p>
          </table:table-cell>
          <table:table-cell table:style-name="ce54"/>
          <table:table-cell office:value-type="date" office:date-value="2026-06-14" calcext:value-type="date">
            <text:p>14/6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4500-GO</text:p>
          </table:table-cell>
          <table:table-cell table:style-name="ce54"/>
          <table:table-cell office:value-type="date" office:date-value="2026-06-15" calcext:value-type="date">
            <text:p>15/6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4500-GO</text:p>
          </table:table-cell>
          <table:table-cell table:style-name="ce54"/>
          <table:table-cell office:value-type="date" office:date-value="2026-06-15" calcext:value-type="date">
            <text:p>15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9" office:value-type="string" calcext:value-type="string">
            <text:p>NAYHANE NAYARA BARBOSA DA SILV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7" office:value-type="string" calcext:value-type="string">
            <text:p>32991-GO</text:p>
          </table:table-cell>
          <table:table-cell table:style-name="ce57" office:value-type="float" office:value="91921" calcext:value-type="float">
            <text:p>91921</text:p>
          </table:table-cell>
          <table:table-cell office:value-type="date" office:date-value="2026-06-15" calcext:value-type="date">
            <text:p>15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9" office:value-type="string" calcext:value-type="string">
            <text:p>NAYHANE NAYARA BARBOSA DA SILV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7" office:value-type="string" calcext:value-type="string">
            <text:p>32991-GO</text:p>
          </table:table-cell>
          <table:table-cell table:style-name="ce57" office:value-type="float" office:value="91921" calcext:value-type="float">
            <text:p>91921</text:p>
          </table:table-cell>
          <table:table-cell office:value-type="date" office:date-value="2026-06-15" calcext:value-type="date">
            <text:p>15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30" office:value-type="string" calcext:value-type="string">
            <text:p>JULIA CRYSTINA DE CARVALHO ALVES DE FARI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9099-GO</text:p>
          </table:table-cell>
          <table:table-cell table:style-name="ce71" office:value-type="float" office:value="24755" calcext:value-type="float">
            <text:p>24755</text:p>
          </table:table-cell>
          <table:table-cell office:value-type="date" office:date-value="2026-06-16" calcext:value-type="date">
            <text:p>16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31" office:value-type="string" calcext:value-type="string">
            <text:p>JULIA CRYSTINA DE CARVALHO ALVES DE FARI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9099-GO</text:p>
          </table:table-cell>
          <table:table-cell table:style-name="ce71" office:value-type="float" office:value="24755" calcext:value-type="float">
            <text:p>24755</text:p>
          </table:table-cell>
          <table:table-cell office:value-type="date" office:date-value="2026-06-16" calcext:value-type="date">
            <text:p>16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32" office:value-type="string" calcext:value-type="string">
            <text:p>YASMIM CRISTYNNE LOPES SILV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8526-GO</text:p>
          </table:table-cell>
          <table:table-cell table:style-name="ce54"/>
          <table:table-cell office:value-type="date" office:date-value="2026-06-16" calcext:value-type="date">
            <text:p>16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32" office:value-type="string" calcext:value-type="string">
            <text:p>YASMIM CRISTYNNE LOPES SILV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8526-GO</text:p>
          </table:table-cell>
          <table:table-cell table:style-name="ce54"/>
          <table:table-cell office:value-type="date" office:date-value="2026-06-16" calcext:value-type="date">
            <text:p>16/6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4500-GO</text:p>
          </table:table-cell>
          <table:table-cell table:style-name="ce54"/>
          <table:table-cell office:value-type="date" office:date-value="2026-06-17" calcext:value-type="date">
            <text:p>17/6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4500-GO</text:p>
          </table:table-cell>
          <table:table-cell table:style-name="ce54"/>
          <table:table-cell office:value-type="date" office:date-value="2026-06-17" calcext:value-type="date">
            <text:p>17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LUANA PAPALARDO BRANDÃO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9591-GO</text:p>
          </table:table-cell>
          <table:table-cell table:style-name="ce54"/>
          <table:table-cell office:value-type="date" office:date-value="2026-06-17" calcext:value-type="date">
            <text:p>17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LUANA PAPALARDO BRANDÃO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9591-GO</text:p>
          </table:table-cell>
          <table:table-cell table:style-name="ce54"/>
          <table:table-cell office:value-type="date" office:date-value="2026-06-17" calcext:value-type="date">
            <text:p>17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2407-GO</text:p>
          </table:table-cell>
          <table:table-cell table:style-name="ce54" office:value-type="float" office:value="25108" calcext:value-type="float">
            <text:p>25108</text:p>
          </table:table-cell>
          <table:table-cell office:value-type="date" office:date-value="2026-06-18" calcext:value-type="date">
            <text:p>18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2407-GO</text:p>
          </table:table-cell>
          <table:table-cell table:style-name="ce54" office:value-type="float" office:value="25108" calcext:value-type="float">
            <text:p>25108</text:p>
          </table:table-cell>
          <table:table-cell office:value-type="date" office:date-value="2026-06-18" calcext:value-type="date">
            <text:p>18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32" office:value-type="string" calcext:value-type="string">
            <text:p>YASMIM CRISTYNNE LOPES SILV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8526-GO</text:p>
          </table:table-cell>
          <table:table-cell table:style-name="ce54"/>
          <table:table-cell office:value-type="date" office:date-value="2026-06-18" calcext:value-type="date">
            <text:p>18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32" office:value-type="string" calcext:value-type="string">
            <text:p>YASMIM CRISTYNNE LOPES SILV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8526-GO</text:p>
          </table:table-cell>
          <table:table-cell table:style-name="ce54"/>
          <table:table-cell office:value-type="date" office:date-value="2026-06-18" calcext:value-type="date">
            <text:p>18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30" office:value-type="string" calcext:value-type="string">
            <text:p>LEONARDO RAMALHO SOATO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40084-GO</text:p>
          </table:table-cell>
          <table:table-cell table:style-name="ce71" office:value-type="float" office:value="26362" calcext:value-type="float">
            <text:p>26362</text:p>
          </table:table-cell>
          <table:table-cell office:value-type="date" office:date-value="2026-06-19" calcext:value-type="date">
            <text:p>19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30" office:value-type="string" calcext:value-type="string">
            <text:p>LEONARDO RAMALHO SOATO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40084-GO</text:p>
          </table:table-cell>
          <table:table-cell table:style-name="ce71" office:value-type="float" office:value="26362" calcext:value-type="float">
            <text:p>26362</text:p>
          </table:table-cell>
          <table:table-cell office:value-type="date" office:date-value="2026-06-19" calcext:value-type="date">
            <text:p>19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32" office:value-type="string" calcext:value-type="string">
            <text:p>EDUARDA VIDAL ROLLEMBERG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5114-GO</text:p>
          </table:table-cell>
          <table:table-cell table:style-name="ce54" office:value-type="float" office:value="25453" calcext:value-type="float">
            <text:p>25453</text:p>
          </table:table-cell>
          <table:table-cell office:value-type="date" office:date-value="2026-06-19" calcext:value-type="date">
            <text:p>19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LUANA PAPALARDO BRANDÃO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9591-GO</text:p>
          </table:table-cell>
          <table:table-cell table:style-name="ce54"/>
          <table:table-cell office:value-type="date" office:date-value="2026-06-19" calcext:value-type="date">
            <text:p>19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LUANA MARIA NÓBREGA PESSO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40097-GO</text:p>
          </table:table-cell>
          <table:table-cell table:style-name="ce54" office:value-type="float" office:value="26089" calcext:value-type="float">
            <text:p>26089</text:p>
          </table:table-cell>
          <table:table-cell office:value-type="date" office:date-value="2026-06-20" calcext:value-type="date">
            <text:p>20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LUANA MARIA NÓBREGA PESSO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40097-GO</text:p>
          </table:table-cell>
          <table:table-cell table:style-name="ce54" office:value-type="float" office:value="26089" calcext:value-type="float">
            <text:p>26089</text:p>
          </table:table-cell>
          <table:table-cell office:value-type="date" office:date-value="2026-06-20" calcext:value-type="date">
            <text:p>20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32" office:value-type="string" calcext:value-type="string">
            <text:p>SERGIO <text:s/>RYSCHANNK DIAS BELFORT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5299-GO</text:p>
          </table:table-cell>
          <table:table-cell table:style-name="ce54"/>
          <table:table-cell office:value-type="date" office:date-value="2026-06-20" calcext:value-type="date">
            <text:p>20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32" office:value-type="string" calcext:value-type="string">
            <text:p>SERGIO <text:s/>RYSCHANNK DIAS BELFORT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5299-GO</text:p>
          </table:table-cell>
          <table:table-cell table:style-name="ce54"/>
          <table:table-cell office:value-type="date" office:date-value="2026-06-20" calcext:value-type="date">
            <text:p>20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LUANA MARIA NÓBREGA PESSO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40097-GO</text:p>
          </table:table-cell>
          <table:table-cell table:style-name="ce54" office:value-type="float" office:value="26089" calcext:value-type="float">
            <text:p>26089</text:p>
          </table:table-cell>
          <table:table-cell office:value-type="date" office:date-value="2026-06-21" calcext:value-type="date">
            <text:p>21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LUANA MARIA NÓBREGA PESSO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40097-GO</text:p>
          </table:table-cell>
          <table:table-cell table:style-name="ce54" office:value-type="float" office:value="26089" calcext:value-type="float">
            <text:p>26089</text:p>
          </table:table-cell>
          <table:table-cell office:value-type="date" office:date-value="2026-06-21" calcext:value-type="date">
            <text:p>21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32" office:value-type="string" calcext:value-type="string">
            <text:p>SERGIO <text:s/>RYSCHANNK DIAS BELFORT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5299-GO</text:p>
          </table:table-cell>
          <table:table-cell table:style-name="ce54"/>
          <table:table-cell office:value-type="date" office:date-value="2026-06-21" calcext:value-type="date">
            <text:p>21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32" office:value-type="string" calcext:value-type="string">
            <text:p>SERGIO <text:s/>RYSCHANNK DIAS BELFORT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5299-GO</text:p>
          </table:table-cell>
          <table:table-cell table:style-name="ce54"/>
          <table:table-cell office:value-type="date" office:date-value="2026-06-21" calcext:value-type="date">
            <text:p>21/6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4500-GO</text:p>
          </table:table-cell>
          <table:table-cell table:style-name="ce54"/>
          <table:table-cell office:value-type="date" office:date-value="2026-06-22" calcext:value-type="date">
            <text:p>22/6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4500-GO</text:p>
          </table:table-cell>
          <table:table-cell table:style-name="ce54"/>
          <table:table-cell office:value-type="date" office:date-value="2026-06-22" calcext:value-type="date">
            <text:p>22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9" office:value-type="string" calcext:value-type="string">
            <text:p>NAYHANE NAYARA BARBOSA DA SILV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7" office:value-type="string" calcext:value-type="string">
            <text:p>32991-GO</text:p>
          </table:table-cell>
          <table:table-cell table:style-name="ce57" office:value-type="float" office:value="91921" calcext:value-type="float">
            <text:p>91921</text:p>
          </table:table-cell>
          <table:table-cell office:value-type="date" office:date-value="2026-06-22" calcext:value-type="date">
            <text:p>22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9" office:value-type="string" calcext:value-type="string">
            <text:p>NAYHANE NAYARA BARBOSA DA SILV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7" office:value-type="string" calcext:value-type="string">
            <text:p>32991-GO</text:p>
          </table:table-cell>
          <table:table-cell table:style-name="ce57" office:value-type="float" office:value="91921" calcext:value-type="float">
            <text:p>91921</text:p>
          </table:table-cell>
          <table:table-cell office:value-type="date" office:date-value="2026-06-22" calcext:value-type="date">
            <text:p>22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30" office:value-type="string" calcext:value-type="string">
            <text:p>JULIA CRYSTINA DE CARVALHO ALVES DE FARI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9099-GO</text:p>
          </table:table-cell>
          <table:table-cell table:style-name="ce71" office:value-type="float" office:value="24755" calcext:value-type="float">
            <text:p>24755</text:p>
          </table:table-cell>
          <table:table-cell office:value-type="date" office:date-value="2026-06-23" calcext:value-type="date">
            <text:p>23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31" office:value-type="string" calcext:value-type="string">
            <text:p>JULIA CRYSTINA DE CARVALHO ALVES DE FARI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9099-GO</text:p>
          </table:table-cell>
          <table:table-cell table:style-name="ce71" office:value-type="float" office:value="24755" calcext:value-type="float">
            <text:p>24755</text:p>
          </table:table-cell>
          <table:table-cell office:value-type="date" office:date-value="2026-06-23" calcext:value-type="date">
            <text:p>23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32" office:value-type="string" calcext:value-type="string">
            <text:p>YASMIM CRISTYNNE LOPES SILV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8526-GO</text:p>
          </table:table-cell>
          <table:table-cell table:style-name="ce54"/>
          <table:table-cell office:value-type="date" office:date-value="2026-06-23" calcext:value-type="date">
            <text:p>23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32" office:value-type="string" calcext:value-type="string">
            <text:p>YASMIM CRISTYNNE LOPES SILV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8526-GO</text:p>
          </table:table-cell>
          <table:table-cell table:style-name="ce54"/>
          <table:table-cell office:value-type="date" office:date-value="2026-06-23" calcext:value-type="date">
            <text:p>23/6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4500-GO</text:p>
          </table:table-cell>
          <table:table-cell table:style-name="ce54"/>
          <table:table-cell office:value-type="date" office:date-value="2026-06-24" calcext:value-type="date">
            <text:p>24/6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4500-GO</text:p>
          </table:table-cell>
          <table:table-cell table:style-name="ce54"/>
          <table:table-cell office:value-type="date" office:date-value="2026-06-24" calcext:value-type="date">
            <text:p>24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LUANA PAPALARDO BRANDÃO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9591-GO</text:p>
          </table:table-cell>
          <table:table-cell table:style-name="ce54"/>
          <table:table-cell office:value-type="date" office:date-value="2026-06-24" calcext:value-type="date">
            <text:p>24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LUANA PAPALARDO BRANDÃO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9591-GO</text:p>
          </table:table-cell>
          <table:table-cell table:style-name="ce54"/>
          <table:table-cell office:value-type="date" office:date-value="2026-06-24" calcext:value-type="date">
            <text:p>24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2407-GO</text:p>
          </table:table-cell>
          <table:table-cell table:style-name="ce54" office:value-type="float" office:value="25108" calcext:value-type="float">
            <text:p>25108</text:p>
          </table:table-cell>
          <table:table-cell office:value-type="date" office:date-value="2026-06-25" calcext:value-type="date">
            <text:p>25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2407-GO</text:p>
          </table:table-cell>
          <table:table-cell table:style-name="ce54" office:value-type="float" office:value="25108" calcext:value-type="float">
            <text:p>25108</text:p>
          </table:table-cell>
          <table:table-cell office:value-type="date" office:date-value="2026-06-25" calcext:value-type="date">
            <text:p>25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CAROLINNY DE REZENDE QUEIROZ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5071-GO</text:p>
          </table:table-cell>
          <table:table-cell table:style-name="ce54"/>
          <table:table-cell office:value-type="date" office:date-value="2026-06-25" calcext:value-type="date">
            <text:p>25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CAROLINNY DE REZENDE QUEIROZ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5071-GO</text:p>
          </table:table-cell>
          <table:table-cell table:style-name="ce54"/>
          <table:table-cell office:value-type="date" office:date-value="2026-06-25" calcext:value-type="date">
            <text:p>25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2407-GO</text:p>
          </table:table-cell>
          <table:table-cell table:style-name="ce54" office:value-type="float" office:value="25108" calcext:value-type="float">
            <text:p>25108</text:p>
          </table:table-cell>
          <table:table-cell office:value-type="date" office:date-value="2026-06-26" calcext:value-type="date">
            <text:p>26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2407-GO</text:p>
          </table:table-cell>
          <table:table-cell table:style-name="ce54" office:value-type="float" office:value="25108" calcext:value-type="float">
            <text:p>25108</text:p>
          </table:table-cell>
          <table:table-cell office:value-type="date" office:date-value="2026-06-26" calcext:value-type="date">
            <text:p>26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32" office:value-type="string" calcext:value-type="string">
            <text:p>SERGIO <text:s/>RYSCHANNK DIAS BELFORT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5299-GO</text:p>
          </table:table-cell>
          <table:table-cell table:style-name="ce54"/>
          <table:table-cell office:value-type="date" office:date-value="2026-06-26" calcext:value-type="date">
            <text:p>26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32" office:value-type="string" calcext:value-type="string">
            <text:p>SERGIO <text:s/>RYSCHANNK DIAS BELFORT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5299-GO</text:p>
          </table:table-cell>
          <table:table-cell table:style-name="ce54"/>
          <table:table-cell office:value-type="date" office:date-value="2026-06-26" calcext:value-type="date">
            <text:p>26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DRIGO SIGUENZA SAQUICEL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5157-GO</text:p>
          </table:table-cell>
          <table:table-cell table:style-name="ce54"/>
          <table:table-cell office:value-type="date" office:date-value="2026-06-27" calcext:value-type="date">
            <text:p>27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DRIGO SIGUENZA SAQUICEL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5157-GO</text:p>
          </table:table-cell>
          <table:table-cell table:style-name="ce54"/>
          <table:table-cell office:value-type="date" office:date-value="2026-06-27" calcext:value-type="date">
            <text:p>27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32" office:value-type="string" calcext:value-type="string">
            <text:p>SERGIO <text:s/>RYSCHANNK DIAS BELFORT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5299-GO</text:p>
          </table:table-cell>
          <table:table-cell table:style-name="ce54"/>
          <table:table-cell office:value-type="date" office:date-value="2026-06-27" calcext:value-type="date">
            <text:p>27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32" office:value-type="string" calcext:value-type="string">
            <text:p>SERGIO <text:s/>RYSCHANNK DIAS BELFORT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5299-GO</text:p>
          </table:table-cell>
          <table:table-cell table:style-name="ce54"/>
          <table:table-cell office:value-type="date" office:date-value="2026-06-27" calcext:value-type="date">
            <text:p>27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LUANA MARIA NÓBREGA PESSO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40097-GO</text:p>
          </table:table-cell>
          <table:table-cell table:style-name="ce54" office:value-type="float" office:value="26089" calcext:value-type="float">
            <text:p>26089</text:p>
          </table:table-cell>
          <table:table-cell office:value-type="date" office:date-value="2026-06-28" calcext:value-type="date">
            <text:p>28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LUANA MARIA NÓBREGA PESSO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40097-GO</text:p>
          </table:table-cell>
          <table:table-cell table:style-name="ce54" office:value-type="float" office:value="26089" calcext:value-type="float">
            <text:p>26089</text:p>
          </table:table-cell>
          <table:table-cell office:value-type="date" office:date-value="2026-06-28" calcext:value-type="date">
            <text:p>28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DRIGO SIGUENZA SAQUICEL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5157-GO</text:p>
          </table:table-cell>
          <table:table-cell table:style-name="ce54"/>
          <table:table-cell office:value-type="date" office:date-value="2026-06-28" calcext:value-type="date">
            <text:p>28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RODRIGO SIGUENZA SAQUICEL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5157-GO</text:p>
          </table:table-cell>
          <table:table-cell table:style-name="ce54"/>
          <table:table-cell office:value-type="date" office:date-value="2026-06-28" calcext:value-type="date">
            <text:p>28/6/2026</text:p>
          </table:table-cell>
          <table:table-cell office:value-type="string" calcext:value-type="string">
            <text:p>19:00-07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4500-GO</text:p>
          </table:table-cell>
          <table:table-cell table:style-name="ce54"/>
          <table:table-cell office:value-type="date" office:date-value="2026-06-29" calcext:value-type="date">
            <text:p>29/6/2026</text:p>
          </table:table-cell>
          <table:table-cell office:value-type="string" calcext:value-type="string">
            <text:p>07:00-19:00</text:p>
          </table:table-cell>
        </table:table-row>
        <table:table-row table:style-name="ro4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4500-GO</text:p>
          </table:table-cell>
          <table:table-cell table:style-name="ce54"/>
          <table:table-cell office:value-type="date" office:date-value="2026-06-29" calcext:value-type="date">
            <text:p>29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9" office:value-type="string" calcext:value-type="string">
            <text:p>NAYHANE NAYARA BARBOSA DA SILV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7" office:value-type="string" calcext:value-type="string">
            <text:p>32991-GO</text:p>
          </table:table-cell>
          <table:table-cell table:style-name="ce57" office:value-type="float" office:value="91921" calcext:value-type="float">
            <text:p>91921</text:p>
          </table:table-cell>
          <table:table-cell office:value-type="date" office:date-value="2026-06-29" calcext:value-type="date">
            <text:p>29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29" office:value-type="string" calcext:value-type="string">
            <text:p>NAYHANE NAYARA BARBOSA DA SILV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7" office:value-type="string" calcext:value-type="string">
            <text:p>32991-GO</text:p>
          </table:table-cell>
          <table:table-cell table:style-name="ce57" office:value-type="float" office:value="91921" calcext:value-type="float">
            <text:p>91921</text:p>
          </table:table-cell>
          <table:table-cell office:value-type="date" office:date-value="2026-06-29" calcext:value-type="date">
            <text:p>29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30" office:value-type="string" calcext:value-type="string">
            <text:p>JULIA CRYSTINA DE CARVALHO ALVES DE FARI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9099-GO</text:p>
          </table:table-cell>
          <table:table-cell table:style-name="ce71" office:value-type="float" office:value="24755" calcext:value-type="float">
            <text:p>24755</text:p>
          </table:table-cell>
          <table:table-cell office:value-type="date" office:date-value="2026-06-30" calcext:value-type="date">
            <text:p>30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31" office:value-type="string" calcext:value-type="string">
            <text:p>JULIA CRYSTINA DE CARVALHO ALVES DE FARIA</text:p>
          </table:table-cell>
          <table:table-cell table:style-name="ce8"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9099-GO</text:p>
          </table:table-cell>
          <table:table-cell table:style-name="ce71" office:value-type="float" office:value="24755" calcext:value-type="float">
            <text:p>24755</text:p>
          </table:table-cell>
          <table:table-cell office:value-type="date" office:date-value="2026-06-30" calcext:value-type="date">
            <text:p>30/6/2026</text:p>
          </table:table-cell>
          <table:table-cell office:value-type="string" calcext:value-type="string">
            <text:p>19:00-0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32" office:value-type="string" calcext:value-type="string">
            <text:p>YASMIM CRISTYNNE LOPES SILVA</text:p>
          </table:table-cell>
          <table:table-cell table:style-name="ce8" office:value-type="string" calcext:value-type="string">
            <text:p>CIRURGIA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28526-GO</text:p>
          </table:table-cell>
          <table:table-cell table:style-name="ce54"/>
          <table:table-cell office:value-type="date" office:date-value="2026-06-30" calcext:value-type="date">
            <text:p>30/6/2026</text:p>
          </table:table-cell>
          <table:table-cell office:value-type="string" calcext:value-type="string">
            <text:p>07:00-19:00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table:style-name="ce33" office:value-type="string" calcext:value-type="string">
            <text:p>YASMIM CRISTYNNE LOPES SILVA</text:p>
          </table:table-cell>
          <table:table-cell table:style-name="ce14" office:value-type="string" calcext:value-type="string">
            <text:p>CIRURGIA GERAL</text:p>
          </table:table-cell>
          <table:table-cell table:style-name="ce7" office:value-type="string" calcext:value-type="string">
            <text:p>PRONTO SOCORRO</text:p>
          </table:table-cell>
          <table:table-cell table:style-name="ce7" office:value-type="string" calcext:value-type="string">
            <text:p>PJ</text:p>
          </table:table-cell>
          <table:table-cell table:style-name="ce55" office:value-type="string" calcext:value-type="string">
            <text:p>28526-GO</text:p>
          </table:table-cell>
          <table:table-cell table:style-name="ce55"/>
          <table:table-cell table:style-name="ce74" office:value-type="date" office:date-value="2026-06-30" calcext:value-type="date">
            <text:p>30/6/2026</text:p>
          </table:table-cell>
          <table:table-cell table:style-name="ce82" office:value-type="string" calcext:value-type="string">
            <text:p>19:00-07:00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office:value-type="string" calcext:value-type="string">
            <text:p>GIVAGO LESSA BATI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7069-GO</text:p>
          </table:table-cell>
          <table:table-cell table:style-name="ce54" office:value-type="float" office:value="24956" calcext:value-type="float">
            <text:p>24956</text:p>
          </table:table-cell>
          <table:table-cell table:style-name="ce72" office:value-type="date" office:date-value="2026-06-01" calcext:value-type="date">
            <text:p>1/6/2026</text:p>
          </table:table-cell>
          <table:table-cell table:style-name="ce8" office:value-type="string" calcext:value-type="string">
            <text:p>07:00-17:00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table:style-name="ce18" office:value-type="string" calcext:value-type="string">
            <text:p>LUANA PAPALARDO BRANDÃO</text:p>
          </table:table-cell>
          <table:table-cell table:style-name="ce8" office:value-type="string" calcext:value-type="string">
            <text:p>CIRURGIA</text:p>
          </table:table-cell>
          <table:table-cell table:style-name="ce8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39" office:value-type="string" calcext:value-type="string">
            <text:p>29591-GO</text:p>
          </table:table-cell>
          <table:table-cell table:style-name="ce58"/>
          <table:table-cell table:style-name="ce75" office:value-type="date" office:date-value="2026-06-01" calcext:value-type="date">
            <text:p>1/6/2026</text:p>
          </table:table-cell>
          <table:table-cell office:value-type="string" calcext:value-type="string">
            <text:p>07:00-17:00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office:value-type="string" calcext:value-type="string">
            <text:p>LUID RODRIGUES VIDAL</text:p>
          </table:table-cell>
          <table:table-cell table:style-name="ce6" office:value-type="string" calcext:value-type="string">
            <text:p>UR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323-GO</text:p>
          </table:table-cell>
          <table:table-cell office:value-type="float" office:value="14613" calcext:value-type="float">
            <text:p>14613</text:p>
          </table:table-cell>
          <table:table-cell table:style-name="ce72" office:value-type="date" office:date-value="2026-05-05" calcext:value-type="date">
            <text:p>5/5/2026</text:p>
          </table:table-cell>
          <table:table-cell office:value-type="string" calcext:value-type="string">
            <text:p>07:00-17:00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table:style-name="ce34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FINAL DE SEMANA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FINAL DE SEMANA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table:style-name="ce35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FINAL DE SEMANA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FINAL DE SEMANA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office:value-type="string" calcext:value-type="string">
            <text:p>LUANA PAPALARDO BRANDÃO</text:p>
          </table:table-cell>
          <table:table-cell office:value-type="string" calcext:value-type="string">
            <text:p>CIRUR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591-GO</text:p>
          </table:table-cell>
          <table:table-cell table:style-name="ce54"/>
          <table:table-cell table:style-name="ce72" office:value-type="date" office:date-value="2026-06-08" calcext:value-type="date">
            <text:p>8/6/2026</text:p>
          </table:table-cell>
          <table:table-cell table:style-name="ce8" office:value-type="string" calcext:value-type="string">
            <text:p>07:00-17:00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office:value-type="string" calcext:value-type="string">
            <text:p>ALEXANDER TAVARES DAUD 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1070-GO</text:p>
          </table:table-cell>
          <table:table-cell table:style-name="ce54" office:value-type="float" office:value="7659" calcext:value-type="float">
            <text:p>7659</text:p>
          </table:table-cell>
          <table:table-cell table:style-name="ce72" office:value-type="date" office:date-value="2026-06-10" calcext:value-type="date">
            <text:p>10/6/2026</text:p>
          </table:table-cell>
          <table:table-cell office:value-type="string" calcext:value-type="string">
            <text:p>07:00-17:00</text:p>
          </table:table-cell>
        </table:table-row>
        <table:table-row table:style-name="ro3">
          <table:table-cell table:style-name="ce13" office:value-type="string" calcext:value-type="string">
            <text:p>Hospital Estadual de Luziânia</text:p>
          </table:table-cell>
          <table:table-cell office:value-type="string" calcext:value-type="string">
            <text:p>CARLA RODRIGUES LUSTOSA</text:p>
          </table:table-cell>
          <table:table-cell table:style-name="ce40" office:value-type="string" calcext:value-type="string">
            <text:p>GINEC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44" office:value-type="string" calcext:value-type="string">
            <text:p>37182-GO</text:p>
          </table:table-cell>
          <table:table-cell table:style-name="ce65" office:value-type="float" office:value="20500" calcext:value-type="float">
            <text:p>20500</text:p>
          </table:table-cell>
          <table:table-cell table:style-name="ce75" office:value-type="date" office:date-value="2026-06-11" calcext:value-type="date">
            <text:p>11/6/2026</text:p>
          </table:table-cell>
          <table:table-cell office:value-type="string" calcext:value-type="string">
            <text:p>07:00-17:00</text:p>
          </table:table-cell>
        </table:table-row>
        <table:table-row table:style-name="ro3">
          <table:table-cell table:style-name="ce13"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2776-GO</text:p>
          </table:table-cell>
          <table:table-cell table:style-name="ce54" office:value-type="float" office:value="22073" calcext:value-type="float">
            <text:p>22073</text:p>
          </table:table-cell>
          <table:table-cell table:style-name="ce75" office:value-type="date" office:date-value="2026-06-11" calcext:value-type="date">
            <text:p>11/6/2026</text:p>
          </table:table-cell>
          <table:table-cell office:value-type="string" calcext:value-type="string">
            <text:p>07:00-17:00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office:value-type="string" calcext:value-type="string">
            <text:p>LUANA PAPALARDO BRANDÃO</text:p>
          </table:table-cell>
          <table:table-cell office:value-type="string" calcext:value-type="string">
            <text:p>CIRUR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591-GO</text:p>
          </table:table-cell>
          <table:table-cell table:style-name="ce54"/>
          <table:table-cell table:style-name="ce75" office:value-type="date" office:date-value="2026-06-11" calcext:value-type="date">
            <text:p>11/6/2026</text:p>
          </table:table-cell>
          <table:table-cell office:value-type="string" calcext:value-type="string">
            <text:p>07:00-17:00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table:style-name="ce18" office:value-type="string" calcext:value-type="string">
            <text:p>VICTOR DE AGUIAR NEVES</text:p>
          </table:table-cell>
          <table:table-cell table:style-name="ce8" office:value-type="string" calcext:value-type="string">
            <text:p>CARDIOLOGISTA</text:p>
          </table:table-cell>
          <table:table-cell table:style-name="ce8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58" office:value-type="string" calcext:value-type="string">
            <text:p>18767-GO</text:p>
          </table:table-cell>
          <table:table-cell table:style-name="ce58" office:value-type="float" office:value="17101" calcext:value-type="float">
            <text:p>17101</text:p>
          </table:table-cell>
          <table:table-cell table:style-name="ce75" office:value-type="date" office:date-value="2026-06-11" calcext:value-type="date">
            <text:p>11/6/2026</text:p>
          </table:table-cell>
          <table:table-cell office:value-type="string" calcext:value-type="string">
            <text:p>07:00-17:00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office:value-type="string" calcext:value-type="string">
            <text:p>CARLA RODRIGUES LUSTOSA</text:p>
          </table:table-cell>
          <table:table-cell table:style-name="ce40" office:value-type="string" calcext:value-type="string">
            <text:p>GINEC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44" office:value-type="string" calcext:value-type="string">
            <text:p>37182-GO</text:p>
          </table:table-cell>
          <table:table-cell table:style-name="ce65" office:value-type="float" office:value="20500" calcext:value-type="float">
            <text:p>20500</text:p>
          </table:table-cell>
          <table:table-cell table:style-name="ce75" office:value-type="date" office:date-value="2026-06-12" calcext:value-type="date">
            <text:p>12/6/2026</text:p>
          </table:table-cell>
          <table:table-cell office:value-type="string" calcext:value-type="string">
            <text:p>07:00-17:00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table:style-name="ce35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FINAL DE SEMANA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FINAL DE SEMANA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table:style-name="ce35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FINAL DE SEMANA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FINAL DE SEMANA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office:value-type="string" calcext:value-type="string">
            <text:p>GIVAGO LESSA BATIST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7069-GO</text:p>
          </table:table-cell>
          <table:table-cell table:style-name="ce54" office:value-type="float" office:value="24956" calcext:value-type="float">
            <text:p>24956</text:p>
          </table:table-cell>
          <table:table-cell table:style-name="ce72" office:value-type="date" office:date-value="2026-06-15" calcext:value-type="date">
            <text:p>15/6/2026</text:p>
          </table:table-cell>
          <table:table-cell office:value-type="string" calcext:value-type="string">
            <text:p>07:00-17:00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table:style-name="ce18" office:value-type="string" calcext:value-type="string">
            <text:p>LUANA PAPALARDO BRANDÃO</text:p>
          </table:table-cell>
          <table:table-cell table:style-name="ce8" office:value-type="string" calcext:value-type="string">
            <text:p>CIRURGIA</text:p>
          </table:table-cell>
          <table:table-cell table:style-name="ce8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39" office:value-type="string" calcext:value-type="string">
            <text:p>29591-GO</text:p>
          </table:table-cell>
          <table:table-cell table:style-name="ce58"/>
          <table:table-cell table:style-name="ce72" office:value-type="date" office:date-value="2026-06-15" calcext:value-type="date">
            <text:p>15/6/2026</text:p>
          </table:table-cell>
          <table:table-cell office:value-type="string" calcext:value-type="string">
            <text:p>07:00-17:00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table:style-name="ce28" office:value-type="string" calcext:value-type="string">
            <text:p>FLAVIO EDUARDO RAMOS DE AZEVEDO</text:p>
          </table:table-cell>
          <table:table-cell office:value-type="string" calcext:value-type="string">
            <text:p>ORTOPEDISTA</text:p>
          </table:table-cell>
          <table:table-cell table:style-name="ce8"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53" office:value-type="string" calcext:value-type="string">
            <text:p>25138-GO</text:p>
          </table:table-cell>
          <table:table-cell office:value-type="float" office:value="17217" calcext:value-type="float">
            <text:p>17217</text:p>
          </table:table-cell>
          <table:table-cell table:style-name="ce72" office:value-type="date" office:date-value="2026-06-16" calcext:value-type="date">
            <text:p>16/6/2026</text:p>
          </table:table-cell>
          <table:table-cell office:value-type="string" calcext:value-type="string">
            <text:p>07:00-17:00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table:style-name="ce18" office:value-type="string" calcext:value-type="string">
            <text:p>LUANA PAPALARDO BRANDÃO</text:p>
          </table:table-cell>
          <table:table-cell table:style-name="ce8" office:value-type="string" calcext:value-type="string">
            <text:p>CIRURGIA</text:p>
          </table:table-cell>
          <table:table-cell table:style-name="ce8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39" office:value-type="string" calcext:value-type="string">
            <text:p>29591-GO</text:p>
          </table:table-cell>
          <table:table-cell table:style-name="ce58"/>
          <table:table-cell table:style-name="ce72" office:value-type="date" office:date-value="2026-06-18" calcext:value-type="date">
            <text:p>18/6/2026</text:p>
          </table:table-cell>
          <table:table-cell office:value-type="string" calcext:value-type="string">
            <text:p>07:00-17:00</text:p>
          </table:table-cell>
        </table:table-row>
        <table:table-row table:style-name="ro3">
          <table:table-cell table:style-name="ce13" office:value-type="string" calcext:value-type="string">
            <text:p>Hospital Estadual de Luziânia</text:p>
          </table:table-cell>
          <table:table-cell table:style-name="ce18" office:value-type="string" calcext:value-type="string">
            <text:p>VICTOR DE AGUIAR NEVES</text:p>
          </table:table-cell>
          <table:table-cell table:style-name="ce8" office:value-type="string" calcext:value-type="string">
            <text:p>CARDIOLOGISTA</text:p>
          </table:table-cell>
          <table:table-cell table:style-name="ce8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58" office:value-type="string" calcext:value-type="string">
            <text:p>18767-GO</text:p>
          </table:table-cell>
          <table:table-cell table:style-name="ce58" office:value-type="float" office:value="17101" calcext:value-type="float">
            <text:p>17101</text:p>
          </table:table-cell>
          <table:table-cell table:style-name="ce72" office:value-type="date" office:date-value="2026-06-18" calcext:value-type="date">
            <text:p>18/6/2026</text:p>
          </table:table-cell>
          <table:table-cell office:value-type="string" calcext:value-type="string">
            <text:p>07:00-17:00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table:style-name="ce35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FINAL DE SEMANA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FINAL DE SEMANA</text:p>
          </table:table-cell>
        </table:table-row>
        <table:table-row table:style-name="ro3">
          <table:table-cell table:style-name="ce13" office:value-type="string" calcext:value-type="string">
            <text:p>Hospital Estadual de Luziânia</text:p>
          </table:table-cell>
          <table:table-cell table:style-name="ce35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FINAL DE SEMANA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FINAL DE SEMANA</text:p>
          </table:table-cell>
        </table:table-row>
        <table:table-row table:style-name="ro3">
          <table:table-cell table:style-name="ce13" office:value-type="string" calcext:value-type="string">
            <text:p>Hospital Estadual de Luziânia</text:p>
          </table:table-cell>
          <table:table-cell office:value-type="string" calcext:value-type="string">
            <text:p>LUANA PAPALARDO BRANDÃO</text:p>
          </table:table-cell>
          <table:table-cell office:value-type="string" calcext:value-type="string">
            <text:p>CIRUR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591-GO</text:p>
          </table:table-cell>
          <table:table-cell table:style-name="ce54"/>
          <table:table-cell table:style-name="ce75" office:value-type="date" office:date-value="2026-06-22" calcext:value-type="date">
            <text:p>22/6/2026</text:p>
          </table:table-cell>
          <table:table-cell office:value-type="string" calcext:value-type="string">
            <text:p>07:00-17:00</text:p>
          </table:table-cell>
        </table:table-row>
        <table:table-row table:style-name="ro3">
          <table:table-cell table:style-name="ce13" office:value-type="string" calcext:value-type="string">
            <text:p>Hospital Estadual de Luziânia</text:p>
          </table:table-cell>
          <table:table-cell office:value-type="string" calcext:value-type="string">
            <text:p>CARLA RODRIGUES LUSTOSA</text:p>
          </table:table-cell>
          <table:table-cell table:style-name="ce40" office:value-type="string" calcext:value-type="string">
            <text:p>GINEC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44" office:value-type="string" calcext:value-type="string">
            <text:p>37182-GO</text:p>
          </table:table-cell>
          <table:table-cell table:style-name="ce65" office:value-type="float" office:value="20500" calcext:value-type="float">
            <text:p>20500</text:p>
          </table:table-cell>
          <table:table-cell table:style-name="ce75" office:value-type="date" office:date-value="2026-06-25" calcext:value-type="date">
            <text:p>25/6/2026</text:p>
          </table:table-cell>
          <table:table-cell office:value-type="string" calcext:value-type="string">
            <text:p>07:00-17:00</text:p>
          </table:table-cell>
        </table:table-row>
        <table:table-row table:style-name="ro3">
          <table:table-cell table:style-name="ce13" office:value-type="string" calcext:value-type="string">
            <text:p>Hospital Estadual de Luziânia</text:p>
          </table:table-cell>
          <table:table-cell office:value-type="string" calcext:value-type="string">
            <text:p>LUANA PAPALARDO BRANDÃO</text:p>
          </table:table-cell>
          <table:table-cell office:value-type="string" calcext:value-type="string">
            <text:p>CIRUR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591-GO</text:p>
          </table:table-cell>
          <table:table-cell table:style-name="ce54"/>
          <table:table-cell table:style-name="ce75" office:value-type="date" office:date-value="2026-06-25" calcext:value-type="date">
            <text:p>25/6/2026</text:p>
          </table:table-cell>
          <table:table-cell office:value-type="string" calcext:value-type="string">
            <text:p>07:00-17:00</text:p>
          </table:table-cell>
        </table:table-row>
        <table:table-row table:style-name="ro3">
          <table:table-cell table:style-name="ce13" office:value-type="string" calcext:value-type="string">
            <text:p>Hospital Estadual de Luziânia</text:p>
          </table:table-cell>
          <table:table-cell table:style-name="ce18" office:value-type="string" calcext:value-type="string">
            <text:p>VICTOR DE AGUIAR NEVES</text:p>
          </table:table-cell>
          <table:table-cell table:style-name="ce8" office:value-type="string" calcext:value-type="string">
            <text:p>CARDIOLOGISTA</text:p>
          </table:table-cell>
          <table:table-cell table:style-name="ce8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58" office:value-type="string" calcext:value-type="string">
            <text:p>18767-GO</text:p>
          </table:table-cell>
          <table:table-cell table:style-name="ce58" office:value-type="float" office:value="17101" calcext:value-type="float">
            <text:p>17101</text:p>
          </table:table-cell>
          <table:table-cell table:style-name="ce75" office:value-type="date" office:date-value="2026-06-25" calcext:value-type="date">
            <text:p>25/6/2026</text:p>
          </table:table-cell>
          <table:table-cell office:value-type="string" calcext:value-type="string">
            <text:p>07:00-17:00</text:p>
          </table:table-cell>
        </table:table-row>
        <table:table-row table:style-name="ro3">
          <table:table-cell table:style-name="ce13" office:value-type="string" calcext:value-type="string">
            <text:p>Hospital Estadual de Luziânia</text:p>
          </table:table-cell>
          <table:table-cell office:value-type="string" calcext:value-type="string">
            <text:p>CARLA RODRIGUES LUSTOSA</text:p>
          </table:table-cell>
          <table:table-cell table:style-name="ce40" office:value-type="string" calcext:value-type="string">
            <text:p>GINEC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44" office:value-type="string" calcext:value-type="string">
            <text:p>37182-GO</text:p>
          </table:table-cell>
          <table:table-cell table:style-name="ce65" office:value-type="float" office:value="20500" calcext:value-type="float">
            <text:p>20500</text:p>
          </table:table-cell>
          <table:table-cell table:style-name="ce76" office:value-type="date" office:date-value="2026-06-26" calcext:value-type="date">
            <text:p>26/6/2026</text:p>
          </table:table-cell>
          <table:table-cell office:value-type="string" calcext:value-type="string">
            <text:p>07:00-17:00</text:p>
          </table:table-cell>
        </table:table-row>
        <table:table-row table:style-name="ro3">
          <table:table-cell table:style-name="ce13"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table:style-name="ce8"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2776-GO</text:p>
          </table:table-cell>
          <table:table-cell table:style-name="ce54" office:value-type="float" office:value="22073" calcext:value-type="float">
            <text:p>22073</text:p>
          </table:table-cell>
          <table:table-cell table:style-name="ce76" office:value-type="date" office:date-value="2026-06-26" calcext:value-type="date">
            <text:p>26/6/2026</text:p>
          </table:table-cell>
          <table:table-cell office:value-type="string" calcext:value-type="string">
            <text:p>07:00-17:00</text:p>
          </table:table-cell>
        </table:table-row>
        <table:table-row table:style-name="ro3">
          <table:table-cell table:style-name="ce13" office:value-type="string" calcext:value-type="string">
            <text:p>Hospital Estadual de Luziânia</text:p>
          </table:table-cell>
          <table:table-cell table:style-name="ce18" office:value-type="string" calcext:value-type="string">
            <text:p>VICTOR DE AGUIAR NEVES</text:p>
          </table:table-cell>
          <table:table-cell table:style-name="ce8" office:value-type="string" calcext:value-type="string">
            <text:p>CARDIOLOGISTA</text:p>
          </table:table-cell>
          <table:table-cell table:style-name="ce8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58" office:value-type="string" calcext:value-type="string">
            <text:p>18767-GO</text:p>
          </table:table-cell>
          <table:table-cell table:style-name="ce58" office:value-type="float" office:value="17101" calcext:value-type="float">
            <text:p>17101</text:p>
          </table:table-cell>
          <table:table-cell table:style-name="ce76" office:value-type="date" office:date-value="2026-06-26" calcext:value-type="date">
            <text:p>26/6/2026</text:p>
          </table:table-cell>
          <table:table-cell office:value-type="string" calcext:value-type="string">
            <text:p>07:00-17:00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table:style-name="ce35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FINAL DE SEMANA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FINAL DE SEMANA</text:p>
          </table:table-cell>
        </table:table-row>
        <table:table-row table:style-name="ro3">
          <table:table-cell table:style-name="ce13" office:value-type="string" calcext:value-type="string">
            <text:p>Hospital Estadual de Luziânia</text:p>
          </table:table-cell>
          <table:table-cell table:style-name="ce35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FINAL DE SEMANA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/>
          <table:table-cell table:style-name="ce43" office:value-type="string" calcext:value-type="string">
            <text:p>FINAL DE SEMANA</text:p>
          </table:table-cell>
        </table:table-row>
        <table:table-row table:style-name="ro3">
          <table:table-cell table:style-name="ce13" office:value-type="string" calcext:value-type="string">
            <text:p>Hospital Estadual de Luziânia</text:p>
          </table:table-cell>
          <table:table-cell office:value-type="string" calcext:value-type="string">
            <text:p>LUANA PAPALARDO BRANDÃO</text:p>
          </table:table-cell>
          <table:table-cell office:value-type="string" calcext:value-type="string">
            <text:p>CIRUR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591-GO</text:p>
          </table:table-cell>
          <table:table-cell table:style-name="ce54"/>
          <table:table-cell table:style-name="ce76" office:value-type="date" office:date-value="2026-06-29" calcext:value-type="date">
            <text:p>29/6/2026</text:p>
          </table:table-cell>
          <table:table-cell office:value-type="string" calcext:value-type="string">
            <text:p>07:00-17:00</text:p>
          </table:table-cell>
        </table:table-row>
        <table:table-row table:style-name="ro3">
          <table:table-cell table:style-name="ce14" office:value-type="string" calcext:value-type="string">
            <text:p>Hospital Estadual de Luziânia</text:p>
          </table:table-cell>
          <table:table-cell table:style-name="ce36" office:value-type="string" calcext:value-type="string">
            <text:p>FLAVIO EDUARDO RAMOS DE AZEVEDO</text:p>
          </table:table-cell>
          <table:table-cell table:style-name="ce7" office:value-type="string" calcext:value-type="string">
            <text:p>ORTOPEDISTA</text:p>
          </table:table-cell>
          <table:table-cell table:style-name="ce14" office:value-type="string" calcext:value-type="string">
            <text:p>AMBULATÓRIO</text:p>
          </table:table-cell>
          <table:table-cell table:style-name="ce7" office:value-type="string" calcext:value-type="string">
            <text:p>PJ</text:p>
          </table:table-cell>
          <table:table-cell table:style-name="ce59" office:value-type="string" calcext:value-type="string">
            <text:p>25138-GO</text:p>
          </table:table-cell>
          <table:table-cell table:style-name="ce41" office:value-type="float" office:value="17217" calcext:value-type="float">
            <text:p>17217</text:p>
          </table:table-cell>
          <table:table-cell table:style-name="ce77" office:value-type="date" office:date-value="2026-06-30" calcext:value-type="date">
            <text:p>30/6/2026</text:p>
          </table:table-cell>
          <table:table-cell table:style-name="ce7" office:value-type="string" calcext:value-type="string">
            <text:p>07:00-17:00</text:p>
          </table:table-cell>
        </table:table-row>
        <table:table-row table:style-name="ro3">
          <table:table-cell table:style-name="ce15" office:value-type="string" calcext:value-type="string">
            <text:p>Hospital Estadual de Luziânia</text:p>
          </table:table-cell>
          <table:table-cell table:style-name="ce18" office:value-type="string" calcext:value-type="string">
            <text:p>IGOR VON GIANNINI CALVERT</text:p>
          </table:table-cell>
          <table:table-cell table:style-name="ce8" office:value-type="string" calcext:value-type="string">
            <text:p>ULTRASSONOGRAFIA</text:p>
          </table:table-cell>
          <table:table-cell table:style-name="ce8" office:value-type="string" calcext:value-type="string">
            <text:p>AMBULATÓRIO</text:p>
          </table:table-cell>
          <table:table-cell table:style-name="ce8" office:value-type="string" calcext:value-type="string">
            <text:p>PJ</text:p>
          </table:table-cell>
          <table:table-cell table:style-name="ce58" office:value-type="string" calcext:value-type="string">
            <text:p>30066-GO</text:p>
          </table:table-cell>
          <table:table-cell table:style-name="ce58"/>
          <table:table-cell table:style-name="ce78" office:value-type="date" office:date-value="2026-06-01" calcext:value-type="date">
            <text:p>1/6/2026</text:p>
          </table:table-cell>
          <table:table-cell table:style-name="ce8" office:value-type="string" calcext:value-type="string">
            <text:p>07:00-17:00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0066-GO</text:p>
          </table:table-cell>
          <table:table-cell table:style-name="ce54"/>
          <table:table-cell table:style-name="ce78" office:value-type="date" office:date-value="2026-06-08" calcext:value-type="date">
            <text:p>8/6/2026</text:p>
          </table:table-cell>
          <table:table-cell office:value-type="string" calcext:value-type="string">
            <text:p>07:00-17:00</text:p>
          </table:table-cell>
        </table:table-row>
        <table:table-row table:style-name="ro3">
          <table:table-cell table:style-name="ce13" office:value-type="string" calcext:value-type="string">
            <text:p>Hospital Estadual de Luziânia</text:p>
          </table:table-cell>
          <table:table-cell office:value-type="string" calcext:value-type="string">
            <text:p>ALEXANDER TAVARES DAUD 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1070-GO</text:p>
          </table:table-cell>
          <table:table-cell table:style-name="ce54" office:value-type="float" office:value="7659" calcext:value-type="float">
            <text:p>7659</text:p>
          </table:table-cell>
          <table:table-cell table:style-name="ce78" office:value-type="date" office:date-value="2026-06-10" calcext:value-type="date">
            <text:p>10/6/2026</text:p>
          </table:table-cell>
          <table:table-cell table:style-name="ce8" office:value-type="string" calcext:value-type="string">
            <text:p>07:00-17:00</text:p>
          </table:table-cell>
        </table:table-row>
        <table:table-row table:style-name="ro3">
          <table:table-cell table:style-name="ce13" office:value-type="string" calcext:value-type="string">
            <text:p>Hospital Estadual de Luziânia</text:p>
          </table:table-cell>
          <table:table-cell office:value-type="string" calcext:value-type="string">
            <text:p>DANIEL ROSA MOREIRA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60" office:value-type="string" calcext:value-type="string">
            <text:p>21357-GO</text:p>
          </table:table-cell>
          <table:table-cell table:style-name="ce60" office:value-type="float" office:value="15205" calcext:value-type="float">
            <text:p>15205</text:p>
          </table:table-cell>
          <table:table-cell table:style-name="ce78" office:value-type="date" office:date-value="2026-06-19" calcext:value-type="date">
            <text:p>19/6/2026</text:p>
          </table:table-cell>
          <table:table-cell office:value-type="string" calcext:value-type="string">
            <text:p>07:00-17:00</text:p>
          </table:table-cell>
        </table:table-row>
        <table:table-row table:style-name="ro3">
          <table:table-cell table:style-name="ce13" office:value-type="string" calcext:value-type="string">
            <text:p>Hospital Estadual de Luziânia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PJ</text:p>
          </table:table-cell>
          <table:table-cell table:style-name="ce54" office:value-type="string" calcext:value-type="string">
            <text:p>30066-GO</text:p>
          </table:table-cell>
          <table:table-cell table:style-name="ce54"/>
          <table:table-cell table:style-name="ce78" office:value-type="date" office:date-value="2026-06-22" calcext:value-type="date">
            <text:p>22/6/2026</text:p>
          </table:table-cell>
          <table:table-cell table:style-name="ce8" office:value-type="string" calcext:value-type="string">
            <text:p>07:00-17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7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7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2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2" style:font-family-complex="'Liberation Sans'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1T16:45:17.696803800</meta:creation-date>
    <dc:date>2026-06-01T16:45:29.910234300</dc:date>
    <meta:editing-duration>PT12S</meta:editing-duration>
    <meta:editing-cycles>1</meta:editing-cycles>
    <meta:document-statistic meta:table-count="1" meta:cell-count="7257" meta:object-count="1"/>
    <meta:generator>LibreOffice/26.2.3.2$Windows_X86_64 LibreOffice_project/70e089b17412e4cb7773e41413306b17a2328c34</meta:generator>
  </office:meta>
</office:document-meta>
</file>