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36cm" svg:height="2.43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8"/>
        <table:table-column table:style-name="co2" table:number-columns-repeated="3" table:default-cell-style-name="ce5"/>
        <table:table-column table:style-name="co2" table:default-cell-style-name="ce35"/>
        <table:table-column table:style-name="co2" table:default-cell-style-name="ce63"/>
        <table:table-column table:style-name="co2" table:default-cell-style-name="ce67"/>
        <table:table-column table:style-name="co2" table:default-cell-style-name="ce5"/>
        <table:table-row table:style-name="ro1">
          <table:table-cell table:style-name="ce1" table:number-columns-spanned="1" table:number-rows-spanned="7"/>
          <table:table-cell table:style-name="ce1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Mês: ABRIL</text:p>
          </table:table-cell>
          <table:covered-table-cell table:number-columns-repeated="7" table:style-name="ce32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Ano: 2026</text:p>
          </table:table-cell>
          <table:covered-table-cell table:number-columns-repeated="7" table:style-name="ce32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57" office:value-type="string" calcext:value-type="string">
            <text:p>RQE</text:p>
          </table:table-cell>
          <table:table-cell table:style-name="ce33" office:value-type="string" calcext:value-type="string">
            <text:p>Dia</text:p>
          </table:table-cell>
          <table:table-cell table:style-name="ce7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58"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A VIDAL ROLLEMBERG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14-GO</text:p>
          </table:table-cell>
          <table:table-cell table:style-name="ce58" office:value-type="float" office:value="25453" calcext:value-type="float">
            <text:p>25453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991-GO</text:p>
          </table:table-cell>
          <table:table-cell table:style-name="ce42" office:value-type="float" office:value="21921" calcext:value-type="float">
            <text:p>21921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991-GO</text:p>
          </table:table-cell>
          <table:table-cell table:style-name="ce42" office:value-type="float" office:value="21921" calcext:value-type="float">
            <text:p>21921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58"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RAMALHO SOAT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7370-DF</text:p>
          </table:table-cell>
          <table:table-cell table:style-name="ce42" office:value-type="float" office:value="26362" calcext:value-type="float">
            <text:p>26362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RAMALHO SOAT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7370-DF</text:p>
          </table:table-cell>
          <table:table-cell table:style-name="ce42" office:value-type="float" office:value="26362" calcext:value-type="float">
            <text:p>26362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991-GO</text:p>
          </table:table-cell>
          <table:table-cell table:style-name="ce42" office:value-type="float" office:value="21921" calcext:value-type="float">
            <text:p>21921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991-GO</text:p>
          </table:table-cell>
          <table:table-cell table:style-name="ce42" office:value-type="float" office:value="21921" calcext:value-type="float">
            <text:p>21921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58"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A VIDAL ROLLEMBERG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14-GO</text:p>
          </table:table-cell>
          <table:table-cell table:style-name="ce58" office:value-type="float" office:value="25453" calcext:value-type="float">
            <text:p>25453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57-GO</text:p>
          </table:table-cell>
          <table:table-cell table:style-name="ce42"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57-GO</text:p>
          </table:table-cell>
          <table:table-cell table:style-name="ce42"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57-GO</text:p>
          </table:table-cell>
          <table:table-cell table:style-name="ce42"/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57-GO</text:p>
          </table:table-cell>
          <table:table-cell table:style-name="ce42"/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ANTONIO RODRIGUES SOUZ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 office:value-type="float" office:value="8616" calcext:value-type="float">
            <text:p>8616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ANTONIO RODRIGUES SOUZ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 office:value-type="float" office:value="8616" calcext:value-type="float">
            <text:p>8616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RAMALHO SOAT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7370-DF</text:p>
          </table:table-cell>
          <table:table-cell table:style-name="ce42" office:value-type="float" office:value="26362" calcext:value-type="float">
            <text:p>26362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RAMALHO SOAT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7370-DF</text:p>
          </table:table-cell>
          <table:table-cell table:style-name="ce42" office:value-type="float" office:value="26362" calcext:value-type="float">
            <text:p>26362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LUANA MARIA NOBREGA PESSO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3" office:value-type="string" calcext:value-type="string">
            <text:p>31197-DF</text:p>
          </table:table-cell>
          <table:table-cell table:style-name="ce43" office:value-type="float" office:value="26089" calcext:value-type="float">
            <text:p>26089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5299-GO</text:p>
          </table:table-cell>
          <table:table-cell table:style-name="ce42"/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 CRYSTINA DE CARVALHO A.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099-GO</text:p>
          </table:table-cell>
          <table:table-cell table:style-name="ce42" office:value-type="float" office:value="24755" calcext:value-type="float">
            <text:p>24755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526-GO</text:p>
          </table:table-cell>
          <table:table-cell table:style-name="ce42"/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4500-GO</text:p>
          </table:table-cell>
          <table:table-cell table:style-name="ce42"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42"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591-GO</text:p>
          </table:table-cell>
          <table:table-cell table:style-name="ce58"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407-GO</text:p>
          </table:table-cell>
          <table:table-cell table:style-name="ce42" office:value-type="float" office:value="25108" calcext:value-type="float">
            <text:p>25108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071-GO</text:p>
          </table:table-cell>
          <table:table-cell table:style-name="ce42"/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CAROLINNY DE REZENDE QUEIROZ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44" office:value-type="string" calcext:value-type="string">
            <text:p>25071-GO</text:p>
          </table:table-cell>
          <table:table-cell table:style-name="ce44"/>
          <table:table-cell table:style-name="ce68" office:value-type="date" office:date-value="2026-04-30" calcext:value-type="date">
            <text:p>30/4/2026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8"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59" office:value-type="float" office:value="20599" calcext:value-type="float">
            <text:p>20599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7060-DF</text:p>
          </table:table-cell>
          <table:table-cell table:style-name="ce60" office:value-type="float" office:value="22701" calcext:value-type="float">
            <text:p>22701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7060-DF</text:p>
          </table:table-cell>
          <table:table-cell table:style-name="ce60" office:value-type="float" office:value="22701" calcext:value-type="float">
            <text:p>22701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3590-GO</text:p>
          </table:table-cell>
          <table:table-cell table:style-name="ce60" office:value-type="float" office:value="12365" calcext:value-type="float">
            <text:p>12365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3590-GO</text:p>
          </table:table-cell>
          <table:table-cell table:style-name="ce60" office:value-type="float" office:value="12365" calcext:value-type="float">
            <text:p>12365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7060-DF</text:p>
          </table:table-cell>
          <table:table-cell table:style-name="ce60" office:value-type="float" office:value="22701" calcext:value-type="float">
            <text:p>22701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A JULIANA MANFREDO RODRIGUES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7060-DF</text:p>
          </table:table-cell>
          <table:table-cell table:style-name="ce60" office:value-type="float" office:value="22701" calcext:value-type="float">
            <text:p>22701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5345-GO</text:p>
          </table:table-cell>
          <table:table-cell table:style-name="ce60" office:value-type="float" office:value="11261" calcext:value-type="float">
            <text:p>11261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349-GO</text:p>
          </table:table-cell>
          <table:table-cell table:style-name="ce60" office:value-type="float" office:value="17642" calcext:value-type="float">
            <text:p>17642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RREIA DA SILV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8733-GO</text:p>
          </table:table-cell>
          <table:table-cell table:style-name="ce60" office:value-type="float" office:value="8057" calcext:value-type="float">
            <text:p>8057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SOUZA MEL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0" office:value-type="float" office:value="20599" calcext:value-type="float">
            <text:p>20599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14766-GO</text:p>
          </table:table-cell>
          <table:table-cell table:style-name="ce60" office:value-type="float" office:value="17854" calcext:value-type="float">
            <text:p>17854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RICARDO SIQUEIRA AGUIAR</text:p>
          </table:table-cell>
          <table:table-cell table:style-name="ce36" office:value-type="string" calcext:value-type="string">
            <text:p>PEDIATRA</text:p>
          </table:table-cell>
          <table:table-cell table:style-name="ce36" office:value-type="string" calcext:value-type="string">
            <text:p>CO/ALCOM</text:p>
          </table:table-cell>
          <table:table-cell table:style-name="ce7" office:value-type="string" calcext:value-type="string">
            <text:p>PJ</text:p>
          </table:table-cell>
          <table:table-cell table:style-name="ce47" office:value-type="string" calcext:value-type="string">
            <text:p>14766-GO</text:p>
          </table:table-cell>
          <table:table-cell table:style-name="ce61" office:value-type="float" office:value="17854" calcext:value-type="float">
            <text:p>17854</text:p>
          </table:table-cell>
          <table:table-cell table:style-name="ce68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1672-GO</text:p>
          </table:table-cell>
          <table:table-cell table:style-name="ce60" office:value-type="float" office:value="21153" calcext:value-type="float">
            <text:p>21153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DRIANA DE OLIVEIRA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7467-GO</text:p>
          </table:table-cell>
          <table:table-cell table:style-name="ce60" office:value-type="float" office:value="12902" calcext:value-type="float">
            <text:p>12902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OLINNE DOMINGUES PEREIRA DE MEDEIR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7112-GO</text:p>
          </table:table-cell>
          <table:table-cell table:style-name="ce60" office:value-type="float" office:value="25641" calcext:value-type="float">
            <text:p>25641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54-GO</text:p>
          </table:table-cell>
          <table:table-cell table:style-name="ce60" office:value-type="float" office:value="16838" calcext:value-type="float">
            <text:p>16838</text:p>
          </table:table-cell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ANDRO PIRES SILVA FILH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876-GO</text:p>
          </table:table-cell>
          <table:table-cell table:style-name="ce62" office:value-type="float" office:value="21373" calcext:value-type="float">
            <text:p>21373</text:p>
          </table:table-cell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ANDRO PIRES SILVA FILH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876-GO</text:p>
          </table:table-cell>
          <table:table-cell table:style-name="ce62" office:value-type="float" office:value="21373" calcext:value-type="float">
            <text:p>21373</text:p>
          </table:table-cell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62-GO</text:p>
          </table:table-cell>
          <table:table-cell table:style-name="ce60" office:value-type="float" office:value="19129" calcext:value-type="float">
            <text:p>19129</text:p>
          </table:table-cell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5062-GO</text:p>
          </table:table-cell>
          <table:table-cell table:style-name="ce60" office:value-type="float" office:value="19129" calcext:value-type="float">
            <text:p>19129</text:p>
          </table:table-cell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6768-GO</text:p>
          </table:table-cell>
          <table:table-cell table:style-name="ce60" office:value-type="float" office:value="24686" calcext:value-type="float">
            <text:p>24686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6768-GO</text:p>
          </table:table-cell>
          <table:table-cell table:style-name="ce60" office:value-type="float" office:value="24686" calcext:value-type="float">
            <text:p>24686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1672-GO</text:p>
          </table:table-cell>
          <table:table-cell table:style-name="ce60" office:value-type="float" office:value="21153" calcext:value-type="float">
            <text:p>21153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54-GO</text:p>
          </table:table-cell>
          <table:table-cell table:style-name="ce60" office:value-type="float" office:value="16838" calcext:value-type="float">
            <text:p>16838</text:p>
          </table:table-cell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6768-GO</text:p>
          </table:table-cell>
          <table:table-cell table:style-name="ce60" office:value-type="float" office:value="24686" calcext:value-type="float">
            <text:p>24686</text:p>
          </table:table-cell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1672-GO</text:p>
          </table:table-cell>
          <table:table-cell table:style-name="ce60" office:value-type="float" office:value="25281" calcext:value-type="float">
            <text:p>25281</text:p>
          </table:table-cell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3" office:value-type="string" calcext:value-type="string">
            <text:p>ADRIANA DE OLIVEIRA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7467-GO</text:p>
          </table:table-cell>
          <table:table-cell table:style-name="ce62" office:value-type="float" office:value="12902" calcext:value-type="float">
            <text:p>12902</text:p>
          </table:table-cell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6768-GO</text:p>
          </table:table-cell>
          <table:table-cell table:style-name="ce60" office:value-type="float" office:value="24686" calcext:value-type="float">
            <text:p>24686</text:p>
          </table:table-cell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21672-GO</text:p>
          </table:table-cell>
          <table:table-cell table:style-name="ce60" office:value-type="float" office:value="21153" calcext:value-type="float">
            <text:p>21153</text:p>
          </table:table-cell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6986-GO</text:p>
          </table:table-cell>
          <table:table-cell table:style-name="ce60" office:value-type="float" office:value="28131" calcext:value-type="float">
            <text:p>28131</text:p>
          </table:table-cell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2926-GO</text:p>
          </table:table-cell>
          <table:table-cell table:style-name="ce60" office:value-type="float" office:value="17899" calcext:value-type="float">
            <text:p>17899</text:p>
          </table:table-cell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54-GO</text:p>
          </table:table-cell>
          <table:table-cell table:style-name="ce60" office:value-type="float" office:value="16838" calcext:value-type="float">
            <text:p>16838</text:p>
          </table:table-cell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55-GO</text:p>
          </table:table-cell>
          <table:table-cell table:style-name="ce60" office:value-type="float" office:value="23110" calcext:value-type="float">
            <text:p>23110</text:p>
          </table:table-cell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2953-GO</text:p>
          </table:table-cell>
          <table:table-cell table:style-name="ce60" office:value-type="float" office:value="25526" calcext:value-type="float">
            <text:p>25526</text:p>
          </table:table-cell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0007-GO</text:p>
          </table:table-cell>
          <table:table-cell table:style-name="ce59" office:value-type="float" office:value="17318" calcext:value-type="float">
            <text:p>17318</text:p>
          </table:table-cell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821" calcext:value-type="float">
            <text:p>25821</text:p>
          </table:table-cell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EBORAH <text:s/>ROBERTA LIDUARIO RAUPP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6768-GO</text:p>
          </table:table-cell>
          <table:table-cell table:style-name="ce60" office:value-type="float" office:value="24686" calcext:value-type="float">
            <text:p>24686</text:p>
          </table:table-cell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8985-GO</text:p>
          </table:table-cell>
          <table:table-cell table:style-name="ce62" office:value-type="float" office:value="19130" calcext:value-type="float">
            <text:p>19130</text:p>
          </table:table-cell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281" calcext:value-type="float">
            <text:p>25281</text:p>
          </table:table-cell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4694-GO</text:p>
          </table:table-cell>
          <table:table-cell table:style-name="ce60" office:value-type="float" office:value="25281" calcext:value-type="float">
            <text:p>25281</text:p>
          </table:table-cell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1672-GO</text:p>
          </table:table-cell>
          <table:table-cell table:style-name="ce62" office:value-type="float" office:value="21153" calcext:value-type="float">
            <text:p>21153</text:p>
          </table:table-cell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4694-GO</text:p>
          </table:table-cell>
          <table:table-cell table:style-name="ce60" office:value-type="float" office:value="25281" calcext:value-type="float">
            <text:p>25281</text:p>
          </table:table-cell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1605-GO</text:p>
          </table:table-cell>
          <table:table-cell table:style-name="ce60" office:value-type="float" office:value="20583" calcext:value-type="float">
            <text:p>20583</text:p>
          </table:table-cell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30" calcext:value-type="date">
            <text:p>30/4/2026</text:p>
          </table:table-cell>
          <table:table-cell table:style-name="ce37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42" office:value-type="float" office:value="23425" calcext:value-type="float">
            <text:p>23425</text:p>
          </table:table-cell>
          <table:table-cell office:value-type="date" office:date-value="2026-04-30" calcext:value-type="date">
            <text:p>30/4/2026</text:p>
          </table:table-cell>
          <table:table-cell table:style-name="ce75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4" office:value-type="string" calcext:value-type="string">
            <text:p>ADRIANA DE OLIVEIRA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7467-GO</text:p>
          </table:table-cell>
          <table:table-cell table:style-name="ce60" office:value-type="float" office:value="12902" calcext:value-type="float">
            <text:p>12902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5" office:value-type="string" calcext:value-type="string">
            <text:p>ADRIANA DE OLIVEIRA SOUZA</text:p>
          </table:table-cell>
          <table:table-cell table:style-name="ce36" office:value-type="string" calcext:value-type="string">
            <text:p>OBSTETRICIA</text:p>
          </table:table-cell>
          <table:table-cell table:style-name="ce36" office:value-type="string" calcext:value-type="string">
            <text:p>CO/ALCOM</text:p>
          </table:table-cell>
          <table:table-cell table:style-name="ce7" office:value-type="string" calcext:value-type="string">
            <text:p>PJ</text:p>
          </table:table-cell>
          <table:table-cell table:style-name="ce47" office:value-type="string" calcext:value-type="string">
            <text:p>7467-GO</text:p>
          </table:table-cell>
          <table:table-cell table:style-name="ce61" office:value-type="float" office:value="12902" calcext:value-type="float">
            <text:p>12902</text:p>
          </table:table-cell>
          <table:table-cell table:style-name="ce68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02" calcext:value-type="date">
            <text:p>2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03" calcext:value-type="date">
            <text:p>3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04" calcext:value-type="date">
            <text:p>4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NÉSIA REGINA SOAR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911-DF</text:p>
          </table:table-cell>
          <table:table-cell table:style-name="ce42" office:value-type="float" office:value="25219" calcext:value-type="float">
            <text:p>25219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191-GO</text:p>
          </table:table-cell>
          <table:table-cell table:style-name="ce42" office:value-type="float" office:value="20596" calcext:value-type="float">
            <text:p>20596</text:p>
          </table:table-cell>
          <table:table-cell office:value-type="date" office:date-value="2026-04-05" calcext:value-type="date">
            <text:p>5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NILTON RODRIGUE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16676-GO</text:p>
          </table:table-cell>
          <table:table-cell table:style-name="ce42" office:value-type="float" office:value="20546" calcext:value-type="float">
            <text:p>20546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09" calcext:value-type="date">
            <text:p>9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408-GO</text:p>
          </table:table-cell>
          <table:table-cell table:style-name="ce42" office:value-type="float" office:value="17527" calcext:value-type="float">
            <text:p>17527</text:p>
          </table:table-cell>
          <table:table-cell office:value-type="date" office:date-value="2026-04-10" calcext:value-type="date">
            <text:p>10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408-GO</text:p>
          </table:table-cell>
          <table:table-cell table:style-name="ce42" office:value-type="float" office:value="17527" calcext:value-type="float">
            <text:p>17527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11" calcext:value-type="date">
            <text:p>1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4786-DF</text:p>
          </table:table-cell>
          <table:table-cell table:style-name="ce42" office:value-type="float" office:value="25746" calcext:value-type="float">
            <text:p>25746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office:value-type="date" office:date-value="2026-04-12" calcext:value-type="date">
            <text:p>12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13" calcext:value-type="date">
            <text:p>13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408-GO</text:p>
          </table:table-cell>
          <table:table-cell table:style-name="ce42" office:value-type="float" office:value="17527" calcext:value-type="float">
            <text:p>17527</text:p>
          </table:table-cell>
          <table:table-cell office:value-type="date" office:date-value="2026-04-14" calcext:value-type="date">
            <text:p>14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408-GO</text:p>
          </table:table-cell>
          <table:table-cell table:style-name="ce42" office:value-type="float" office:value="17527" calcext:value-type="float">
            <text:p>17527</text:p>
          </table:table-cell>
          <table:table-cell office:value-type="date" office:date-value="2026-04-15" calcext:value-type="date">
            <text:p>15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16" calcext:value-type="date">
            <text:p>16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408-GO</text:p>
          </table:table-cell>
          <table:table-cell table:style-name="ce42" office:value-type="float" office:value="17527" calcext:value-type="float">
            <text:p>17527</text:p>
          </table:table-cell>
          <table:table-cell office:value-type="date" office:date-value="2026-04-17" calcext:value-type="date">
            <text:p>17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8" calcext:value-type="date">
            <text:p>18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19" calcext:value-type="date">
            <text:p>19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20" calcext:value-type="date">
            <text:p>20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NILTON RODRIGUE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16676-GO</text:p>
          </table:table-cell>
          <table:table-cell table:style-name="ce42" office:value-type="float" office:value="20546" calcext:value-type="float">
            <text:p>20546</text:p>
          </table:table-cell>
          <table:table-cell office:value-type="date" office:date-value="2026-04-21" calcext:value-type="date">
            <text:p>2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015-DF</text:p>
          </table:table-cell>
          <table:table-cell table:style-name="ce42" office:value-type="float" office:value="25420" calcext:value-type="float">
            <text:p>25420</text:p>
          </table:table-cell>
          <table:table-cell office:value-type="date" office:date-value="2026-04-22" calcext:value-type="date">
            <text:p>22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23" calcext:value-type="date">
            <text:p>23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NILTON RODRIGUE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16676-GO</text:p>
          </table:table-cell>
          <table:table-cell table:style-name="ce42" office:value-type="float" office:value="20546" calcext:value-type="float">
            <text:p>20546</text:p>
          </table:table-cell>
          <table:table-cell office:value-type="date" office:date-value="2026-04-24" calcext:value-type="date">
            <text:p>24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5" calcext:value-type="date">
            <text:p>25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26" calcext:value-type="date">
            <text:p>26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15-GO</text:p>
          </table:table-cell>
          <table:table-cell table:style-name="ce42" office:value-type="float" office:value="21827" calcext:value-type="float">
            <text:p>21827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27" calcext:value-type="date">
            <text:p>27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8408-GO</text:p>
          </table:table-cell>
          <table:table-cell table:style-name="ce42" office:value-type="float" office:value="17527" calcext:value-type="float">
            <text:p>17527</text:p>
          </table:table-cell>
          <table:table-cell office:value-type="date" office:date-value="2026-04-28" calcext:value-type="date">
            <text:p>28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office:value-type="date" office:date-value="2026-04-29" calcext:value-type="date">
            <text:p>29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table:formula="of:=[.A346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formula="of:=[.A347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formula="of:=[.A348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2686-GO</text:p>
          </table:table-cell>
          <table:table-cell table:style-name="ce42" office:value-type="float" office:value="17945" calcext:value-type="float">
            <text:p>17945</text:p>
          </table:table-cell>
          <table:table-cell office:value-type="date" office:date-value="2026-04-30" calcext:value-type="date">
            <text:p>30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1918-GO</text:p>
          </table:table-cell>
          <table:table-cell table:style-name="ce42" office:value-type="float" office:value="17251" calcext:value-type="float">
            <text:p>17251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JOSÉ OSÓRIO FEIJÓ DE LIMA FREIRE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44" office:value-type="string" calcext:value-type="string">
            <text:p>31918-GO</text:p>
          </table:table-cell>
          <table:table-cell table:style-name="ce44" office:value-type="float" office:value="17251" calcext:value-type="float">
            <text:p>17251</text:p>
          </table:table-cell>
          <table:table-cell table:style-name="ce68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7149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7149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790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992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7149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992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4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7149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790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992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7149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RISCILA NUNES MARTINS DE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7992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4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6046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654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THAIS QUERINO DE LIM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 CLINICA</text:p>
          </table:table-cell>
          <table:table-cell table:style-name="ce7" office:value-type="string" calcext:value-type="string">
            <text:p>PJ</text:p>
          </table:table-cell>
          <table:table-cell table:style-name="ce36" office:value-type="string" calcext:value-type="string">
            <text:p>32030-GO</text:p>
          </table:table-cell>
          <table:table-cell table:style-name="ce64"/>
          <table:table-cell table:style-name="ce68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/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44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FLÁVIA CAMPOS ADEL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8297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FLÁVIA CAMPOS ADEL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8297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 table:style-name="ce35"/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923-GO</text:p>
          </table:table-cell>
          <table:table-cell table:style-name="ce35"/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ORGIA GAMA BONIFÁC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584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MU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35"/>
          <table:table-cell table:style-name="ce66" office:value-type="date" office:date-value="2026-04-07" calcext:value-type="date">
            <text:p>7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NATA BRAZ CAIXE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814-GO</text:p>
          </table:table-cell>
          <table:table-cell/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093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MARINA BLANCO SILV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6923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/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44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5157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LUCAS NUNES DUARTES MEDEIROS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8291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LL DOS SANTOS MO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34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35"/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/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ORGIA GAMA BONIFÁC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584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 table:style-name="ce35"/>
          <table:table-cell office:value-type="date" office:date-value="2026-04-13" calcext:value-type="date">
            <text:p>13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NIKOLAI VARGAS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780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MU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71-GO</text:p>
          </table:table-cell>
          <table:table-cell/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35"/>
          <table:table-cell office:value-type="date" office:date-value="2026-04-14" calcext:value-type="date">
            <text:p>14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093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RAYSSA BUENO DE ANDRADE WCHO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5880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/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44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FLÁVIA CAMPOS ADEL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8297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FLÁVIA CAMPOS ADEL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8297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 table:style-name="ce35"/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923-GO</text:p>
          </table:table-cell>
          <table:table-cell table:style-name="ce35"/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ORGIA GAMA BONIFÁC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584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MULO LELES DA SILVA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299-GO</text:p>
          </table:table-cell>
          <table:table-cell/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 table:style-name="ce35"/>
          <table:table-cell office:value-type="date" office:date-value="2026-04-21" calcext:value-type="date">
            <text:p>2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ORGIA GAMA BONIFÁC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93-GO</text:p>
          </table:table-cell>
          <table:table-cell/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5894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0614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5894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0614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35"/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S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/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 table:style-name="ce35"/>
          <table:table-cell office:value-type="date" office:date-value="2026-04-27" calcext:value-type="date">
            <text:p>27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/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 table:style-name="ce35"/>
          <table:table-cell office:value-type="date" office:date-value="2026-04-28" calcext:value-type="date">
            <text:p>28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/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/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6-04-30" calcext:value-type="date">
            <text:p>30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/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5894-GO</text:p>
          </table:table-cell>
          <table:table-cell/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/>
          <table:table-cell office:value-type="date" office:date-value="2026-04-30" calcext:value-type="date">
            <text:p>3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0614-GO</text:p>
          </table:table-cell>
          <table:table-cell/>
          <table:table-cell office:value-type="date" office:date-value="2026-04-30" calcext:value-type="date">
            <text:p>3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PÂMELLA SCARLET MARTINS DE BAR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36" office:value-type="string" calcext:value-type="string">
            <text:p>35157-GO</text:p>
          </table:table-cell>
          <table:table-cell table:style-name="ce64"/>
          <table:table-cell table:style-name="ce68" office:value-type="date" office:date-value="2026-04-30" calcext:value-type="date">
            <text:p>30/4/2026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table:style-name="ce66" office:value-type="date" office:date-value="2026-04-01" calcext:value-type="date">
            <text:p>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02" calcext:value-type="date">
            <text:p>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03" calcext:value-type="date">
            <text:p>3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LUDEAN ARAUJO BRANQUIN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082-GO</text:p>
          </table:table-cell>
          <table:table-cell table:style-name="ce35" office:value-type="float" office:value="11962" calcext:value-type="float">
            <text:p>11962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04" calcext:value-type="date">
            <text:p>4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LUDEAN ARAUJO BRANQUIN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082-GO</text:p>
          </table:table-cell>
          <table:table-cell table:style-name="ce35" office:value-type="float" office:value="11962" calcext:value-type="float">
            <text:p>11962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05" calcext:value-type="date">
            <text:p>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table:style-name="ce66" office:value-type="date" office:date-value="2026-04-06" calcext:value-type="date">
            <text:p>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table:style-name="ce66" office:value-type="date" office:date-value="2026-04-08" calcext:value-type="date">
            <text:p>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09" calcext:value-type="date">
            <text:p>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OLIVEIRA BARROS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9-DF</text:p>
          </table:table-cell>
          <table:table-cell table:style-name="ce35" office:value-type="float" office:value="26586" calcext:value-type="float">
            <text:p>26586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OLIVEIRA BARROS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9-DF</text:p>
          </table:table-cell>
          <table:table-cell table:style-name="ce35" office:value-type="float" office:value="26586" calcext:value-type="float">
            <text:p>26586</text:p>
          </table:table-cell>
          <table:table-cell office:value-type="date" office:date-value="2026-04-11" calcext:value-type="date">
            <text:p>11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OLIVEIRA BARROS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9-DF</text:p>
          </table:table-cell>
          <table:table-cell table:style-name="ce35" office:value-type="float" office:value="26586" calcext:value-type="float">
            <text:p>26586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18559" calcext:value-type="float">
            <text:p>118559</text:p>
          </table:table-cell>
          <table:table-cell office:value-type="date" office:date-value="2026-04-12" calcext:value-type="date">
            <text:p>1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13" calcext:value-type="date">
            <text:p>1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14" calcext:value-type="date">
            <text:p>14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15" calcext:value-type="date">
            <text:p>15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CILEIDE DE ALMEIDA KUHN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office:value-type="date" office:date-value="2026-04-17" calcext:value-type="date">
            <text:p>17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LUDEAN ARAUJO BRANQUIN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082-GO</text:p>
          </table:table-cell>
          <table:table-cell table:style-name="ce35" office:value-type="float" office:value="11962" calcext:value-type="float">
            <text:p>11962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18" calcext:value-type="date">
            <text:p>18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LUDEAN ARAUJO BRANQUIN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082-GO</text:p>
          </table:table-cell>
          <table:table-cell table:style-name="ce35" office:value-type="float" office:value="11962" calcext:value-type="float">
            <text:p>11962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19" calcext:value-type="date">
            <text:p>1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20" calcext:value-type="date">
            <text:p>20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21" calcext:value-type="date">
            <text:p>21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22" calcext:value-type="date">
            <text:p>22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23" calcext:value-type="date">
            <text:p>23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OLIVEIRA BARROS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9-DF</text:p>
          </table:table-cell>
          <table:table-cell table:style-name="ce35" office:value-type="float" office:value="26586" calcext:value-type="float">
            <text:p>26586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OLIVEIRA BARROS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9-DF</text:p>
          </table:table-cell>
          <table:table-cell table:style-name="ce35" office:value-type="float" office:value="26586" calcext:value-type="float">
            <text:p>26586</text:p>
          </table:table-cell>
          <table:table-cell office:value-type="date" office:date-value="2026-04-25" calcext:value-type="date">
            <text:p>25/4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table:style-name="ce35" office:value-type="float" office:value="13431" calcext:value-type="float">
            <text:p>13431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ULO OLIVEIRA BARROS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0619-DF</text:p>
          </table:table-cell>
          <table:table-cell table:style-name="ce35" office:value-type="float" office:value="26586" calcext:value-type="float">
            <text:p>26586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18559" calcext:value-type="float">
            <text:p>118559</text:p>
          </table:table-cell>
          <table:table-cell office:value-type="date" office:date-value="2026-04-26" calcext:value-type="date">
            <text:p>26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4" office:value-type="string" calcext:value-type="string">
            <text:p>33011-GO</text:p>
          </table:table-cell>
          <table:table-cell table:style-name="ce35" office:value-type="float" office:value="24911" calcext:value-type="float">
            <text:p>24911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27" calcext:value-type="date">
            <text:p>27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table:style-name="ce35" office:value-type="float" office:value="23447" calcext:value-type="float">
            <text:p>23447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28" calcext:value-type="date">
            <text:p>28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table:style-name="ce35" office:value-type="float" office:value="12524" calcext:value-type="float">
            <text:p>12524</text:p>
          </table:table-cell>
          <table:table-cell office:value-type="date" office:date-value="2026-04-29" calcext:value-type="date">
            <text:p>29/4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table:style-name="ce35" office:value-type="float" office:value="18445" calcext:value-type="float">
            <text:p>18445</text:p>
          </table:table-cell>
          <table:table-cell office:value-type="date" office:date-value="2026-04-30" calcext:value-type="date">
            <text:p>30/4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SAMUEL ANDRADE DE SOUZA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CC/CO</text:p>
          </table:table-cell>
          <table:table-cell table:style-name="ce7" office:value-type="string" calcext:value-type="string">
            <text:p>PJ</text:p>
          </table:table-cell>
          <table:table-cell table:style-name="ce36" office:value-type="string" calcext:value-type="string">
            <text:p>23126-GO</text:p>
          </table:table-cell>
          <table:table-cell table:style-name="ce36" office:value-type="float" office:value="12524" calcext:value-type="float">
            <text:p>12524</text:p>
          </table:table-cell>
          <table:table-cell table:style-name="ce68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51" office:value-type="string" calcext:value-type="string">
            <text:p>19465-GO</text:p>
          </table:table-cell>
          <table:table-cell table:style-name="ce34"/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table:style-name="ce66" office:value-type="date" office:date-value="2026-04-01" calcext:value-type="date">
            <text:p>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02" calcext:value-type="date">
            <text:p>2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3591-GO</text:p>
          </table:table-cell>
          <table:table-cell table:style-name="ce35"/>
          <table:table-cell office:value-type="date" office:date-value="2026-04-02" calcext:value-type="date">
            <text:p>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02" calcext:value-type="date">
            <text:p>2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02" calcext:value-type="date">
            <text:p>2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DARIONE MELO DE OLIVEIR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4009-GO</text:p>
          </table:table-cell>
          <table:table-cell table:style-name="ce34"/>
          <table:table-cell office:value-type="date" office:date-value="2026-04-03" calcext:value-type="date">
            <text:p>3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DARIONE MELO DE OLIVEIR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4009-GO</text:p>
          </table:table-cell>
          <table:table-cell table:style-name="ce34"/>
          <table:table-cell office:value-type="date" office:date-value="2026-04-03" calcext:value-type="date">
            <text:p>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03" calcext:value-type="date">
            <text:p>3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03" calcext:value-type="date">
            <text:p>3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4"/>
          <table:table-cell office:value-type="date" office:date-value="2026-04-04" calcext:value-type="date">
            <text:p>4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4"/>
          <table:table-cell office:value-type="date" office:date-value="2026-04-04" calcext:value-type="date">
            <text:p>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04" calcext:value-type="date">
            <text:p>4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04" calcext:value-type="date">
            <text:p>4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05" calcext:value-type="date">
            <text:p>5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05" calcext:value-type="date">
            <text:p>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05" calcext:value-type="date">
            <text:p>5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05" calcext:value-type="date">
            <text:p>5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072-GO</text:p>
          </table:table-cell>
          <table:table-cell table:style-name="ce35"/>
          <table:table-cell table:style-name="ce66" office:value-type="date" office:date-value="2026-04-06" calcext:value-type="date">
            <text:p>6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table:style-name="ce66" office:value-type="date" office:date-value="2026-04-06" calcext:value-type="date">
            <text:p>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6" calcext:value-type="date">
            <text:p>6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table:style-name="ce66" office:value-type="date" office:date-value="2026-04-07" calcext:value-type="date">
            <text:p>7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7030-GO</text:p>
          </table:table-cell>
          <table:table-cell table:style-name="ce35"/>
          <table:table-cell table:style-name="ce66" office:value-type="date" office:date-value="2026-04-07" calcext:value-type="date">
            <text:p>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19465-GO</text:p>
          </table:table-cell>
          <table:table-cell table:style-name="ce34"/>
          <table:table-cell table:style-name="ce66" office:value-type="date" office:date-value="2026-04-08" calcext:value-type="date">
            <text:p>8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table:style-name="ce66" office:value-type="date" office:date-value="2026-04-08" calcext:value-type="date">
            <text:p>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66" office:value-type="date" office:date-value="2026-04-08" calcext:value-type="date">
            <text:p>8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09" calcext:value-type="date">
            <text:p>9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3591-GO</text:p>
          </table:table-cell>
          <table:table-cell table:style-name="ce35"/>
          <table:table-cell office:value-type="date" office:date-value="2026-04-09" calcext:value-type="date">
            <text:p>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09" calcext:value-type="date">
            <text:p>9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09" calcext:value-type="date">
            <text:p>9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office:value-type="date" office:date-value="2026-04-10" calcext:value-type="date">
            <text:p>10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office:value-type="date" office:date-value="2026-04-10" calcext:value-type="date">
            <text:p>1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0" calcext:value-type="date">
            <text:p>10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0" calcext:value-type="date">
            <text:p>10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4-11" calcext:value-type="date">
            <text:p>1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1" calcext:value-type="date">
            <text:p>11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1" calcext:value-type="date">
            <text:p>11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12" calcext:value-type="date">
            <text:p>12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12" calcext:value-type="date">
            <text:p>1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2" calcext:value-type="date">
            <text:p>12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2" calcext:value-type="date">
            <text:p>12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072-GO</text:p>
          </table:table-cell>
          <table:table-cell table:style-name="ce35"/>
          <table:table-cell office:value-type="date" office:date-value="2026-04-13" calcext:value-type="date">
            <text:p>13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3" calcext:value-type="date">
            <text:p>1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3" calcext:value-type="date">
            <text:p>13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3" calcext:value-type="date">
            <text:p>13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4" calcext:value-type="date">
            <text:p>14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13" office:value-type="string" calcext:value-type="string">
            <text:p>Hospital Estadual de Luziânia</text:p>
          </table:table-cell>
          <table:table-cell table:style-name="ce26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4"/>
          <table:table-cell office:value-type="date" office:date-value="2026-04-14" calcext:value-type="date">
            <text:p>1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4" calcext:value-type="date">
            <text:p>14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4" calcext:value-type="date">
            <text:p>14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19465-GO</text:p>
          </table:table-cell>
          <table:table-cell table:style-name="ce34"/>
          <table:table-cell office:value-type="date" office:date-value="2026-04-15" calcext:value-type="date">
            <text:p>15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office:value-type="date" office:date-value="2026-04-15" calcext:value-type="date">
            <text:p>1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5" calcext:value-type="date">
            <text:p>15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5" calcext:value-type="date">
            <text:p>15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16" calcext:value-type="date">
            <text:p>16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3591-GO</text:p>
          </table:table-cell>
          <table:table-cell table:style-name="ce35"/>
          <table:table-cell office:value-type="date" office:date-value="2026-04-16" calcext:value-type="date">
            <text:p>1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6" calcext:value-type="date">
            <text:p>16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6" calcext:value-type="date">
            <text:p>16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DARIONE MELO DE OLIVEIR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4009-GO</text:p>
          </table:table-cell>
          <table:table-cell table:style-name="ce34"/>
          <table:table-cell office:value-type="date" office:date-value="2026-04-17" calcext:value-type="date">
            <text:p>17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DARIONE MELO DE OLIVEIR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4009-GO</text:p>
          </table:table-cell>
          <table:table-cell table:style-name="ce34"/>
          <table:table-cell office:value-type="date" office:date-value="2026-04-17" calcext:value-type="date">
            <text:p>1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7" calcext:value-type="date">
            <text:p>17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17" calcext:value-type="date">
            <text:p>17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4"/>
          <table:table-cell office:value-type="date" office:date-value="2026-04-18" calcext:value-type="date">
            <text:p>18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4"/>
          <table:table-cell office:value-type="date" office:date-value="2026-04-18" calcext:value-type="date">
            <text:p>1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8" calcext:value-type="date">
            <text:p>18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8" calcext:value-type="date">
            <text:p>18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19" calcext:value-type="date">
            <text:p>19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19" calcext:value-type="date">
            <text:p>1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9" calcext:value-type="date">
            <text:p>19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19" calcext:value-type="date">
            <text:p>19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34072-GO</text:p>
          </table:table-cell>
          <table:table-cell table:style-name="ce35"/>
          <table:table-cell office:value-type="date" office:date-value="2026-04-20" calcext:value-type="date">
            <text:p>20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0" calcext:value-type="date">
            <text:p>2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0" calcext:value-type="date">
            <text:p>20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0" calcext:value-type="date">
            <text:p>20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1" calcext:value-type="date">
            <text:p>21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7030-GO</text:p>
          </table:table-cell>
          <table:table-cell table:style-name="ce35"/>
          <table:table-cell office:value-type="date" office:date-value="2026-04-21" calcext:value-type="date">
            <text:p>21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1" calcext:value-type="date">
            <text:p>21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1" calcext:value-type="date">
            <text:p>21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19465-GO</text:p>
          </table:table-cell>
          <table:table-cell table:style-name="ce34"/>
          <table:table-cell office:value-type="date" office:date-value="2026-04-22" calcext:value-type="date">
            <text:p>22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office:value-type="date" office:date-value="2026-04-22" calcext:value-type="date">
            <text:p>22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2" calcext:value-type="date">
            <text:p>22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2" calcext:value-type="date">
            <text:p>22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23" calcext:value-type="date">
            <text:p>23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3591-GO</text:p>
          </table:table-cell>
          <table:table-cell table:style-name="ce35"/>
          <table:table-cell office:value-type="date" office:date-value="2026-04-23" calcext:value-type="date">
            <text:p>23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3" calcext:value-type="date">
            <text:p>23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3" calcext:value-type="date">
            <text:p>23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4-24" calcext:value-type="date">
            <text:p>24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4" calcext:value-type="date">
            <text:p>24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4" calcext:value-type="date">
            <text:p>24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614-GO</text:p>
          </table:table-cell>
          <table:table-cell/>
          <table:table-cell office:value-type="date" office:date-value="2026-04-25" calcext:value-type="date">
            <text:p>25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5" calcext:value-type="date">
            <text:p>25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5" calcext:value-type="date">
            <text:p>25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26" calcext:value-type="date">
            <text:p>26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26" calcext:value-type="date">
            <text:p>26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6" calcext:value-type="date">
            <text:p>26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6" calcext:value-type="date">
            <text:p>26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7030-GO</text:p>
          </table:table-cell>
          <table:table-cell table:style-name="ce35"/>
          <table:table-cell office:value-type="date" office:date-value="2026-04-27" calcext:value-type="date">
            <text:p>27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7030-GO</text:p>
          </table:table-cell>
          <table:table-cell table:style-name="ce35"/>
          <table:table-cell office:value-type="date" office:date-value="2026-04-27" calcext:value-type="date">
            <text:p>27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7" calcext:value-type="date">
            <text:p>27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7" calcext:value-type="date">
            <text:p>27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35"/>
          <table:table-cell office:value-type="date" office:date-value="2026-04-28" calcext:value-type="date">
            <text:p>28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4"/>
          <table:table-cell office:value-type="date" office:date-value="2026-04-28" calcext:value-type="date">
            <text:p>28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8" calcext:value-type="date">
            <text:p>28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8" calcext:value-type="date">
            <text:p>28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19465-GO</text:p>
          </table:table-cell>
          <table:table-cell table:style-name="ce34"/>
          <table:table-cell office:value-type="date" office:date-value="2026-04-29" calcext:value-type="date">
            <text:p>29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9431-GO</text:p>
          </table:table-cell>
          <table:table-cell table:style-name="ce35"/>
          <table:table-cell office:value-type="date" office:date-value="2026-04-29" calcext:value-type="date">
            <text:p>29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9" calcext:value-type="date">
            <text:p>29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29" calcext:value-type="date">
            <text:p>29/4/2026</text:p>
          </table:table-cell>
          <table:table-cell table:style-name="ce76" office:value-type="string" calcext:value-type="string">
            <text:p>14:00-18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0880-GO</text:p>
          </table:table-cell>
          <table:table-cell table:style-name="ce35"/>
          <table:table-cell office:value-type="date" office:date-value="2026-04-30" calcext:value-type="date">
            <text:p>30/4/2026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WESLEY PEREIRA DUARTE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3591-GO</text:p>
          </table:table-cell>
          <table:table-cell table:style-name="ce35"/>
          <table:table-cell office:value-type="date" office:date-value="2026-04-30" calcext:value-type="date">
            <text:p>30/4/2026</text:p>
          </table:table-cell>
          <table:table-cell table:style-name="ce37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office:value-type="date" office:date-value="2026-04-30" calcext:value-type="date">
            <text:p>30/4/2026</text:p>
          </table:table-cell>
          <table:table-cell table:style-name="ce76" office:value-type="string" calcext:value-type="string">
            <text:p>08:00-12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1" office:value-type="string" calcext:value-type="string">
            <text:p>IMARA SCHETTERT SILV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/ROTINA</text:p>
          </table:table-cell>
          <table:table-cell table:style-name="ce7" office:value-type="string" calcext:value-type="string">
            <text:p>PJ</text:p>
          </table:table-cell>
          <table:table-cell table:style-name="ce36" office:value-type="string" calcext:value-type="string">
            <text:p>36519-GO</text:p>
          </table:table-cell>
          <table:table-cell table:style-name="ce36" office:value-type="float" office:value="19493" calcext:value-type="float">
            <text:p>19493</text:p>
          </table:table-cell>
          <table:table-cell table:style-name="ce68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14:00-18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table:style-name="ce6"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323-GO</text:p>
          </table:table-cell>
          <table:table-cell table:style-name="ce35" office:value-type="float" office:value="14613" calcext:value-type="float">
            <text:p>14613</text:p>
          </table:table-cell>
          <table:table-cell table:style-name="ce66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42"/>
          <table:table-cell table:style-name="ce69" office:value-type="date" office:date-value="2026-04-02" calcext:value-type="date">
            <text:p>2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18767-GO</text:p>
          </table:table-cell>
          <table:table-cell table:style-name="ce53" office:value-type="float" office:value="17101" calcext:value-type="float">
            <text:p>17101</text:p>
          </table:table-cell>
          <table:table-cell table:style-name="ce66" office:value-type="date" office:date-value="2026-04-02" calcext:value-type="date">
            <text:p>2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FINAL DE SEMAN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FINAL DE SEMANA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FINAL DE SEMAN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FINAL DE SEMANA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table:style-name="ce66" office:value-type="date" office:date-value="2026-04-07" calcext:value-type="date">
            <text:p>7/4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25138-GO</text:p>
          </table:table-cell>
          <table:table-cell table:style-name="ce42" office:value-type="float" office:value="17217" calcext:value-type="float">
            <text:p>17217</text:p>
          </table:table-cell>
          <table:table-cell table:style-name="ce66" office:value-type="date" office:date-value="2026-04-07" calcext:value-type="date">
            <text:p>7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table:style-name="ce69" office:value-type="date" office:date-value="2026-03-10" calcext:value-type="date">
            <text:p>10/3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42"/>
          <table:table-cell table:style-name="ce69" office:value-type="date" office:date-value="2026-04-09" calcext:value-type="date">
            <text:p>9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18767-GO</text:p>
          </table:table-cell>
          <table:table-cell table:style-name="ce53" office:value-type="float" office:value="17101" calcext:value-type="float">
            <text:p>17101</text:p>
          </table:table-cell>
          <table:table-cell table:style-name="ce69" office:value-type="date" office:date-value="2026-04-09" calcext:value-type="date">
            <text:p>9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18767-GO</text:p>
          </table:table-cell>
          <table:table-cell table:style-name="ce53" office:value-type="float" office:value="17101" calcext:value-type="float">
            <text:p>17101</text:p>
          </table:table-cell>
          <table:table-cell office:value-type="date" office:date-value="2026-04-10" calcext:value-type="date">
            <text:p>10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FINAL DE SEMANA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FINAL DE SEMANA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FINAL DE SEMAN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FINAL DE SEMANA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191-GO</text:p>
          </table:table-cell>
          <table:table-cell table:style-name="ce65" office:value-type="float" office:value="20596" calcext:value-type="float">
            <text:p>20596</text:p>
          </table:table-cell>
          <table:table-cell table:style-name="ce66" office:value-type="date" office:date-value="2026-04-13" calcext:value-type="date">
            <text:p>13/4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FLÁVIO EDUARDO RAMOS DE AZEVEDO</text:p>
          </table:table-cell>
          <table:table-cell table:style-name="ce8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25138-GO</text:p>
          </table:table-cell>
          <table:table-cell table:style-name="ce53" office:value-type="float" office:value="17217" calcext:value-type="float">
            <text:p>17217</text:p>
          </table:table-cell>
          <table:table-cell table:style-name="ce66" office:value-type="date" office:date-value="2026-04-14" calcext:value-type="date">
            <text:p>14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42"/>
          <table:table-cell table:style-name="ce66" office:value-type="date" office:date-value="2026-04-16" calcext:value-type="date">
            <text:p>16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18767-GO</text:p>
          </table:table-cell>
          <table:table-cell table:style-name="ce53" office:value-type="float" office:value="17101" calcext:value-type="float">
            <text:p>17101</text:p>
          </table:table-cell>
          <table:table-cell office:value-type="date" office:date-value="2026-04-16" calcext:value-type="date">
            <text:p>16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table:style-name="ce69" office:value-type="date" office:date-value="2026-04-17" calcext:value-type="date">
            <text:p>17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2776-GO</text:p>
          </table:table-cell>
          <table:table-cell table:style-name="ce42" office:value-type="float" office:value="22073" calcext:value-type="float">
            <text:p>22073</text:p>
          </table:table-cell>
          <table:table-cell table:style-name="ce66" office:value-type="date" office:date-value="2026-04-17" calcext:value-type="date">
            <text:p>17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FINAL DE SEMANA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FINAL DE SEMANA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FINAL DE SEMAN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FINAL DE SEMANA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22" office:value-type="string" calcext:value-type="string">
            <text:p>ALEXANDER TAVARES DAUD</text:p>
          </table:table-cell>
          <table:table-cell table:style-name="ce8"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1070-GO</text:p>
          </table:table-cell>
          <table:table-cell table:style-name="ce65" office:value-type="float" office:value="7659" calcext:value-type="float">
            <text:p>7659</text:p>
          </table:table-cell>
          <table:table-cell table:style-name="ce69" office:value-type="date" office:date-value="2026-04-22" calcext:value-type="date">
            <text:p>22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42"/>
          <table:table-cell table:style-name="ce66" office:value-type="date" office:date-value="2026-04-23" calcext:value-type="date">
            <text:p>23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22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18767-GO</text:p>
          </table:table-cell>
          <table:table-cell table:style-name="ce53" office:value-type="float" office:value="17101" calcext:value-type="float">
            <text:p>17101</text:p>
          </table:table-cell>
          <table:table-cell table:style-name="ce66" office:value-type="date" office:date-value="2026-04-23" calcext:value-type="date">
            <text:p>23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35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7182-GO</text:p>
          </table:table-cell>
          <table:table-cell table:style-name="ce60" office:value-type="float" office:value="20500" calcext:value-type="float">
            <text:p>20500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7069-GO</text:p>
          </table:table-cell>
          <table:table-cell table:style-name="ce42" office:value-type="float" office:value="24956" calcext:value-type="float">
            <text:p>24956</text:p>
          </table:table-cell>
          <table:table-cell office:value-type="date" office:date-value="2026-04-24" calcext:value-type="date">
            <text:p>24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FINAL DE SEMAN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FINAL DE SEMAN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191-GO</text:p>
          </table:table-cell>
          <table:table-cell table:style-name="ce65" office:value-type="float" office:value="20596" calcext:value-type="float">
            <text:p>20596</text:p>
          </table:table-cell>
          <table:table-cell table:style-name="ce66" office:value-type="date" office:date-value="2026-04-27" calcext:value-type="date">
            <text:p>27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42"/>
          <table:table-cell table:style-name="ce70" office:value-type="date" office:date-value="2026-04-30" calcext:value-type="date">
            <text:p>30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31" office:value-type="string" calcext:value-type="string">
            <text:p>VICTOR DE AGUIAR NEVES</text:p>
          </table:table-cell>
          <table:table-cell table:style-name="ce40" office:value-type="string" calcext:value-type="string">
            <text:p>CARDIOLOGISTA</text:p>
          </table:table-cell>
          <table:table-cell table:style-name="ce40" office:value-type="string" calcext:value-type="string">
            <text:p>AMBULATÓRIO</text:p>
          </table:table-cell>
          <table:table-cell table:style-name="ce40" office:value-type="string" calcext:value-type="string">
            <text:p>PJ</text:p>
          </table:table-cell>
          <table:table-cell table:style-name="ce55" office:value-type="string" calcext:value-type="string">
            <text:p>18767-GO</text:p>
          </table:table-cell>
          <table:table-cell table:style-name="ce55" office:value-type="float" office:value="17101" calcext:value-type="float">
            <text:p>17101</text:p>
          </table:table-cell>
          <table:table-cell table:style-name="ce71" office:value-type="date" office:date-value="2026-04-30" calcext:value-type="date">
            <text:p>30/4/2026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4">
          <table:table-cell table:style-name="ce15" office:value-type="string" calcext:value-type="string">
            <text:p>Hospital Estadual de Luziânia</text:p>
          </table:table-cell>
          <table:table-cell table:style-name="ce22" office:value-type="string" calcext:value-type="string">
            <text:p>IGOR VON GIANNINI CALVERT</text:p>
          </table:table-cell>
          <table:table-cell table:style-name="ce8" office:value-type="string" calcext:value-type="string">
            <text:p>ULTRASSONOGRAF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3" office:value-type="string" calcext:value-type="string">
            <text:p>30066-GO</text:p>
          </table:table-cell>
          <table:table-cell table:style-name="ce53"/>
          <table:table-cell table:style-name="ce72" office:value-type="date" office:date-value="2026-04-01" calcext:value-type="date">
            <text:p>1/4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0066-GO</text:p>
          </table:table-cell>
          <table:table-cell table:style-name="ce42"/>
          <table:table-cell table:style-name="ce72" office:value-type="date" office:date-value="2026-04-06" calcext:value-type="date">
            <text:p>6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DANIEL ROSA MOREI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6" office:value-type="string" calcext:value-type="string">
            <text:p>21357-GO</text:p>
          </table:table-cell>
          <table:table-cell table:style-name="ce56" office:value-type="float" office:value="15205" calcext:value-type="float">
            <text:p>15205</text:p>
          </table:table-cell>
          <table:table-cell table:style-name="ce72" office:value-type="date" office:date-value="2026-04-17" calcext:value-type="date">
            <text:p>17/4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22" office:value-type="string" calcext:value-type="string">
            <text:p>ALEXANDER TAVARES DAUD</text:p>
          </table:table-cell>
          <table:table-cell table:style-name="ce8"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11070-GO</text:p>
          </table:table-cell>
          <table:table-cell table:style-name="ce65" office:value-type="float" office:value="7659" calcext:value-type="float">
            <text:p>7659</text:p>
          </table:table-cell>
          <table:table-cell table:style-name="ce72" office:value-type="date" office:date-value="2026-04-22" calcext:value-type="date">
            <text:p>22/4/2026</text:p>
          </table:table-cell>
          <table:table-cell office:value-type="string" calcext:value-type="string">
            <text:p>07:00-17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2" office:value-type="string" calcext:value-type="string">
            <text:p>30066-GO</text:p>
          </table:table-cell>
          <table:table-cell table:style-name="ce42"/>
          <table:table-cell table:style-name="ce72" office:value-type="date" office:date-value="2026-04-27" calcext:value-type="date">
            <text:p>27/4/2026</text:p>
          </table:table-cell>
          <table:table-cell table:style-name="ce8" office:value-type="string" calcext:value-type="string">
            <text:p>07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6T08:41:10.322050500</meta:creation-date>
    <dc:date>2026-04-06T08:41:34.964973100</dc:date>
    <meta:editing-duration>PT24S</meta:editing-duration>
    <meta:editing-cycles>1</meta:editing-cycles>
    <meta:document-statistic meta:table-count="1" meta:cell-count="7495" meta:object-count="1"/>
    <meta:generator>LibreOffice/25.8.5.2$Windows_X86_64 LibreOffice_project/9c8b85f387cc00a89945a79c9e6239f32e450ac2</meta:generator>
  </office:meta>
</office:document-meta>
</file>