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5.0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62cm" svg:height="2.70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9"/>
        <table:table-column table:style-name="co2" table:default-cell-style-name="ce5"/>
        <table:table-column table:style-name="co3" table:default-cell-style-name="ce5"/>
        <table:table-column table:style-name="co4" table:default-cell-style-name="ce41"/>
        <table:table-column table:style-name="co3" table:number-columns-repeated="2" table:default-cell-style-name="ce35"/>
        <table:table-column table:style-name="co3" table:default-cell-style-name="ce79"/>
        <table:table-column table:style-name="co5" table:default-cell-style-name="ce38"/>
        <table:table-row table:style-name="ro1">
          <table:table-cell table:style-name="ce1" table:number-columns-spanned="1" table:number-rows-spanned="7"/>
          <table:table-cell table:style-name="ce17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8" office:value-type="string" calcext:value-type="string" table:number-columns-spanned="8" table:number-rows-spanned="1">
            <text:p>Mês: Agosto</text:p>
          </table:table-cell>
          <table:covered-table-cell table:number-columns-repeated="7" table:style-name="ce33"/>
        </table:table-row>
        <table:table-row table:style-name="ro1">
          <table:covered-table-cell table:style-name="ce2"/>
          <table:table-cell table:style-name="ce18" office:value-type="string" calcext:value-type="string" table:number-columns-spanned="8" table:number-rows-spanned="1">
            <text:p>Ano: 2025</text:p>
          </table:table-cell>
          <table:covered-table-cell table:number-columns-repeated="7" table:style-name="ce33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5"/>
          <table:table-cell table:style-name="ce47" table:number-columns-repeated="2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8" office:value-type="string" calcext:value-type="string">
            <text:p>CRM</text:p>
          </table:table-cell>
          <table:table-cell table:style-name="ce66" office:value-type="string" calcext:value-type="string">
            <text:p>RQE</text:p>
          </table:table-cell>
          <table:table-cell table:style-name="ce77" office:value-type="string" calcext:value-type="string">
            <text:p>Dia</text:p>
          </table:table-cell>
          <table:table-cell table:style-name="ce8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537-GO</text:p>
          </table:table-cell>
          <table:table-cell table:style-name="ce51" office:value-type="float" office:value="23682" calcext:value-type="float">
            <text:p>23682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68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2991-GO</text:p>
          </table:table-cell>
          <table:table-cell table:style-name="ce51" office:value-type="float" office:value="91921" calcext:value-type="float">
            <text:p>91921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2991-GO</text:p>
          </table:table-cell>
          <table:table-cell table:style-name="ce51" office:value-type="float" office:value="91921" calcext:value-type="float">
            <text:p>91921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2991-GO</text:p>
          </table:table-cell>
          <table:table-cell table:style-name="ce51" office:value-type="float" office:value="91921" calcext:value-type="float">
            <text:p>91921</text:p>
          </table:table-cell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2991-GO</text:p>
          </table:table-cell>
          <table:table-cell table:style-name="ce51" office:value-type="float" office:value="91921" calcext:value-type="float">
            <text:p>91921</text:p>
          </table:table-cell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ALYNNE MARIA MARQUES GOND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731-DF</text:p>
          </table:table-cell>
          <table:table-cell table:style-name="ce49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ALYNNE MARIA MARQUES GOND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731-DF</text:p>
          </table:table-cell>
          <table:table-cell table:style-name="ce68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845-GO</text:p>
          </table:table-cell>
          <table:table-cell table:style-name="ce68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68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ERGIO RYSCHANNK DIAS BELFORT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299-GO</text:p>
          </table:table-cell>
          <table:table-cell table:style-name="ce49"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845-GO</text:p>
          </table:table-cell>
          <table:table-cell table:style-name="ce68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68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S SOUZA NOGUEIRA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5771-GO</text:p>
          </table:table-cell>
          <table:table-cell table:style-name="ce49" office:value-type="float" office:value="19397" calcext:value-type="float">
            <text:p>19397</text:p>
          </table:table-cell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LE MARTINS NÓBREG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845-GO</text:p>
          </table:table-cell>
          <table:table-cell table:style-name="ce68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997-GO</text:p>
          </table:table-cell>
          <table:table-cell table:style-name="ce49"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BELARMINO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4020-GO</text:p>
          </table:table-cell>
          <table:table-cell table:style-name="ce67" office:value-type="float" office:value="7161" calcext:value-type="float">
            <text:p>7161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68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2407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57-GO</text:p>
          </table:table-cell>
          <table:table-cell table:style-name="ce49"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MARA DE SOUZA ABREU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537-DF</text:p>
          </table:table-cell>
          <table:table-cell table:style-name="ce49"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4500-GO</text:p>
          </table:table-cell>
          <table:table-cell table:style-name="ce49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49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9591-GO</text:p>
          </table:table-cell>
          <table:table-cell table:style-name="ce68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2407-GO</text:p>
          </table:table-cell>
          <table:table-cell table:style-name="ce49"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407-GO</text:p>
          </table:table-cell>
          <table:table-cell table:style-name="ce49"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YASMIM CRISTYNNE LOPES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526-GO</text:p>
          </table:table-cell>
          <table:table-cell table:style-name="ce49"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ÃO GERAL</text:p>
          </table:table-cell>
          <table:table-cell table:style-name="ce8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53" office:value-type="string" calcext:value-type="string">
            <text:p>28526-GO</text:p>
          </table:table-cell>
          <table:table-cell table:style-name="ce53"/>
          <table:table-cell table:style-name="ce80" office:value-type="date" office:date-value="2025-08-31" calcext:value-type="date">
            <text:p>3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3" office:value-type="string" calcext:value-type="string">
            <text:p>RICARDO SIQUEIRA AGUIAR</text:p>
          </table:table-cell>
          <table:table-cell table:style-name="ce34" office:value-type="string" calcext:value-type="string">
            <text:p>PEDIATRA</text:p>
          </table:table-cell>
          <table:table-cell table:style-name="ce34" office:value-type="string" calcext:value-type="string">
            <text:p>CO/ALCOM</text:p>
          </table:table-cell>
          <table:table-cell table:style-name="ce43" office:value-type="string" calcext:value-type="string">
            <text:p>SCP</text:p>
          </table:table-cell>
          <table:table-cell table:style-name="ce54" office:value-type="string" calcext:value-type="string">
            <text:p>14766-GO</text:p>
          </table:table-cell>
          <table:table-cell table:style-name="ce69" office:value-type="float" office:value="17854" calcext:value-type="float">
            <text:p>17854</text:p>
          </table:table-cell>
          <table:table-cell table:style-name="ce78" office:value-type="date" office:date-value="2025-07-01" calcext:value-type="date">
            <text:p>1/7/2025</text:p>
          </table:table-cell>
          <table:table-cell table:style-name="ce85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table:style-name="ce78" office:value-type="date" office:date-value="2025-07-01" calcext:value-type="date">
            <text:p>1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02" calcext:value-type="date">
            <text:p>2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02" calcext:value-type="date">
            <text:p>2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03" calcext:value-type="date">
            <text:p>3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349-GO</text:p>
          </table:table-cell>
          <table:table-cell table:style-name="ce70" office:value-type="float" office:value="17642" calcext:value-type="float">
            <text:p>17642</text:p>
          </table:table-cell>
          <table:table-cell office:value-type="date" office:date-value="2025-07-03" calcext:value-type="date">
            <text:p>3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04" calcext:value-type="date">
            <text:p>4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04" calcext:value-type="date">
            <text:p>4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05" calcext:value-type="date">
            <text:p>5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05" calcext:value-type="date">
            <text:p>5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table:style-name="ce78" office:value-type="date" office:date-value="2025-07-06" calcext:value-type="date">
            <text:p>6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table:style-name="ce78" office:value-type="date" office:date-value="2025-07-06" calcext:value-type="date">
            <text:p>6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349-GO</text:p>
          </table:table-cell>
          <table:table-cell table:style-name="ce70" office:value-type="float" office:value="17642" calcext:value-type="float">
            <text:p>17642</text:p>
          </table:table-cell>
          <table:table-cell table:style-name="ce78" office:value-type="date" office:date-value="2025-07-07" calcext:value-type="date">
            <text:p>7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349-GO</text:p>
          </table:table-cell>
          <table:table-cell table:style-name="ce70" office:value-type="float" office:value="17642" calcext:value-type="float">
            <text:p>17642</text:p>
          </table:table-cell>
          <table:table-cell table:style-name="ce78" office:value-type="date" office:date-value="2025-07-07" calcext:value-type="date">
            <text:p>7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table:style-name="ce78" office:value-type="date" office:date-value="2025-07-08" calcext:value-type="date">
            <text:p>8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table:style-name="ce78" office:value-type="date" office:date-value="2025-07-08" calcext:value-type="date">
            <text:p>8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09" calcext:value-type="date">
            <text:p>9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09" calcext:value-type="date">
            <text:p>9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10" calcext:value-type="date">
            <text:p>10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349-GO</text:p>
          </table:table-cell>
          <table:table-cell table:style-name="ce70" office:value-type="float" office:value="17642" calcext:value-type="float">
            <text:p>17642</text:p>
          </table:table-cell>
          <table:table-cell office:value-type="date" office:date-value="2025-07-10" calcext:value-type="date">
            <text:p>10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11" calcext:value-type="date">
            <text:p>11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11" calcext:value-type="date">
            <text:p>11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2" calcext:value-type="date">
            <text:p>12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2" calcext:value-type="date">
            <text:p>12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13" calcext:value-type="date">
            <text:p>13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13" calcext:value-type="date">
            <text:p>13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4" calcext:value-type="date">
            <text:p>14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14" calcext:value-type="date">
            <text:p>14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15" calcext:value-type="date">
            <text:p>15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15" calcext:value-type="date">
            <text:p>15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6" calcext:value-type="date">
            <text:p>16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6" calcext:value-type="date">
            <text:p>16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17" calcext:value-type="date">
            <text:p>17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17" calcext:value-type="date">
            <text:p>17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8" calcext:value-type="date">
            <text:p>18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18" calcext:value-type="date">
            <text:p>18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19" calcext:value-type="date">
            <text:p>19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19" calcext:value-type="date">
            <text:p>19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0" calcext:value-type="date">
            <text:p>20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0" calcext:value-type="date">
            <text:p>20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21" calcext:value-type="date">
            <text:p>21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21" calcext:value-type="date">
            <text:p>21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2" calcext:value-type="date">
            <text:p>22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2" calcext:value-type="date">
            <text:p>22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23" calcext:value-type="date">
            <text:p>23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23" calcext:value-type="date">
            <text:p>23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24" calcext:value-type="date">
            <text:p>24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4" office:value-type="string" calcext:value-type="string">
            <text:p>SCP</text:p>
          </table:table-cell>
          <table:table-cell table:style-name="ce55" office:value-type="string" calcext:value-type="string">
            <text:p>15345-GO</text:p>
          </table:table-cell>
          <table:table-cell table:style-name="ce70" office:value-type="float" office:value="11261" calcext:value-type="float">
            <text:p>11261</text:p>
          </table:table-cell>
          <table:table-cell office:value-type="date" office:date-value="2025-07-24" calcext:value-type="date">
            <text:p>24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25" calcext:value-type="date">
            <text:p>25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053-GO</text:p>
          </table:table-cell>
          <table:table-cell table:style-name="ce70" office:value-type="float" office:value="16729" calcext:value-type="float">
            <text:p>16729</text:p>
          </table:table-cell>
          <table:table-cell office:value-type="date" office:date-value="2025-07-25" calcext:value-type="date">
            <text:p>25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26" calcext:value-type="date">
            <text:p>26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26" calcext:value-type="date">
            <text:p>26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7" calcext:value-type="date">
            <text:p>27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7" calcext:value-type="date">
            <text:p>27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349-GO</text:p>
          </table:table-cell>
          <table:table-cell table:style-name="ce70" office:value-type="float" office:value="17642" calcext:value-type="float">
            <text:p>17642</text:p>
          </table:table-cell>
          <table:table-cell office:value-type="date" office:date-value="2025-07-28" calcext:value-type="date">
            <text:p>28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349-GO</text:p>
          </table:table-cell>
          <table:table-cell table:style-name="ce70" office:value-type="float" office:value="17642" calcext:value-type="float">
            <text:p>17642</text:p>
          </table:table-cell>
          <table:table-cell office:value-type="date" office:date-value="2025-07-28" calcext:value-type="date">
            <text:p>28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9" calcext:value-type="date">
            <text:p>29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29" calcext:value-type="date">
            <text:p>29/7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30" calcext:value-type="date">
            <text:p>30/7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4766-GO</text:p>
          </table:table-cell>
          <table:table-cell table:style-name="ce70" office:value-type="float" office:value="17854" calcext:value-type="float">
            <text:p>17854</text:p>
          </table:table-cell>
          <table:table-cell office:value-type="date" office:date-value="2025-07-30" calcext:value-type="date">
            <text:p>30/7/2025</text:p>
          </table:table-cell>
          <table:table-cell/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18192-GO</text:p>
          </table:table-cell>
          <table:table-cell table:style-name="ce70" office:value-type="float" office:value="11555" calcext:value-type="float">
            <text:p>11555</text:p>
          </table:table-cell>
          <table:table-cell office:value-type="date" office:date-value="2025-07-31" calcext:value-type="date">
            <text:p>31/7/2025</text:p>
          </table:table-cell>
          <table:table-cell/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MARIELLY MATIAS MACHADO</text:p>
          </table:table-cell>
          <table:table-cell table:style-name="ce36" office:value-type="string" calcext:value-type="string">
            <text:p>PEDIATRA</text:p>
          </table:table-cell>
          <table:table-cell table:style-name="ce36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6" office:value-type="string" calcext:value-type="string">
            <text:p>18192-GO</text:p>
          </table:table-cell>
          <table:table-cell table:style-name="ce71" office:value-type="float" office:value="11555" calcext:value-type="float">
            <text:p>11555</text:p>
          </table:table-cell>
          <table:table-cell table:style-name="ce80" office:value-type="date" office:date-value="2025-07-31" calcext:value-type="date">
            <text:p>31/7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table:style-name="ce78" office:value-type="date" office:date-value="2025-08-01" calcext:value-type="date">
            <text:p>1/8/2025</text:p>
          </table:table-cell>
          <table:table-cell table:style-name="ce85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754-GO</text:p>
          </table:table-cell>
          <table:table-cell table:style-name="ce70" office:value-type="float" office:value="16838" calcext:value-type="float">
            <text:p>16838</text:p>
          </table:table-cell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4694-GO</text:p>
          </table:table-cell>
          <table:table-cell table:style-name="ce70"/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NICOLAS THIAGO NUNES CAYRES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34236-GO</text:p>
          </table:table-cell>
          <table:table-cell table:style-name="ce72" office:value-type="float" office:value="18787" calcext:value-type="float">
            <text:p>18787</text:p>
          </table:table-cell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754-GO</text:p>
          </table:table-cell>
          <table:table-cell table:style-name="ce70" office:value-type="float" office:value="16838" calcext:value-type="float">
            <text:p>16838</text:p>
          </table:table-cell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SANA MIRANDA PASSOS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8862-GO</text:p>
          </table:table-cell>
          <table:table-cell table:style-name="ce70" office:value-type="float" office:value="22333" calcext:value-type="float">
            <text:p>22333</text:p>
          </table:table-cell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754-GO</text:p>
          </table:table-cell>
          <table:table-cell table:style-name="ce70" office:value-type="float" office:value="16838" calcext:value-type="float">
            <text:p>16838</text:p>
          </table:table-cell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754-GO</text:p>
          </table:table-cell>
          <table:table-cell table:style-name="ce70" office:value-type="float" office:value="16838" calcext:value-type="float">
            <text:p>16838</text:p>
          </table:table-cell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5" office:value-type="string" calcext:value-type="string">
            <text:p>NICOLAS THIAGO NUNES CAYRES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34236-GO</text:p>
          </table:table-cell>
          <table:table-cell table:style-name="ce72" office:value-type="float" office:value="18787" calcext:value-type="float">
            <text:p>18787</text:p>
          </table:table-cell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754-GO</text:p>
          </table:table-cell>
          <table:table-cell table:style-name="ce70" office:value-type="float" office:value="16838" calcext:value-type="float">
            <text:p>16838</text:p>
          </table:table-cell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3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4694-GO</text:p>
          </table:table-cell>
          <table:table-cell table:style-name="ce70"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34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062-GO</text:p>
          </table:table-cell>
          <table:table-cell table:style-name="ce49" office:value-type="float" office:value="22090" calcext:value-type="float">
            <text:p>22090</text:p>
          </table:table-cell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05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6986-GO</text:p>
          </table:table-cell>
          <table:table-cell table:style-name="ce70" office:value-type="float" office:value="28131" calcext:value-type="float">
            <text:p>28131</text:p>
          </table:table-cell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2926-GO</text:p>
          </table:table-cell>
          <table:table-cell table:style-name="ce70" office:value-type="float" office:value="17899" calcext:value-type="float">
            <text:p>17899</text:p>
          </table:table-cell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ROBERTO COSTA CAVALCANTI DE SOUZA</text:p>
          </table:table-cell>
          <table:table-cell table:style-name="ce37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0" office:value-type="float" office:value="16838" calcext:value-type="float">
            <text:p>16838</text:p>
          </table:table-cell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4694-GO</text:p>
          </table:table-cell>
          <table:table-cell table:style-name="ce70"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4694-GO</text:p>
          </table:table-cell>
          <table:table-cell table:style-name="ce70"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31655-GO</text:p>
          </table:table-cell>
          <table:table-cell table:style-name="ce70" office:value-type="float" office:value="23110" calcext:value-type="float">
            <text:p>23110</text:p>
          </table:table-cell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977-GO</text:p>
          </table:table-cell>
          <table:table-cell table:style-name="ce70"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34694-GO</text:p>
          </table:table-cell>
          <table:table-cell table:style-name="ce70"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5977-GO</text:p>
          </table:table-cell>
          <table:table-cell table:style-name="ce70"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5" office:value-type="string" calcext:value-type="string">
            <text:p>SCP</text:p>
          </table:table-cell>
          <table:table-cell table:style-name="ce55" office:value-type="string" calcext:value-type="string">
            <text:p>28985-GO</text:p>
          </table:table-cell>
          <table:table-cell table:style-name="ce72"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5" office:value-type="string" calcext:value-type="string">
            <text:p>22953-GO</text:p>
          </table:table-cell>
          <table:table-cell table:style-name="ce70"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KEYFANNE DELMONDEZ OLIVEIRA</text:p>
          </table:table-cell>
          <table:table-cell table:style-name="ce36" office:value-type="string" calcext:value-type="string">
            <text:p>OBSTETRICIA</text:p>
          </table:table-cell>
          <table:table-cell table:style-name="ce36" office:value-type="string" calcext:value-type="string">
            <text:p>CO/ALCOM</text:p>
          </table:table-cell>
          <table:table-cell table:style-name="ce42" office:value-type="string" calcext:value-type="string">
            <text:p>SCP</text:p>
          </table:table-cell>
          <table:table-cell table:style-name="ce56" office:value-type="string" calcext:value-type="string">
            <text:p>22953-GO</text:p>
          </table:table-cell>
          <table:table-cell table:style-name="ce71"/>
          <table:table-cell table:style-name="ce80" office:value-type="date" office:date-value="2025-08-31" calcext:value-type="date">
            <text:p>31/8/2025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8" office:value-type="date" office:date-value="2025-08-01" calcext:value-type="date">
            <text:p>1/8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table:style-name="ce78" office:value-type="date" office:date-value="2025-08-01" calcext:value-type="date">
            <text:p>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8" office:value-type="date" office:date-value="2025-08-01" calcext:value-type="date">
            <text:p>1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03" calcext:value-type="date">
            <text:p>3/8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7827-GO</text:p>
          </table:table-cell>
          <table:table-cell table:style-name="ce49" office:value-type="float" office:value="16529" calcext:value-type="float">
            <text:p>16529</text:p>
          </table:table-cell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7618-GO</text:p>
          </table:table-cell>
          <table:table-cell table:style-name="ce49" office:value-type="float" office:value="19688" calcext:value-type="float">
            <text:p>19688</text:p>
          </table:table-cell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15-GO</text:p>
          </table:table-cell>
          <table:table-cell table:style-name="ce49" office:value-type="float" office:value="21827" calcext:value-type="float">
            <text:p>21827</text:p>
          </table:table-cell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URQUIZA DOS SANTOS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6273-GO</text:p>
          </table:table-cell>
          <table:table-cell table:style-name="ce49" office:value-type="float" office:value="14143" calcext:value-type="float">
            <text:p>14143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OLAYNE COELHO NAVAR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8191-GO</text:p>
          </table:table-cell>
          <table:table-cell table:style-name="ce49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207-GO</text:p>
          </table:table-cell>
          <table:table-cell table:style-name="ce49" office:value-type="float" office:value="17406" calcext:value-type="float">
            <text:p>17406</text:p>
          </table:table-cell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2686-GO</text:p>
          </table:table-cell>
          <table:table-cell table:style-name="ce49" office:value-type="float" office:value="17945" calcext:value-type="float">
            <text:p>17945</text:p>
          </table:table-cell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LÁ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5138-GO</text:p>
          </table:table-cell>
          <table:table-cell table:style-name="ce49" office:value-type="float" office:value="17217" calcext:value-type="float">
            <text:p>17217</text:p>
          </table:table-cell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2776-GO</text:p>
          </table:table-cell>
          <table:table-cell table:style-name="ce49" office:value-type="float" office:value="22073" calcext:value-type="float">
            <text:p>22073</text:p>
          </table:table-cell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4" office:value-type="string" calcext:value-type="string">
            <text:p>FÁBIO NEVES FERNANDES</text:p>
          </table:table-cell>
          <table:table-cell table:style-name="ce8" office:value-type="string" calcext:value-type="string">
            <text:p>ORTOPEDISTA</text:p>
          </table:table-cell>
          <table:table-cell table:style-name="ce8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53" office:value-type="string" calcext:value-type="string">
            <text:p>32715-GO</text:p>
          </table:table-cell>
          <table:table-cell table:style-name="ce53" office:value-type="float" office:value="21827" calcext:value-type="float">
            <text:p>21827</text:p>
          </table:table-cell>
          <table:table-cell table:style-name="ce80" office:value-type="date" office:date-value="2025-08-31" calcext:value-type="date">
            <text:p>31/8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HELENTON MARANHÃO PORTO MARINH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ENFERMARIA CLINICA</text:p>
          </table:table-cell>
          <table:table-cell table:style-name="ce43"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3"/>
          <table:table-cell table:style-name="ce78" office:value-type="date" office:date-value="2025-08-01" calcext:value-type="date">
            <text:p>1/8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4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04" calcext:value-type="date">
            <text:p>4/8/2025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4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4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4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4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4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4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4"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4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654-GO</text:p>
          </table:table-cell>
          <table:table-cell table:style-name="ce74"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4" office:value-type="string" calcext:value-type="string">
            <text:p>HELENTON MARANHÃO PORTO MARINH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ENFERMARIA CLINICA</text:p>
          </table:table-cell>
          <table:table-cell table:style-name="ce42" office:value-type="string" calcext:value-type="string">
            <text:p>SCP</text:p>
          </table:table-cell>
          <table:table-cell table:style-name="ce60" office:value-type="string" calcext:value-type="string">
            <text:p>34654-GO</text:p>
          </table:table-cell>
          <table:table-cell table:style-name="ce75"/>
          <table:table-cell table:style-name="ce80" office:value-type="date" office:date-value="2025-08-31" calcext:value-type="date">
            <text:p>31/8/2025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8" office:value-type="date" office:date-value="2025-08-01" calcext:value-type="date">
            <text:p>1/8/2025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table:style-name="ce78" office:value-type="date" office:date-value="2025-08-01" calcext:value-type="date">
            <text:p>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table:style-name="ce78" office:value-type="date" office:date-value="2025-08-01" calcext:value-type="date">
            <text:p>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4"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5984-GO</text:p>
          </table:table-cell>
          <table:table-cell table:style-name="ce74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4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4"/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5890-GO</text:p>
          </table:table-cell>
          <table:table-cell table:style-name="ce74"/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4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4"/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4"/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74"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4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4"/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5890-GO</text:p>
          </table:table-cell>
          <table:table-cell table:style-name="ce74"/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4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4"/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4"/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44-GO</text:p>
          </table:table-cell>
          <table:table-cell table:style-name="ce74"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74"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 table:style-name="ce74"/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74"/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4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4"/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5890-GO</text:p>
          </table:table-cell>
          <table:table-cell table:style-name="ce74"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4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4"/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4"/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A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25-GO</text:p>
          </table:table-cell>
          <table:table-cell table:style-name="ce74"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4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157-GO</text:p>
          </table:table-cell>
          <table:table-cell table:style-name="ce74"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896-GO</text:p>
          </table:table-cell>
          <table:table-cell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5890-GO</text:p>
          </table:table-cell>
          <table:table-cell table:style-name="ce74"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4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4"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4"/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193-GO</text:p>
          </table:table-cell>
          <table:table-cell table:style-name="ce74"/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31-GO</text:p>
          </table:table-cell>
          <table:table-cell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 table:style-name="ce74"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HALIA SBARDELLINI SIDOU PO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88-DF</text:p>
          </table:table-cell>
          <table:table-cell table:style-name="ce74"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4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829-GO</text:p>
          </table:table-cell>
          <table:table-cell table:style-name="ce74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4"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591-GO</text:p>
          </table:table-cell>
          <table:table-cell table:style-name="ce74"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44-GO</text:p>
          </table:table-cell>
          <table:table-cell table:style-name="ce74"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DE SOUSA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5984-GO</text:p>
          </table:table-cell>
          <table:table-cell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7" office:value-type="string" calcext:value-type="string">
            <text:p>ISABELA MARIA CORDEIRO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156-DF</text:p>
          </table:table-cell>
          <table:table-cell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NATALIA GARCIA ADORN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36" office:value-type="string" calcext:value-type="string">
            <text:p>33825-GO</text:p>
          </table:table-cell>
          <table:table-cell table:style-name="ce75"/>
          <table:table-cell table:style-name="ce80"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table:style-name="ce78" office:value-type="date" office:date-value="2025-08-01" calcext:value-type="date">
            <text:p>1/8/2025</text:p>
          </table:table-cell>
          <table:table-cell table:style-name="ce89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TOR HUGO DAS CHAGAS SOUZA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7424-GO</text:p>
          </table:table-cell>
          <table:table-cell office:value-type="float" office:value="23479" calcext:value-type="float">
            <text:p>23479</text:p>
          </table:table-cell>
          <table:table-cell table:style-name="ce78" office:value-type="date" office:date-value="2025-08-01" calcext:value-type="date">
            <text:p>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table:style-name="ce78" office:value-type="date" office:date-value="2025-08-01" calcext:value-type="date">
            <text:p>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THIAGO PEREIRA MEDEIROS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C/CO</text:p>
          </table:table-cell>
          <table:table-cell table:style-name="ce43" office:value-type="string" calcext:value-type="string">
            <text:p>SCP</text:p>
          </table:table-cell>
          <table:table-cell table:style-name="ce58" office:value-type="string" calcext:value-type="string">
            <text:p>30697-DF</text:p>
          </table:table-cell>
          <table:table-cell table:style-name="ce34"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8-02" calcext:value-type="date">
            <text:p>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03" calcext:value-type="date">
            <text:p>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04" calcext:value-type="date">
            <text:p>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05" calcext:value-type="date">
            <text:p>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table:style-name="ce78" office:value-type="date" office:date-value="2025-08-06" calcext:value-type="date">
            <text:p>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office:value-type="float" office:value="23868" calcext:value-type="float">
            <text:p>23868</text:p>
          </table:table-cell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9421-DF</text:p>
          </table:table-cell>
          <table:table-cell/>
          <table:table-cell table:style-name="ce78" office:value-type="date" office:date-value="2025-08-07" calcext:value-type="date">
            <text:p>7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9421-DF</text:p>
          </table:table-cell>
          <table:table-cell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YLENA VALADARES SILV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590-DF</text:p>
          </table:table-cell>
          <table:table-cell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9421-DF</text:p>
          </table:table-cell>
          <table:table-cell/>
          <table:table-cell table:style-name="ce78" office:value-type="date" office:date-value="2025-08-08" calcext:value-type="date">
            <text:p>8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9421-DF</text:p>
          </table:table-cell>
          <table:table-cell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 FERNANDA DE MIRANDA MARCELIN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9421-DF</text:p>
          </table:table-cell>
          <table:table-cell/>
          <table:table-cell office:value-type="date" office:date-value="2025-08-09" calcext:value-type="date">
            <text:p>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10" calcext:value-type="date">
            <text:p>1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11" calcext:value-type="date">
            <text:p>1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2" calcext:value-type="date">
            <text:p>12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3" calcext:value-type="date">
            <text:p>1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14" calcext:value-type="date">
            <text:p>1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8-15" calcext:value-type="date">
            <text:p>1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IAGO PEREIRA MEDEIR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697-DF</text:p>
          </table:table-cell>
          <table:table-cell office:value-type="float" office:value="118559" calcext:value-type="float">
            <text:p>118559</text:p>
          </table:table-cell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6" calcext:value-type="date">
            <text:p>1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17" calcext:value-type="date">
            <text:p>1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18" calcext:value-type="date">
            <text:p>18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19" calcext:value-type="date">
            <text:p>1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20" calcext:value-type="date">
            <text:p>20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UNO GUSTAVO D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9289-DF</text:p>
          </table:table-cell>
          <table:table-cell/>
          <table:table-cell office:value-type="date" office:date-value="2025-08-21" calcext:value-type="date">
            <text:p>21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ÃO VITOR FERREIRA GONZAT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987-GO</text:p>
          </table:table-cell>
          <table:table-cell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22" calcext:value-type="date">
            <text:p>22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ÃO VITOR FERREIRA GONZATT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987-GO</text:p>
          </table:table-cell>
          <table:table-cell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23" calcext:value-type="date">
            <text:p>23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ICARDO KLINGER CORREIA LIM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3790-GO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24" calcext:value-type="date">
            <text:p>24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25" calcext:value-type="date">
            <text:p>25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26" calcext:value-type="date">
            <text:p>26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WILD PENTEADO NET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503-GO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5-08-27" calcext:value-type="date">
            <text:p>27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3011-GO</text:p>
          </table:table-cell>
          <table:table-cell/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table:style-name="ce37" office:value-type="float" office:value="12524" calcext:value-type="float">
            <text:p>12524</text:p>
          </table:table-cell>
          <table:table-cell office:value-type="date" office:date-value="2025-08-28" calcext:value-type="date">
            <text:p>28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29" calcext:value-type="date">
            <text:p>29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5-08-30" calcext:value-type="date">
            <text:p>30/8/2025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26652-GO</text:p>
          </table:table-cell>
          <table:table-cell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4196-GO</text:p>
          </table:table-cell>
          <table:table-cell/>
          <table:table-cell office:value-type="date" office:date-value="2025-08-31" calcext:value-type="date">
            <text:p>31/8/2025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4" office:value-type="string" calcext:value-type="string">
            <text:p>MANOEL NETO PEREIRA SANTOS DE OLIVEIRA</text:p>
          </table:table-cell>
          <table:table-cell table:style-name="ce8" office:value-type="string" calcext:value-type="string">
            <text:p>ANESTESISTA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SCP</text:p>
          </table:table-cell>
          <table:table-cell table:style-name="ce60" office:value-type="string" calcext:value-type="string">
            <text:p>26652-GO</text:p>
          </table:table-cell>
          <table:table-cell table:style-name="ce36"/>
          <table:table-cell table:style-name="ce80" office:value-type="date" office:date-value="2025-08-31" calcext:value-type="date">
            <text:p>31/8/2025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table:style-name="ce78" office:value-type="date" office:date-value="2025-08-01" calcext:value-type="date">
            <text:p>1/8/2025</text:p>
          </table:table-cell>
          <table:table-cell table:style-name="ce85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table:style-name="ce78" office:value-type="date" office:date-value="2025-08-01" calcext:value-type="date">
            <text:p>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8" office:value-type="date" office:date-value="2025-08-01" calcext:value-type="date">
            <text:p>1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8" office:value-type="date" office:date-value="2025-08-01" calcext:value-type="date">
            <text:p>1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19465-GO</text:p>
          </table:table-cell>
          <table:table-cell/>
          <table:table-cell office:value-type="date" office:date-value="2025-08-02" calcext:value-type="date">
            <text:p>2/8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02" calcext:value-type="date">
            <text:p>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2" calcext:value-type="date">
            <text:p>2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2" calcext:value-type="date">
            <text:p>2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03" calcext:value-type="date">
            <text:p>3/8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03" calcext:value-type="date">
            <text:p>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3" calcext:value-type="date">
            <text:p>3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3" calcext:value-type="date">
            <text:p>3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04" calcext:value-type="date">
            <text:p>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4" calcext:value-type="date">
            <text:p>4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4" calcext:value-type="date">
            <text:p>4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05" calcext:value-type="date">
            <text:p>5/8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05" calcext:value-type="date">
            <text:p>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05" calcext:value-type="date">
            <text:p>5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05" calcext:value-type="date">
            <text:p>5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table:style-name="ce78" office:value-type="date" office:date-value="2025-08-06" calcext:value-type="date">
            <text:p>6/8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table:style-name="ce78" office:value-type="date" office:date-value="2025-08-06" calcext:value-type="date">
            <text:p>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8" office:value-type="date" office:date-value="2025-08-06" calcext:value-type="date">
            <text:p>6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8" office:value-type="date" office:date-value="2025-08-06" calcext:value-type="date">
            <text:p>6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2030-GO</text:p>
          </table:table-cell>
          <table:table-cell/>
          <table:table-cell table:style-name="ce78" office:value-type="date" office:date-value="2025-08-07" calcext:value-type="date">
            <text:p>7/8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table:style-name="ce78" office:value-type="date" office:date-value="2025-08-07" calcext:value-type="date">
            <text:p>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8" office:value-type="date" office:date-value="2025-08-07" calcext:value-type="date">
            <text:p>7/8/2025</text:p>
          </table:table-cell>
          <table:table-cell table:style-name="ce90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8" office:value-type="date" office:date-value="2025-08-07" calcext:value-type="date">
            <text:p>7/8/2025</text:p>
          </table:table-cell>
          <table:table-cell table:style-name="ce90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table:style-name="ce78" office:value-type="date" office:date-value="2025-08-08" calcext:value-type="date">
            <text:p>8/8/2025</text:p>
          </table:table-cell>
          <table:table-cell table:style-name="ce90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table:style-name="ce78" office:value-type="date" office:date-value="2025-08-08" calcext:value-type="date">
            <text:p>8/8/2025</text:p>
          </table:table-cell>
          <table:table-cell table:style-name="ce91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8" office:value-type="date" office:date-value="2025-08-08" calcext:value-type="date">
            <text:p>8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19465-GO</text:p>
          </table:table-cell>
          <table:table-cell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09" calcext:value-type="date">
            <text:p>9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0" calcext:value-type="date">
            <text:p>10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1" calcext:value-type="date">
            <text:p>11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2" calcext:value-type="date">
            <text:p>12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3" calcext:value-type="date">
            <text:p>13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13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14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15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4" calcext:value-type="date">
            <text:p>14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19465-GO</text:p>
          </table:table-cell>
          <table:table-cell/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5" calcext:value-type="date">
            <text:p>15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6" calcext:value-type="date">
            <text:p>16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17" calcext:value-type="date">
            <text:p>17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8" calcext:value-type="date">
            <text:p>18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19" calcext:value-type="date">
            <text:p>19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0" calcext:value-type="date">
            <text:p>20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19465-GO</text:p>
          </table:table-cell>
          <table:table-cell/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1" calcext:value-type="date">
            <text:p>21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2" calcext:value-type="date">
            <text:p>22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3" calcext:value-type="date">
            <text:p>23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24" calcext:value-type="date">
            <text:p>24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25" calcext:value-type="date">
            <text:p>25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6" calcext:value-type="date">
            <text:p>26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GILMARA DO AMARAL HIPOLIT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19465-GO</text:p>
          </table:table-cell>
          <table:table-cell/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7" calcext:value-type="date">
            <text:p>27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19085-GO</text:p>
          </table:table-cell>
          <table:table-cell/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8" calcext:value-type="date">
            <text:p>28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9" office:value-type="string" calcext:value-type="string">
            <text:p>JULIANA BARROS VIANNA DE OLIVEIR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61" office:value-type="string" calcext:value-type="string">
            <text:p>29431-GO</text:p>
          </table:table-cell>
          <table:table-cell/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5-08-29" calcext:value-type="date">
            <text:p>29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AUGUSTO HENRIQUE TELES RODRIGUES</text:p>
          </table:table-cell>
          <table:table-cell table:style-name="ce3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9" office:value-type="string" calcext:value-type="string">
            <text:p>30880-GO</text:p>
          </table:table-cell>
          <table:table-cell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30" calcext:value-type="date">
            <text:p>30/8/2025</text:p>
          </table:table-cell>
          <table:table-cell table:style-name="ce84"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34072-DF</text:p>
          </table:table-cell>
          <table:table-cell table:style-name="ce34"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8" office:value-type="string" calcext:value-type="string">
            <text:p>DOUGLAS MANSUR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4072-DF</text:p>
          </table:table-cell>
          <table:table-cell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5-08-31" calcext:value-type="date">
            <text:p>31/8/2025</text:p>
          </table:table-cell>
          <table:table-cell table:style-name="ce84" office:value-type="string" calcext:value-type="string">
            <text:p>08:00-12:00</text:p>
          </table:table-cell>
        </table:table-row>
        <table:table-row table:style-name="ro4">
          <table:table-cell table:style-name="ce16" office:value-type="string" calcext:value-type="string">
            <text:p>Hospital Estadual de Luziânia</text:p>
          </table:table-cell>
          <table:table-cell table:style-name="ce24" office:value-type="string" calcext:value-type="string">
            <text:p>DANIEL CARVALHO DOS SANTOS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/ROTINA</text:p>
          </table:table-cell>
          <table:table-cell table:style-name="ce42" office:value-type="string" calcext:value-type="string">
            <text:p>SCP</text:p>
          </table:table-cell>
          <table:table-cell table:style-name="ce36" office:value-type="string" calcext:value-type="string">
            <text:p>32030-GO</text:p>
          </table:table-cell>
          <table:table-cell table:style-name="ce36"/>
          <table:table-cell table:style-name="ce80" office:value-type="date" office:date-value="2025-08-31" calcext:value-type="date">
            <text:p>31/8/2025</text:p>
          </table:table-cell>
          <table:table-cell table:style-name="ce92" office:value-type="string" calcext:value-type="string">
            <text:p>14:00-18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table:style-name="ce9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29591-GO</text:p>
          </table:table-cell>
          <table:table-cell table:style-name="ce76"/>
          <table:table-cell table:style-name="ce78" office:value-type="date" office:date-value="2025-08-05" calcext:value-type="date">
            <text:p>5/8/2025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0663-GO</text:p>
          </table:table-cell>
          <table:table-cell table:style-name="ce34" office:value-type="float" office:value="16562" calcext:value-type="float">
            <text:p>16562</text:p>
          </table:table-cell>
          <table:table-cell office:value-type="date" office:date-value="2025-08-06" calcext:value-type="date">
            <text:p>6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8-06" calcext:value-type="date">
            <text:p>6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office:value-type="date" office:date-value="2025-08-07" calcext:value-type="date">
            <text:p>7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ROSA TANMIRYS DE SOUSA LIMA</text:p>
          </table:table-cell>
          <table:table-cell table:style-name="ce9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62" office:value-type="string" calcext:value-type="string">
            <text:p>21036-GO</text:p>
          </table:table-cell>
          <table:table-cell table:style-name="ce62" office:value-type="float" office:value="19272" calcext:value-type="float">
            <text:p>19272</text:p>
          </table:table-cell>
          <table:table-cell office:value-type="date" office:date-value="2025-08-08" calcext:value-type="date">
            <text:p>8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table:style-name="ce9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29591-GO</text:p>
          </table:table-cell>
          <table:table-cell table:style-name="ce76"/>
          <table:table-cell office:value-type="date" office:date-value="2025-08-12" calcext:value-type="date">
            <text:p>12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0663-GO</text:p>
          </table:table-cell>
          <table:table-cell table:style-name="ce34" office:value-type="float" office:value="16562" calcext:value-type="float">
            <text:p>16562</text:p>
          </table:table-cell>
          <table:table-cell office:value-type="date" office:date-value="2025-08-13" calcext:value-type="date">
            <text:p>13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office:value-type="date" office:date-value="2025-08-14" calcext:value-type="date">
            <text:p>14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table:style-name="ce9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29591-GO</text:p>
          </table:table-cell>
          <table:table-cell table:style-name="ce76"/>
          <table:table-cell table:style-name="ce78" office:value-type="date" office:date-value="2025-08-19" calcext:value-type="date">
            <text:p>19/8/2025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0663-GO</text:p>
          </table:table-cell>
          <table:table-cell table:style-name="ce34" office:value-type="float" office:value="16562" calcext:value-type="float">
            <text:p>16562</text:p>
          </table:table-cell>
          <table:table-cell office:value-type="date" office:date-value="2025-08-20" calcext:value-type="date">
            <text:p>20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office:value-type="date" office:date-value="2025-08-20" calcext:value-type="date">
            <text:p>20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18767-GO</text:p>
          </table:table-cell>
          <table:table-cell table:style-name="ce49" office:value-type="float" office:value="17101" calcext:value-type="float">
            <text:p>17101</text:p>
          </table:table-cell>
          <table:table-cell office:value-type="date" office:date-value="2025-08-21" calcext:value-type="date">
            <text:p>21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ROSA TANMIRYS DE SOUSA LIMA</text:p>
          </table:table-cell>
          <table:table-cell table:style-name="ce9" office:value-type="string" calcext:value-type="string">
            <text:p>CIRURGIÃ VASCULAR</text:p>
          </table:table-cell>
          <table:table-cell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62" office:value-type="string" calcext:value-type="string">
            <text:p>21036-GO</text:p>
          </table:table-cell>
          <table:table-cell table:style-name="ce62" office:value-type="float" office:value="19272" calcext:value-type="float">
            <text:p>19272</text:p>
          </table:table-cell>
          <table:table-cell office:value-type="date" office:date-value="2025-08-21" calcext:value-type="date">
            <text:p>21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FINAL DE SEMANA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FINAL DE SEMANA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table:style-name="ce9" office:value-type="string" calcext:value-type="string">
            <text:p>AMBULATÓRIO</text:p>
          </table:table-cell>
          <table:table-cell table:style-name="ce43" office:value-type="string" calcext:value-type="string">
            <text:p>SCP</text:p>
          </table:table-cell>
          <table:table-cell table:style-name="ce34" office:value-type="string" calcext:value-type="string">
            <text:p>29591-GO</text:p>
          </table:table-cell>
          <table:table-cell table:style-name="ce76"/>
          <table:table-cell office:value-type="date" office:date-value="2025-08-26" calcext:value-type="date">
            <text:p>26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PATRICIA GURGEL COTTA CUNHA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4" office:value-type="string" calcext:value-type="string">
            <text:p>30663-GO</text:p>
          </table:table-cell>
          <table:table-cell table:style-name="ce34" office:value-type="float" office:value="16562" calcext:value-type="float">
            <text:p>16562</text:p>
          </table:table-cell>
          <table:table-cell office:value-type="date" office:date-value="2025-08-27" calcext:value-type="date">
            <text:p>27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4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42" office:value-type="string" calcext:value-type="string">
            <text:p>SCP</text:p>
          </table:table-cell>
          <table:table-cell table:style-name="ce53" office:value-type="string" calcext:value-type="string">
            <text:p>18767-GO</text:p>
          </table:table-cell>
          <table:table-cell table:style-name="ce53" office:value-type="float" office:value="17101" calcext:value-type="float">
            <text:p>17101</text:p>
          </table:table-cell>
          <table:table-cell table:style-name="ce80" office:value-type="date" office:date-value="2025-08-28" calcext:value-type="date">
            <text:p>28/8/2025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DANIEL ROSA MOREIRA</text:p>
          </table:table-cell>
          <table:table-cell office:value-type="string" calcext:value-type="string">
            <text:p>ECOCARDI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63" office:value-type="string" calcext:value-type="string">
            <text:p>21357-GO</text:p>
          </table:table-cell>
          <table:table-cell office:value-type="float" office:value="15205" calcext:value-type="float">
            <text:p>15205</text:p>
          </table:table-cell>
          <table:table-cell table:style-name="ce81" office:value-type="date" office:date-value="2025-08-01" calcext:value-type="date">
            <text:p>1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0066-GO</text:p>
          </table:table-cell>
          <table:table-cell table:style-name="ce49"/>
          <table:table-cell table:style-name="ce81" office:value-type="date" office:date-value="2025-08-04" calcext:value-type="date">
            <text:p>4/8/2025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0066-GO</text:p>
          </table:table-cell>
          <table:table-cell table:style-name="ce49"/>
          <table:table-cell table:style-name="ce81" office:value-type="date" office:date-value="2025-08-11" calcext:value-type="date">
            <text:p>11/8/2025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31" office:value-type="string" calcext:value-type="string">
            <text:p>ROSA TANMIRYS DE SOUSA LIMA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44" office:value-type="string" calcext:value-type="string">
            <text:p>SCP</text:p>
          </table:table-cell>
          <table:table-cell table:style-name="ce64" office:value-type="string" calcext:value-type="string">
            <text:p>21036-GO</text:p>
          </table:table-cell>
          <table:table-cell table:style-name="ce64" office:value-type="float" office:value="19272" calcext:value-type="float">
            <text:p>19272</text:p>
          </table:table-cell>
          <table:table-cell table:style-name="ce81" office:value-type="date" office:date-value="2025-08-15" calcext:value-type="date">
            <text:p>15/8/2025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30066-GO</text:p>
          </table:table-cell>
          <table:table-cell table:style-name="ce49"/>
          <table:table-cell table:style-name="ce81" office:value-type="date" office:date-value="2025-08-25" calcext:value-type="date">
            <text:p>25/8/2025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32" office:value-type="string" calcext:value-type="string">
            <text:p>ROSA TANMIRYS DE SOUSA LIMA</text:p>
          </table:table-cell>
          <table:table-cell table:style-name="ce8" office:value-type="string" calcext:value-type="string">
            <text:p>VASCULAR</text:p>
          </table:table-cell>
          <table:table-cell table:style-name="ce8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5" office:value-type="string" calcext:value-type="string">
            <text:p>21036-GO</text:p>
          </table:table-cell>
          <table:table-cell table:style-name="ce65" office:value-type="float" office:value="19272" calcext:value-type="float">
            <text:p>19272</text:p>
          </table:table-cell>
          <table:table-cell table:style-name="ce82" office:value-type="date" office:date-value="2025-08-29" calcext:value-type="date">
            <text:p>29/8/2025</text:p>
          </table:table-cell>
          <table:table-cell table:style-name="ce8" office:value-type="string" calcext:value-type="string">
            <text:p>07:00-17:00</text:p>
          </table:table-cell>
        </table:table-row>
        <calcext:conditional-formats>
          <calcext:conditional-format calcext:target-range-address="Planilha1.F22:Planilha1.F22">
            <calcext:icon-set calcext:icon-set-type="3Arrow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1T13:13:04.239000000</meta:creation-date>
    <dc:date>2025-08-01T13:13:54.267000000</dc:date>
    <meta:editing-duration>PT50S</meta:editing-duration>
    <meta:editing-cycles>1</meta:editing-cycles>
    <meta:document-statistic meta:table-count="1" meta:cell-count="6948" meta:object-count="1"/>
    <meta:generator>LibreOffice/7.1.5.2$Windows_X86_64 LibreOffice_project/85f04e9f809797b8199d13c421bd8a2b025d52b5</meta:generator>
  </office:meta>
</office:document-meta>
</file>