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9.379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5.5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B:.$B]; [.C156])&gt;1;NOT(ISBLANK([.C156]))))" style:apply-style-name="ConditionalStyle_5f_3" style:base-cell-address="Planilha1.C156"/>
      <style:map style:condition="is-true-formula(AND(COUNTIF([.$B$1:.$B$39]; [.C156])+COUNTIF([.$B$45:.$B$1048576]; [.C156])&gt;1;NOT(ISBLANK([.C156]))))" style:apply-style-name="ConditionalStyle_5f_2" style:base-cell-address="Planilha1.C156"/>
      <style:map style:condition="is-true-formula(AND(COUNTIF([.$B$9:.$B$356]; [.C156])&gt;1;NOT(ISBLANK([.C156]))))" style:apply-style-name="ConditionalStyle_5f_1" style:base-cell-address="Planilha1.C156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B:.$B]; [.C156])&gt;1;NOT(ISBLANK([.C156]))))" style:apply-style-name="ConditionalStyle_5f_3" style:base-cell-address="Planilha1.C156"/>
      <style:map style:condition="is-true-formula(AND(COUNTIF([.$B$1:.$B$39]; [.C156])+COUNTIF([.$B$45:.$B$1048576]; [.C156])&gt;1;NOT(ISBLANK([.C156]))))" style:apply-style-name="ConditionalStyle_5f_2" style:base-cell-address="Planilha1.C156"/>
      <style:map style:condition="is-true-formula(AND(COUNTIF([.$B$9:.$B$356]; [.C156])&gt;1;NOT(ISBLANK([.C156]))))" style:apply-style-name="ConditionalStyle_5f_1" style:base-cell-address="Planilha1.C156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321cm" svg:height="2.814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6"/>
        <table:table-column table:style-name="co3" table:default-cell-style-name="ce28"/>
        <table:table-column table:style-name="co1" table:default-cell-style-name="ce40"/>
        <table:table-column table:style-name="co4" table:default-cell-style-name="ce16"/>
        <table:table-column table:style-name="co5" table:default-cell-style-name="ce16"/>
        <table:table-column table:style-name="co6" table:default-cell-style-name="ce54"/>
        <table:table-column table:style-name="co1" table:default-cell-style-name="ce56"/>
        <table:table-column table:style-name="co1" table:number-columns-repeated="28" table:default-cell-style-name="ce39"/>
        <table:table-column table:style-name="co1" table:default-cell-style-name="ce59"/>
        <table:table-row table:style-name="ro1">
          <table:table-cell table:style-name="ce1" table:number-columns-spanned="1" table:number-rows-spanned="7"/>
          <table:table-cell table:style-name="ce9"/>
          <table:table-cell table:style-name="ce17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18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8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8"/>
          <table:table-cell table:style-name="ce9" table:number-columns-repeated="2"/>
          <table:table-cell table:style-name="ce58"/>
          <table:table-cell table:style-name="ce9" office:value-type="string" calcext:value-type="string">
            <text:p><text:s/></text:p>
          </table:table-cell>
          <table:table-cell table:style-name="ce9" table:number-columns-repeated="26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8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9" office:value-type="string" calcext:value-type="string" table:number-columns-spanned="5" table:number-rows-spanned="1">
            <text:p>Mês: Junho</text:p>
          </table:table-cell>
          <table:covered-table-cell table:number-columns-repeated="4" table:style-name="ce29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9" office:value-type="string" calcext:value-type="string" table:number-columns-spanned="5" table:number-rows-spanned="1">
            <text:p>Ano: 2026</text:p>
          </table:table-cell>
          <table:covered-table-cell table:number-columns-repeated="4" table:style-name="ce29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" table:number-columns-spanned="5" table:number-rows-spanned="1"/>
          <table:covered-table-cell table:number-columns-repeated="4" table:style-name="ce2"/>
          <table:table-cell table:style-name="ce9" table:number-columns-repeated="30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20" office:value-type="string" calcext:value-type="string">
            <text:p>Nome do Profissional</text:p>
          </table:table-cell>
          <table:table-cell table:style-name="ce20" office:value-type="string" calcext:value-type="string">
            <text:p>nº CRM</text:p>
          </table:table-cell>
          <table:table-cell table:style-name="ce20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4"/>
          <table:table-cell table:style-name="ce12" office:value-type="string" calcext:value-type="string" table:number-columns-spanned="6" table:number-rows-spanned="1">
            <text:p><text:s text:c="38"/>AMBULATÓRIO</text:p>
          </table:table-cell>
          <table:covered-table-cell table:number-columns-repeated="4" table:style-name="ce21"/>
          <table:covered-table-cell table:style-name="ce50"/>
          <table:table-cell table:style-name="ce4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INE RABELO FERREIRA</text:p>
          </table:table-cell>
          <table:table-cell table:style-name="ce5" office:value-type="string" calcext:value-type="string">
            <text:p>23802/GO</text:p>
          </table:table-cell>
          <table:table-cell table:style-name="ce5" office:value-type="string" calcext:value-type="string">
            <text:p>OFTALMOLOGIA RQE 16955/GO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2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 PAULA BESSA DE FREITAS</text:p>
          </table:table-cell>
          <table:table-cell table:style-name="ce5" office:value-type="string" calcext:value-type="string">
            <text:p>25445/GO</text:p>
          </table:table-cell>
          <table:table-cell table:style-name="ce5" office:value-type="string" calcext:value-type="string">
            <text:p>OFTALMOLOGIA RQE 18237/GO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16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11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NICIUS ROBERTO SILVA</text:p>
          </table:table-cell>
          <table:table-cell table:style-name="ce5" office:value-type="string" calcext:value-type="string">
            <text:p>20939/GO</text:p>
          </table:table-cell>
          <table:table-cell table:style-name="ce5" office:value-type="string" calcext:value-type="string">
            <text:p>OFTALMOLOGIA RQE 16933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8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8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2" office:value-type="string" calcext:value-type="string">
            <text:p>LUANNA ARRUDA LEMOS</text:p>
          </table:table-cell>
          <table:table-cell table:style-name="ce25" office:value-type="string" calcext:value-type="string">
            <text:p><text:s/>26599/GO</text:p>
          </table:table-cell>
          <table:table-cell table:style-name="ce33" office:value-type="string" calcext:value-type="string">
            <text:p>OFTALMOLOGIA RQE 18715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FERREIRA BRAOS</text:p>
          </table:table-cell>
          <table:table-cell table:style-name="ce5" office:value-type="string" calcext:value-type="string">
            <text:p>16713/GO</text:p>
          </table:table-cell>
          <table:table-cell table:style-name="ce5" office:value-type="string" calcext:value-type="string">
            <text:p>GINECOLOGIA RQE 8464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10:00H 13:00H ÀS 15:00H 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<text:s/>MALLÚ EMRICH LEÃO</text:p>
          </table:table-cell>
          <table:table-cell table:style-name="ce5" office:value-type="string" calcext:value-type="string">
            <text:p><text:s/>24108/GO</text:p>
          </table:table-cell>
          <table:table-cell table:style-name="ce5" office:value-type="string" calcext:value-type="string">
            <text:p>CIRURGIA PEDIÁTRICA <text:s/>RQE 20114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 ÀS 15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AIMUNDO NONATO MIRANDA</text:p>
          </table:table-cell>
          <table:table-cell table:style-name="ce5" office:value-type="string" calcext:value-type="string">
            <text:p>4714/GO</text:p>
          </table:table-cell>
          <table:table-cell table:style-name="ce5" office:value-type="string" calcext:value-type="string">
            <text:p>CIRURGIA GERAL RQE 510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GUSTAVO ANDRADE DIAS</text:p>
          </table:table-cell>
          <table:table-cell table:style-name="ce5" office:value-type="string" calcext:value-type="string">
            <text:p>1049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A LUCIA BORGES CABRAL</text:p>
          </table:table-cell>
          <table:table-cell table:style-name="ce5" office:value-type="string" calcext:value-type="string">
            <text:p>26030/GO</text:p>
          </table:table-cell>
          <table:table-cell table:style-name="ce5" office:value-type="string" calcext:value-type="string">
            <text:p>CIRURGIA GERAL RQE 2047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H ÀS 15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LAVIO MORAIS BORGES</text:p>
          </table:table-cell>
          <table:table-cell table:style-name="ce5" office:value-type="string" calcext:value-type="string">
            <text:p>24386/GO</text:p>
          </table:table-cell>
          <table:table-cell table:style-name="ce5" office:value-type="string" calcext:value-type="string">
            <text:p>CIRURGIA VASCULAR RQE 1285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OLAVO SERVULO DE LIMA FILHO</text:p>
          </table:table-cell>
          <table:table-cell table:style-name="ce5" office:value-type="string" calcext:value-type="string">
            <text:p>13579/GO</text:p>
          </table:table-cell>
          <table:table-cell table:style-name="ce5" office:value-type="string" calcext:value-type="string">
            <text:p>CIRURGIA VASCULAR RQE 9503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BARRA CAIADO FLEURY</text:p>
          </table:table-cell>
          <table:table-cell table:style-name="ce5" office:value-type="string" calcext:value-type="string">
            <text:p>18262/GO</text:p>
          </table:table-cell>
          <table:table-cell table:style-name="ce5" office:value-type="string" calcext:value-type="string">
            <text:p>ORTOPEDIA RQE 12490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1:00H ÀS 12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AGUSTO DA SILVA NETO</text:p>
          </table:table-cell>
          <table:table-cell table:style-name="ce5" office:value-type="string" calcext:value-type="string">
            <text:p>24160/GO</text:p>
          </table:table-cell>
          <table:table-cell table:style-name="ce5" office:value-type="string" calcext:value-type="string">
            <text:p>ORTOPEDIA RQE 1258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8:15H ÀS 09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PAULO HENRIQUE FONTES</text:p>
          </table:table-cell>
          <table:table-cell table:style-name="ce5" office:value-type="string" calcext:value-type="string">
            <text:p>10628/GO</text:p>
          </table:table-cell>
          <table:table-cell table:style-name="ce5" office:value-type="string" calcext:value-type="string">
            <text:p>ORTOPEDIA RQE 5686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15H ÀS 08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3" office:value-type="string" calcext:value-type="string">
            <text:p>GUILHERME HENRIQUE FONTANA</text:p>
          </table:table-cell>
          <table:table-cell table:style-name="ce30" office:value-type="string" calcext:value-type="string">
            <text:p>18337/GO</text:p>
          </table:table-cell>
          <table:table-cell table:style-name="ce33" office:value-type="string" calcext:value-type="string">
            <text:p>ORTOPEDIA RQE 13589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8:00H ÀS 09:00H</text:p>
          </table:table-cell>
          <table:table-cell table:style-name="ce5" table:number-columns-repeated="11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OS TADEU ROCHA VIEIRA JUNIOR</text:p>
          </table:table-cell>
          <table:table-cell table:style-name="ce5" office:value-type="string" calcext:value-type="string">
            <text:p>23613/GO</text:p>
          </table:table-cell>
          <table:table-cell table:style-name="ce5" office:value-type="string" calcext:value-type="string">
            <text:p>ORTOPEDIA RQE 12367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1:00H ÀS 12:00H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AMES KLEBER LOPES PINHEIRO</text:p>
          </table:table-cell>
          <table:table-cell table:style-name="ce5" office:value-type="string" calcext:value-type="string">
            <text:p>9554/GO</text:p>
          </table:table-cell>
          <table:table-cell table:style-name="ce5" office:value-type="string" calcext:value-type="string">
            <text:p>UROLOGIA RQE 4459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 <text:s/>13:00H ÀS 15:00</text:p>
          </table:table-cell>
          <table:table-cell table:style-name="ce5" table:number-columns-repeated="1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8"/>
        </table:table-row>
        <table:table-row table:style-name="ro4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AZARO XAVIER NETO</text:p>
          </table:table-cell>
          <table:table-cell table:style-name="ce5" office:value-type="string" calcext:value-type="string">
            <text:p>7552/GO</text:p>
          </table:table-cell>
          <table:table-cell table:style-name="ce5" office:value-type="string" calcext:value-type="string">
            <text:p>UROLOGIA RQE 2721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 table:number-columns-repeated="12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LES MACHADO LAUREANO</text:p>
          </table:table-cell>
          <table:table-cell table:style-name="ce5" office:value-type="string" calcext:value-type="string">
            <text:p>18334/GO</text:p>
          </table:table-cell>
          <table:table-cell table:style-name="ce5" office:value-type="string" calcext:value-type="string">
            <text:p>UROLOGIA RQE 9163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8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ANTHIAGO CARDOSO PEREIRA</text:p>
          </table:table-cell>
          <table:table-cell table:style-name="ce5" office:value-type="string" calcext:value-type="string">
            <text:p>14199/GO</text:p>
          </table:table-cell>
          <table:table-cell table:style-name="ce5" office:value-type="string" calcext:value-type="string">
            <text:p>UROLOGIA RQE 10383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ÀS 09:00H</text:p>
          </table:table-cell>
          <table:table-cell table:style-name="ce5" table:number-columns-repeated="24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LAUDIO EMILIO CINTRA</text:p>
          </table:table-cell>
          <table:table-cell table:style-name="ce5" office:value-type="string" calcext:value-type="string">
            <text:p><text:s/>1761/GO</text:p>
          </table:table-cell>
          <table:table-cell table:style-name="ce5" office:value-type="string" calcext:value-type="string">
            <text:p>CARDIOLOGIA RQE 301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H ÀS 14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EXANDRE FABRICIO MARTUCCI</text:p>
          </table:table-cell>
          <table:table-cell table:style-name="ce5" office:value-type="string" calcext:value-type="string">
            <text:p>19419/GO</text:p>
          </table:table-cell>
          <table:table-cell table:style-name="ce5" office:value-type="string" calcext:value-type="string">
            <text:p>ANESTESIOLOGIA RQE 9679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H ÀS 15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HAEL SOUSA RODRIGUES</text:p>
          </table:table-cell>
          <table:table-cell table:style-name="ce5" office:value-type="string" calcext:value-type="string">
            <text:p>29341/GO</text:p>
          </table:table-cell>
          <table:table-cell table:style-name="ce5" office:value-type="string" calcext:value-type="string">
            <text:p>OTORRINOLARINGOLOGISTA RQE 19875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 ÀS 15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ILIANE CECILIA DA SILVA</text:p>
          </table:table-cell>
          <table:table-cell table:style-name="ce5" office:value-type="string" calcext:value-type="string">
            <text:p>17488/GO</text:p>
          </table:table-cell>
          <table:table-cell table:style-name="ce5" office:value-type="string" calcext:value-type="string">
            <text:p>BUCOMAXILOFACIAL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H ÀS 15:00H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6">
          <table:table-cell table:style-name="ce6"/>
          <table:table-cell table:style-name="ce13" office:value-type="string" calcext:value-type="string" table:number-columns-spanned="6" table:number-rows-spanned="1">
            <text:p><text:s text:c="25"/>ANESTESIOLOGIA</text:p>
          </table:table-cell>
          <table:covered-table-cell table:number-columns-repeated="4" table:style-name="ce24"/>
          <table:covered-table-cell table:style-name="ce51"/>
          <table:table-cell table:style-name="ce55" table:number-columns-repeated="28"/>
          <table:table-cell table:style-name="ce5" table:number-columns-repeated="2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6" office:value-type="string" calcext:value-type="string">
            <text:p>DIEGO FERREIRA MARUQUES</text:p>
          </table:table-cell>
          <table:table-cell table:style-name="ce6" office:value-type="string" calcext:value-type="string">
            <text:p>12891/GO</text:p>
          </table:table-cell>
          <table:table-cell table:style-name="ce6" office:value-type="string" calcext:value-type="string">
            <text:p>ANESTESIOLOGIA RQE 9222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07:00H ÀS 13:00H <text:s/>13:00H ÀS 19:00H</text:p>
          </table:table-cell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7"/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2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LUCAS SOARES ASTUARIANO</text:p>
          </table:table-cell>
          <table:table-cell table:style-name="ce5" office:value-type="string" calcext:value-type="string">
            <text:p>31982/GO</text:p>
          </table:table-cell>
          <table:table-cell table:style-name="ce5" office:value-type="string" calcext:value-type="string">
            <text:p>ANESTESIOLOGIA RQE 1743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6" table:number-columns-repeated="7"/>
          <table:table-cell table:number-columns-repeated="7" table:style-name="ce6" office:value-type="string" calcext:value-type="string">
            <text:p>X</text:p>
          </table:table-cell>
          <table:table-cell table:style-name="ce6" table:number-columns-repeated="16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RODOLFO QUEIROZ DE SOUSA </text:p>
          </table:table-cell>
          <table:table-cell table:style-name="ce5" office:value-type="string" calcext:value-type="string">
            <text:p>23514/GO</text:p>
          </table:table-cell>
          <table:table-cell table:style-name="ce5" office:value-type="string" calcext:value-type="string">
            <text:p>ANESTESIOLOGIA RQE 1833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9"/>
          <table:table-cell table:number-columns-repeated="12" table:style-name="ce6" office:value-type="string" calcext:value-type="string">
            <text:p>X</text:p>
          </table:table-cell>
          <table:table-cell table:style-name="ce6" table:number-columns-repeated="4"/>
        </table:table-row>
        <table:table-row table:style-name="ro3">
          <table:table-cell table:style-name="ce6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LEXANDRE FABRICIO MARTUCCI</text:p>
          </table:table-cell>
          <table:table-cell table:style-name="ce5" office:value-type="string" calcext:value-type="string">
            <text:p>19419/GO</text:p>
          </table:table-cell>
          <table:table-cell table:style-name="ce5" office:value-type="string" calcext:value-type="string">
            <text:p>ANESTESIOLOGIA RQE 9679</text:p>
          </table:table-cell>
          <table:table-cell table:style-name="ce5" office:value-type="string" calcext:value-type="string">
            <text:p>CENTRO CIRÚRGICO</text:p>
          </table:table-cell>
          <table:table-cell table:style-name="ce6" office:value-type="string" calcext:value-type="string">
            <text:p>07:00 ÀS 19:00 <text:s/>13:00 ÀS 19:00</text:p>
          </table:table-cell>
          <table:table-cell table:style-name="ce6" table:number-columns-repeated="7"/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7"/>
          <table:table-cell table:number-columns-repeated="7"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LIANE GOMES NETTO</text:p>
          </table:table-cell>
          <table:table-cell table:style-name="ce5" office:value-type="string" calcext:value-type="string">
            <text:p>9524/GO</text:p>
          </table:table-cell>
          <table:table-cell table:style-name="ce5" office:value-type="string" calcext:value-type="string">
            <text:p>ANESTESIOLOGIA RQE 4743</text:p>
          </table:table-cell>
          <table:table-cell table:style-name="ce5" office:value-type="string" calcext:value-type="string">
            <text:p>CENTRO CIRÚRGICO</text:p>
          </table:table-cell>
          <table:table-cell table:style-name="ce6" office:value-type="string" calcext:value-type="string">
            <text:p>07:00 ÀS 13:00 <text:s/>13:00 ÀS 19:00</text:p>
          </table:table-cell>
          <table:table-cell table:style-name="ce6" table:number-columns-repeated="7"/>
          <table:table-cell table:number-columns-repeated="12"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SAULO DA SILVA CABRAL</text:p>
          </table:table-cell>
          <table:table-cell table:style-name="ce5" office:value-type="string" calcext:value-type="string">
            <text:p>14533/GO</text:p>
          </table:table-cell>
          <table:table-cell table:style-name="ce5" office:value-type="string" calcext:value-type="string">
            <text:p>ANESTESIOLOGIA RQE 7112</text:p>
          </table:table-cell>
          <table:table-cell table:style-name="ce5" office:value-type="string" calcext:value-type="string">
            <text:p>CENTRO CIRÚRGICO</text:p>
          </table:table-cell>
          <table:table-cell table:style-name="ce6" office:value-type="string" calcext:value-type="string">
            <text:p>07:00 ÀS 13:00 <text:s/>13:00 ÀS 19:00</text:p>
          </table:table-cell>
          <table:table-cell table:style-name="ce6" table:number-columns-repeated="28"/>
          <table:table-cell table:number-columns-repeated="2" table:style-name="ce6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ELTON EVERTON RODRIGUES DE PAULA </text:p>
          </table:table-cell>
          <table:table-cell table:style-name="ce5" office:value-type="string" calcext:value-type="string">
            <text:p>27572/GO</text:p>
          </table:table-cell>
          <table:table-cell table:style-name="ce5" office:value-type="string" calcext:value-type="string">
            <text:p>ANESTESIOLOGIA RQE 1512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6" table:number-columns-repeated="5"/>
          <table:table-cell table:number-columns-repeated="7" table:style-name="ce6" office:value-type="string" calcext:value-type="string">
            <text:p>X</text:p>
          </table:table-cell>
          <table:table-cell table:style-name="ce6" table:number-columns-repeated="9"/>
          <table:table-cell table:number-columns-repeated="7" table:style-name="ce6" office:value-type="string" calcext:value-type="string">
            <text:p>X</text:p>
          </table:table-cell>
          <table:table-cell table:style-name="ce6" table:number-columns-repeated="2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ASSIS CARVALHO CORREIA </text:p>
          </table:table-cell>
          <table:table-cell table:style-name="ce5" office:value-type="string" calcext:value-type="string">
            <text:p>29669/GO</text:p>
          </table:table-cell>
          <table:table-cell table:style-name="ce5" office:value-type="string" calcext:value-type="string">
            <text:p>ANESTESIOLOGIA RQE 1585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6" table:number-columns-repeated="30"/>
        </table:table-row>
        <table:table-row table:style-name="ro6">
          <table:table-cell table:style-name="ce5"/>
          <table:table-cell table:style-name="ce7" office:value-type="string" calcext:value-type="string" table:number-columns-spanned="6" table:number-rows-spanned="1">
            <text:p><text:s text:c="17"/>CIRURGIA GERAL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UDES CARVALHO ASSIS</text:p>
          </table:table-cell>
          <table:table-cell table:style-name="ce5" office:value-type="string" calcext:value-type="string">
            <text:p>4980/GO</text:p>
          </table:table-cell>
          <table:table-cell table:style-name="ce5" office:value-type="string" calcext:value-type="string">
            <text:p>CIRURGIA GERAL RQE 6926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GUSTAVO ANDRADE DIAS</text:p>
          </table:table-cell>
          <table:table-cell table:style-name="ce5" office:value-type="string" calcext:value-type="string">
            <text:p>1049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AIMUNDO NONATO MIRANDA</text:p>
          </table:table-cell>
          <table:table-cell table:style-name="ce5" office:value-type="string" calcext:value-type="string">
            <text:p>4714/GO</text:p>
          </table:table-cell>
          <table:table-cell table:style-name="ce5" office:value-type="string" calcext:value-type="string">
            <text:p>CIRURGIA GERAL RQE 5104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NA LUCIA BORGES CABRAL</text:p>
          </table:table-cell>
          <table:table-cell table:style-name="ce5" office:value-type="string" calcext:value-type="string">
            <text:p>26030/GO</text:p>
          </table:table-cell>
          <table:table-cell table:style-name="ce5" office:value-type="string" calcext:value-type="string">
            <text:p>CIRURGIA GERAL RQE 20474/GO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JESUS ASSIS SOARES NETO</text:p>
          </table:table-cell>
          <table:table-cell table:style-name="ce5" office:value-type="string" calcext:value-type="string">
            <text:p>19155/G0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7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NICIUS QUINTILIANO MOUTINHO NOGUEIRA</text:p>
          </table:table-cell>
          <table:table-cell table:style-name="ce5" office:value-type="string" calcext:value-type="string">
            <text:p>16522/GO</text:p>
          </table:table-cell>
          <table:table-cell table:style-name="ce5" office:value-type="string" calcext:value-type="string">
            <text:p>CIRURGIA DO APARELHO DIGESTIVO RQE 12809 E COLOPROCTOLOGISTA RQE 12817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6">
          <table:table-cell table:style-name="ce5"/>
          <table:table-cell table:style-name="ce12" office:value-type="string" calcext:value-type="string" table:number-columns-spanned="6" table:number-rows-spanned="1">
            <text:p><text:s text:c="27"/>CLÍNICA MÉDICA</text:p>
          </table:table-cell>
          <table:covered-table-cell table:number-columns-repeated="4" table:style-name="ce21"/>
          <table:covered-table-cell table:style-name="ce50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CLÍNICA MEDICA</text:p>
          </table:table-cell>
          <table:table-cell table:style-name="ce5" office:value-type="string" calcext:value-type="string">
            <text:p>11:00H ÀS 13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DARCIO DE CASTRO GARCIA JUNIOR</text:p>
          </table:table-cell>
          <table:table-cell table:style-name="ce5" office:value-type="string" calcext:value-type="string">
            <text:p>1226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11:00H ÀS 13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RUNO MACHADO REZENDE FERREIRA</text:p>
          </table:table-cell>
          <table:table-cell table:style-name="ce5" office:value-type="string" calcext:value-type="string">
            <text:p>14075/GO</text:p>
          </table:table-cell>
          <table:table-cell table:style-name="ce5" office:value-type="string" calcext:value-type="string">
            <text:p>ONCOLOGIA CLINICA RQE 10302/GO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ÀS 09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NTONIO CARLOS FERREIRA TONHÁ</text:p>
          </table:table-cell>
          <table:table-cell table:style-name="ce5" office:value-type="string" calcext:value-type="string">
            <text:p>38482/GO 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10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ARA ALVES FRANÇA</text:p>
          </table:table-cell>
          <table:table-cell table:style-name="ce31" office:value-type="string" calcext:value-type="string">
            <text:p> 3551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ÀS 13:00H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FERNANDES REZENDE DIAS</text:p>
          </table:table-cell>
          <table:table-cell table:style-name="ce5" office:value-type="string" calcext:value-type="string">
            <text:p>211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6:00H ÀS 08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EGYANE FERREIRA GUIMARÃES DIAS</text:p>
          </table:table-cell>
          <table:table-cell table:style-name="ce5" office:value-type="string" calcext:value-type="string">
            <text:p>8858/GO</text:p>
          </table:table-cell>
          <table:table-cell table:style-name="ce5" office:value-type="string" calcext:value-type="string">
            <text:p>INFECTOLOGIA RQE 5446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ÀS 09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MARTINS DE SOUZA NETO</text:p>
          </table:table-cell>
          <table:table-cell table:style-name="ce5" office:value-type="string" calcext:value-type="string">
            <text:p>9784/GO</text:p>
          </table:table-cell>
          <table:table-cell table:style-name="ce42" office:value-type="string" calcext:value-type="string">
            <text:p><text:s text:c="11"/>CLÍNICA MÉDICA <text:s/>RQE 6156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8:00 ÀS 10:00H <text:s/>13:00H ÀS 15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6">
          <table:table-cell table:style-name="ce5"/>
          <table:table-cell table:style-name="ce7" office:value-type="string" calcext:value-type="string" table:number-columns-spanned="6" table:number-rows-spanned="1">
            <text:p><text:s text:c="30"/>PEDIATRIA 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DUARDO BENETI</text:p>
          </table:table-cell>
          <table:table-cell table:style-name="ce5" office:value-type="string" calcext:value-type="string">
            <text:p>12334/GO</text:p>
          </table:table-cell>
          <table:table-cell table:style-name="ce5" office:value-type="string" calcext:value-type="string">
            <text:p>PEDIATRIA RQE 11508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H ÀS 19:00H 19:00H às 07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KARITA ESPOSITO BORGES </text:p>
          </table:table-cell>
          <table:table-cell table:style-name="ce5" office:value-type="string" calcext:value-type="string">
            <text:p>30300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GERALDO VILELA NETO</text:p>
          </table:table-cell>
          <table:table-cell table:style-name="ce5" office:value-type="string" calcext:value-type="string">
            <text:p>2476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THEFANI FERREIRA BONFIM DA SILVA </text:p>
          </table:table-cell>
          <table:table-cell table:style-name="ce5" office:value-type="string" calcext:value-type="string">
            <text:p>355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LIA RODRIGUES DA CRUZ</text:p>
          </table:table-cell>
          <table:table-cell table:style-name="ce5" office:value-type="string" calcext:value-type="string">
            <text:p>3553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ALLEM LIMA DE SOUZA </text:p>
          </table:table-cell>
          <table:table-cell table:style-name="ce5" office:value-type="string" calcext:value-type="string">
            <text:p>9708/GO</text:p>
          </table:table-cell>
          <table:table-cell table:style-name="ce5" office:value-type="string" calcext:value-type="string">
            <text:p>PEDIATRIA RQE 5352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H ÀS 19:00H 19:00H às 07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7" table:style-name="ce5" office:value-type="string" calcext:value-type="string">
            <text:p>X</text:p>
          </table:table-cell>
          <table:table-cell table:style-name="ce5"/>
          <table:table-cell table:number-columns-repeated="9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UCAS EDUARDO SILVA </text:p>
          </table:table-cell>
          <table:table-cell table:style-name="ce5" office:value-type="string" calcext:value-type="string">
            <text:p>31074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H ÀS 19:00H 19:00H às 07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FYLLIPE ROBERTO SILVA CABRAL</text:p>
          </table:table-cell>
          <table:table-cell table:style-name="ce5" office:value-type="string" calcext:value-type="string">
            <text:p>33030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H ÀS 19:00H 19:00H às 07:00H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ISABELLA GOMES MACHADO LEMOS</text:p>
          </table:table-cell>
          <table:table-cell table:style-name="ce5" office:value-type="string" calcext:value-type="string">
            <text:p>3711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5" office:value-type="string" calcext:value-type="string">
            <text:p>ANA JÚLIA CHAVES FERRO</text:p>
          </table:table-cell>
          <table:table-cell table:style-name="ce23" office:value-type="string" calcext:value-type="string">
            <text:p>3848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3" office:value-type="string" calcext:value-type="string">
            <text:p>JARDEL DE ALMEIDA MONTEIRO</text:p>
          </table:table-cell>
          <table:table-cell table:style-name="ce5" office:value-type="string" calcext:value-type="string">
            <text:p>39479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1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1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THEUS MENDES TERRA</text:p>
          </table:table-cell>
          <table:table-cell table:style-name="ce5" office:value-type="string" calcext:value-type="string">
            <text:p>3715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</table:table-row>
        <table:table-row table:style-name="ro6">
          <table:table-cell table:style-name="ce5"/>
          <table:table-cell table:style-name="ce7" office:value-type="string" calcext:value-type="string" table:number-columns-spanned="6" table:number-rows-spanned="1">
            <text:p><text:s text:c="28"/>UTI 1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ÀS 11H, Após 13H Sobreaviso a distância 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DNEI RODRIGUES DA SILVA JUNIOR </text:p>
          </table:table-cell>
          <table:table-cell table:style-name="ce5" office:value-type="string" calcext:value-type="string">
            <text:p>2637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, TARDE, NOITE</text:p>
          </table:table-cell>
          <table:table-cell table:style-name="ce5" table:number-columns-repeated="19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9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ELIZANDRA FARIA DE FREITAS</text:p>
          </table:table-cell>
          <table:table-cell table:style-name="ce32" office:value-type="string" calcext:value-type="string">
            <text:p>2933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style-name="ce5" table:number-columns-repeated="11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7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MELLINE LUIZA VIEIRA DA SILVEIRA</text:p>
          </table:table-cell>
          <table:table-cell table:style-name="ce5" office:value-type="string" calcext:value-type="string">
            <text:p>355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DIEGO FERREIRA MARQUES</text:p>
          </table:table-cell>
          <table:table-cell table:style-name="ce32" office:value-type="string" calcext:value-type="string">
            <text:p>12891/GO</text:p>
          </table:table-cell>
          <table:table-cell table:style-name="ce5" office:value-type="string" calcext:value-type="string">
            <text:p>ANESTESIOLOGIA <text:s/>RQE <text:s/>922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MARTINS DE SOUZA NETO</text:p>
          </table:table-cell>
          <table:table-cell table:style-name="ce32" office:value-type="string" calcext:value-type="string">
            <text:p>9784/GO</text:p>
          </table:table-cell>
          <table:table-cell table:style-name="ce5" office:value-type="string" calcext:value-type="string">
            <text:p>CLINICA MÉDICA RQE <text:s/>6156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NOITE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YLLIPE ROBERTO SILVA CABRAL</text:p>
          </table:table-cell>
          <table:table-cell table:style-name="ce33" office:value-type="string" calcext:value-type="string">
            <text:p>33030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AN PERON FARIA ROCHA</text:p>
          </table:table-cell>
          <table:table-cell table:style-name="ce5" office:value-type="string" calcext:value-type="string">
            <text:p><text:s/>3130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, TARDE, NOITE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ESSICA PERES REZENDE GARCIA GOMES</text:p>
          </table:table-cell>
          <table:table-cell table:style-name="ce32" office:value-type="string" calcext:value-type="string">
            <text:p>253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ÀS 11H, Após 13H Sobreaviso a distância 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6" office:value-type="string" calcext:value-type="string">
            <text:p><text:s/>BRUNA MACHADO MEDEIROS</text:p>
          </table:table-cell>
          <table:table-cell table:style-name="ce32" office:value-type="string" calcext:value-type="string">
            <text:p>36053/ 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, TARDE, NOITE</text:p>
          </table:table-cell>
          <table:table-cell table:style-name="ce5" table:number-columns-repeated="2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6">
          <table:table-cell table:style-name="ce7" office:value-type="string" calcext:value-type="string" table:number-columns-spanned="7" table:number-rows-spanned="1">
            <text:p><text:s text:c="85"/>UTI 2</text:p>
          </table:table-cell>
          <table:covered-table-cell table:number-columns-repeated="5" table:style-name="ce14"/>
          <table:covered-table-cell table:style-name="ce52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 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ÀS 11H Após 13H sobreaviso a distância 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JESSICA PERES REZENDE GARCIA GOMES</text:p>
          </table:table-cell>
          <table:table-cell table:style-name="ce32" office:value-type="string" calcext:value-type="string">
            <text:p>253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ÀS 11H Após 13H sobreaviso a distância 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DNEI RODRIGUES DA SILVA JUNIOR </text:p>
          </table:table-cell>
          <table:table-cell table:style-name="ce5" office:value-type="string" calcext:value-type="string">
            <text:p>2637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FERNANDES REZENDE DIAS</text:p>
          </table:table-cell>
          <table:table-cell table:style-name="ce5" office:value-type="string" calcext:value-type="string">
            <text:p>211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MELLINE LUIZA VIEIRA DA SILVEIRA</text:p>
          </table:table-cell>
          <table:table-cell table:style-name="ce5" office:value-type="string" calcext:value-type="string">
            <text:p>355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CINTIA MORAIS VIEIRA</text:p>
          </table:table-cell>
          <table:table-cell table:style-name="ce5" office:value-type="string" calcext:value-type="string">
            <text:p>37099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1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6" office:value-type="string" calcext:value-type="string">
            <text:p><text:s/>BRUNNA MACHADO MEDEIROS</text:p>
          </table:table-cell>
          <table:table-cell table:style-name="ce32" office:value-type="string" calcext:value-type="string">
            <text:p>36053/ 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YANDRA YURI KATSUYAMA NOGUEIRA</text:p>
          </table:table-cell>
          <table:table-cell table:style-name="ce34" office:value-type="string" calcext:value-type="string">
            <text:p>35719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AIRO DE OLIVEIRA DIAS </text:p>
          </table:table-cell>
          <table:table-cell table:style-name="ce5" office:value-type="string" calcext:value-type="string">
            <text:p>21956/GO</text:p>
          </table:table-cell>
          <table:table-cell table:style-name="ce5" office:value-type="string" calcext:value-type="string">
            <text:p>MEDICINA DE FAMÍLIA E COMUNIDADE RQE 17659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6">
          <table:table-cell table:style-name="ce7" office:value-type="string" calcext:value-type="string" table:number-columns-spanned="7" table:number-rows-spanned="1">
            <text:p><text:s text:c="76"/>GINECOLOGIA</text:p>
          </table:table-cell>
          <table:covered-table-cell table:number-columns-repeated="5" table:style-name="ce14"/>
          <table:covered-table-cell table:style-name="ce52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ILSON DE LIMA FILHO</text:p>
          </table:table-cell>
          <table:table-cell table:style-name="ce5" office:value-type="string" calcext:value-type="string">
            <text:p>3150/GO</text:p>
          </table:table-cell>
          <table:table-cell table:style-name="ce5" office:value-type="string" calcext:value-type="string">
            <text:p>GINECOLOGIA RQE 1506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OLINA MOURA VIEIRA</text:p>
          </table:table-cell>
          <table:table-cell table:style-name="ce5" office:value-type="string" calcext:value-type="string">
            <text:p>19832/GO</text:p>
          </table:table-cell>
          <table:table-cell table:style-name="ce5" office:value-type="string" calcext:value-type="string">
            <text:p>GINECOLOGIA E OBSTETRÍCIA <text:s/>RQE 1308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9H <text:s/>19H ÀS <text:s/>07H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FERREIRA BRAOS</text:p>
          </table:table-cell>
          <table:table-cell table:style-name="ce5" office:value-type="string" calcext:value-type="string">
            <text:p>16713/GO</text:p>
          </table:table-cell>
          <table:table-cell table:style-name="ce5" office:value-type="string" calcext:value-type="string">
            <text:p>GINECOLOGIA RQE 846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EONARDO DIAS CARRIJO</text:p>
          </table:table-cell>
          <table:table-cell table:style-name="ce5" office:value-type="string" calcext:value-type="string">
            <text:p>9358/GO</text:p>
          </table:table-cell>
          <table:table-cell table:style-name="ce5" office:value-type="string" calcext:value-type="string">
            <text:p>GINECOLOGIA RQE 5599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19H À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7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UCIO CESAR LACERDA</text:p>
          </table:table-cell>
          <table:table-cell table:style-name="ce5" office:value-type="string" calcext:value-type="string">
            <text:p>4970/GO</text:p>
          </table:table-cell>
          <table:table-cell table:style-name="ce5" office:value-type="string" calcext:value-type="string">
            <text:p>GINECOLOGIA RQE 13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8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CELIO LIMA MARTINS</text:p>
          </table:table-cell>
          <table:table-cell table:style-name="ce5" office:value-type="string" calcext:value-type="string">
            <text:p>5072/GO</text:p>
          </table:table-cell>
          <table:table-cell table:style-name="ce5" office:value-type="string" calcext:value-type="string">
            <text:p>CIRURGIA PLÁSTICA RQE 11364 E CIRURGIA GERAL RQE 198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DHARA RODRIGUES CAVALCANTE</text:p>
          </table:table-cell>
          <table:table-cell table:style-name="ce5" office:value-type="string" calcext:value-type="string">
            <text:p>35513/GO</text:p>
          </table:table-cell>
          <table:table-cell table:style-name="ce33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WESLEY CABRAL DE MOURA</text:p>
          </table:table-cell>
          <table:table-cell table:style-name="ce5" office:value-type="string" calcext:value-type="string">
            <text:p>3345/GO</text:p>
          </table:table-cell>
          <table:table-cell table:style-name="ce5" office:value-type="string" calcext:value-type="string">
            <text:p>GINECOLOGIA RQE 9175 E MASTOLOGIA RQE 9987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<text:s text:c="5"/>19H À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TEPHANIE ANDRADE LIMA </text:p>
          </table:table-cell>
          <table:table-cell table:style-name="ce5" office:value-type="string" calcext:value-type="string">
            <text:p>21901/GO</text:p>
          </table:table-cell>
          <table:table-cell table:style-name="ce5" office:value-type="string" calcext:value-type="string">
            <text:p>GINECOLOGIA RQE 16116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UDIMILA QUEIROS RODRIGUES</text:p>
          </table:table-cell>
          <table:table-cell table:style-name="ce5" office:value-type="string" calcext:value-type="string">
            <text:p>25309/GO</text:p>
          </table:table-cell>
          <table:table-cell table:style-name="ce6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11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TYANE PEREIRA DE SOUZA</text:p>
          </table:table-cell>
          <table:table-cell table:style-name="ce5" office:value-type="string" calcext:value-type="string">
            <text:p>25310/GO</text:p>
          </table:table-cell>
          <table:table-cell table:style-name="ce5" office:value-type="string" calcext:value-type="string">
            <text:p>GINECOLOGIA RQE 17160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3" office:value-type="string" calcext:value-type="string">
            <text:p>MARIANE DOS SANTOS OLIVEIRA</text:p>
          </table:table-cell>
          <table:table-cell table:style-name="ce25" office:value-type="string" calcext:value-type="string">
            <text:p>24842/GO</text:p>
          </table:table-cell>
          <table:table-cell table:style-name="ce42" office:value-type="string" calcext:value-type="string">
            <text:p>GINECOLOGIA E OBSTETRÍCIA RQE 19710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NATALIA DUNDI CARVALHO</text:p>
          </table:table-cell>
          <table:table-cell table:style-name="ce30" office:value-type="string" calcext:value-type="string">
            <text:p>327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LIANA BERTA</text:p>
          </table:table-cell>
          <table:table-cell table:style-name="ce5" office:value-type="string" calcext:value-type="string">
            <text:p>2603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6">
          <table:table-cell table:style-name="ce7" office:value-type="string" calcext:value-type="string" table:number-columns-spanned="7" table:number-rows-spanned="1">
            <text:p><text:s text:c="91"/>UROLOGIA</text:p>
          </table:table-cell>
          <table:covered-table-cell table:number-columns-repeated="5" table:style-name="ce14"/>
          <table:covered-table-cell table:style-name="ce52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AMES KLEBER LOPES PINHEIRO</text:p>
          </table:table-cell>
          <table:table-cell table:style-name="ce5" office:value-type="string" calcext:value-type="string">
            <text:p>9554/GO</text:p>
          </table:table-cell>
          <table:table-cell table:style-name="ce5" office:value-type="string" calcext:value-type="string">
            <text:p>UROLOGIA RQE 445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7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16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AZARO XAVIER NETO</text:p>
          </table:table-cell>
          <table:table-cell table:style-name="ce5" office:value-type="string" calcext:value-type="string">
            <text:p>7552/GO</text:p>
          </table:table-cell>
          <table:table-cell table:style-name="ce5" office:value-type="string" calcext:value-type="string">
            <text:p>UROLOGIA RQE 2721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14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9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LES MACHADO LAUREANO</text:p>
          </table:table-cell>
          <table:table-cell table:style-name="ce5" office:value-type="string" calcext:value-type="string">
            <text:p>18334/GO</text:p>
          </table:table-cell>
          <table:table-cell table:style-name="ce5" office:value-type="string" calcext:value-type="string">
            <text:p>UROLOGIA RQE 916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21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ANTHIAGO CARDOSO PEREIRA</text:p>
          </table:table-cell>
          <table:table-cell table:style-name="ce5" office:value-type="string" calcext:value-type="string">
            <text:p>14199/GO</text:p>
          </table:table-cell>
          <table:table-cell table:style-name="ce5" office:value-type="string" calcext:value-type="string">
            <text:p>UROLOGIA RQE 1038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1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1">
          <table:table-cell table:style-name="ce5"/>
          <table:table-cell table:style-name="ce7" office:value-type="string" calcext:value-type="string" table:number-columns-spanned="6" table:number-rows-spanned="1">
            <text:p><text:s text:c="34"/>NEFROLOGIA 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16"/>
          <table:table-cell table:style-name="ce8"/>
          <table:table-cell table:style-name="ce5" table:number-columns-repeated="13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LISÂNGELA GARCIA CABRAL </text:p>
          </table:table-cell>
          <table:table-cell table:style-name="ce5" office:value-type="string" calcext:value-type="string">
            <text:p>14253/GO</text:p>
          </table:table-cell>
          <table:table-cell table:style-name="ce5" office:value-type="string" calcext:value-type="string">
            <text:p>NEFROLOGIA RQE 695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24 HORAS SOBREAVISO</text:p>
          </table:table-cell>
          <table:table-cell table:style-name="ce5" table:number-columns-repeated="4"/>
          <table:table-cell table:number-columns-repeated="2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EONARDO ALVES OLIVEIRA </text:p>
          </table:table-cell>
          <table:table-cell table:style-name="ce5" office:value-type="string" calcext:value-type="string">
            <text:p>12956/GO </text:p>
          </table:table-cell>
          <table:table-cell table:style-name="ce5" office:value-type="string" calcext:value-type="string">
            <text:p>NEFROLOGIA RQE 921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24 HORAS SOBREAVISO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6">
          <table:table-cell table:style-name="ce5"/>
          <table:table-cell table:style-name="ce12" office:value-type="string" calcext:value-type="string" table:number-columns-spanned="6" table:number-rows-spanned="1">
            <text:p><text:s text:c="37"/>OFTALMOLOGIA </text:p>
          </table:table-cell>
          <table:covered-table-cell table:number-columns-repeated="4" table:style-name="ce21"/>
          <table:covered-table-cell table:style-name="ce50"/>
          <table:table-cell table:style-name="ce5" table:number-columns-repeated="30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NICIUS ROBERTO SILVA</text:p>
          </table:table-cell>
          <table:table-cell table:style-name="ce5" office:value-type="string" calcext:value-type="string">
            <text:p>20939/GO</text:p>
          </table:table-cell>
          <table:table-cell table:style-name="ce5" office:value-type="string" calcext:value-type="string">
            <text:p>OFTALMOLOGIA RQE 16933/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 <text:s text:c="5"/></text:p>
          </table:table-cell>
          <table:table-cell table:style-name="ce5" table:number-columns-repeated="8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8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 PAULA BESSA DE FREITAS</text:p>
          </table:table-cell>
          <table:table-cell table:style-name="ce5" office:value-type="string" calcext:value-type="string">
            <text:p>25445/GO</text:p>
          </table:table-cell>
          <table:table-cell table:style-name="ce5" office:value-type="string" calcext:value-type="string">
            <text:p>OFTALMOLOGIA RQE 18237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style-name="ce5" table:number-columns-repeated="16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11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LUANNA ARRUDA LEMOS</text:p>
          </table:table-cell>
          <table:table-cell table:style-name="ce33" office:value-type="string" calcext:value-type="string">
            <text:p>26599/GO</text:p>
          </table:table-cell>
          <table:table-cell table:style-name="ce5" office:value-type="string" calcext:value-type="string">
            <text:p>OFTALMOLOGIA RQE 19693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3H <text:s text:c="5"/></text:p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INE RABELO FERREIRA</text:p>
          </table:table-cell>
          <table:table-cell table:style-name="ce5" office:value-type="string" calcext:value-type="string">
            <text:p>23802/GO</text:p>
          </table:table-cell>
          <table:table-cell table:style-name="ce5" office:value-type="string" calcext:value-type="string">
            <text:p>OFTALMOLOGIA RQE 16955-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style-name="ce5" table:number-columns-repeated="2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6">
          <table:table-cell table:style-name="ce5"/>
          <table:table-cell table:style-name="ce7" office:value-type="string" calcext:value-type="string" table:number-columns-spanned="6" table:number-rows-spanned="1">
            <text:p><text:s text:c="35"/>VASCULAR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LAVIO MORAIS BORGES</text:p>
          </table:table-cell>
          <table:table-cell table:style-name="ce5" office:value-type="string" calcext:value-type="string">
            <text:p>24386/GO</text:p>
          </table:table-cell>
          <table:table-cell table:style-name="ce5" office:value-type="string" calcext:value-type="string">
            <text:p>CIRURGIA VASCULAR RQE 12854/GO</text:p>
          </table:table-cell>
          <table:table-cell table:style-name="ce48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11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OLAVO SERVULO DE LIMA FILHO</text:p>
          </table:table-cell>
          <table:table-cell table:style-name="ce5" office:value-type="string" calcext:value-type="string">
            <text:p>13579/GO</text:p>
          </table:table-cell>
          <table:table-cell table:style-name="ce5" office:value-type="string" calcext:value-type="string">
            <text:p>CIRURGIA VASCULAR RQE 9503/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number-columns-repeated="8" table:style-name="ce5" office:value-type="string" calcext:value-type="string">
            <text:p>X</text:p>
          </table:table-cell>
          <table:table-cell table:style-name="ce5" table:number-columns-repeated="11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6">
          <table:table-cell table:style-name="ce5"/>
          <table:table-cell table:style-name="ce12" office:value-type="string" calcext:value-type="string" table:number-columns-spanned="6" table:number-rows-spanned="1">
            <text:p><text:s text:c="32"/>PRONTO SOCORRO</text:p>
          </table:table-cell>
          <table:covered-table-cell table:number-columns-repeated="4" table:style-name="ce21"/>
          <table:covered-table-cell table:style-name="ce50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TORIA MIRANDA SIQUEIRA</text:p>
          </table:table-cell>
          <table:table-cell table:style-name="ce35" office:value-type="string" calcext:value-type="string">
            <text:p>39715/GO</text:p>
          </table:table-cell>
          <table:table-cell table:style-name="ce43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H ÀS 13:00H <text:s/>13:00H ÀS 19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</text:p>
          </table:table-cell>
          <table:table-cell table:style-name="ce22" office:value-type="string" calcext:value-type="string">
            <text:p>BRENDA MACEDO VILELA</text:p>
          </table:table-cell>
          <table:table-cell table:style-name="ce36" office:value-type="string" calcext:value-type="string">
            <text:p>39294/GO</text:p>
          </table:table-cell>
          <table:table-cell table:style-name="ce44" office:value-type="string" calcext:value-type="string">
            <text:p>**</text:p>
          </table:table-cell>
          <table:table-cell table:style-name="ce49" office:value-type="string" calcext:value-type="string">
            <text:p>EMERGENCIA</text:p>
          </table:table-cell>
          <table:table-cell table:style-name="ce5" office:value-type="string" calcext:value-type="string">
            <text:p>07:00H ÀS 19:00H <text:s/>19:00H ÀS 07:00H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9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GUSTAVO WENZEL DA MATA MONTEIRO MARQUES</text:p>
          </table:table-cell>
          <table:table-cell table:style-name="ce34" office:value-type="string" calcext:value-type="string">
            <text:p>38996/GO</text:p>
          </table:table-cell>
          <table:table-cell table:style-name="ce45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3:00H ÀS 19:00H 19:00 ÀS 07:00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26" office:value-type="string" calcext:value-type="string">
            <text:p>HIGOR QUIXABEIRA</text:p>
          </table:table-cell>
          <table:table-cell table:style-name="ce31" office:value-type="string" calcext:value-type="string">
            <text:p>39161/GO</text:p>
          </table:table-cell>
          <table:table-cell table:style-name="ce46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H ÀS 19:00H <text:s/>19:00H ÀS 07:00H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MANDA GABRIELLI CAMARGO HISTER</text:p>
          </table:table-cell>
          <table:table-cell table:style-name="ce37" office:value-type="string" calcext:value-type="string">
            <text:p>39706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LETICIA HILÁRIO LIMA</text:p>
          </table:table-cell>
          <table:table-cell table:style-name="ce36" office:value-type="string" calcext:value-type="string">
            <text:p>39165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ARAH MOREIRA ARAUJO</text:p>
          </table:table-cell>
          <table:table-cell table:style-name="ce31" office:value-type="string" calcext:value-type="string">
            <text:p>32814/GO</text:p>
          </table:table-cell>
          <table:table-cell table:style-name="ce45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LEONARDO JOSE SOSTER</text:p>
          </table:table-cell>
          <table:table-cell table:style-name="ce31" office:value-type="string" calcext:value-type="string">
            <text:p><text:s/>39148/GO</text:p>
          </table:table-cell>
          <table:table-cell table:style-name="ce45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3H ÀS 19H <text:s/>19:00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GIOVANNA ALLEONI DRAGO</text:p>
          </table:table-cell>
          <table:table-cell table:style-name="ce31" office:value-type="string" calcext:value-type="string">
            <text:p><text:s/>39255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</table:table-row>
        <table:table-row table:style-name="ro4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LIVIA ALVES DE OLIVEIRA</text:p>
          </table:table-cell>
          <table:table-cell table:style-name="ce34" office:value-type="string" calcext:value-type="string">
            <text:p>38966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AO VICTOR COUTINHO PEREIRA</text:p>
          </table:table-cell>
          <table:table-cell table:style-name="ce5" office:value-type="string" calcext:value-type="string">
            <text:p>38721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SILENE DE OLIVEIRA</text:p>
          </table:table-cell>
          <table:table-cell table:style-name="ce5" office:value-type="string" calcext:value-type="string">
            <text:p>131227-8/RJ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H ÀS 13:00H <text:s/>13:00H ÀS 19:00H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PEDRO HENRIQUE MARTINS SOUSA</text:p>
          </table:table-cell>
          <table:table-cell table:style-name="ce5" office:value-type="string" calcext:value-type="string">
            <text:p>39187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13:00H ÀS 19:00H 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AN CARLOS DE JESUS FRANCO</text:p>
          </table:table-cell>
          <table:table-cell table:style-name="ce5" office:value-type="string" calcext:value-type="string">
            <text:p>34266/GO</text:p>
          </table:table-cell>
          <table:table-cell table:style-name="ce44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office:value-type="string" calcext:value-type="string">
            <text:p>X</text:p>
          </table:table-cell>
          <table:table-cell table:style-name="ce5" table:number-columns-repeated="8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FABIO BUENO NEVES</text:p>
          </table:table-cell>
          <table:table-cell table:style-name="ce38" office:value-type="string" calcext:value-type="string">
            <text:p><text:s/>38053/GO</text:p>
          </table:table-cell>
          <table:table-cell table:style-name="ce43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H ÀS 13:00H <text:s/>19:00H ÀS 07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6">
          <table:table-cell table:style-name="ce5"/>
          <table:table-cell table:style-name="ce7" office:value-type="string" calcext:value-type="string" table:number-columns-spanned="6" table:number-rows-spanned="1">
            <text:p><text:s text:c="30"/>ORTOPEDIA </text:p>
          </table:table-cell>
          <table:covered-table-cell table:number-columns-repeated="4" table:style-name="ce14"/>
          <table:covered-table-cell table:style-name="ce52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EXANDRE <text:s/>MEDEIROS DE CARVALHO JUNIOR</text:p>
          </table:table-cell>
          <table:table-cell table:style-name="ce5" office:value-type="float" office:value="19117" calcext:value-type="float">
            <text:p>19117</text:p>
          </table:table-cell>
          <table:table-cell table:style-name="ce6" office:value-type="string" calcext:value-type="string">
            <text:p>ORTOPEDIA E TRAUMATOLOGIA <text:s/>RQE 19268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H ÀS 19:00H 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RAFAEL BARRA CAIADO FLEURY</text:p>
          </table:table-cell>
          <table:table-cell table:style-name="ce5" office:value-type="string" calcext:value-type="string">
            <text:p>23093/GO</text:p>
          </table:table-cell>
          <table:table-cell table:style-name="ce5" office:value-type="string" calcext:value-type="string">
            <text:p>ORTOPEDIA RQE 11803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 JURÍDICA</text:p>
          </table:table-cell>
          <table:table-cell table:style-name="ce5" office:value-type="string" calcext:value-type="string">
            <text:p>ROGÉRIO APARECIDO SILVA </text:p>
          </table:table-cell>
          <table:table-cell table:style-name="ce5" office:value-type="string" calcext:value-type="string">
            <text:p>15638/GO</text:p>
          </table:table-cell>
          <table:table-cell table:style-name="ce5" office:value-type="string" calcext:value-type="string">
            <text:p>ORTOPEDIA RQE 9837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H ÀS 19:00H 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VITOR VIANA <text:s/>COSTA</text:p>
          </table:table-cell>
          <table:table-cell table:style-name="ce5" office:value-type="string" calcext:value-type="string">
            <text:p>31749/GO</text:p>
          </table:table-cell>
          <table:table-cell table:style-name="ce7" office:value-type="string" calcext:value-type="string">
            <text:p>O<text:span text:style-name="T1">RTOPEDIA E TRAUMATOLOGIA  RQE 16841</text:span>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GUILHERME HENRIQUE FONTANA</text:p>
          </table:table-cell>
          <table:table-cell table:style-name="ce5" office:value-type="string" calcext:value-type="string">
            <text:p>18337/GO</text:p>
          </table:table-cell>
          <table:table-cell table:style-name="ce5" office:value-type="string" calcext:value-type="string">
            <text:p>ORTOPEDIA RQE 13589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BARRA CAIADO FLEURY</text:p>
          </table:table-cell>
          <table:table-cell table:style-name="ce5" office:value-type="string" calcext:value-type="string">
            <text:p>18262/GO</text:p>
          </table:table-cell>
          <table:table-cell table:style-name="ce5" office:value-type="string" calcext:value-type="string">
            <text:p>ORTOPEDIA RQE 12490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number-columns-repeated="11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11"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OS TADEU ROCHA VIEIRA JÚNIOR</text:p>
          </table:table-cell>
          <table:table-cell table:style-name="ce5" office:value-type="string" calcext:value-type="string">
            <text:p>23613/GO </text:p>
          </table:table-cell>
          <table:table-cell table:style-name="ce5" office:value-type="string" calcext:value-type="string">
            <text:p>ORTOPEDIA RQE 12367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AUGUSTO DA SILVA NETO</text:p>
          </table:table-cell>
          <table:table-cell table:style-name="ce5" office:value-type="string" calcext:value-type="string">
            <text:p>24160/GO</text:p>
          </table:table-cell>
          <table:table-cell table:style-name="ce5" office:value-type="string" calcext:value-type="string">
            <text:p>ORTOPEDIA RQE 12584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PAULO HENRIQUE FONTES</text:p>
          </table:table-cell>
          <table:table-cell table:style-name="ce5" office:value-type="string" calcext:value-type="string">
            <text:p>10628/GO</text:p>
          </table:table-cell>
          <table:table-cell table:style-name="ce5" office:value-type="string" calcext:value-type="string">
            <text:p>ORTOPEDIA RQE 5686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TONIO RODRIGO CARVALHO SOARES</text:p>
          </table:table-cell>
          <table:table-cell table:style-name="ce5" office:value-type="string" calcext:value-type="string">
            <text:p>34121/GO</text:p>
          </table:table-cell>
          <table:table-cell table:style-name="ce5" office:value-type="string" calcext:value-type="string">
            <text:p>ORTOPEDIA RQE 18534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</table:table-row>
        <table:table-row table:style-name="ro6">
          <table:table-cell table:style-name="ce5"/>
          <table:table-cell table:style-name="ce12" office:value-type="string" calcext:value-type="string" table:number-columns-spanned="6" table:number-rows-spanned="1">
            <text:p><text:s text:c="32"/>INFECTOLOGIA</text:p>
          </table:table-cell>
          <table:covered-table-cell table:number-columns-repeated="4" table:style-name="ce21"/>
          <table:covered-table-cell table:style-name="ce50"/>
          <table:table-cell table:style-name="ce5" table:number-columns-repeated="30"/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EGYANE FERREIRA GUIMARÃES DIAS</text:p>
          </table:table-cell>
          <table:table-cell table:style-name="ce34" office:value-type="string" calcext:value-type="string">
            <text:p>8858/GO</text:p>
          </table:table-cell>
          <table:table-cell table:style-name="ce5" office:value-type="string" calcext:value-type="string">
            <text:p>INFECTOLOGIA <text:s text:c="2"/>RQE 5446</text:p>
          </table:table-cell>
          <table:table-cell table:style-name="ce5" office:value-type="string" calcext:value-type="string">
            <text:p>CCIH</text:p>
          </table:table-cell>
          <table:table-cell table:style-name="ce5" office:value-type="string" calcext:value-type="string">
            <text:p>DIURNO 4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EGYANE FERREIRA GUIMARÃES DIAS</text:p>
          </table:table-cell>
          <table:table-cell table:style-name="ce5" office:value-type="string" calcext:value-type="string">
            <text:p>8858/GO</text:p>
          </table:table-cell>
          <table:table-cell table:style-name="ce5" office:value-type="string" calcext:value-type="string">
            <text:p>INFECTOLOGIA <text:s/>RQE 5446</text:p>
          </table:table-cell>
          <table:table-cell table:style-name="ce5" office:value-type="string" calcext:value-type="string">
            <text:p>CTA</text:p>
          </table:table-cell>
          <table:table-cell table:style-name="ce5" office:value-type="string" calcext:value-type="string">
            <text:p>SOBREAVISO E DIURNO 3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</table:table-row>
        <table:table-row table:style-name="ro1">
          <table:table-cell table:style-name="ce8" table:number-columns-repeated="37"/>
        </table:table-row>
        <table:table-row table:style-name="ro1">
          <table:table-cell table:style-name="ce9" table:number-columns-repeated="37"/>
        </table:table-row>
        <table:table-row table:style-name="ro1">
          <table:table-cell table:style-name="ce10" office:value-type="string" calcext:value-type="string">
            <text:p>HEJ</text:p>
          </table:table-cell>
          <table:table-cell table:style-name="ce15" office:value-type="string" calcext:value-type="string">
            <text:p>CELETISTA</text:p>
          </table:table-cell>
          <table:table-cell table:style-name="ce27" office:value-type="string" calcext:value-type="string">
            <text:p>ANA PAULA DE OLIVEIRA GONCALVES</text:p>
          </table:table-cell>
          <table:table-cell table:style-name="ce39" office:value-type="string" calcext:value-type="string">
            <text:p>N/A</text:p>
          </table:table-cell>
          <table:table-cell table:style-name="ce47" office:value-type="string" calcext:value-type="string">
            <text:p>ASSISTENTE SOCIAL I</text:p>
          </table:table-cell>
          <table:table-cell table:style-name="ce15" office:value-type="string" calcext:value-type="string">
            <text:p>SESOC - SERVICO SOCIAL - HEJ</text:p>
          </table:table-cell>
          <table:table-cell table:style-name="ce53" office:value-type="string" calcext:value-type="string">
            <text:p>13:00 às 16:00 - 16:15 às 19:00</text:p>
          </table:table-cell>
          <table:table-cell office:value-type="string" calcext:value-type="string">
            <text:p>terça; quarta; quinta; sexta; domingo; terça; quarta; quinta; domingo; terça; quart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NY TANIA FREITAS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07:00 às 09:30 - 09:45 às 13:00</text:p>
          </table:table-cell>
          <table:table-cell table:style-name="ce57" office:value-type="string" calcext:value-type="string">
            <text:p>terça; quarta; quinta; sexta; terça; quarta; quinta; sexta; terça; quarta; quinta; sext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MULO VISNADI DA SILVA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13:00 às 16:00 - 16:15 às 19:00</text:p>
          </table:table-cell>
          <table:table-cell table:style-name="ce57" office:value-type="string" calcext:value-type="string">
            <text:p>segunda; terça; sexta; segunda; terça; quarta; sábado; segunda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ULALIA FREITAS DIAMANTINO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07:00 às 09:30 - 09:45 às 13:00</text:p>
          </table:table-cell>
          <table:table-cell table:style-name="ce57" office:value-type="string" calcext:value-type="string">
            <text:p>segunda; terça; quarta; quinta; sábado; segunda; terça; quarta; quinta; sábado; segunda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NESSA RIBEIR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13:00 às 16:00 - 16:15 às 19:00</text:p>
          </table:table-cell>
          <table:table-cell table:style-name="ce57" office:value-type="string" calcext:value-type="string">
            <text:p>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AROLINA ALVES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08:00 às 12:00 - 13:00 às 17:00</text:p>
          </table:table-cell>
          <table:table-cell table:style-name="ce57"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OVANE MARTINS DE SOUSA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ENCFAL - ENCARREGADO DE FARMACIA E LOGISTICA - HEJ</text:p>
          </table:table-cell>
          <table:table-cell office:value-type="string" calcext:value-type="string">
            <text:p>08:00 às 12:00 - 13:00 às 17:00</text:p>
          </table:table-cell>
          <table:table-cell table:style-name="ce57"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ANA CRISTIN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3:00 - 01:00 às 07:00</text:p>
          </table:table-cell>
          <table:table-cell table:style-name="ce57"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URA SILVA ASSIS PANIA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1:00 - 23:00 às 07:00</text:p>
          </table:table-cell>
          <table:table-cell table:style-name="ce57" office:value-type="string" calcext:value-type="string">
            <text:p>segunda; quinta; domingo; quarta; sábado; terça; sexta; segunda; quinta; doming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IVIANE CARVALHO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09:00 - 09:45 às 13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CHELLE LOPES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MILLE NATHALY NUNES CHRISOSTO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3:00 - 01:00 às 07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AMILA FERREIRA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segunda; quinta; domingo; quarta; sábado; terça; sexta; segunda; quinta; doming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NA LAURA FRANCO DI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ELIA PEREIRA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segunda; quinta; domingo; quarta; sábado; terça; sexta; segunda; quinta; doming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MILLA FERREIRA TAVAR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CELO JONATHAN DE QUEIROZ CUN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HITIELLE MOREIRA FREI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3:00 - 01:00 às 07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UTTYERRES PEREIRA DA CR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TICIA BORGES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ANA CARLA LOPES PONT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segunda; quinta; domingo; quarta; sábado; terça; sexta; segunda; quinta; doming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AYLA FERREIRA VILELA FESSOR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segunda; quinta; domingo; quarta; sábado; terça; sexta; segunda; quinta; doming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ZARA RAISSA FARIA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HALOM DA GRACA CASTRO MO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EJ</text:p>
          </table:table-cell>
          <table:table-cell office:value-type="string" calcext:value-type="string">
            <text:p>07:00 às 09:30 - 09:45 às 13:00</text:p>
          </table:table-cell>
          <table:table-cell table:style-name="ce57"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GELA SOUZA SCHIAVET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D - SERVICO DE NUTRICAO E DIETETICA - HEJ</text:p>
          </table:table-cell>
          <table:table-cell office:value-type="string" calcext:value-type="string">
            <text:p>13:30 às 16:00 - 16:15 às 19:30</text:p>
          </table:table-cell>
          <table:table-cell table:style-name="ce57"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LIA CARVALHO SAMPA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8:00 às 12:00 - 13:00 às 17:00</text:p>
          </table:table-cell>
          <table:table-cell table:style-name="ce57"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BRUNA RAPHAELA LEANDRO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7:00 às 11:00 - 12:00 às 19:00</text:p>
          </table:table-cell>
          <table:table-cell table:style-name="ce57"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ATALY GENARO PEREZ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7:00 às 09:30 - 09:45 às 13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ORGANA LARISSA HAUBERT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GLEIANE GOMES MOUZINHO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CHAEL HELY AREVALO ROJ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MELA DAVI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DT - SERVICO DE APOIO DIAGNOSTICO TERAPEUTIC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OCIMAR REZENDE CRUZ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CIRAS - SERVICO DE CON DE INFEC REL A ASSIS A SAUD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RIANA ROS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CTA - SERVICO DO CENTRO DE TESTAGEM E ACONSELHAMENTO - HEJ</text:p>
          </table:table-cell>
          <table:table-cell office:value-type="string" calcext:value-type="string">
            <text:p>08:00 às 12:00 - 14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EIA SIMONE PEREIRA NEVES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AMB - SERVICO DE ENFERMAGEM DE AMBULATORIO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Y FERREIRA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AMB - SERVICO DE ENFERMAGEM DE AMBULATORIO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VANA SILVA DE ASSIS BERNAR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8:00 às 11:48 - 13:00 às 18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RNANDO FERREIRA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VICENTE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ATIANE DOS SANTOS SOUZ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T - SERVICO DE APOIO DIAGNOSTICO TERAPEUTICO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EBORA ANTÔNIA DUT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CIRAS - SERVICO DE CON DE INFEC REL A ASSIS A SAUD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ENIA NOGUEIRA RIB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CTA - SERVICO DO CENTRO DE TESTAGEM E ACONSELHAMENT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ISTIANE OLIVEIRA 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IZA RODRIGUES PA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HEJ</text:p>
          </table:table-cell>
          <table:table-cell office:value-type="string" calcext:value-type="string">
            <text:p>08:00 às 09:00 - <text:s/>09:15 às 14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 ALICE RODRIGUES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LAURA DE SOUZA AZEVE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8:00 às 11:48 - 13:00 às 18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NNYELLE MARTIN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VIS - SERVICO DE VIGILANCIA EM SAUD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CHELE SILV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VIS - SERVICO DE VIGILANCIA EM SAUD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ELE RIBEIR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CKELINE CHAVES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DE ASSIS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NNY SIQUEIR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4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ALVE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TRA - SERVICO DE ENFERMAGEM EM TERAPIA RENAL - HEJ</text:p>
          </table:table-cell>
          <table:table-cell office:value-type="string" calcext:value-type="string">
            <text:p>07:00 às 09:15 - 09:30 às 13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RINE GONCALVES VIEIRA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CHELE ALVES DE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sexta; segunda; quinta; domingo; quarta; sábado; terça; sexta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ULA MARTINS DOS RE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HEJ</text:p>
          </table:table-cell>
          <table:table-cell office:value-type="string" calcext:value-type="string">
            <text:p>07:00 às 11:00 - 12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WILMA NUN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8:00 às 12:00 - 14:00 às 18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IANA MARIA ZANUZZ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EJ</text:p>
          </table:table-cell>
          <table:table-cell office:value-type="string" calcext:value-type="string">
            <text:p>07:00 às 11:00 - 12:00 às 19:00</text:p>
          </table:table-cell>
          <table:table-cell office:value-type="string" calcext:value-type="string">
            <text:p>quarta; sábado; terça; sexta; segunda; quinta; domingo; quarta; sábad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TEVAO DE SOUZA PED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UARDA PALHARINI BELL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LEIA CARDOSO PINH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13:00 às 16:00 - 16:15 às 19:00</text:p>
          </table:table-cell>
          <table:table-cell office:value-type="string" calcext:value-type="string">
            <text:p>segunda; terça; quarta; sexta; sábado; segunda; terça; quarta; sábado; segunda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ILIA MESQUITA BREUNI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EJ</text:p>
          </table:table-cell>
          <table:table-cell office:value-type="string" calcext:value-type="string">
            <text:p>07:00 às 09:30 - 09:45 às 13:00</text:p>
          </table:table-cell>
          <table:table-cell office:value-type="string" calcext:value-type="string">
            <text:p>segunda; terça; quarta; sexta; segunda; terça; quarta; sábado; segunda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ELMA GOMES DA SILVA SANTOS MACE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NA ALVES SANT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REINE PARREIRA CABR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DRIANE GOMES DO AMAR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LIM KELLEN BRITO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MANDA NERY DE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CLEIA PEREIR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FLAVIA CANJARANA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LUCIA ANDRADE ALMEIDA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LUCIA MARIA DE JESUS CRUVIN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PAULA ARAUJO GONC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ROS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 FRANCA DA SILVA L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A LUIZA GORG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IA ALMEIDA COSTA LOP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IA COSTA FAR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IA DE CASSIA SILVA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DREIA JANAI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GELICA BATIST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TONI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TONIA RAIMUNDA DE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PARECIDA DO CARMO RIB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UCILEIA CRISTINA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UCILEIDE DA SILVA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GA - SERVICO DO ESCRITORIO DE GESTAO DE ALTAS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ZUILMA APARECIDA DE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BRUNA FELIX DE MIRAN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BRUNA KARINA CABRAL CRUZ DE MORA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BRUNO FERREIRA FURT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AMILA BATIST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AMILA GIMENES DE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ASSINEIDE MARIA CONCEICA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ELESTIANA ROS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ELIA MARI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ARICE CASTRO DE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AUDIA KELLY JASEM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AUDIA REIS CELESTINO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AUDIA SILVA SOUZA GUIMA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EILA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LEILSON OLIVEIR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ISTIANA DE OLIVEIRA ABRANT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ISTINA PAES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IANE DE SOUZA CAST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IANE EVANGELISTA DA SILVA BERNASOL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LVA FERREIRA DAMACE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NIELE PRADO CRAVEIRO DE PAU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RCY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RSONE SERRA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AVINA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EBIANE FRANCA PIR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EMIAN FRANCISCO NETO CASTRO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EUSENIR FRANCISC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EGO FERNANDO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EGO SANTOS DE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LMA ALV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VINA BARBOSA VI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VINA MARCIA LIBERATO DAN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IVINAMARA MIRAND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UGLAS DE SOUS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IMARIA ELIONELD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INAIR ANTUNES DA CUN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INAIR BERNARDES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NA FARIA GONC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DUARDO CARAM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AINE CRISTIN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CILAMAR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ENA ARAUJ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IANA GOMES DA CR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IANE BARBOSA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IANE DOS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INEIDA ABADIA ROSA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IS CARINE DA SILVA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LEN FRANCA DOS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UZA XAVIER D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LZENI ALVES DE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UINKES PE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VANICE MARIA DE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VELYN FERREIRA FAR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ABIANA DE OLIVEIR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CO DE NUCLEO INTERNO DE REGUL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ABIANA MARTINS DA SILVA GOUVE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ABIO SOUZ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ABRICIO DA GAM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LIPE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LIPE MAGELA COELHO ALT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RNANDA COST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RNANDA REIS CANDIDA MEN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ERNANDO DOS SANTOS GUIMA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LAVIA PERES MAT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LAVIA SANTOS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RANCIELLE LINDER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FRANCIELY FRANCA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ABRIEL CANDIDO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ABRIELA MEND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ABRIELLY MEDEIRO VILE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ARDEANE DE SOUSA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ECIANE FERREIRA DE SOUZA RODRIG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EISLA CAMIL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ELMA FRANCELINA DE PAU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ILBERTO DESTEF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ILDENY MARIA DA GA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LAUCIA DIVINA DE JESUS GAR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LAUCINEI DE SOUZ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LAUCY ZULMIRA DELFINO BAT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LEICIANE SANTOS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RETE PEREIRA LOPE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USTAVO ALV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HELENI ROSA DOS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ARA FERREIRA SANT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NGRID MOREIRA LE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OLANDA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RACI FERREIRA DE MIRAN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SABELA MACEDO CABR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SABELA RUELIS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VONEIDE SILVA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ZA BATISTA DIONIS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IZABELLA RODRIGU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CIANE SANTOS DE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CIELE OLIVEIRA D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CIRA NATALY SILV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GNO MATEU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INE DOS SANTO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NIELY COST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QUELINE DOS SANTO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AQUELINE SANCHEZ DE FA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ANE DA SILV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FERSON DOS SANTOS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CORDEIRO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COSTA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ESSICA DA SILVA BARR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HONYS FERREIRA B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AO BATISTA CABRAL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AO CARLOS FERREIRA DE CAST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AQUIM JOSE DUT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RDANA LORRAYNE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SETE BARBOSA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OSIANE GOUVEIA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CENIR DE SOUZA LOP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 AMANCIO SOARES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 LORRAINE BARBOSA BU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 MARESSA SILVEIRA SOAR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NA ASSI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NA CONCEICA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NA MARTIN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LIANA OLIVEIR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NIO CABRAL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JUSSANIA FERREIRA JUSTINO FURT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RINE LIMA VILE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RINNY OLIVEIRA MENDON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RLA CARVALHO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TIA SIMONE FERREIRA DE ANDRAD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ATIANE RAMO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EILA RAQUEL ARAUJO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EILA ROBERT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ELLY DA SILV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ELLY SANDR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KLEBER LOPES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RISSA FARIA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URA PEREIRA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URIANE PE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AZARA BIANCA OLIVEIRA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IA PAUL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IDIANE LAU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IDYAINE RODRIGUES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IRILENE ALVES DE FARIA FURT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TICI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TICIA MARIA SOUZA BR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EUZILENE PEREIR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IANDRA GOME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ILIANE FERNANDE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IVIA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IVIA PIRES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OANA CAETANO ROC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ORRAINE DE FATIMA ALVES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ORRAINE FERNANDES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ORRAYNE GOMES SOUZ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ANA HELOISA FERREIRA VERISSI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ANE FERREIRA DA SILV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GA - SERVICO DO ESCRITORIO DE GESTAO DE ALTAS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AS DE SOUZ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EMAR RODRIGUES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ANY BARBOSA VILE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ENE ALVES DE SANT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ENE MARQUE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JAINE OLIVEIR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JANE BURGO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LENE CARDOSO PINHEIRO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MAR FARIAS D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CIMEIRE NUN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LUDMILA PEREIRA DE LIMA LOP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ISA ELIAS VIAN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CIA GONCALV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 APARECIDA FRANCISCO DE JESUS ROC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 DE FATIMA FERREIRA MARQ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 DE LOURDES SOAR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 NONATO MEIRA FILH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ANA MELO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IZANI ELIZA I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LENE BORG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LI MARQUES FAR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RTA HELENA NASCIMENTO FERREIRA CRISOSTO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TEUS LIMA SOUZ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THEUS ALMEIDA RAM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CO DE NUCLEO INTERNO DE REGUL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THEUS BARBOSA SOAR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AYNARA RODRIGUES GRAND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CHELE LEMES DO NASCIM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CO DE NUCLEO INTERNO DE REGUL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KAELE MIRAND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LENA FERREIR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RENE RODRIGUES DE OLIVEIRA PIN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IRIAM BERALD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MURILO DE ASSIS ALFAIX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ATHAN ISAURINDO DAS DORES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AYARA DE JESUS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AYARA REZENDE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AYARA RODRIGUE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EILA ALVE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ICELENE MARI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ILCELIA MARI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NIVALDO OLIV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OLGA CAROLINA BARBOSA COSTA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OZERLANE BEZERR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GA - SERVICO DO ESCRITORIO DE GESTAO DE ALTAS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MELA ESTEFANE FERREIRA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MELA RODRIGUES DO CAR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TRICIA DAS CHAGAS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TRICIA FEITOZA MONTI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TRICIA FERNANDA RAMOS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PAULO HENRIQUE CHAVES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ANE RODRIGUES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AFAEL SOUZ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AILSON ARAUJO GONC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AYANNE VIEIRA PAJEU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EGIANE ESTEVAM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EGILA LUIZA DE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ENATA PEREIRA VI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ENATA SANTOS DO CAR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IVANIA DA SILVA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CO DE NUCLEO INTERNO DE REGUL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BERTO WAGNER ATAIDE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GERIO SOUSA FAR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A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ANE NUNES VILE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ANE SOUZ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ANGELA ALVES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ANIA BISPO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INEIDE HORACI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ROSINERY CORDEIRO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RINA CARVALHO CORDEIRO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LETE MARIA DE CEZA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MILLY DOS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NDRA MARIA DE CEZAR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BASTIANA DE OLIVEIR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LMA VIEIRA D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LVANA QUINTIN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LVANE BARBOS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LVANIA MARIA SILVA DE CESAR CAIR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LVIA MARTINS CAST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MONE FERREIRA DE ALMEIDA VI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MONE MARIA DE CEZAR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IRLANY MARI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OLANGE DEBORAH NOG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THANA MINDINS DA SILVA RE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UANE ARAUJO MARQU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UELY MOUR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USANA SOUZA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ME - SERVICO DE ENFERMAGEM DA CME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ATIANE RAMOS SANTIA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LIANE ALVES COUTIN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EZINHA ALVES SIMPLICIO RUF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EZINHA MOREIRA DE 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HAIS MENDANHA RIB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HAIS NAYARA SOARES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HIAGO SOUZA DA ROCHA FURLA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IAGO MOURA LOBA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IAGO SOUZA CABR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ULIO CESAR DE BARROS VENE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UEMYLE BORGES DE MORA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LDIRENE FERNANDES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LDIVINA SOUZA FA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LERIA MARIA D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NIA MARIAN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ANIA ROSA NE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ERA LUCI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PS - SERVICO DE ENFERMAGEM DE PRONTO SOCORR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ICTORIA OLIVEIRA GUIMA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IVANIA MARCELINA DE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UTI - SERVICO DE ENFERMAGEM DE UTI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IVIANE CARRIJO DE MA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WALLACE FERREIRA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WILMA ALVES BEN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19:00 às 23:00 - 01:00 às 07:00</text:p>
          </table:table-cell>
          <table:table-cell office:value-type="string" calcext:value-type="string">
            <text:p>terça; quinta; sábado; segunda; quarta; sexta; domingo; terça; quinta; sábado; segunda; quarta; sexta; domingo;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YAN PEREIRA COU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7:00 às 12:00 - 13:00 às 19:00</text:p>
          </table:table-cell>
          <table:table-cell office:value-type="string" calcext:value-type="string">
            <text:p>segunda; quarta; sexta; domingo; terça; quinta; sábado; segunda; quarta; sexta; domingo; terça; quinta; sábado; segund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MANDA LOURENCO SILVA EVANGEL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A CRISTIN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NIELLY GARCIA DE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EBORA ANTONIA DUT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CIRAS - SERVICO DE CON DE INFEC REL A ASSIS A SAUDE - HEJ</text:p>
          </table:table-cell>
          <table:table-cell office:value-type="string" calcext:value-type="string">
            <text:p>08:00 às 12:00 - 13:00 às 17:00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HEJ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VILDENIA MARQUES AL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TRUMENTADOR (A) CIRURGICO (A)</text:p>
          </table:table-cell>
          <table:table-cell office:value-type="string" calcext:value-type="string">
            <text:p>SEECC - SERVICO DE ENFERMAGEM DE CENTRO CIRURGICO - HEJ</text:p>
          </table:table-cell>
          <table:table-cell office:value-type="string" calcext:value-type="string">
            <text:p>08:00 às 12:00 - 13:00 às 18:00 - Sega Qui 08:00 às 12:00 - 13:00 às 17:00 - Sex</text:p>
          </table:table-cell>
          <table:table-cell office:value-type="string" calcext:value-type="string">
            <text:p>segunda a sexta; segunda a sexta; segunda a sexta; segunda e sexta; segunda terça</text:p>
          </table:table-cell>
          <table:table-cell table:number-columns-repeated="29"/>
        </table:table-row>
        <calcext:conditional-formats>
          <calcext:conditional-format calcext:target-range-address="Planilha1.C156:Planilha1.C506">
            <calcext:condition calcext:apply-style-name="ConditionalStyle_3" calcext:value="formula-is(AND(COUNTIF([.$B:.$B]; [.C156])&gt;1;NOT(ISBLANK([.C156]))))" calcext:base-cell-address="Planilha1.C156"/>
            <calcext:condition calcext:apply-style-name="ConditionalStyle_2" calcext:value="formula-is(AND(COUNTIF([.$B$1:.$B$39]; [.C156])+COUNTIF([.$B$45:.$B$1048576]; [.C156])&gt;1;NOT(ISBLANK([.C156]))))" calcext:base-cell-address="Planilha1.C156"/>
            <calcext:condition calcext:apply-style-name="ConditionalStyle_1" calcext:value="formula-is(AND(COUNTIF([.$B$9:.$B$356]; [.C156])&gt;1;NOT(ISBLANK([.C156]))))" calcext:base-cell-address="Planilha1.C15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6:32:57.232028200</meta:creation-date>
    <dc:date>2026-06-01T16:33:15.717456900</dc:date>
    <meta:editing-duration>PT18S</meta:editing-duration>
    <meta:editing-cycles>1</meta:editing-cycles>
    <meta:document-statistic meta:table-count="1" meta:cell-count="4916" meta:object-count="1"/>
    <meta:generator>LibreOffice/26.2.3.2$Windows_X86_64 LibreOffice_project/70e089b17412e4cb7773e41413306b17a2328c34</meta:generator>
  </office:meta>
</office:document-meta>
</file>