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5.039cm"/>
    </style:style>
    <style:style style:name="co3" style:family="table-column">
      <style:table-column-properties fo:break-before="auto" style:column-width="4.3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5.883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5.63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</table:table-cell>
          <table:covered-table-cell table:number-columns-repeated="10" table:style-name="ce5"/>
        </table:table-row>
        <table:table-row table:style-name="ro2">
          <table:table-cell table:style-name="ce2" office:value-type="string" calcext:value-type="string" table:number-columns-spanned="11" table:number-rows-spanned="1">
            <text:p>Mês: AGOSTO Ano: 2026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N° 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ZA DA SILVA COSTA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Y KELLY GOMES BARRETO</text:p>
          </table:table-cell>
          <table:table-cell office:value-type="string" calcext:value-type="string">
            <text:p>Analista De Indicadore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ICIA MARTINS SOUZ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IA AGUIAR DOS SANTOS TEIXEIRA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MILA SILVA BORGES 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8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Gestão do setor e dos colaborador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NE CYSNEIR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086-GO (CR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08:00 as 11:00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Médico do seto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257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9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HAPUQUE MAGALHAE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25 -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Y KAROLINY DOS SANTOS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1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 FÉRIAS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307 - (TEC - 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7:00h ás 17:00h, segunda a quinta e sexta 07:00h ás 16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UDIA VIEIRA DE CARVALHO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2 (TEC 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N TEREZINHA DA COST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 BARBOSA DOS SANTOS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9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418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7,10,13,16,19,22,25,28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376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8:00h ás 06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SON GUILHERME ARRAIS DE SOUS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MAR FRANCISCO DA SILV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MIRANDA BARBOS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Almoxarifado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Y MARTINS DE SOUZ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Almoxarifado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2299/GO</text:p>
          </table:table-cell>
          <table:table-cell office:value-type="string" calcext:value-type="string">
            <text:p>8171 / 8387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yego Mendonça de Bes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302/GO</text:p>
          </table:table-cell>
          <table:table-cell office:value-type="string" calcext:value-type="string">
            <text:p>13898 / 16420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tor Mendes Camargo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258/GO</text:p>
          </table:table-cell>
          <table:table-cell office:value-type="float" office:value="21313" calcext:value-type="float">
            <text:p>21313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Henrique Alves Resende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024/GO</text:p>
          </table:table-cell>
          <table:table-cell office:value-type="float" office:value="15195" calcext:value-type="float">
            <text:p>15195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3,04,07,10,11,14,17,18,21,24,25,28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office:value-type="float" office:value="14992" calcext:value-type="float">
            <text:p>14992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ulio Ribeiro de Souz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682/GO</text:p>
          </table:table-cell>
          <table:table-cell office:value-type="float" office:value="18520" calcext:value-type="float">
            <text:p>1852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SANTOS LEAL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PJ</text:p>
          </table:table-cell>
          <table:table-cell office:value-type="float" office:value="16406" calcext:value-type="float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5-07-10-12-14-17-19-21-24-26-28-31-</text:p>
          </table:table-cell>
          <table:table-cell office:value-type="string" calcext:value-type="string">
            <text:p>08:00-12:00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CRISTIAN CARDOSO MENDANHA</text:p>
          </table:table-cell>
          <table:table-cell office:value-type="string" calcext:value-type="string">
            <text:p>ENFERMEIRO/AMBULATORIO</text:p>
          </table:table-cell>
          <table:table-cell office:value-type="string" calcext:value-type="string">
            <text:p>CLT</text:p>
          </table:table-cell>
          <table:table-cell office:value-type="float" office:value="541681" calcext:value-type="float">
            <text:p>54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A TEIXEIRA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45709" calcext:value-type="float">
            <text:p>74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CILEIA MENDES DOS REIS</text:p>
          </table:table-cell>
          <table:table-cell office:value-type="string" calcext:value-type="string">
            <text:p>TÉCNICO ENFERMAGEM</text:p>
          </table:table-cell>
          <table:table-cell office:value-type="string" calcext:value-type="string">
            <text:p>CLT</text:p>
          </table:table-cell>
          <table:table-cell office:value-type="float" office:value="367389" calcext:value-type="float">
            <text:p>367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office:value-type="string" calcext:value-type="string">
            <text:p>TÉCNICO ENFERMAGE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ALVES DOS SANT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DA SILVA</text:p>
          </table:table-cell>
          <table:table-cell office:value-type="string" calcext:value-type="string">
            <text:p>SUPERVISORA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string" calcext:value-type="string">
            <text:p>08:00 as 18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ROBERTA MIRANDA FREITAS MOREIRA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Férias, 26,27,28,31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LMA NONATO DE AGUIAR RODRIGUES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string" calcext:value-type="string">
            <text:p>07:00 as 17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QUIRIA MARINHO DE SOUZA</text:p>
          </table:table-cell>
          <table:table-cell office:value-type="string" calcext:value-type="string">
            <text:p>ASSISTENTE <text:s/>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string" calcext:value-type="string">
            <text:p>07:30 as 17:3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VANIA SILVA COSTA</text:p>
          </table:table-cell>
          <table:table-cell office:value-type="string" calcext:value-type="string">
            <text:p>ASSISTENTE <text:s/>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TIARA LUCIANA COSTA MACHADO</text:p>
          </table:table-cell>
          <table:table-cell office:value-type="string" calcext:value-type="string">
            <text:p>ASSI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ULIA TAVARES SAMPAIO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3, 04, 05, 06,C, 10, 11, 12, 13, C, 17, 18, 19, 20, C, 24, 25, 26, 27, C, 31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LVÂNIA ARAÚJO RODRIGUES <text:s/>(SES)</text:p>
          </table:table-cell>
          <table:table-cell office:value-type="string" calcext:value-type="string">
            <text:p>EXECUTOR ADMINISTRATIVO (SES)</text:p>
          </table:table-cell>
          <table:table-cell office:value-type="string" calcext:value-type="string">
            <text:p>ESTATUTÁRIO 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office:value-type="string" calcext:value-type="string">
            <text:p>03, 04, 05, 06, 07, 10, 11, 12, 13, 14, 17, 18, 19, 20, 21, 24, 25, 26, 27, 28, 31</text:p>
          </table:table-cell>
          <table:table-cell office:value-type="string" calcext:value-type="string">
            <text:p>07:00 as 13:00 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ZIRENE LEMOS SIQUEIR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CLT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4-05-06-07 <text:s/>FÉRIAS <text:s/>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IA MARIA BARB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MESSIAS N. CARDOS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320572" calcext:value-type="float">
            <text:p>3205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BROSINA ALVES COST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52621" calcext:value-type="float">
            <text:p>652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NIA SOUZA DE OLIV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400398" calcext:value-type="float">
            <text:p>400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A SILV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695775" calcext:value-type="float">
            <text:p>16957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FERREIRA DOS SANTOS PER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14" office:value-type="float" office:value="2259242" calcext:value-type="float">
            <text:p>2.259.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ÍCIA GONÇALVES DA SILVA DE JESU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2042984" calcext:value-type="float">
            <text:p>2042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FASTAMENTO(ATESTADO)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YRENE LIMA DE ABREU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ANE CARVALH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17884" calcext:value-type="float">
            <text:p>417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 <text:s text:c="2"/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LINDA ROSA DOURADO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92547" calcext:value-type="float">
            <text:p>1925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ISSIANE CANDIDA DE OLIV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074819" calcext:value-type="float">
            <text:p>1074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ÁTRICIA FERREIRA PIR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833891" calcext:value-type="float">
            <text:p>1833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 <text:s text:c="2"/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ZENAIDE DE ALVES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68158" calcext:value-type="float">
            <text:p>681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ISE CRISTINA DE FREITA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FILGU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CASTRO <text:s/>E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 <text:s text:c="2"/>FÉRIAS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HEN HUAN MEY COSTA RAMOS FERNANDES 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571672" calcext:value-type="float">
            <text:p>1571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BLO SAMUEL MARQ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 <text:s text:c="2"/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K LUIS ALVES AGUIAR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OARES BARBOSA LEI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936399" calcext:value-type="float">
            <text:p>9363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E DOS SANTOS FERREIR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GOMES DE SOUZ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879815" calcext:value-type="float">
            <text:p>1879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TAMIRA MAGALHÃES DE SOUS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FÉRIAS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ITA CLEIDE RIBEIRO SANTO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582568" calcext:value-type="float">
            <text:p>1582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ZELIA GONÇALVES DE OLIVEIR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ANA LÚCIA DOS SANTOS EVANGELIST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519433" calcext:value-type="float">
            <text:p>1519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NIVAN APARECIDO FERNA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966562" calcext:value-type="float">
            <text:p>966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TIANE ALV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646727" calcext:value-type="float">
            <text:p>164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EANDRA FERREIR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2282762" calcext:value-type="float">
            <text:p>2282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DANIELLY FRANCISCA DE O. XAVIER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 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ORALICE DOURAD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ZA PIRES SOBRINHO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ÁRCIA FILOMENA DA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RVIDOR PÚBLICO</text:p>
          </table:table-cell>
          <table:table-cell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ERSON DOUGLAS ZANOL GOM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RVIDOR PÚBLICO</text:p>
          </table:table-cell>
          <table:table-cell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NOELA DA LUZ GONÇALVES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Almeida Lima <text:s/>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llef Souza Nun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CLAUDI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GO: 277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PAULA PINTO FEIT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GO: 269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LISLENY ROS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451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ILIANE OLIVEIRA ALMEIDA GARC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RVIDOR PÚBLICO</text:p>
          </table:table-cell>
          <table:table-cell office:value-type="float" office:value="152359" calcext:value-type="float">
            <text:p>152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4-8-10-12-16-18-22-24-26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milly Sousa Abreu</text:p>
          </table:table-cell>
          <table:table-cell office:value-type="string" calcext:value-type="string">
            <text:p>Enfermeiro traine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2069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RICIA CARANGOLA ADORNO</text:p>
          </table:table-cell>
          <table:table-cell office:value-type="string" calcext:value-type="string">
            <text:p>OUVID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3-4-5-6-9-10-11-12-13-16-17-18-19-20-23-24-25-26-27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1 á 31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RIKA VIEIRA DE ASSIS</text:p>
          </table:table-cell>
          <table:table-cell office:value-type="string" calcext:value-type="string">
            <text:p>Analista De Recursos Humanos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E RODRIGUES BORGES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LY FERNANDES CASTILHO</text:p>
          </table:table-cell>
          <table:table-cell office:value-type="string" calcext:value-type="string">
            <text:p>Assistente de Recursos Humano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ELEN DE OLIVEIRA RODRIGUES FERREIRA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Montijo Tavei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office:value-type="float" office:value="13299" calcext:value-type="float">
            <text:p>13299</text:p>
          </table:table-cell>
          <table:table-cell office:value-type="float" office:value="10618" calcext:value-type="float">
            <text:p>10618</text:p>
          </table:table-cell>
          <table:table-cell office:value-type="string" calcext:value-type="string">
            <text:p>Enfermaria </text:p>
          </table:table-cell>
          <table:table-cell table:style-name="ce12" office:value-type="string" calcext:value-type="string">
            <text:p>4,6,11,13,18,20,25,27</text:p>
          </table:table-cell>
          <table:table-cell office:value-type="string" calcext:value-type="string">
            <text:p>13:00 ás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Victor Apolinário Maia</text:p>
          </table:table-cell>
          <table:table-cell office:value-type="string" calcext:value-type="string">
            <text:p>Coordenador de Engenharia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A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g. Clinic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leibes Gonçalves de Brito</text:p>
          </table:table-cell>
          <table:table-cell office:value-type="string" calcext:value-type="string">
            <text:p>Técnico de Engenharia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g. Clin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h as 19:00 (plantonista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ctor Vinicius Nunes Andrade Marques</text:p>
          </table:table-cell>
          <table:table-cell office:value-type="string" calcext:value-type="string">
            <text:p>Técnico de Engenharia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g. Clinic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eniffer Keetely Macedo Dos Santos</text:p>
          </table:table-cell>
          <table:table-cell office:value-type="string" calcext:value-type="string">
            <text:p>Técnico de Engenharia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g. Cli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as 19:00 (plantonista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YSE BATISTA DE SOUZA SILVER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848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HALITA DE SOUZA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70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ROLINE SOARES QUEIRO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5657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AS CANDIDO SALES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879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EMANUEL AGAPITO RE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56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 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GOMES DA SILVA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94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ICIA BETTINI FRISO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86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ANA RODRIGUES LIMA CHAVES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3213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YARA KAROLLAINE PEREIRA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5635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EUZELINA APARECIDA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89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4,05,06,08,09,10,11,13,14,17,18,19,21,22,23,24,26,27,28,31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MONE PAULA GRACIA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5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2,03,05,06,07,10,11,12,13,15,16,17,18,20,21,24,25,26,28,29,30,31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MADOR CARLOS DOS SANTO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01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BMAEL CRUZ AMARAL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194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OSCAR RODRIGUES DE FREITA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0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ANA AMERSUR RODRIGUES 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ZA BERNADETH BARBOSA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CINEIA ALVES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ANE GOM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YLENA BRUNA PORTUG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7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VANILDA BENTO DE OLIVEIRA ARAU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CIVANIA MARTINS DOS ANJOS VARG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93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ANE GARCIA BAPTI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2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LITA RHUSCAYA REZENDE CO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12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ONISE GABRIELA LINO DE ANDRADE</text:p>
          </table:table-cell>
          <table:table-cell office:value-type="string" calcext:value-type="string">
            <text:p>COORDENADORA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93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4,05,06,07,10,11,12,13,14,17,18,19,20,21,24,25,26,27,28,31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40 HORAS SEMANAIS</text:p>
          </table:table-cell>
          <table:table-cell office:value-type="string" calcext:value-type="string">
            <text:p>COORDENAÇÃO MULTIDISCIPLIN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COELHO COST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ICE DA PENHA GOM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ICE FERREIRA DE MORA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0232" calcext:value-type="float">
            <text:p>20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INA PEREIRA FARIA 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REIA ALVES DE SOUS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RISTINA PEREIRA DE OLIVEIRA AFONSO</text:p>
          </table:table-cell>
          <table:table-cell office:value-type="string" calcext:value-type="string">
            <text:p>FARMACÊUTICA CLÍNICA</text:p>
          </table:table-cell>
          <table:table-cell office:value-type="string" calcext:value-type="string">
            <text:p>CLT</text:p>
          </table:table-cell>
          <table:table-cell office:value-type="float" office:value="16758" calcext:value-type="float">
            <text:p>16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UTI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NE DE NATHALIA SILVA NASCIMENT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ELIANNE GRACE FREITAS DE SOUS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NY FERNANDES DE LIM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ÉRIAS, 14, 17, 18, 19, 20, 21, 24, 25, 26, 27,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NIELE CRISTINA LEONARDO DOS SAN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YANNE HAYNELLE PEREIRA DE OLIVEIR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13246" calcext:value-type="float">
            <text:p>132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GIDE JAMILE DE OLIV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PEREIRA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2175" calcext:value-type="float">
            <text:p>221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LÁVIA CHRISTINY BARBOSA COELH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ESSICA MICAELA RODRIGUES DE MA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MILLY SILVA LIM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POLDO VIEIRA DE AZEREDO BASTOS</text:p>
          </table:table-cell>
          <table:table-cell office:value-type="string" calcext:value-type="string">
            <text:p>FARMACÊUTICO CLÍNICO</text:p>
          </table:table-cell>
          <table:table-cell office:value-type="string" calcext:value-type="string">
            <text:p>CLT</text:p>
          </table:table-cell>
          <table:table-cell office:value-type="float" office:value="14200" calcext:value-type="float">
            <text:p>14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COS VINICIUS DE MATOS ALVE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YANE LIMA DOS SAN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LIENE LUCIANO DE FARI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ANE JÚLIA BARRETO DA SILV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QUEL AQUINO DOS SAN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NATA NAZARETH DOS SANTOS</text:p>
          </table:table-cell>
          <table:table-cell office:value-type="string" calcext:value-type="string">
            <text:p>FARMACÊUTICA CLÍNICA</text:p>
          </table:table-cell>
          <table:table-cell office:value-type="string" calcext:value-type="string">
            <text:p>CLT</text:p>
          </table:table-cell>
          <table:table-cell office:value-type="float" office:value="21697" calcext:value-type="float">
            <text:p>21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6, 8, 10, 14, FÉRIAS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ANY LACERDA SAN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4, 7, 10, 13, 16, 19, 22, 25, 28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ACY RODRIGUES GONÇALVES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FREITAS DE OLIV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STANTINO PINO CIRQU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GUIMARÃES DE ARAÚJ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ÁLIA MONTEIRO DOS SANTOS PE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YLA NOVAIS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3684" calcext:value-type="float">
            <text:p>23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DIARIST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LAUCIENE SOUZA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/Almoxarifado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COORDENAÇÃO DE FARMÁCIA: <text:s text:c="48"/>CAF, FARMÁCIA E SUPRIMENTO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Lopes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29/GO</text:p>
          </table:table-cell>
          <table:table-cell/>
          <table:table-cell office:value-type="string" calcext:value-type="string">
            <text:p>Hospitalista</text:p>
          </table:table-cell>
          <table:table-cell office:value-type="string" calcext:value-type="string">
            <text:p>01,06,11,13,15,16,27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06,07,11,13,14,18,20,21,25,27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e Arantes Ferreir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float" office:value="38406" calcext:value-type="float">
            <text:p>38406</text:p>
          </table:table-cell>
          <table:table-cell/>
          <table:table-cell office:value-type="string" calcext:value-type="string">
            <text:p>Hospitalista</text:p>
          </table:table-cell>
          <table:table-cell office:value-type="string" calcext:value-type="string">
            <text:p>08,09,1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ína Pereira Barbosa de Souz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3/GO</text:p>
          </table:table-cell>
          <table:table-cell/>
          <table:table-cell office:value-type="string" calcext:value-type="string">
            <text:p>Hospitalista</text:p>
          </table:table-cell>
          <table:table-cell office:value-type="string" calcext:value-type="string">
            <text:p>05,06,07,12,13,14,19,20,21,26,27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ícia de Castro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87/GO</text:p>
          </table:table-cell>
          <table:table-cell/>
          <table:table-cell office:value-type="string" calcext:value-type="string">
            <text:p>Hospitalista</text:p>
          </table:table-cell>
          <table:table-cell office:value-type="string" calcext:value-type="string">
            <text:p>03,04,10,11,17,23,24,25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Rita Rodrigues Portilh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22/GO</text:p>
          </table:table-cell>
          <table:table-cell/>
          <table:table-cell office:value-type="string" calcext:value-type="string">
            <text:p>Hospitalista</text:p>
          </table:table-cell>
          <table:table-cell office:value-type="string" calcext:value-type="string">
            <text:p>02,04,18,22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5,10,12,17,19,24,26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la Moniza Bento Palmeira Figueired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74/GO</text:p>
          </table:table-cell>
          <table:table-cell/>
          <table:table-cell office:value-type="string" calcext:value-type="string">
            <text:p>Hospitalista</text:p>
          </table:table-cell>
          <table:table-cell office:value-type="string" calcext:value-type="string">
            <text:p>03,05,07,10,12,14,17,19,20,21,24,26,28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8,09,15,16,22,23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der Cardoso Cordeiro Junior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float" office:value="35839" calcext:value-type="float">
            <text:p>35839</text:p>
          </table:table-cell>
          <table:table-cell/>
          <table:table-cell office:value-type="string" calcext:value-type="string">
            <text:p>Hospitalista</text:p>
          </table:table-cell>
          <table:table-cell office:value-type="string" calcext:value-type="string">
            <text:p>01,02,08,09,15,16,22,23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RIEL RODRIGUES ADORN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1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,6,10,13,17,20,24,27,31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RISTINA DAMASIO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6598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FÉRIAS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DE FREITAS CAETANO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4,7,11,14,18,21,25,28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THIA FANNY VIEIRA</text:p>
          </table:table-cell>
          <table:table-cell office:value-type="string" calcext:value-type="string">
            <text:p>ENFERMEIRO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547702" calcext:value-type="float">
            <text:p>547.7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ITON CANDIDO DA SILV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3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6,9,13,16,20,23,27,30</text:p>
          </table:table-cell>
          <table:table-cell office:value-type="string" calcext:value-type="string">
            <text:p>19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VERSON CARDOSO RIBEIR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1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LIANE DINIZ FREITAS ALVES</text:p>
          </table:table-cell>
          <table:table-cell office:value-type="string" calcext:value-type="string">
            <text:p>ENFERMEIRO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563559" calcext:value-type="float">
            <text:p>563.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NA MAYARA C.FERNANDES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6,10,13,17,20,24,27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RCE ALVES CARVALHO</text:p>
          </table:table-cell>
          <table:table-cell office:value-type="string" calcext:value-type="string">
            <text:p>TÉCNICO EM RADIOLOGIA/IG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8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4,5,10,11,10,17,18,19,24,25,26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UARDO VIEIRA LYR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4,FÉRIAS,26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S RODRIGUES DE SOUZA MOREIRA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2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7,9,14,16,21,23,28,29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ÂNGELA MARIA PEREIRA DA SILVA</text:p>
          </table:table-cell>
          <table:table-cell office:value-type="string" calcext:value-type="string">
            <text:p>ENFERMEIRO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467560" calcext:value-type="float">
            <text:p>467.5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LAYNE CHAVES DA SILVA</text:p>
          </table:table-cell>
          <table:table-cell office:value-type="string" calcext:value-type="string">
            <text:p>TÉCNICO DE ENFERMAGEM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503414" calcext:value-type="float">
            <text:p>503.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office:value-type="string" calcext:value-type="string">
            <text:p>AUXILIAR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9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4,6,11,13,18,20,25,27,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9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4,6,11,13,18,20,25,27,</text:p>
          </table:table-cell>
          <table:table-cell office:value-type="string" calcext:value-type="string">
            <text:p>19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SILVA DE ALMEIDA</text:p>
          </table:table-cell>
          <table:table-cell office:value-type="string" calcext:value-type="string">
            <text:p>TÉCNICO DE ENFERMAGEM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1234433" calcext:value-type="float">
            <text:p>1.234.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GOR DO AMARAL SILVA 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6,9,13,16,19,23,27,30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A FERREIRA MOITINHO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7,8,14,15,21,22,28,29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YSELLE KAROLYNNE MARQUES C. AZEVEDO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9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5,8,12,15,19,22,26,29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MERSON EDUARDO DA SILV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4,5,11,12,18,19,25,26</text:p>
          </table:table-cell>
          <table:table-cell office:value-type="string" calcext:value-type="string">
            <text:p>19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RAEL MACAUBAS DOURADO DOS SANTOS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9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(FÉRIAS), 25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TAMAR DE OLIVEIR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2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,22,23,29,30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NATHAN DE ARAUJO SIQUEIRA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128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7,8,14,15,21,22,28,29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AFÁ FERNANDES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81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5,8,12,15,19,22,26,29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URIENE MARIA DE JESUS ANDRADE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0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6,10,13,17,20,24,27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ALL AGNOL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45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4,10,11,17,18,24,25,31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BASTOS DA SILV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7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5,6,12,13,19,20,26,27</text:p>
          </table:table-cell>
          <table:table-cell office:value-type="string" calcext:value-type="string">
            <text:p>19H as 19h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MAMEDE SOUS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89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5,6,12,13,19,20,26,27</text:p>
          </table:table-cell>
          <table:table-cell office:value-type="string" calcext:value-type="string">
            <text:p>19H as 19h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DO CARMO NOGUEIR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05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,6,10,13,17,20,24,27,30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O JOSE FIRMINO DE OLIVEIRA</text:p>
          </table:table-cell>
          <table:table-cell office:value-type="string" calcext:value-type="string">
            <text:p>TÉCNICO DE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5460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5,9,12,16,19,23,26,30</text:p>
          </table:table-cell>
          <table:table-cell office:value-type="string" calcext:value-type="string">
            <text:p>19H as 07h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ITA ALVES DA SILVA</text:p>
          </table:table-cell>
          <table:table-cell office:value-type="string" calcext:value-type="string">
            <text:p>TÉCNICO DE ENFERMAGEM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184371" calcext:value-type="float">
            <text:p>184.3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ANDRADE OLIVEIR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58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4,10,11,17,18,24,25,31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RRUDA DE SANTANA</text:p>
          </table:table-cell>
          <table:table-cell office:value-type="string" calcext:value-type="string">
            <text:p>TÉCNICO DE ENFERMAGEM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143097" calcext:value-type="float">
            <text:p>143.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UCE BATISTA DA SILVA</text:p>
          </table:table-cell>
          <table:table-cell office:value-type="string" calcext:value-type="string">
            <text:p>TÉCNICO DE ENFERMAGEM/HJMT</text:p>
          </table:table-cell>
          <table:table-cell office:value-type="string" calcext:value-type="string">
            <text:p>CLT</text:p>
          </table:table-cell>
          <table:table-cell table:style-name="ce14" office:value-type="float" office:value="1004450" calcext:value-type="float">
            <text:p>1.004.4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GUEL ALVES PEREIRA NET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24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6,7,13,14,20,21,27,28,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DES DOS SANTOS OLIVEIRA</text:p>
          </table:table-cell>
          <table:table-cell office:value-type="string" calcext:value-type="string">
            <text:p>ENFERMEIRO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221260" calcext:value-type="float">
            <text:p>221.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DUARDO CHAVES PINTO</text:p>
          </table:table-cell>
          <table:table-cell office:value-type="string" calcext:value-type="string">
            <text:p>AUXILIAR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3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5,7,12,14,19,21,26,28,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SÁVIO PAIM DE MORAES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8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FÉRIAS,5,7,12,14,19,21,26,28</text:p>
          </table:table-cell>
          <table:table-cell office:value-type="string" calcext:value-type="string">
            <text:p>06:30 as 18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ESTEVAM DOS REIS</text:p>
          </table:table-cell>
          <table:table-cell office:value-type="string" calcext:value-type="string">
            <text:p>SUPERVISOR DA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AFASTADO</text:p>
          </table:table-cell>
          <table:table-cell office:value-type="string" calcext:value-type="string">
            <text:p>07h ao 12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O CONRADO DA SILVA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68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7,8,14,15,21,22,28,29</text:p>
          </table:table-cell>
          <table:table-cell office:value-type="string" calcext:value-type="string">
            <text:p>07h as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ILDO COSTA DOS SANTOS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36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6,8,13,15,20,23,27,29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ÂNGELA THOMÉ DA SILV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LETICIA CARDOSO FREITAS</text:p>
          </table:table-cell>
          <table:table-cell office:value-type="string" calcext:value-type="string">
            <text:p>TÉCNICO EM RADIOLOGIA/HMTJ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4723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3,9,10,16,17,23,24,30,31</text:p>
          </table:table-cell>
          <table:table-cell office:value-type="string" calcext:value-type="string">
            <text:p>07h as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CORRINHA MARIA DE MOURA PASTOR</text:p>
          </table:table-cell>
          <table:table-cell office:value-type="string" calcext:value-type="string">
            <text:p>TÉCNICO DE ENFERMAGEM/HMTJ</text:p>
          </table:table-cell>
          <table:table-cell office:value-type="string" calcext:value-type="string">
            <text:p>CLT</text:p>
          </table:table-cell>
          <table:table-cell table:style-name="ce14" office:value-type="float" office:value="1371459" calcext:value-type="float">
            <text:p>1.371.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EOLON CRUZ DA SILVA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72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5,9,12,16,19,23,26,30</text:p>
          </table:table-cell>
          <table:table-cell office:value-type="string" calcext:value-type="string">
            <text:p>19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IR FERREIRA DELGADO DE ALENCAR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65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4,7,11,14,18,21,25,28,31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SHINGTON LUIZ RIBEIRO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9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4,5,11,12,18,19,25,26,</text:p>
          </table:table-cell>
          <table:table-cell office:value-type="string" calcext:value-type="string">
            <text:p>07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HANDHARLEY RODRIGUES DIAS</text:p>
          </table:table-cell>
          <table:table-cell office:value-type="string" calcext:value-type="string">
            <text:p>TÉCNICO EM RADIOLOGIA/SES</text:p>
          </table:table-cell>
          <table:table-cell office:value-type="string" calcext:value-type="string">
            <text:p>CLT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6,7,13,14,20,21,27,28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ALDO GOMES DE OLIVEIRA FILHO</text:p>
          </table:table-cell>
          <table:table-cell office:value-type="string" calcext:value-type="string">
            <text:p>ASSISTENTE ADMINISTRATIVO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YRELLA VITORIA PEREIRA CAITANO DA SILVA</text:p>
          </table:table-cell>
          <table:table-cell office:value-type="string" calcext:value-type="string">
            <text:p>ASSISTENTE ADMINISTRATIVO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4,5,6,7,10,11,12,13,14,17,18,19,20,21,24,25,26,27,28</text:p>
          </table:table-cell>
          <table:table-cell office:value-type="string" calcext:value-type="string">
            <text:p>07h as 1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E SILVA VARGAS</text:p>
          </table:table-cell>
          <table:table-cell office:value-type="string" calcext:value-type="string">
            <text:p>ASSISTENTE ADMINISTRATIVO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h as 19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SON FRANCISCO ARAUJO</text:p>
          </table:table-cell>
          <table:table-cell office:value-type="string" calcext:value-type="string">
            <text:p>ASSISTENTE ADMINISTRATIVO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h as 0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KIRIA SANTANA DA SILVA LIMA</text:p>
          </table:table-cell>
          <table:table-cell office:value-type="string" calcext:value-type="string">
            <text:p>ASSISTENTE ADMINISTRATIVO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4,5,6,7,10,11,12,13,14,17,18,19,20,21,24,25,26,27,28</text:p>
          </table:table-cell>
          <table:table-cell office:value-type="string" calcext:value-type="string">
            <text:p>07h as 17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YENES CHAVES</text:p>
          </table:table-cell>
          <table:table-cell office:value-type="string" calcext:value-type="string">
            <text:p>SUPERVISOR ADMINISTRATIVO 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4,5,6,7,10,11,12,13,14,17,18,19,20,21,24,25,26,27,28</text:p>
          </table:table-cell>
          <table:table-cell office:value-type="string" calcext:value-type="string">
            <text:p>08h as 18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PERVISOR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LIAN REIS LIMA DIAS</text:p>
          </table:table-cell>
          <table:table-cell office:value-type="string" calcext:value-type="string">
            <text:p>SUPERVISOR DA RADIOLOGIA/HMTJ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agenologia</text:p>
          </table:table-cell>
          <table:table-cell office:value-type="string" calcext:value-type="string">
            <text:p>3,4,5,6,7,10,11,12,13,14,17,18,19,20,21,24,25,26,27,28</text:p>
          </table:table-cell>
          <table:table-cell office:value-type="string" calcext:value-type="string">
            <text:p>08h as 13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4, 6, 11, 13, 18, 20, 25, 27. 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mella Wander Rosa</text:p>
          </table:table-cell>
          <table:table-cell table:style-name="ce6"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5284 - GO</text:p>
          </table:table-cell>
          <table:table-cell table:style-name="ce6" office:value-type="float" office:value="14828" calcext:value-type="float">
            <text:p>14828</text:p>
          </table:table-cell>
          <table:table-cell table:style-name="ce6" office:value-type="string" calcext:value-type="string">
            <text:p>Infectologia</text:p>
          </table:table-cell>
          <table:table-cell table:style-name="ce6" office:value-type="string" calcext:value-type="string">
            <text:p>3, 5, 10, 12, 17, 19, 24, 26, 31.</text:p>
          </table:table-cell>
          <table:table-cell table:style-name="ce6" office:value-type="string" calcext:value-type="string">
            <text:p>08:00 as 12:00</text:p>
          </table:table-cell>
          <table:table-cell table:style-name="ce6" office:value-type="string" calcext:value-type="string">
            <text:p>6h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LLY FARIA MONTEIRO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9102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6, 13, 20, 27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VÍNIA SILVA FONSEC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117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1, 8, 15, 22, 29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LLITA MOREIRA DE SOUZ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7788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7, 14, 21, 28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FANNY BRUNA ALVES RODRIGUES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1084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2, 3, 4, 5, 9, 10, 11, 12, 16, 17, 18, 19, 23, 24, 25, 26, 30, 31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INDY CAROLINE CAMPOS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8497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2, 3, 5, 9, 10, 11, 12, 16, 17, 18, 19, 23, 24, 25, 26, 30, 31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LLY FARIA MONTEIRO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9102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1, 4, 8, 15, 22, 29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FANNY BRUNA ALVES RODRIGUES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1084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6, 7, 13, 14, 20, 21, 27, 28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LEONARDO WADSON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511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float" office:value="13" calcext:value-type="float">
            <text:p>13</text:p>
          </table:table-cell>
          <table:table-cell table:style-name="ce19" office:value-type="time" office:time-value="PT07H00M00S" calcext:value-type="time">
            <text:p>07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497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4, 11, 13, 18, 25, 27</text:p>
          </table:table-cell>
          <table:table-cell table:style-name="ce19" office:value-type="time" office:time-value="PT19H00M00S" calcext:value-type="time">
            <text:p>19:0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LY FARIA MONTEIR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910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, 3, 5, 7, 9, 10, 12, 14, 16, 17, 19, 21, 23, 24, 26, 28, 30, 31</text:p>
          </table:table-cell>
          <table:table-cell table:style-name="ce19" office:value-type="time" office:time-value="PT19H00M00S" calcext:value-type="time">
            <text:p>19:0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A VITAL MARTIN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65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8, 22</text:p>
          </table:table-cell>
          <table:table-cell table:style-name="ce19"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A VITAL MARTIN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65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8, 22, 25</text:p>
          </table:table-cell>
          <table:table-cell table:style-name="ce19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NTÔNIA DA COSTA SIQUEIR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437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float" office:value="8" calcext:value-type="float">
            <text:p>8</text:p>
          </table:table-cell>
          <table:table-cell table:style-name="ce19" office:value-type="time" office:time-value="PT19H00M00S" calcext:value-type="time">
            <text:p>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SON LEMES GUIMARÃES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445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7, 14, 21, 28</text:p>
          </table:table-cell>
          <table:table-cell table:style-name="ce19" office:value-type="time" office:time-value="PT19H00M00S" calcext:value-type="time">
            <text:p>19: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ALDO VIEIRA DE PAIVA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7776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5, 12</text:p>
          </table:table-cell>
          <table:table-cell table:style-name="ce19" office:value-type="time" office:time-value="PT19H00M00S" calcext:value-type="time">
            <text:p>19: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NALDO VIEIRA DE PAIV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7776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5, 12, 19, 26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6" office:value-type="float" office:value="48" calcext:value-type="float">
            <text:p>48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LLITA MOREIRA DE SOUZ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7788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1, 3, 4, 6, 10, 11, 15, 17, 18, 19, 20, 22, 24, 25, 26, 27, 29, 31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6" office:value-type="float" office:value="216" calcext:value-type="float">
            <text:p>216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LLITA MOREIRA DE SOUZ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7788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7, 13, 18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BERTON DORÁSIO SOBRINHO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137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2, 9, 16, 23, 30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BERTON DORÁSIO SOBRINHO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137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6, 20, 27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NISKLEY MENDES CASTRO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14410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3, 4, 10, 11, 17, 24, 31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6" office:value-type="float" office:value="84" calcext:value-type="float">
            <text:p>84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ERÔNICA ALCÂNTARA CARDOSO D. OLIVEIR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3290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1, 6, 15, 20, 29</text:p>
          </table:table-cell>
          <table:table-cell table:style-name="ce18" office:value-type="time" office:time-value="PT19H00M00S" calcext:value-type="time">
            <text:p>19:00</text:p>
          </table:table-cell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ERÔNICA ALCÂNTARA CARDOSO D. OLIVEIR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3290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1, 14, 15, 21, 28, 29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NÍCIUS SOUSA SANTAN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3687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2, 9, 16, 23, 30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INDY CAROLINE CAMPOS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8497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1, 7, 8, 14, 15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VÍNIA SILVA FONSEC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117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2, 3, 4, 6, 10, 11, 13, 17, 18, 24, 25, 31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ANTÔNIA DA COSTA SIQUEIR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4372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9, 16, 21, 22, 23, 28, 29, 30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48" calcext:value-type="float">
            <text:p>48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LLITA MOREIRA DE SOUZ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7788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5, 12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NALDO VIEIRA DE PAIVA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7776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19, 26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FANNY BRUNA ALVES RODRIGUES</text:p>
          </table:table-cell>
          <table:table-cell table:style-name="ce6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1084/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Internação</text:p>
          </table:table-cell>
          <table:table-cell table:style-name="ce6" office:value-type="string" calcext:value-type="string">
            <text:p>20, 27</text:p>
          </table:table-cell>
          <table:table-cell table:style-name="ce18" office:value-type="time" office:time-value="PT13H00M00S" calcext:value-type="time">
            <text:p>13:00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PRESTAÇÃO DE SERVIÇOS MÉDICOS EM CLÍNIC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VINO ANTÔNIO ALVES </text:p>
          </table:table-cell>
          <table:table-cell table:style-name="ce6"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3-4-5-6-7-10-11-12-13-14-17-18-19-20-21-24-25-26-27-28-31</text:p>
          </table:table-cell>
          <table:table-cell table:style-name="ce6" office:value-type="string" calcext:value-type="string">
            <text:p>12:00-18:00</text:p>
          </table:table-cell>
          <table:table-cell table:style-name="ce6"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LDENIR RODRIGUES DE MIRANDA</text:p>
          </table:table-cell>
          <table:table-cell table:style-name="ce6"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3-4-7-10-12-17-19-21-24-31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NÉAS BARBOSA SOARES</text:p>
          </table:table-cell>
          <table:table-cell table:style-name="ce6"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23-25-27-29-31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AS ALCÂNTARA SILVA</text:p>
          </table:table-cell>
          <table:table-cell table:style-name="ce6"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3-6-9-12-15-18-21-24-27-30</text:p>
          </table:table-cell>
          <table:table-cell table:style-name="ce6" office:value-type="string" calcext:value-type="string">
            <text:p>08:00-20:00</text:p>
          </table:table-cell>
          <table:table-cell table:style-name="ce6"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RIELLY CRISTINA CAIXETA DA SILVA</text:p>
          </table:table-cell>
          <table:table-cell table:style-name="ce6" office:value-type="string" calcext:value-type="string">
            <text:p>COORDENADOR DE MANUTENÇÃ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CREA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3-4-5-6-7-10-11-12-13-14-17-18-19-20-21-24-25-26-27-28-31</text:p>
          </table:table-cell>
          <table:table-cell table:style-name="ce6" office:value-type="string" calcext:value-type="string">
            <text:p>08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ISSA BATISTA DE SOUZA</text:p>
          </table:table-cell>
          <table:table-cell table:style-name="ce6"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3-4-5-6-7-10-11-12-13-14-17-18-19-20-21-24-25-26-27-28-31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EL DE PAULA TOMÉ</text:p>
          </table:table-cell>
          <table:table-cell table:style-name="ce6"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2-4-6-8-10-12-14-16-18-20-22-24-26-28-30</text:p>
          </table:table-cell>
          <table:table-cell table:style-name="ce6" office:value-type="string" calcext:value-type="string">
            <text:p>06:30-18:3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IO SÁVIO DE MANSO CORREIA</text:p>
          </table:table-cell>
          <table:table-cell table:style-name="ce6"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1-3-5-7-9-11-13-15-17-19-21-23-25-27-29-31</text:p>
          </table:table-cell>
          <table:table-cell table:style-name="ce6" office:value-type="string" calcext:value-type="string">
            <text:p>06:30-18:3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SBERTO SABINO AZEVÊDO JÚNIOR</text:p>
          </table:table-cell>
          <table:table-cell table:style-name="ce6"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3-4-5-6-7-10-11-12-13-14-17-18-19-20-21-24-25-26-27-28-31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LIPE JUNIOR TEIXEIRA DUARTE</text:p>
          </table:table-cell>
          <table:table-cell table:style-name="ce6"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2-4-6-8-10-12-14-16-18-20-22-24-26-28-30</text:p>
          </table:table-cell>
          <table:table-cell table:style-name="ce6" office:value-type="string" calcext:value-type="string">
            <text:p>06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LINGTON NASCIMENTO DE CARVALHO</text:p>
          </table:table-cell>
          <table:table-cell table:style-name="ce6"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1-3-5-7-9-11-13-15-17-19-21-23-25-27-29-31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ANDERSON ALVES QUEIROZ</text:p>
          </table:table-cell>
          <table:table-cell table:style-name="ce6"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1-3-5-7-9-11-13-15-17-19-21-23-25-27-29-31</text:p>
          </table:table-cell>
          <table:table-cell table:style-name="ce6" office:value-type="string" calcext:value-type="string">
            <text:p>18:00 - 06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NIEL DE SOUZA PEREIRA</text:p>
          </table:table-cell>
          <table:table-cell table:style-name="ce6"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1-3-5-7-9-11-13-15-17-19-21-23-25-27-29-31</text:p>
          </table:table-cell>
          <table:table-cell table:style-name="ce6" office:value-type="string" calcext:value-type="string">
            <text:p>06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LBERTO ALMEIDA DE JESUS</text:p>
          </table:table-cell>
          <table:table-cell table:style-name="ce6"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2-4-6-8-10-12-14-16-18-20-22-24-26-28-30</text:p>
          </table:table-cell>
          <table:table-cell table:style-name="ce6" office:value-type="string" calcext:value-type="string">
            <text:p>06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ÃO NGACA NJIMBO</text:p>
          </table:table-cell>
          <table:table-cell table:style-name="ce6"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2-4-6-8-10-12-14-16-18-20-22-24-26-28-30</text:p>
          </table:table-cell>
          <table:table-cell table:style-name="ce6" office:value-type="string" calcext:value-type="string">
            <text:p>18:00 - 06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OS PEREIRA DO NASCIMENTO</text:p>
          </table:table-cell>
          <table:table-cell table:style-name="ce6"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1-3-5-7-9-11-13-15-17-19-21-23-25-27-29-31</text:p>
          </table:table-cell>
          <table:table-cell table:style-name="ce6" office:value-type="string" calcext:value-type="string">
            <text:p>06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IOMAR DE SOUSA COUTO</text:p>
          </table:table-cell>
          <table:table-cell table:style-name="ce6"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17" office:value-type="date" office:date-value="2026-04-02" calcext:value-type="date">
            <text:p>2/abr</text:p>
          </table:table-cell>
          <table:table-cell table:style-name="ce6" office:value-type="string" calcext:value-type="string">
            <text:p>06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E ORLANDO DOS SANTOS</text:p>
          </table:table-cell>
          <table:table-cell table:style-name="ce6" office:value-type="string" calcext:value-type="string">
            <text:p>TÉCNICO EM REFRIGERAÇÃO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1-2-3-6-7-8-9-10-13-14-15-16-17-20-21-22-23-24-27-28-29-30-31</text:p>
          </table:table-cell>
          <table:table-cell table:style-name="ce6" office:value-type="string" calcext:value-type="string">
            <text:p>08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EGO DA CONCEIÇÃO SOUZA</text:p>
          </table:table-cell>
          <table:table-cell table:style-name="ce6" office:value-type="string" calcext:value-type="string">
            <text:p>AUXILIAR DE REFRIGERAÇÃO</text:p>
          </table:table-cell>
          <table:table-cell office:value-type="string" calcext:value-type="string">
            <text:p>PJ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Manutenção</text:p>
          </table:table-cell>
          <table:table-cell table:style-name="ce6" office:value-type="string" calcext:value-type="string">
            <text:p>3-4-5-6-7-10-11-12-13-14-17-18-19-20-21-24-25-26-27-28-31</text:p>
          </table:table-cell>
          <table:table-cell table:style-name="ce6" office:value-type="string" calcext:value-type="string">
            <text:p>08:00-18:00</text:p>
          </table:table-cell>
          <table:table-cell table:style-name="ce6"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ERSON AUGUSTO DA CRUZ</text:p>
          </table:table-cell>
          <table:table-cell table:style-name="ce6" office:value-type="string" calcext:value-type="string">
            <text:p>TÉCNICO DE ENFERMAGEM</text:p>
          </table:table-cell>
          <table:table-cell office:value-type="string" calcext:value-type="string">
            <text:p>PJ</text:p>
          </table:table-cell>
          <table:table-cell table:style-name="ce16" office:value-type="float" office:value="145640" calcext:value-type="float">
            <text:p>145.64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1-3-5-7-9-11-13-15-17-19-21-23-25-27-29-31</text:p>
          </table:table-cell>
          <table:table-cell table:style-name="ce6" office:value-type="string" calcext:value-type="string">
            <text:p>07:00 ÀS 19:00-NOTURNO = S/A</text:p>
          </table:table-cell>
          <table:table-cell table:style-name="ce6" office:value-type="string" calcext:value-type="string">
            <text:p>384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ELO SILVA MATOS</text:p>
          </table:table-cell>
          <table:table-cell table:style-name="ce6" office:value-type="string" calcext:value-type="string">
            <text:p>TÉCNICO DE ENFERMAGEM</text:p>
          </table:table-cell>
          <table:table-cell office:value-type="string" calcext:value-type="string">
            <text:p>PJ</text:p>
          </table:table-cell>
          <table:table-cell table:style-name="ce16" office:value-type="float" office:value="1015091" calcext:value-type="float">
            <text:p>1.015.09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2-4-6-8-10-12-14-16-18-20-22-24-26-28-30</text:p>
          </table:table-cell>
          <table:table-cell table:style-name="ce6" office:value-type="string" calcext:value-type="string">
            <text:p>07:00 ÀS 19:00-NOTURNO = S/A</text:p>
          </table:table-cell>
          <table:table-cell table:style-name="ce6" office:value-type="string" calcext:value-type="string">
            <text:p>360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MARILDO DE SOUZA RIBEIRO</text:p>
          </table:table-cell>
          <table:table-cell table:style-name="ce6" office:value-type="string" calcext:value-type="string">
            <text:p>TÉCNICO DE ENFERMAGEM</text:p>
          </table:table-cell>
          <table:table-cell office:value-type="string" calcext:value-type="string">
            <text:p>PJ</text:p>
          </table:table-cell>
          <table:table-cell table:style-name="ce16" office:value-type="float" office:value="1815312" calcext:value-type="float">
            <text:p>1.815.3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1-3-4-5-6-7-8-10-11-12-13-14-15-17-18-19-20-21-22-24-25-26-27-28-29-31</text:p>
          </table:table-cell>
          <table:table-cell table:style-name="ce6" office:value-type="string" calcext:value-type="string">
            <text:p>08:00 ÀS 16:00 SEG/SÁB</text:p>
          </table:table-cell>
          <table:table-cell table:style-name="ce6" office:value-type="string" calcext:value-type="string">
            <text:p>S/A = SOBRE AVISO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ELE FIGUEIREDO DE M. THOME</text:p>
          </table:table-cell>
          <table:table-cell table:style-name="ce6"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-GO 11.655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1-2-3-7-8-9-14-15-16-17-18-19-20-21-22-23-24-25-26-28-29-30-31</text:p>
          </table:table-cell>
          <table:table-cell table:style-name="ce6" office:value-type="string" calcext:value-type="string">
            <text:p>07:00 ÀS 13:00 VS 13:00 ÀS 07:00 S/A</text:p>
          </table:table-cell>
          <table:table-cell table:style-name="ce6" office:value-type="string" calcext:value-type="string">
            <text:p>552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LITA DE OLIVEIRA MATOS</text:p>
          </table:table-cell>
          <table:table-cell table:style-name="ce6"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-GO 17.063</text:p>
          </table:table-cell>
          <table:table-cell table:style-name="ce6" office:value-type="float" office:value="11004" calcext:value-type="float">
            <text:p>11004</text:p>
          </table:table-cell>
          <table:table-cell table:style-name="ce6" office:value-type="string" calcext:value-type="string">
            <text:p>Nefrologia</text:p>
          </table:table-cell>
          <table:table-cell table:style-name="ce6" office:value-type="string" calcext:value-type="string">
            <text:p>4-5-6-10-11-12-13-27</text:p>
          </table:table-cell>
          <table:table-cell table:style-name="ce6" office:value-type="string" calcext:value-type="string">
            <text:p>07:00 ÀS 13:00 VS 13:00 ÀS 07:00 S/A</text:p>
          </table:table-cell>
          <table:table-cell table:style-name="ce6" office:value-type="string" calcext:value-type="string">
            <text:p>192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RINE DE OLIVEIRA NUNES </text:p>
          </table:table-cell>
          <table:table-cell table:style-name="ce6"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4300205" calcext:value-type="float">
            <text:p>43002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3-04-05-06-07-10-11-12-13-14-17-18-19-20-21-24-25-26-27-28-31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A LIMA FIGUEIRED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" office:value-type="float" office:value="360633" calcext:value-type="float">
            <text:p>36063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2-04-06-08-10-12-14-16-18-20-22-24-26-28-29-31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ROLINE APARECIDA FONSECA TELE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" office:value-type="float" office:value="586344" calcext:value-type="float">
            <text:p>58634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2-04-06-08-10-12-14-16-18-20-22-24-26-28-29-31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DO CARMO DOS SANTOS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" office:value-type="float" office:value="559507" calcext:value-type="float">
            <text:p>55950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TICIA BÁRBARA RIBEIRO ROMEIR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" office:value-type="float" office:value="323592" calcext:value-type="float">
            <text:p>32359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5-07-09-11-13-15-17-19-21-23-25-27-29-31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DAS VITORIA AZEVEDO GUILHERME</text:p>
          </table:table-cell>
          <table:table-cell table:style-name="ce6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5-07-09-11-13-15-17-19-21-23-25-27-29</text:p>
          </table:table-cell>
          <table:table-cell table:style-name="ce6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TALO ALVES DE SOUZA</text:p>
          </table:table-cell>
          <table:table-cell table:style-name="ce6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RITA GARBIN DE MORAIS</text:p>
          </table:table-cell>
          <table:table-cell table:style-name="ce6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IANE MEDEIRO DO NASCIMENTO</text:p>
          </table:table-cell>
          <table:table-cell table:style-name="ce6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2-04-06-08-10-12-14-16-18-20-22-24-26-28-32</text:p>
          </table:table-cell>
          <table:table-cell table:style-name="ce6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ABRINA MINEIRO DA SILVA</text:p>
          </table:table-cell>
          <table:table-cell table:style-name="ce6"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2-04-06-08-10-12-14-16-18-20-22-24-26-28-32</text:p>
          </table:table-cell>
          <table:table-cell table:style-name="ce6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RANEY NATIVIDADE GOMES</text:p>
          </table:table-cell>
          <table:table-cell table:style-name="ce6" office:value-type="string" calcext:value-type="string">
            <text:p>ADMINISTRATIVO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04-06-10-12-14-18-20-24-26-28</text:p>
          </table:table-cell>
          <table:table-cell table:style-name="ce6" office:value-type="string" calcext:value-type="string">
            <text:p>07:00-18:00</text:p>
          </table:table-cell>
          <table:table-cell office:value-type="float" office:value="120" calcext:value-type="float">
            <text:p>120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hefany Pereira Caetano</text:p>
          </table:table-cell>
          <table:table-cell table:style-name="ce6" office:value-type="string" calcext:value-type="string">
            <text:p>Enfermeira do Núcleo de Educação Permanente</text:p>
          </table:table-cell>
          <table:table-cell office:value-type="string" calcext:value-type="string">
            <text:p>CLT</text:p>
          </table:table-cell>
          <table:table-cell table:style-name="ce6" office:value-type="float" office:value="945662" calcext:value-type="float">
            <text:p>94566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úcleo de Educação Permanente</text:p>
          </table:table-cell>
          <table:table-cell table:style-name="ce6" office:value-type="string" calcext:value-type="string">
            <text:p>03 - 04 - 05 - 06 - 07 - 10 - 11 - 12 - 13 - 14 - 17 18 - 19 - 20 - 21 - 24 - 25 - 26 - 27 - 28 - 31</text:p>
          </table:table-cell>
          <table:table-cell table:style-name="ce6"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ellen Mayara Omar Said Abdalla Awwad</text:p>
          </table:table-cell>
          <table:table-cell table:style-name="ce6" office:value-type="string" calcext:value-type="string">
            <text:p>Enfermeira do Núcleo de Segurança do Paciente</text:p>
          </table:table-cell>
          <table:table-cell office:value-type="string" calcext:value-type="string">
            <text:p>CLT</text:p>
          </table:table-cell>
          <table:table-cell table:style-name="ce6" office:value-type="float" office:value="375724" calcext:value-type="float">
            <text:p>37572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úcleo de Segurança do Paciente</text:p>
          </table:table-cell>
          <table:table-cell table:style-name="ce6" office:value-type="string" calcext:value-type="string">
            <text:p>03 - 04 - 05 - 06 - 07 - 10 - 11 - 12 - 13 - 14 - 17 18 - 19 - 20 - 21 - 24 - 25 - 26 - 27 - 28 - 31</text:p>
          </table:table-cell>
          <table:table-cell table:style-name="ce6"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table:style-name="ce6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NILDA MOREIRA PALHETA FERREIRA </text:p>
          </table:table-cell>
          <table:table-cell table:style-name="ce6"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NVH</text:p>
          </table:table-cell>
          <table:table-cell table:style-name="ce6" office:value-type="string" calcext:value-type="string">
            <text:p>3-4-5-6-7-10-11-12-13-14-17-18-19-20-21-24-25-26-27-28-31</text:p>
          </table:table-cell>
          <table:table-cell table:style-name="ce6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LAICIA ALVES DA SILVA</text:p>
          </table:table-cell>
          <table:table-cell table:style-name="ce6" office:value-type="string" calcext:value-type="string">
            <text:p>ENFERMEIRA NVH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COREN </text:p>
          </table:table-cell>
          <table:table-cell table:style-name="ce6" office:value-type="string" calcext:value-type="string">
            <text:p>825.674 Enf</text:p>
          </table:table-cell>
          <table:table-cell table:style-name="ce6" office:value-type="string" calcext:value-type="string">
            <text:p>NVH</text:p>
          </table:table-cell>
          <table:table-cell table:style-name="ce6" office:value-type="string" calcext:value-type="string">
            <text:p>2-4-6-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ENFERMEIRA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THALIA ALVES AMORIM </text:p>
          </table:table-cell>
          <table:table-cell table:style-name="ce6" office:value-type="string" calcext:value-type="string">
            <text:p>TÉCNICA DE ENFERMAGEM NVEH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COREN </text:p>
          </table:table-cell>
          <table:table-cell table:style-name="ce6" office:value-type="string" calcext:value-type="string">
            <text:p>1330279- TE</text:p>
          </table:table-cell>
          <table:table-cell table:style-name="ce6" office:value-type="string" calcext:value-type="string">
            <text:p>NVH</text:p>
          </table:table-cell>
          <table:table-cell table:style-name="ce6" office:value-type="string" calcext:value-type="string">
            <text:p>1-3-5-7-9-11-13-15-17-19-21-23-25-27-29-31</text:p>
          </table:table-cell>
          <table:table-cell table:style-name="ce6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TÉCNICA DE ENFERMAGEM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KAROLINE LIMA MASSON</text:p>
          </table:table-cell>
          <table:table-cell table:style-name="ce6" office:value-type="string" calcext:value-type="string">
            <text:p>COORDENADOR NVH/SCIH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COREN </text:p>
          </table:table-cell>
          <table:table-cell table:style-name="ce6" office:value-type="string" calcext:value-type="string">
            <text:p>651719-ENF</text:p>
          </table:table-cell>
          <table:table-cell table:style-name="ce6" office:value-type="string" calcext:value-type="string">
            <text:p>NVH/SCIH</text:p>
          </table:table-cell>
          <table:table-cell table:style-name="ce6" office:value-type="string" calcext:value-type="string">
            <text:p>3-4-5-6-7-10-11-12-13-14-17-18-19-20-21-24-25-26-27-28-31</text:p>
          </table:table-cell>
          <table:table-cell table:style-name="ce6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6" office:value-type="string" calcext:value-type="string">
            <text:p>COORDENADOR NVH/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LDERSON DA SILVA NASCIMENT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24203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LENY AQUINO PIEDADE LUI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56080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LANE CRISTINA DA SI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44584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ENE TEIXEIRA DOS SANTOS FERR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14115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NALVA RODRIGUES BAND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36443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ILMAR ROSA ABADIA JÚNIOR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49918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FÉRIAS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RLA KALINE FEITOSA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51725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CINETE BARBOS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 80565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LEIDE DIAS DA CRU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4988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FÉRIAS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VALENE LIMA BAND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169779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RANCILEI ASSIS GOMES DE JESU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9266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RANCIELMA FREITAS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03873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1,3,5,7,9,11,13,15,17,19,21,23,25,27,29,31</text:p>
          </table:table-cell>
          <table:table-cell table:style-name="ce6" office:value-type="string" calcext:value-type="string">
            <text:p>19:00 às 07:00</text:p>
          </table:table-cell>
          <table:table-cell table:style-name="ce6"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RLE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MARIA SARAIV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VALADAR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 CARL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 MARIA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VANY LIMA SOU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GERALD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1615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LA GONDIM DA MO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OLIVEIRA NUN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LY CRISTINA GUALBERTO GONCALVES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EGO AGUIAR BRINQUEDO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BORGES MARINHO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3, 4, 5, 6, 7, 10, 11, 12, 13, 14, 17, 18, 19, 20, 21, 24, 25, 26, 27, 28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2578" calcext:value-type="float">
            <text:p>22578</text:p>
          </table:table-cell>
          <table:table-cell office:value-type="float" office:value="17009" calcext:value-type="float">
            <text:p>17009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6 - 13 - 20 - 27 - 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17810" calcext:value-type="float">
            <text:p>17810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2 - 03 - 10 - 16 - 17 - 24 - 30 - 31 - 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RIBEIRO ARCAN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16108" calcext:value-type="float">
            <text:p>16108</text:p>
          </table:table-cell>
          <table:table-cell office:value-type="float" office:value="10635" calcext:value-type="float">
            <text:p>10635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6 - 13 - 20 - 27 - 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6622" calcext:value-type="float">
            <text:p>26622</text:p>
          </table:table-cell>
          <table:table-cell office:value-type="float" office:value="19832" calcext:value-type="float">
            <text:p>19832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1 - 07 - 14 - 15 - 21 - 28 - 29 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1 - 04 - <text:s/>07 - 08 - 09 - 11 - 14 - 15 - 21 - 22 - 23 - 25 - 28 - 29 -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0371" calcext:value-type="float">
            <text:p>20371</text:p>
          </table:table-cell>
          <table:table-cell office:value-type="float" office:value="15900" calcext:value-type="float">
            <text:p>15900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5 - 12 - 19 - 26 - 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ÁLIA SANTOS DE MEL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1340" calcext:value-type="float">
            <text:p>21340</text:p>
          </table:table-cell>
          <table:table-cell office:value-type="float" office:value="21399" calcext:value-type="float">
            <text:p>21399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4 - 11 - 18 - 25 - 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YNARA LUISE MACIE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34033" calcext:value-type="float">
            <text:p>34033</text:p>
          </table:table-cell>
          <table:table-cell office:value-type="float" office:value="21535" calcext:value-type="float">
            <text:p>21535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8 - 18 - 22 - 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3798" calcext:value-type="float">
            <text:p>23798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Plantão matutino</text:p>
          </table:table-cell>
          <table:table-cell office:value-type="string" calcext:value-type="string">
            <text:p>02 - 03 - 05 - <text:s/>09 - 10 - 12 - 16 - 17 - 19 - 23 - 24 - 26 - 30 - 31 - 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THUR BARROSO VIDAL VILARINH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2578" calcext:value-type="float">
            <text:p>22578</text:p>
          </table:table-cell>
          <table:table-cell office:value-type="float" office:value="17009" calcext:value-type="float">
            <text:p>17009</text:p>
          </table:table-cell>
          <table:table-cell office:value-type="string" calcext:value-type="string">
            <text:p>Plantão noturno</text:p>
          </table:table-cell>
          <table:table-cell office:value-type="string" calcext:value-type="string">
            <text:p>04 - 11 - 18 - 25 -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6622" calcext:value-type="float">
            <text:p>26622</text:p>
          </table:table-cell>
          <table:table-cell office:value-type="float" office:value="19832" calcext:value-type="float">
            <text:p>19832</text:p>
          </table:table-cell>
          <table:table-cell office:value-type="string" calcext:value-type="string">
            <text:p>Plantão noturno</text:p>
          </table:table-cell>
          <table:table-cell office:value-type="string" calcext:value-type="string">
            <text:p>06 - 13 - 20 - 27 -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Plantão noturno</text:p>
          </table:table-cell>
          <table:table-cell office:value-type="string" calcext:value-type="string">
            <text:p>01 - 08 - 15 - 22 - 29 -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FLAVIA VAZ DE OLIV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3784" calcext:value-type="float">
            <text:p>23784</text:p>
          </table:table-cell>
          <table:table-cell office:value-type="float" office:value="17564" calcext:value-type="float">
            <text:p>17564</text:p>
          </table:table-cell>
          <table:table-cell office:value-type="string" calcext:value-type="string">
            <text:p>Plantão noturno</text:p>
          </table:table-cell>
          <table:table-cell office:value-type="string" calcext:value-type="string">
            <text:p>03 - 10 - 17 - 24 -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3163" calcext:value-type="float">
            <text:p>23163</text:p>
          </table:table-cell>
          <table:table-cell office:value-type="float" office:value="20193" calcext:value-type="float">
            <text:p>20193</text:p>
          </table:table-cell>
          <table:table-cell office:value-type="string" calcext:value-type="string">
            <text:p>Plantão noturno</text:p>
          </table:table-cell>
          <table:table-cell office:value-type="string" calcext:value-type="string">
            <text:p>07 - 21 -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3798" calcext:value-type="float">
            <text:p>23798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Plantão noturno</text:p>
          </table:table-cell>
          <table:table-cell office:value-type="string" calcext:value-type="string">
            <text:p>02 - 05 - <text:s/>09 - 12 - 14 - 16 - 19 - 23 - 26 - 28 - 30 -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17810" calcext:value-type="float">
            <text:p>17810</text:p>
          </table:table-cell>
          <table:table-cell office:value-type="float" office:value="19085" calcext:value-type="float">
            <text:p>19085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2 - 03 - 10 - 16 - 17 - 24 - 30 - 31 - 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RIBEIRO ARCAN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16108" calcext:value-type="float">
            <text:p>16108</text:p>
          </table:table-cell>
          <table:table-cell office:value-type="float" office:value="10635" calcext:value-type="float">
            <text:p>10635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6 - 13 - 20 - 27 - 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RDANA QUIRINO CAMPOS ARAÚ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6622" calcext:value-type="float">
            <text:p>26622</text:p>
          </table:table-cell>
          <table:table-cell office:value-type="float" office:value="19832" calcext:value-type="float">
            <text:p>19832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1 - 06 - <text:s/>07 - 13 - 14 - 15 - 20 - 21 - 27 - 28 - 29 - 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9708" calcext:value-type="float">
            <text:p>29708</text:p>
          </table:table-cell>
          <table:table-cell office:value-type="float" office:value="16213" calcext:value-type="float">
            <text:p>16213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1 - 04 - <text:s/>07 - 08 - 09 - 11 - 14 - 15 - 21 - 22 - 23 - 25 - 28 - 29 -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0371" calcext:value-type="float">
            <text:p>20371</text:p>
          </table:table-cell>
          <table:table-cell office:value-type="float" office:value="15900" calcext:value-type="float">
            <text:p>15900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5 - 12 - 19 - 26 - 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ÁLIA SANTOS DE MEL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1340" calcext:value-type="float">
            <text:p>21340</text:p>
          </table:table-cell>
          <table:table-cell office:value-type="float" office:value="21399" calcext:value-type="float">
            <text:p>21399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4 - 11 - 18 - <text:s/>25 - 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YNARA LUISE MACIE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34033" calcext:value-type="float">
            <text:p>34033</text:p>
          </table:table-cell>
          <table:table-cell office:value-type="float" office:value="21535" calcext:value-type="float">
            <text:p>21535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8 - 18 - 22 - 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office:value-type="float" office:value="23798" calcext:value-type="float">
            <text:p>23798</text:p>
          </table:table-cell>
          <table:table-cell office:value-type="float" office:value="18377" calcext:value-type="float">
            <text:p>18377</text:p>
          </table:table-cell>
          <table:table-cell office:value-type="string" calcext:value-type="string">
            <text:p>Plantão vespertino</text:p>
          </table:table-cell>
          <table:table-cell office:value-type="string" calcext:value-type="string">
            <text:p>02 - 05 - <text:s/>09 - 10 - 12 - 16 - 17 - 19 - 23 - 24 - 26 - 30 - 31 - 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1,05,08,12,15,19,22,26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-18-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4-8-11-15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5-10-12-17-24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6-17-19-24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FELIPE ROCHA VILAÇ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466" calcext:value-type="float">
            <text:p>19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4-5-6-7-8-9-10-12-13-14-15-16-17-19-20-21-22-23-24-26-27-28-29-30-31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O ARRIGHI CAIAFFA MENDOÇA PERILLO DE FREITA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10-17-24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YVID DE CAMARGO SANTAN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8-9-1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VITOR MAGRI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5-22-23-29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ALVES DA COSTA ANDRADE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TAVARES DE SÁ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20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78/GO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78/GO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Pronto socorr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78/GO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06,21,23,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16,23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11,15,19,22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626/GO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1,20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09,11,13,16,18,20,23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3,04,07,08,10,12,15,17,18,21,22,24,26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9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tor Mendes Camargo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258/GO</text:p>
          </table:table-cell>
          <table:table-cell office:value-type="float" office:value="21313" calcext:value-type="float">
            <text:p>2131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14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0,17,24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04,17,24,25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z Fernando Sari Sampai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729/GO</text:p>
          </table:table-cell>
          <table:table-cell office:value-type="float" office:value="21827" calcext:value-type="float">
            <text:p>21827</text:p>
          </table:table-cell>
          <table:table-cell office:value-type="string" calcext:value-type="string">
            <text:p>Pronto socorr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z Fernando Sari Sampai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729/GO</text:p>
          </table:table-cell>
          <table:table-cell office:value-type="float" office:value="21827" calcext:value-type="float">
            <text:p>218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2,06,07,08,23,25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5,22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ilson Tavares San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8366/GO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7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0,12,19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3,16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float" office:value="9.16" calcext:value-type="float">
            <text:p>9,1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7,14,15,21,28,29,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16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linio Cezar de almeida Junior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162/GO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ronto socorro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office:value-type="float" office:value="14992" calcext:value-type="float">
            <text:p>14992</text:p>
          </table:table-cell>
          <table:table-cell office:value-type="string" calcext:value-type="string">
            <text:p>Pronto socor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office:value-type="float" office:value="14992" calcext:value-type="float">
            <text:p>14992</text:p>
          </table:table-cell>
          <table:table-cell office:value-type="string" calcext:value-type="string">
            <text:p>Pronto socorro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14,25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19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tor Abranches Jordão Costa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02/GO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Pronto socorr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tor Abranches Jordão Costa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02/GO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Pronto socorro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HEYSON DIAS DA SILV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SON VANTUIR RODRIGUES DOS SANTO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EUSIMAR KUNERT DE DEU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CIANE MONTEIRO DO NASCIMENTO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IMAR PEREIRA DA ROCH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RACI DA SILVA OLIVEIRA GUIMARÃE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SIANY MUNIZ DE SOUZ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NAÍNA DE FARIAS FERREIR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QUÉZIA FOGAÇA DE JESUS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KAIRO <text:s/>HENRIQUE SOUSA ARAÚJO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ERA CARDOSO DE SOUZA</text:p>
          </table:table-cell>
          <table:table-cell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ARBARA COUTINHO VICTO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INARIA DA SILV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ANA CANDID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URDES MARIA DE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ZIA ROS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Y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IRIENE LOURENCO DE JESUS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16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RLANA FER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MIRANDA PENICHE DE CRIS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NNE RODRIGUES DA CRUZ VI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SANTOS ROM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VA MAIAN GONÇALVES BARRET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REIRA DA SILVA GOME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SANDER REZEN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CY DOS SANTOS BARR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UAR MONTEIRO DE ABREU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186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LENE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A PEREIRA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LIANNY GOMES DE FRA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CONCEIÇÃO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PEREIRA AMANC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870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NE ESTEVES DE MA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GEREMIAS DA SILVA ABREU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ESSA MOREIR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GABRIELA PEREIR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MANDA ALVES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UREZI MOREIRA DE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A FRANCISCA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UDIMAR VIEIRA RE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ILA ESCOBAR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A LUIZA DA SILVA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20971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NIA CRISTINA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MERSON BARBOSA E 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59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CESAR RIBEIRO MAGALH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89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PEREIRA DOS RE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DA BORGES COSTA NUN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047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CKA DA SILVA GONÇ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ALVE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NNIFER KELLY SILVA PIEDADE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9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ALV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CINTIA CARDOSO DO COU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24362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Y DIVINA GONÇALVES DE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INA ALMEIDA DE ARAUJO SOUZ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696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OCH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RIK ANJOS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BEILTON DOMINGO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POLEÃO BANDEIRA DE MELO FILH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NALDO CHAV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7,8,13,14,15,21,22,27,29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BAMAR MACHAD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,25,28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DITHE RODRIGUES DE O.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ELY CHRIESTHE DE OLIVEIRA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APARECIDA BERTOL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ZADORA SEBASTIANA MOREIRA BARB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UCILENE TAVARES TELES</text:p>
          </table:table-cell>
          <table:table-cell table:style-name="ce10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table:style-name="ce10"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Licença Interesse Particular</text:p>
          </table:table-cell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00 horas </text:p>
          </table:table-cell>
          <table:table-cell table:style-name="ce21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BRUNA RODRIGUES DE ANDRADE</text:p>
          </table:table-cell>
          <table:table-cell table:style-name="ce10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220 horas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RISTYANE ROSA ALVES DA SILVA</text:p>
          </table:table-cell>
          <table:table-cell table:style-name="ce10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220 horas</text:p>
          </table:table-cell>
          <table:table-cell table:style-name="ce21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EOBERTO GOMES SANTIAGO</text:p>
          </table:table-cell>
          <table:table-cell table:style-name="ce10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Pronto socorro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:00 às 19:00</text:p>
          </table:table-cell>
          <table:table-cell table:style-name="ce10" office:value-type="string" calcext:value-type="string">
            <text:p>220 horas</text:p>
          </table:table-cell>
          <table:table-cell table:style-name="ce7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DE DE JESUS LOP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7171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MARA TAVARES DE MESQUI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MARIO FER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ROS COELHO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HENRIQUE ONÓ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ILENE RODRIGUES DO NASCIMENTO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DEVÔNIA FERR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A MARIA RODRIGUES CARDOS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CALISTA PIRES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578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TIUCIA PEREIRA E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5454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LIA ELIAS ALEIX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819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IADNE MOREIRA NASIMENTO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NICE PEREIRA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RODRIGU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684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ALEKSANDRA PIRES DA FONSEC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33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FERIAS,18,19,20,21,24,25,26,27,28,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Y ALV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IE SANTAN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802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Caetano dos Santos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500-GO</text:p>
          </table:table-cell>
          <table:table-cell office:value-type="string" calcext:value-type="string">
            <text:p>RQE Nº::4722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8,9,22,23</text:p>
          </table:table-cell>
          <table:table-cell office:value-type="string" calcext:value-type="string">
            <text:p>07:00 ás 19:00 / 19:00 ás 07:-1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ezio Vianei de Miran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879-GO</text:p>
          </table:table-cell>
          <table:table-cell office:value-type="string" calcext:value-type="string">
            <text:p>RQE Nº: 10061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5,7,12,14,19,21,26,28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Bueno de Moraes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65-GO</text:p>
          </table:table-cell>
          <table:table-cell office:value-type="string" calcext:value-type="string">
            <text:p>RQE Nº: 18194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2,9,16,23,30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Nabi Curi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147-GO</text:p>
          </table:table-cell>
          <table:table-cell office:value-type="string" calcext:value-type="string">
            <text:p>RQE Nº: 577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3,8,9,10,17,22,23,24,31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noel Cavalvante Guimaraes Filho</text:p>
          </table:table-cell>
          <table:table-cell table:style-name="ce1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944-GO</text:p>
          </table:table-cell>
          <table:table-cell table:style-name="ce12" office:value-type="string" calcext:value-type="string">
            <text:p>RQE Nº: 7852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1,2,6,13,20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vanco Salviano</text:p>
          </table:table-cell>
          <table:table-cell table:style-name="ce10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769-GO</text:p>
          </table:table-cell>
          <table:table-cell table:style-name="ce12" office:value-type="string" calcext:value-type="string">
            <text:p>RQE Nº: 19334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6,7,13,14,20,21,27,28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evair Mazarão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675-GO</text:p>
          </table:table-cell>
          <table:table-cell office:value-type="string" calcext:value-type="string">
            <text:p>RQE Nº: 21017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6,13,14,20,27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Mendes de Paul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344-GO</text:p>
          </table:table-cell>
          <table:table-cell office:value-type="string" calcext:value-type="string">
            <text:p>RQE Nº: 21320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Silva Cint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30-GO</text:p>
          </table:table-cell>
          <table:table-cell office:value-type="string" calcext:value-type="string">
            <text:p>RQE Nº: 21392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3,4,5,10,11,12,17,18,19,24,25,26,31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de Oliveira Paez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787/GO</text:p>
          </table:table-cell>
          <table:table-cell office:value-type="string" calcext:value-type="string">
            <text:p>RQE Nº: 21418</text:p>
          </table:table-cell>
          <table:table-cell office:value-type="string" calcext:value-type="string">
            <text:p>PS/centro cirurgico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07:00 ás 19:00 / 19:00 ás 07:01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Martins Santiag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095-GO</text:p>
          </table:table-cell>
          <table:table-cell office:value-type="string" calcext:value-type="string">
            <text:p>RQE Nº: 21447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4,11,18,25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Sposito Ribeiro Goya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763-GO</text:p>
          </table:table-cell>
          <table:table-cell office:value-type="string" calcext:value-type="string">
            <text:p>RQE Nº: 8919 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3,17,31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Matos Ab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525-GO</text:p>
          </table:table-cell>
          <table:table-cell office:value-type="string" calcext:value-type="string">
            <text:p>RQE Nº: 21350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1,10,15,24,29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33-GO</text:p>
          </table:table-cell>
          <table:table-cell office:value-type="string" calcext:value-type="string">
            <text:p>RQE Nº: 21410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2,6,8,9,11,13,16,20,22,23,25,27,30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Aguilar Alvarenga Amorim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476-GO</text:p>
          </table:table-cell>
          <table:table-cell/>
          <table:table-cell office:value-type="string" calcext:value-type="string">
            <text:p>PS/centro cirurgico</text:p>
          </table:table-cell>
          <table:table-cell office:value-type="string" calcext:value-type="string">
            <text:p>8,9,22,23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Patriota de Lim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729-GO</text:p>
          </table:table-cell>
          <table:table-cell/>
          <table:table-cell office:value-type="string" calcext:value-type="string">
            <text:p>PS/centro cirurgico</text:p>
          </table:table-cell>
          <table:table-cell office:value-type="string" calcext:value-type="string">
            <text:p>1,3,4,7,9,10,11,13,14,1517,18,21,23,24,25,27,28,29,31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Rodrigues Magalhã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126-GO</text:p>
          </table:table-cell>
          <table:table-cell office:value-type="string" calcext:value-type="string">
            <text:p>RQE Nº: 21385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2,16,30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dora Leão Port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893/GO</text:p>
          </table:table-cell>
          <table:table-cell office:value-type="string" calcext:value-type="string">
            <text:p>RQE Nº: 21622</text:p>
          </table:table-cell>
          <table:table-cell office:value-type="string" calcext:value-type="string">
            <text:p>PS/centro cirurgico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07:00 ás 19:00 / 19:00 ás 07:01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Claudino Fernandes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737-GO</text:p>
          </table:table-cell>
          <table:table-cell/>
          <table:table-cell office:value-type="string" calcext:value-type="string">
            <text:p>PS/centro cirurgico</text:p>
          </table:table-cell>
          <table:table-cell office:value-type="string" calcext:value-type="string">
            <text:p>4,6,7,18,20,21,25,27,28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Pedro Monteiro Piass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77-GO</text:p>
          </table:table-cell>
          <table:table-cell office:value-type="string" calcext:value-type="string">
            <text:p>RQE: 20237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4,5,6,11,12,13,18,19,2025,26,27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Vitor Falchetti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990-GO</text:p>
          </table:table-cell>
          <table:table-cell office:value-type="string" calcext:value-type="string">
            <text:p>RQE Nº: 16515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6,13,20,27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de Oliveira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403-GO</text:p>
          </table:table-cell>
          <table:table-cell table:style-name="ce12" office:value-type="string" calcext:value-type="string">
            <text:p>RQE Nº: 20543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1,2,9,15,16,23,29,30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604-GO</text:p>
          </table:table-cell>
          <table:table-cell office:value-type="string" calcext:value-type="string">
            <text:p>RQE Nº: 7129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3,7,10,14,15,17,21,22,24,28,31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via Mara Rodrigues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417-GO</text:p>
          </table:table-cell>
          <table:table-cell office:value-type="string" calcext:value-type="string">
            <text:p>RQE: 11447</text:p>
          </table:table-cell>
          <table:table-cell table:style-name="ce6" office:value-type="string" calcext:value-type="string">
            <text:p>PS/centro cirurgico</text:p>
          </table:table-cell>
          <table:table-cell office:value-type="string" calcext:value-type="string">
            <text:p>3,4,10,11,17,18,24,25,31</text:p>
          </table:table-cell>
          <table:table-cell office:value-type="string" calcext:value-type="string">
            <text:p>07:00 ás 19:00 / 19:00 ás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isa Helena de Abreu Silva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809/GO</text:p>
          </table:table-cell>
          <table:table-cell office:value-type="string" calcext:value-type="string">
            <text:p>RQE Nº: 21834</text:p>
          </table:table-cell>
          <table:table-cell office:value-type="string" calcext:value-type="string">
            <text:p>PS/centro cirurgico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07:00 ás 19:00 / 19:00 ás 07:01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us Alves Caetano de Almei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378-GO</text:p>
          </table:table-cell>
          <table:table-cell table:style-name="ce12" office:value-type="string" calcext:value-type="string">
            <text:p>RQE Nº: 18469</text:p>
          </table:table-cell>
          <table:table-cell office:value-type="string" calcext:value-type="string">
            <text:p>PS/centro cirurgico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07:00 ás 19:00 / 19:00 ás 07:02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Mendes Maxim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290-GO</text:p>
          </table:table-cell>
          <table:table-cell office:value-type="string" calcext:value-type="string">
            <text:p>RQE Nº: 13708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5,7,19,21,26,28</text:p>
          </table:table-cell>
          <table:table-cell office:value-type="string" calcext:value-type="string">
            <text:p>07:00 ás 19:00 / 19:00 ás 07:03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Ferreira de Sena Ped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749-GO</text:p>
          </table:table-cell>
          <table:table-cell office:value-type="string" calcext:value-type="string">
            <text:p>RQE Nº: 21305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1,15,29</text:p>
          </table:table-cell>
          <table:table-cell office:value-type="string" calcext:value-type="string">
            <text:p>07:00 ás 19:00 / 19:00 ás 07:04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dos Santos Pitt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997-GO</text:p>
          </table:table-cell>
          <table:table-cell office:value-type="string" calcext:value-type="string">
            <text:p>RQE Nº: 21435</text:p>
          </table:table-cell>
          <table:table-cell table:style-name="ce6" office:value-type="string" calcext:value-type="string">
            <text:p>PS/centro cirurgico</text:p>
          </table:table-cell>
          <table:table-cell office:value-type="string" calcext:value-type="string">
            <text:p>3,6,11,20,25</text:p>
          </table:table-cell>
          <table:table-cell office:value-type="string" calcext:value-type="string">
            <text:p>07:00 ás 19:00 / 19:00 ás 07:05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Gomes Braz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376-GO</text:p>
          </table:table-cell>
          <table:table-cell office:value-type="string" calcext:value-type="string">
            <text:p>RQE Nº 8519</text:p>
          </table:table-cell>
          <table:table-cell office:value-type="string" calcext:value-type="string">
            <text:p>PS/centro cirurgico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07:00 ás 19:00 / 19:00 ás 07:06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Araujo de Freitas Marten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34-GO</text:p>
          </table:table-cell>
          <table:table-cell office:value-type="string" calcext:value-type="string">
            <text:p>RQE 19754</text:p>
          </table:table-cell>
          <table:table-cell table:style-name="ce6" office:value-type="string" calcext:value-type="string">
            <text:p>PS/centro cirurgico</text:p>
          </table:table-cell>
          <table:table-cell office:value-type="string" calcext:value-type="string">
            <text:p>2,5,6,7,12,13,14,16,19,20,21,26,27,28,30</text:p>
          </table:table-cell>
          <table:table-cell office:value-type="string" calcext:value-type="string">
            <text:p>07:00 ás 19:00 / 19:00 ás 07:07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Tierre Dias da Silv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137-GO</text:p>
          </table:table-cell>
          <table:table-cell office:value-type="string" calcext:value-type="string">
            <text:p>RQE Nº: 11710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5,7,12,14,19,21,26,28</text:p>
          </table:table-cell>
          <table:table-cell office:value-type="string" calcext:value-type="string">
            <text:p>07:00 ás 19:00 / 19:00 ás 07:08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Victor Linhares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895-GO</text:p>
          </table:table-cell>
          <table:table-cell office:value-type="string" calcext:value-type="string">
            <text:p>RQE Nº: 21712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7,14,21,28</text:p>
          </table:table-cell>
          <table:table-cell office:value-type="string" calcext:value-type="string">
            <text:p>07:00 ás 19:00 / 19:00 ás 07:09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Cardoso Castro dos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567-GO</text:p>
          </table:table-cell>
          <table:table-cell office:value-type="string" calcext:value-type="string">
            <text:p>RQE Nº: 21573</text:p>
          </table:table-cell>
          <table:table-cell table:style-name="ce6" office:value-type="string" calcext:value-type="string">
            <text:p>PS/centro cirurgico</text:p>
          </table:table-cell>
          <table:table-cell office:value-type="string" calcext:value-type="string">
            <text:p>10,17,24,31</text:p>
          </table:table-cell>
          <table:table-cell office:value-type="string" calcext:value-type="string">
            <text:p>07:00 ás 19:00 / 19:00 ás 07:1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ez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057-GO</text:p>
          </table:table-cell>
          <table:table-cell office:value-type="string" calcext:value-type="string">
            <text:p>RQE Nº: 14416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3,4,10,17,18,23,24,29,31</text:p>
          </table:table-cell>
          <table:table-cell office:value-type="string" calcext:value-type="string">
            <text:p>07:00 ás 19:00 / 19:00 ás 07:11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Leal Freir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236-GO</text:p>
          </table:table-cell>
          <table:table-cell office:value-type="string" calcext:value-type="string">
            <text:p>RQE Nº: 20004</text:p>
          </table:table-cell>
          <table:table-cell office:value-type="string" calcext:value-type="string">
            <text:p>PS/centro cirurgic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:00 ás 19:00 / 19:00 ás 07:12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38GO</text:p>
          </table:table-cell>
          <table:table-cell table:style-name="ce12" office:value-type="string" calcext:value-type="string">
            <text:p>RQE Nº: 19152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3,4,5,10,11,12,16,17,18,19,24,25,26,30,31</text:p>
          </table:table-cell>
          <table:table-cell office:value-type="string" calcext:value-type="string">
            <text:p>07:00 ás 19:00 / 19:00 ás 07:13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io Silva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101-GO</text:p>
          </table:table-cell>
          <table:table-cell office:value-type="string" calcext:value-type="string">
            <text:p>RQE Nº: 12423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1,2,15,16,29,30</text:p>
          </table:table-cell>
          <table:table-cell office:value-type="string" calcext:value-type="string">
            <text:p>07:00 ás 19:00 / 19:00 ás 07:14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Alves dos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07-GO</text:p>
          </table:table-cell>
          <table:table-cell table:style-name="ce12" office:value-type="string" calcext:value-type="string">
            <text:p>RQE 20452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8,9,22,23</text:p>
          </table:table-cell>
          <table:table-cell office:value-type="string" calcext:value-type="string">
            <text:p>07:00 ás 19:00 / 19:00 ás 07:15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2970-GO</text:p>
          </table:table-cell>
          <table:table-cell table:style-name="ce12" office:value-type="string" calcext:value-type="string">
            <text:p>RQE Nº: 7737</text:p>
          </table:table-cell>
          <table:table-cell office:value-type="string" calcext:value-type="string">
            <text:p>PS/centro cirurgico</text:p>
          </table:table-cell>
          <table:table-cell office:value-type="string" calcext:value-type="string">
            <text:p>5,8,9,12,19,26</text:p>
          </table:table-cell>
          <table:table-cell office:value-type="string" calcext:value-type="string">
            <text:p>07:00 ás 19:00 / 19:00 ás 07:16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beiro Nova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970-GO</text:p>
          </table:table-cell>
          <table:table-cell table:style-name="ce12" office:value-type="string" calcext:value-type="string">
            <text:p>RQE Nº: 21200</text:p>
          </table:table-cell>
          <table:table-cell table:style-name="ce6" office:value-type="string" calcext:value-type="string">
            <text:p>PS/centro cirurgico</text:p>
          </table:table-cell>
          <table:table-cell office:value-type="string" calcext:value-type="string">
            <text:p>1,15,29</text:p>
          </table:table-cell>
          <table:table-cell office:value-type="string" calcext:value-type="string">
            <text:p>07:00 ás 19:00 / 19:00 ás 07:17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jany Garcia Cost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3 - 04 - 05 - 06 - 07 - 10 - 11 - 12 - 13 - 14 - 17 18 - 19 - 20 - 21 - 24 - 25 - 26 - 27 - 28 - 31</text:p>
          </table:table-cell>
          <table:table-cell office:value-type="string" calcext:value-type="string">
            <text:p>07:00-17:00 <text:s text:c="99"/>Sexta-feira 07:00-16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NIA SANTANA CARMINO</text:p>
          </table:table-cell>
          <table:table-cell office:value-type="string" calcext:value-type="string">
            <text:p>SUPERVISOR (A) DE RECEP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Recepção</text:p>
          </table:table-cell>
          <table:table-cell office:value-type="string" calcext:value-type="string">
            <text:p>3,4,5,6,7,10,11,12,13,14,17,18,19,20,21,24,25,26,27,28.</text:p>
          </table:table-cell>
          <table:table-cell office:value-type="string" calcext:value-type="string">
            <text:p>07:00H Á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FREIRE BATIST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KAROLAINY GOMES MORAI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SILVA NUN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TÓRIA SOUZA BARBOS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IANA CAMPOS DE OLIV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RISTINA NASCIMENTO MAIA JUST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RACYETE SILVA DO ESPIRITO SA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KELINY NICOLAU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A CRIST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DA SILVA DE OLIV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NEVES DE SOUZ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YANNA MARTINS BEZER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LTON GABRIEL MATOS DE SOUZ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3,4,5,6,10,11,12,13,17,18,19,20,24,25,26,27,31.</text:p>
          </table:table-cell>
          <table:table-cell office:value-type="string" calcext:value-type="string">
            <text:p>08:00H ÁS 14:00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FELIX ESPINDOLA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754.417-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O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ALVES</text:p>
          </table:table-cell>
          <table:table-cell office:value-type="string" calcext:value-type="string">
            <text:p>TÉCNICA DE ENFERMAGEM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658110 - TE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FREIRE SILVA 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679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0, 21, 24, 25, 26, 27, 28 E 31</text:p>
          </table:table-cell>
          <table:table-cell office:value-type="string" calcext:value-type="string">
            <text:p>SEGUNDA A QUINTA DAS 07 H ÁS 17 H E SEXTA DE 07 H AS 16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ABRIELA TEODORO FELICIANO 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7770 GO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SESMT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12x36 - 08 ás 20 hora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MAEL DE OLIVEIRA DE FREITAS JUNIOR</text:p>
          </table:table-cell>
          <table:table-cell office:value-type="string" calcext:value-type="string">
            <text:p>TÉCNICO DE SEGURANÇ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7661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2x36 - 08 ás 20 hora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3, 7, 9, 10, 14, 16, 17, 21, 23, 24, 28, 30, 31</text:p>
          </table:table-cell>
          <table:table-cell office:value-type="string" calcext:value-type="string">
            <text:p>TERÇA DAS 08:00 AS 13:00, <text:s/>QUINTA DAS 12:00 AS 17:00 E NA SEXTA DAS 06 ÁS 11 HO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ICIA OLIVEIRA SILVA 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CLT</text:p>
          </table:table-cell>
          <table:table-cell office:value-type="float" office:value="814379" calcext:value-type="float">
            <text:p>8143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0, 21, 24, 25, 26, 27, 28 E 31</text:p>
          </table:table-cell>
          <table:table-cell office:value-type="string" calcext:value-type="string">
            <text:p>SEGUNDA A QUINTA DAS 08 H ÁS 18 H E SEXTA DE 07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LIAN MARTINS SOUZA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4, 5, 6, 7, 10, 11, 12, 13, 14, 17, 18, 19, 20, 21, 24, 25, 26, 27, 28 E 31</text:p>
          </table:table-cell>
          <table:table-cell office:value-type="string" calcext:value-type="string">
            <text:p>SEGUNDA Á SEXTA DAS 7H ÁS 13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LDENY ROCHA MONTEIRO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UDIA FERREIRA MARINH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ANGELITA PEREIR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ICLESIO DA SILVA SOBRAL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A GEANE NUNES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IDE FRANCISCO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EGO CARDOSO CORTE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TELE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ENE SANTOS DE SOUZ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BETE BRAG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FRANCISCA JOSE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RIPEDES DE JESUS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USA PEREIRA DA SILVA BARBO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BEATRIZ MOUR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LENE SILV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ILIANE PEREIRA DA COST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NA PEREIR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DA SILVA LOP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MACEDO DE JESU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UZIENE AMERICO DE SOUZ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PEREIRA DA LUZ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PARECIDA PARREIR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PARECID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SOCORRO DA SILVA TEL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LIANA RIBEIRO VAL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OSE COST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OSE DA CRUZ SILVA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SOCORRO CORREIA BORG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ENE MORAIS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CASSIA DA SILVA JESU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NONATO SANTOS BRANDA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A DE ALMEIDA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ENE SOUZA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VALDINA RODRIGUES DE ARAUJ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PEREIR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MUNDA RODRIGUES CAVALCANTE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PEREIRA DE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DA SILVA GUARDIANO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ENE SANTANA DA SILV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E DO NASCIMENTO FER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BERNARD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MACHADO MARTINS BURCARTI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EREZA PIMENTEL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TE VITALINA MUSGO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USA PEREIRA DAS VIRGEN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ALMEID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YAMA DEYSE CANDIDA SOUS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N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IAGO MUNIZ LEM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N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A STELLA CORRÊ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N</text:p>
          </table:table-cell>
          <table:table-cell office:value-type="float" office:value="24185" calcext:value-type="float">
            <text:p>24185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MAGALHAES DE OLIVEIRA</text:p>
          </table:table-cell>
          <table:table-cell office:value-type="string" calcext:value-type="string">
            <text:p>TÉCNICA DE NUTRIÇÃ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N</text:p>
          </table:table-cell>
          <table:table-cell office:value-type="string" calcext:value-type="string">
            <text:p>T - 1985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IVONETE DE MATOS MARTILIANO</text:p>
          </table:table-cell>
          <table:table-cell office:value-type="string" calcext:value-type="string">
            <text:p>TÉCNICA DE NUTRIÇÃO</text:p>
          </table:table-cell>
          <table:table-cell office:value-type="string" calcext:value-type="string">
            <text:p>CLT</text:p>
          </table:table-cell>
          <table:table-cell table:style-name="ce7" office:value-type="string" calcext:value-type="string">
            <text:p>CRN</text:p>
          </table:table-cell>
          <table:table-cell office:value-type="string" calcext:value-type="string">
            <text:p>T - 02552</text:p>
          </table:table-cell>
          <table:table-cell table:style-name="ce6" office:value-type="string" calcext:value-type="string">
            <text:p>SNC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MUNDA JANECLÉIA CARVALHO PEREIRA SOUS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</text:p>
          </table:table-cell>
          <table:table-cell office:value-type="float" office:value="23847" calcext:value-type="float">
            <text:p>23847</text:p>
          </table:table-cell>
          <table:table-cell table:style-name="ce6" office:value-type="string" calcext:value-type="string">
            <text:p>SNC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ANE CORTE SANTOS</text:p>
          </table:table-cell>
          <table:table-cell office:value-type="string" calcext:value-type="string">
            <text:p>TÉCNICA DE 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</text:p>
          </table:table-cell>
          <table:table-cell office:value-type="string" calcext:value-type="string">
            <text:p>T – 1913</text:p>
          </table:table-cell>
          <table:table-cell table:style-name="ce6" office:value-type="string" calcext:value-type="string">
            <text:p>SNC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LLA <text:s/>DE ALCÂNTARA CASTRO E SILVA</text:p>
          </table:table-cell>
          <table:table-cell office:value-type="string" calcext:value-type="string">
            <text:p>TÉCNICA DE 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</text:p>
          </table:table-cell>
          <table:table-cell office:value-type="string" calcext:value-type="string">
            <text:p>T – 1863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1,03,05,07,09,11,13,15,17,19,21,23,25,27,29,31</text:p>
          </table:table-cell>
          <table:table-cell table:style-name="ce15" office:value-type="string" calcext:value-type="string">
            <text:p>19:00 às 07:00</text:p>
          </table:table-cell>
          <table:table-cell office:value-type="string" calcext:value-type="string">
            <text:p>44 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DSON AMARO ARTIAGA PADILHA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SEGUNDA A SEXTA, 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ALDO CAMARGO DA LUZ NET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SEGUNDA A SEXTA, 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MAGALHAES NUNES</text:p>
          </table:table-cell>
          <table:table-cell office:value-type="string" calcext:value-type="string">
            <text:p>TÉCNICO DE APOIO AO USUÁRIO DE INFORMÁT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SEGUNDA A SEXTA, 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ES MILHOMENS</text:p>
          </table:table-cell>
          <table:table-cell office:value-type="string" calcext:value-type="string">
            <text:p>TÉCNICO DE APOIO AO USUÁRIO DE INFORMÁT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UEL MUSGO OLIVEIRA SILVA</text:p>
          </table:table-cell>
          <table:table-cell office:value-type="string" calcext:value-type="string">
            <text:p>TÉCNICO DE APOIO AO USUÁRIO DE INFORMÁT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DE ASSIS MELO MARTIN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(FÉRIAS) 18,19,20,21,24,25,26,27,28,31</text:p>
          </table:table-cell>
          <table:table-cell office:value-type="string" calcext:value-type="string">
            <text:p>07:00 ás 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VI SOUSA DOS <text:s/>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595" calcext:value-type="float">
            <text:p>43005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MORGADO BARRE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586369" calcext:value-type="float">
            <text:p>586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ENE SILVA DE OLIVEIRA <text:s/>MENDONÇ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184236" calcext:value-type="float">
            <text:p>184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VANI GABRIEL DE CARVALH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229782" calcext:value-type="float">
            <text:p>2297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SIMON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128177" calcext:value-type="float">
            <text:p>128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MIRO PEREIRA MARINHO JÚNIO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1623416" calcext:value-type="float">
            <text:p>16234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2,5,8,11,14 (LICENÇA)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DA DA SILVA MO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72363" calcext:value-type="float">
            <text:p>723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(FÉRIAS) 17,20,23,26,29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CEIÇÃO CARDOSO RIBEI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577604" calcext:value-type="float">
            <text:p>5776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3,5,7,11,13,17,19,21,25,27,31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I DE CARVALHO O. LIM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577724" calcext:value-type="float">
            <text:p>57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1,(FÉRIAS)19,22,25,28,31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ILSON SILVA DOS ANJ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106479" calcext:value-type="float">
            <text:p>106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ÚCIA RODRIGUES DA S. DARC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office:value-type="float" office:value="214925" calcext:value-type="float">
            <text:p>2149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ás 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LYNEKER DOS ANJOS LOPES</text:p>
          </table:table-cell>
          <table:table-cell table:style-name="ce10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509" calcext:value-type="float">
            <text:p>4300509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UI enfermaria</text:p>
          </table:table-cell>
          <table:table-cell table:style-name="ce10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:00 ás 19: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CLAUDIO FERREIRA BARBOSA</text:p>
          </table:table-cell>
          <table:table-cell table:style-name="ce10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09" calcext:value-type="float">
            <text:p>4300709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UI enfermaria</text:p>
          </table:table-cell>
          <table:table-cell table:style-name="ce7" office:value-type="string" calcext:value-type="string">
            <text:p>1,3,5,7,9,11,13,15,17,19,21,23,25,27,29,31</text:p>
          </table:table-cell>
          <table:table-cell table:style-name="ce10" office:value-type="string" calcext:value-type="string">
            <text:p>19:00 ás 07: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NY XAVIER DE MA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498" calcext:value-type="float">
            <text:p>4300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LO POSSIDONIO NER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839" calcext:value-type="float">
            <text:p>4300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JENIFFER DIAS MEIREL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994" calcext:value-type="float">
            <text:p>4300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O MESSIAS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ás 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IMA NE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652" calcext:value-type="float">
            <text:p>430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O XAVIER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42" calcext:value-type="float">
            <text:p>4300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MARCULINO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44" calcext:value-type="float">
            <text:p>43007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THOS CUSTODIO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47" calcext:value-type="float">
            <text:p>43007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DIVINO CESAR DE SIQUEIRA </text:p>
          </table:table-cell>
          <table:table-cell table:style-name="ce10" office:value-type="string" calcext:value-type="string">
            <text:p>Assis. Adm.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UI enfermaria</text:p>
          </table:table-cell>
          <table:table-cell table:style-name="ce10" office:value-type="string" calcext:value-type="string">
            <text:p>3,5,7,11,13,17,19,21,25,27,31</text:p>
          </table:table-cell>
          <table:table-cell table:style-name="ce10" office:value-type="string" calcext:value-type="string">
            <text:p>07:00 ás 19: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GEIVSON OLIVEIRA DA SILVA</text:p>
          </table:table-cell>
          <table:table-cell table:style-name="ce10"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1048" calcext:value-type="float">
            <text:p>4301048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UI enfermaria</text:p>
          </table:table-cell>
          <table:table-cell table:style-name="ce7" office:value-type="string" calcext:value-type="string">
            <text:p>2,4,6,8,10,12,14,16,18,20,22,24,26,28,30</text:p>
          </table:table-cell>
          <table:table-cell table:style-name="ce10" office:value-type="string" calcext:value-type="string">
            <text:p>07:00 ás 19: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CHESLEY FREITAS SILVA JUNIO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1060" calcext:value-type="float">
            <text:p>4301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FREITA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301046" calcext:value-type="float">
            <text:p>4301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7:00 á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YANA DA SILVA CUNHA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682" calcext:value-type="float">
            <text:p>43006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MILLY RAFAELLY BARBOSA RIOS</text:p>
          </table:table-cell>
          <table:table-cell office:value-type="string" calcext:value-type="string">
            <text:p>Assis. Adm.</text:p>
          </table:table-cell>
          <table:table-cell office:value-type="string" calcext:value-type="string">
            <text:p>CLT</text:p>
          </table:table-cell>
          <table:table-cell office:value-type="float" office:value="4301002" calcext:value-type="float">
            <text:p>430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7:00 á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LVA LAGARES DE MEL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297" calcext:value-type="float">
            <text:p>4300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BINERCÍLIA BARROS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022" calcext:value-type="float">
            <text:p>43000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ITE PEREIRA DOS ANJ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033" calcext:value-type="float">
            <text:p>43000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DOS SANTOS XAVIE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042" calcext:value-type="float">
            <text:p>4300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YANE DOS SANTOS NUN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69" calcext:value-type="float">
            <text:p>4300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MAR ALMEIDA DO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133" calcext:value-type="float">
            <text:p>43001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DE SOUZA PRAD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697" calcext:value-type="float">
            <text:p>4300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ALEXANDRE DE M.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696" calcext:value-type="float">
            <text:p>4300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ÚBIA VALERIA DE MELO BORG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107" calcext:value-type="float">
            <text:p>43001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SILVA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990" calcext:value-type="float">
            <text:p>4300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BORGES GAMA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634" calcext:value-type="float">
            <text:p>4300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APARECIDA DE MORAIS BERNARD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54" calcext:value-type="float">
            <text:p>4300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ANY DOS SANTOS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307" calcext:value-type="float">
            <text:p>43003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SILVEIRA DAS NE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134" calcext:value-type="float">
            <text:p>43001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SOUZ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300987" calcext:value-type="float">
            <text:p>43009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7:00 ás 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ELIA SOUSA LEIT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594" calcext:value-type="float">
            <text:p>4300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RICA SANTOS AMORIM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1726433" calcext:value-type="float">
            <text:p>1726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NARA PEREIRA G.S.BRAG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63" calcext:value-type="float">
            <text:p>4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A SANDREIA DA SILVA ALENCA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158" calcext:value-type="float">
            <text:p>43001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ENE RODRIGUES BARRE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17" calcext:value-type="float">
            <text:p>4300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RA SILVÉRIO DE SA MENEZ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53" calcext:value-type="float">
            <text:p>4300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I ALVARENGA LISBOA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41" calcext:value-type="float">
            <text:p>4300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RODRIGUES DE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56" calcext:value-type="float">
            <text:p>43002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RANY MENDES DURAES BARR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20" calcext:value-type="float">
            <text:p>4300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A DOURADO NOGU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160" calcext:value-type="float">
            <text:p>4300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Y <text:s/>LOPE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68" calcext:value-type="float">
            <text:p>43002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NIA DE LOURDES DO ROSÁRI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86" calcext:value-type="float">
            <text:p>4300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NE DA SILVA REG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624" calcext:value-type="float">
            <text:p>43006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QUENO DE SOU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37" calcext:value-type="float">
            <text:p>4300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IBEIRO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698" calcext:value-type="float">
            <text:p>4300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<text:s/>PEREIRA DO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848" calcext:value-type="float">
            <text:p>4300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TE TELES DE FRAGA FARIA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17" calcext:value-type="float">
            <text:p>4300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Y BARBARA GARCIA PIRES SAL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07" calcext:value-type="float">
            <text:p>43002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RYAM CARVALHO MONM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103" calcext:value-type="float">
            <text:p>430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CIANE ALVES DA SILVA CARDOS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818" calcext:value-type="float">
            <text:p>4300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DA FEITOSA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40" calcext:value-type="float">
            <text:p>4300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ÔNIA MARIA MENEZES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58" calcext:value-type="float">
            <text:p>43003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SICA FAYAN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651" calcext:value-type="float">
            <text:p>4300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SSICA GOMES DE ABREU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177" calcext:value-type="float">
            <text:p>43001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VIEIRA RAM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894" calcext:value-type="float">
            <text:p>43008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PEREIRA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029" calcext:value-type="float">
            <text:p>43000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NIA VIANA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161" calcext:value-type="float">
            <text:p>43001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 RODRIGUES RAM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091" calcext:value-type="float">
            <text:p>430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NE PEREIRA DO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94" calcext:value-type="float">
            <text:p>43003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GUIMAR MOREIRA LUIZ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09" calcext:value-type="float">
            <text:p>4300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OLIVEIR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455" calcext:value-type="float">
            <text:p>43004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163" calcext:value-type="float">
            <text:p>43001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ANE SILVA PEREIRA DE CAST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513" calcext:value-type="float">
            <text:p>4300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MON GERALDI FRANCISCO 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906" calcext:value-type="float">
            <text:p>43009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GLEICY DA COSTA FONSCEC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291" calcext:value-type="float">
            <text:p>4300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 MARIA ARAUJO RAMOS 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919" calcext:value-type="float">
            <text:p>43009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TA PARREIRA DOS SANTOS 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551" calcext:value-type="float">
            <text:p>4300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YCE ALVES FERREIRA 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85" calcext:value-type="float">
            <text:p>43007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YDSON SANTANA VIEIRA 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058" calcext:value-type="float">
            <text:p>4300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FERNANDA EVANGELISTA RAMOS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72" calcext:value-type="float">
            <text:p>43003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irúrg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E DA COSTA PEREIRA ALVES 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float" office:value="4301045" calcext:value-type="float">
            <text:p>43010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3,4,5,6,7,10,11,12,13,14,17,18,19,20,21,24,25,26,27,28,31</text:p>
          </table:table-cell>
          <table:table-cell office:value-type="string" calcext:value-type="string">
            <text:p>08:00 ás 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DOS ANJOS JARD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041" calcext:value-type="float">
            <text:p>43000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SCELIA SALES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072" calcext:value-type="float">
            <text:p>43000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AROLINA BORGES MO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79" calcext:value-type="float">
            <text:p>43002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TANIEL ALVES DE ARAUJ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83" calcext:value-type="float">
            <text:p>43007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EA GONZAGA DE SOUS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374" calcext:value-type="float">
            <text:p>4300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MELO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863" calcext:value-type="float">
            <text:p>43008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E SANTAN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945" calcext:value-type="float">
            <text:p>4300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MIRVÂNIA DIAS DE ALMEID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252" calcext:value-type="float">
            <text:p>43002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 SOUZADE OLIVEIR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209" calcext:value-type="float">
            <text:p>4300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ENE SILVA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07" calcext:value-type="float">
            <text:p>4300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LE BOAVENTURA CAMIL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586" calcext:value-type="float">
            <text:p>43005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ILENE <text:s/>MARIA DA SILVA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481" calcext:value-type="float">
            <text:p>43004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URA FRANCISCA DA SILVA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631" calcext:value-type="float">
            <text:p>43006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ONICA DA COSTA FER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501" calcext:value-type="float">
            <text:p>43005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BOSA SILVA DE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215" calcext:value-type="float">
            <text:p>43002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VANIA BENEVIDES RIBEI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053" calcext:value-type="float">
            <text:p>43000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749" calcext:value-type="float">
            <text:p>4300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RIBEI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649" calcext:value-type="float">
            <text:p>4300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ENE GOMES AMARIN FRANCISC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872" calcext:value-type="float">
            <text:p>4300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19:00 ás 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GONÇALVES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float" office:value="4300996" calcext:value-type="float">
            <text:p>430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LLY BORDA TEL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300928" calcext:value-type="float">
            <text:p>4300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I Enfermaria Clínica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ás 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AROLINA SALES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88/GO</text:p>
          </table:table-cell>
          <table:table-cell office:value-type="float" office:value="19961" calcext:value-type="float">
            <text:p>19961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,2,5,9,12,16,19,23,26,30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RLOS DE CARVALHO NETO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3575/GO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Ultrassom</text:p>
          </table:table-cell>
          <table:table-cell table:style-name="ce10" office:value-type="string" calcext:value-type="string">
            <text:p>3,6,10,13,17,20,24,27,31</text:p>
          </table:table-cell>
          <table:table-cell table:style-name="ce20"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RO FERNANDES DE MELO FILHO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655/GO</text:p>
          </table:table-cell>
          <table:table-cell office:value-type="float" office:value="7967" calcext:value-type="float">
            <text:p>7967</text:p>
          </table:table-cell>
          <table:table-cell office:value-type="string" calcext:value-type="string">
            <text:p>Ultrassom</text:p>
          </table:table-cell>
          <table:table-cell table:style-name="ce10" office:value-type="string" calcext:value-type="string">
            <text:p>6,7,13,14,20,21,27,28</text:p>
          </table:table-cell>
          <table:table-cell table:style-name="ce20"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RO FERNANDES DE MELO FILHO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655/GO</text:p>
          </table:table-cell>
          <table:table-cell office:value-type="float" office:value="7967" calcext:value-type="float">
            <text:p>7967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4,11,18,25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SADORA VIEIRA AURIONE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4279/GO</text:p>
          </table:table-cell>
          <table:table-cell table:style-name="ce6" office:value-type="float" office:value="18694" calcext:value-type="float">
            <text:p>1869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MIL JACOB FILHO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9481/GO</text:p>
          </table:table-cell>
          <table:table-cell table:style-name="ce6" office:value-type="string" calcext:value-type="string">
            <text:p>SEM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7,14,21,28</text:p>
          </table:table-cell>
          <table:table-cell table:style-name="ce15"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AMIL JACOB FILHO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9481/GO</text:p>
          </table:table-cell>
          <table:table-cell table:style-name="ce11" office:value-type="string" calcext:value-type="string">
            <text:p>SEM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8,9,15,16,22,23,29,30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OALICE DUTRA FARIA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3815/GO</text:p>
          </table:table-cell>
          <table:table-cell table:style-name="ce11" office:value-type="float" office:value="5103" calcext:value-type="float">
            <text:p>5103</text:p>
          </table:table-cell>
          <table:table-cell office:value-type="string" calcext:value-type="string">
            <text:p>Ultrassom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OALICE DUTRA FARIA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3815/GO</text:p>
          </table:table-cell>
          <table:table-cell table:style-name="ce11" office:value-type="float" office:value="5103" calcext:value-type="float">
            <text:p>5103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MARCO ANTONIO MIRINI GEDD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14609/GO</text:p>
          </table:table-cell>
          <table:table-cell table:style-name="ce11" office:value-type="float" office:value="7014" calcext:value-type="float">
            <text:p>701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3,4,5,10,11,12,17,18,19,24,25,26,31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MARCO ANTONIO MIRINI GEDD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14609/GO</text:p>
          </table:table-cell>
          <table:table-cell table:style-name="ce11" office:value-type="float" office:value="7014" calcext:value-type="float">
            <text:p>701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NATHAN HENRIQUE MARTINS E SILV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25565/GO</text:p>
          </table:table-cell>
          <table:table-cell table:style-name="ce11" office:value-type="string" calcext:value-type="string">
            <text:p>SEM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3,10,17,24,31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NAUR GUIMARAES DE SOUSA JUNIOR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6866/GO</text:p>
          </table:table-cell>
          <table:table-cell table:style-name="ce11" office:value-type="float" office:value="3760" calcext:value-type="float">
            <text:p>3760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6,13,20,27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NAUR GUIMARAES DE SOUSA JUNIOR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6866/GO</text:p>
          </table:table-cell>
          <table:table-cell table:style-name="ce11" office:value-type="float" office:value="3760" calcext:value-type="float">
            <text:p>3760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7,14,21,28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<text:s/>SAID RASSI NETO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19341/GO</text:p>
          </table:table-cell>
          <table:table-cell table:style-name="ce11" office:value-type="float" office:value="13399" calcext:value-type="float">
            <text:p>13399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4,11,18,25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VITORIA AGUIAR DE FARI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1" office:value-type="string" calcext:value-type="string">
            <text:p>22658/GO</text:p>
          </table:table-cell>
          <table:table-cell table:style-name="ce11" office:value-type="float" office:value="20133" calcext:value-type="float">
            <text:p>20133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8,15,22,29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A MARIA VALI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NTONIA DE SOUZA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MENIA BORGES PRADO RICLER</text:p>
          </table:table-cell>
          <table:table-cell office:value-type="string" calcext:value-type="string">
            <text:p>SUPERVISORA DE HOTELARIA</text:p>
          </table:table-cell>
          <table:table-cell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OTEL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IDE ALVES JAVEL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CRISTINA MARIA RODRIGUES DOS SANTOS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DEBORA PONTE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table:style-name="ce11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5-07-11-13-17-19-21-25-27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LDA MARIA FERR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E DE SOUZ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CEZAR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FÉRIAS: 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SILENE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SON DE LIMA CORD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ENI DE PAULA FERR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PEREIRA DOS ANJO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ANA COST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OUZA CARVALH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AFASTAMENTO MÉDIC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DALENA CAST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ENI BARROS DA SILV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MAR RAIMUND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FÉRIAS - 01 A 15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MAR RAIMUND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16-19-22-25-28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SON CARN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I VIRGILIN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SILVA DE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DERSON DA SILVA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MENIA BORGES PRADO RICLER</text:p>
          </table:table-cell>
          <table:table-cell office:value-type="string" calcext:value-type="string">
            <text:p>SUPERVISORA DE HOTELA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4-05-06-07-10-11-12-13-14-17-18-19-20-21-24-25-26-27-28-31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OTEL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ZACARIAS ALV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3-4-5-6-7-10-11-12-13-14-17-18-19-20-21-24-25-26-27-28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 H / SEMANAIS</text:p>
          </table:table-cell>
          <table:table-cell office:value-type="string" calcext:value-type="string">
            <text:p>ODONTOLOGIA HOSPITA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TAMYRES STEPHANE FONSECA MARIANO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office:value-type="float" office:value="36869" calcext:value-type="float">
            <text:p>36869</text:p>
          </table:table-cell>
          <table:table-cell office:value-type="float" office:value="19792" calcext:value-type="float">
            <text:p>19792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,6,11,13,8,20,25,27</text:p>
          </table:table-cell>
          <table:table-cell office:value-type="string" calcext:value-type="string">
            <text:p>07:00 ás 13:00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VIVIANE CARNEIRO CYSNEIROS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PJ</text:p>
          </table:table-cell>
          <table:table-cell office:value-type="float" office:value="26614" calcext:value-type="float">
            <text:p>26614</text:p>
          </table:table-cell>
          <table:table-cell office:value-type="float" office:value="21514" calcext:value-type="float">
            <text:p>2151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,2,3,4,5,6,7,8,9,10,11,12,13,14,15,16,17,18,19,20,21,22,23,24,25,26,27,28,29,30,31</text:p>
          </table:table-cell>
          <table:table-cell office:value-type="string" calcext:value-type="string">
            <text:p>07:00 ás 13:01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LUIZ FRNAÇA JÚNIOR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6. 13. 20. 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MÁRCIO MOURA COST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2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8, 2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, 15, 29 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EONARDO PÓVOA LOBO</text:p>
          </table:table-cell>
          <table:table-cell office:value-type="string" calcext:value-type="string">
            <text:p>Médicina Intensiv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976</text:p>
          </table:table-cell>
          <table:table-cell office:value-type="float" office:value="16748" calcext:value-type="float">
            <text:p>16748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, 04, 05, 06, 07, 10,11, 12, 13, 14, 17, 18, 19, 20, 21, 24, 25, 26, 27, 28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52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JEANNE DIA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4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4, 07, 11, 14, 18, 21, 25,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96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ALDO DE CASTRO TAVA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03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9, 14, 23, 28</text:p>
          </table:table-cell>
          <table:table-cell office:value-type="string" calcext:value-type="string">
            <text:p>19:00 <text:s/>- 07:00</text:p>
          </table:table-cell>
          <table:table-cell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3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, 05, 10, 12, 17, 19, 24, 26, 31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0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3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3, 10, 17, 24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CORTIZO PRI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9, 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CORTIZO PRI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8, 22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UARDA SILVA SANT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119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1, 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NICIUS SOARES QUEIROZ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, 15, 29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ALBERTO DOS REIS MOURA N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5, 12, 19, 26 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AEL HIKARU MIKAMI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40091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4, 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STEVÃO PIRES DA SILVA FILH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2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, 16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STEVÃO PIRES DA SILVA FILH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62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6, 13, 20, 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LEONARDO WADSON SIL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7, 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TTEUS HENRIQUE SANTOS PIRE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405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, 16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LAIS DE MELO PORTA MARTINS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997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,10,11,12,13,14,17,18,19,20,21,,24,25,26,27,28,31</text:p>
          </table:table-cell>
          <table:table-cell office:value-type="string" calcext:value-type="string">
            <text:p>08 ás 18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IOHAYNNE SOUZA CALD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,10,11,12,13,14,17,18,19,20,21,,24,25,26,27,28,31</text:p>
          </table:table-cell>
          <table:table-cell office:value-type="string" calcext:value-type="string">
            <text:p>07 ás 1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HENRIQUE MORAES DE OLIVEIR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6528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,10,11,12,13,14,17,18,19,20,21,,24,25,26,27,28,31</text:p>
          </table:table-cell>
          <table:table-cell office:value-type="string" calcext:value-type="string">
            <text:p>07 ás 1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COSTA DE SOUZA MENDONÇ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4,5,6,7,10,11,12,13,14,17,18,19,20,21,,24,25,26,27,28,31</text:p>
          </table:table-cell>
          <table:table-cell office:value-type="string" calcext:value-type="string">
            <text:p>07 ás 1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CILIA CRISTINA LEITE LEL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ESSANDRA D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ENI LIMA MACHADO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ULA ALVES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ARA MEL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AVELINO DOS SANTO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IANA CAVALCANTE LINHARES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5016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E AMORIM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 DE SOUSA <text:s text:c="5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M DIVINA CIRQUEIRA COSTA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KELAINE SANTOS SILVA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615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LYANNE SILVA VOGADO</text:p>
          </table:table-cell>
          <table:table-cell office:value-type="string" calcext:value-type="string">
            <text:p>Enfermeiro(a)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292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SILVA MA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NALVA MARIA RIBEIRO GONCALVE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LVINA CAMPOS DA SILVA COST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NE SILVA DE ALENCA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LAINE <text:s/>CARLA DOS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60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ENDA MARIA ALVES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235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ELENE SELLARES CAMPOS BANDEIRA </text:p>
          </table:table-cell>
          <table:table-cell office:value-type="string" calcext:value-type="string">
            <text:p>Enfermeiro(a)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2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ANUNCIAÇÃ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3456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20 às 07h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GOMES DIAS <text:s text:c="3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OSÉ INÁCIO DE MA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ANTÔNIO DOS RE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3,5,7,11,13,17,19,21,25,27,31</text:p>
          </table:table-cell>
          <table:table-cell office:value-type="string" calcext:value-type="string">
            <text:p>19 às 07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6:35:38.179137800</meta:creation-date>
    <dc:date>2026-07-27T16:36:12.419128400</dc:date>
    <meta:editing-duration>PT34S</meta:editing-duration>
    <meta:editing-cycles>1</meta:editing-cycles>
    <meta:document-statistic meta:table-count="1" meta:cell-count="9364" meta:object-count="0"/>
    <meta:generator>LibreOffice/26.2.4.2$Windows_X86_64 LibreOffice_project/0229ac93fcf0d7cbc6376066c6f35021cef002dc</meta:generator>
  </office:meta>
</office:document-meta>
</file>