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D0000000EEC8D965A3B6436C5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6cm"/>
    </style:style>
    <style:style style:name="co2" style:family="table-column">
      <style:table-column-properties fo:break-before="auto" style:column-width="5.964cm"/>
    </style:style>
    <style:style style:name="co3" style:family="table-column">
      <style:table-column-properties fo:break-before="auto" style:column-width="4.60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6.99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ackground-color="#288c3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288c32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288c32" style:cell-protect="none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288c32" style:cell-protect="none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53cm, 10.319cm, 0.642cm, 8.357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default-cell-style-name="ce23"/>
        <table:table-column table:style-name="co4" table:default-cell-style-name="ce28"/>
        <table:table-row table:style-name="ro1">
          <table:table-cell table:style-name="ce1">
            <draw:frame draw:z-index="0" draw:name="Imagem 2" draw:style-name="gr1" draw:text-style-name="P1" svg:width="2.006cm" svg:height="2.409cm" svg:x="0.307cm" svg:y="0cm">
              <draw:image xlink:href="Pictures/10000201000007D0000000EEC8D965A3B6436C50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1">
          <table:table-cell table:style-name="ce2"/>
          <table:table-cell table:style-name="ce13" office:value-type="string" calcext:value-type="string" table:number-columns-spanned="6" table:number-rows-spanned="1">
            <text:p>GESTÃO DA QUALIDADE <text:s text:c="181"/>FORMULÁRIO</text:p>
          </table:table-cell>
          <table:covered-table-cell table:number-columns-repeated="5" table:style-name="ce13"/>
          <table:table-cell table:style-name="ce18" table:number-columns-spanned="2" table:number-rows-spanned="1"/>
          <table:covered-table-cell table:style-name="ce18"/>
        </table:table-row>
        <table:table-row table:style-name="ro1">
          <table:table-cell table:style-name="ce3" office:value-type="string" calcext:value-type="string" table:number-columns-spanned="7" table:number-rows-spanned="2">
            <text:p>ESCALA GLOBAL DE SERVIÇOS DE SAÚDE</text:p>
          </table:table-cell>
          <table:covered-table-cell table:number-columns-repeated="6" table:style-name="ce3"/>
          <table:table-cell table:style-name="ce19" office:value-type="string" calcext:value-type="string" table:number-columns-spanned="2" table:number-rows-spanned="1">
            <text:p>Código: FOR.773</text:p>
          </table:table-cell>
          <table:covered-table-cell table:style-name="ce19"/>
        </table:table-row>
        <table:table-row table:style-name="ro1">
          <table:covered-table-cell table:number-columns-repeated="7" table:style-name="ce3"/>
          <table:table-cell table:style-name="ce19" office:value-type="string" calcext:value-type="string" table:number-columns-spanned="2" table:number-rows-spanned="1">
            <text:p>Revisão: 001</text:p>
          </table:table-cell>
          <table:covered-table-cell table:style-name="ce19"/>
        </table:table-row>
        <table:table-row table:style-name="ro1">
          <table:table-cell table:style-name="ce4" office:value-type="string" calcext:value-type="string">
            <text:p>SETOR: SERVRH</text:p>
          </table:table-cell>
          <table:table-cell table:style-name="ce4" office:value-type="string" calcext:value-type="string" table:number-columns-spanned="3" table:number-rows-spanned="1">
            <text:p>Data da elaboração: 04/07/25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ata da revisão: 04/07/25</text:p>
          </table:table-cell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Página: 1 de 1</text:p>
          </table:table-cell>
          <table:covered-table-cell table:style-name="ce19"/>
        </table:table-row>
        <table:table-row table:style-name="ro1">
          <table:table-cell table:style-name="ce5" office:value-type="string" calcext:value-type="string" table:number-columns-spanned="9" table:number-rows-spanned="1">
            <text:p>MÊS: <text:s/>SETEMBRO <text:s text:c="33"/>ANO: 2025</text:p>
          </table:table-cell>
          <table:covered-table-cell table:number-columns-repeated="8" table:style-name="ce5"/>
        </table:table-row>
        <table:table-row table:style-name="ro1">
          <table:table-cell table:style-name="ce6" office:value-type="string" calcext:value-type="string" table:number-columns-spanned="9" table:number-rows-spanned="1">
            <text:p>Equipe Médica</text:p>
          </table:table-cell>
          <table:covered-table-cell table:number-columns-repeated="8" table:style-name="ce6"/>
        </table:table-row>
        <table:table-row table:style-name="ro2">
          <table:table-cell table:style-name="ce6" office:value-type="string" calcext:value-type="string">
            <text:p>Nome do Profissional </text:p>
          </table:table-cell>
          <table:table-cell table:style-name="ce6" office:value-type="string" calcext:value-type="string">
            <text:p>Especialidade </text:p>
          </table:table-cell>
          <table:table-cell table:style-name="ce6" office:value-type="string" calcext:value-type="string">
            <text:p>Setor de Atendimento</text:p>
          </table:table-cell>
          <table:table-cell table:style-name="ce6" office:value-type="string" calcext:value-type="string">
            <text:p>Vínculo Empregatício </text:p>
          </table:table-cell>
          <table:table-cell table:style-name="ce6" office:value-type="string" calcext:value-type="string">
            <text:p>Registro em conselho de Classe </text:p>
          </table:table-cell>
          <table:table-cell table:style-name="ce6" office:value-type="string" calcext:value-type="string">
            <text:p>RQE</text:p>
          </table:table-cell>
          <table:table-cell table:style-name="ce6" office:value-type="string" calcext:value-type="string">
            <text:p>Horário de Atendimento </text:p>
          </table:table-cell>
          <table:table-cell table:style-name="ce20" office:value-type="string" calcext:value-type="string" table:number-columns-spanned="2" table:number-rows-spanned="1">
            <text:p>Carga Horária Mensal </text:p>
          </table:table-cell>
          <table:covered-table-cell table:style-name="ce20"/>
        </table:table-row>
        <table:table-row table:style-name="ro3">
          <table:table-cell table:style-name="ce7" office:value-type="string" calcext:value-type="string">
            <text:p>Alan de Moura Oliveira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Ambulatório / Centro Cirúrgico</text:p>
          </table:table-cell>
          <table:table-cell table:style-name="ce7" office:value-type="string" calcext:value-type="string">
            <text:p>Terceirizado</text:p>
          </table:table-cell>
          <table:table-cell table:style-name="ce9" office:value-type="float" office:value="21764" calcext:value-type="float">
            <text:p>21764</text:p>
          </table:table-cell>
          <table:table-cell table:style-name="ce9" office:value-type="float" office:value="16626" calcext:value-type="float">
            <text:p>16626</text:p>
          </table:table-cell>
          <table:table-cell table:style-name="ce8" office:value-type="string" calcext:value-type="string">
            <text:p>07:00 às 19:00 / 19:00 às 07:00</text:p>
          </table:table-cell>
          <table:table-cell table:style-name="ce21" office:value-type="string" calcext:value-type="string" table:number-columns-spanned="2" table:number-rows-spanned="1">
            <text:p>192h</text:p>
          </table:table-cell>
          <table:covered-table-cell table:style-name="ce21"/>
        </table:table-row>
        <table:table-row table:style-name="ro3">
          <table:table-cell table:style-name="ce7" office:value-type="string" calcext:value-type="string">
            <text:p>Ana Luíza Barros Parreira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Ambulatório / Centro Cirúrgico</text:p>
          </table:table-cell>
          <table:table-cell table:style-name="ce7" office:value-type="string" calcext:value-type="string">
            <text:p>Terceirizado</text:p>
          </table:table-cell>
          <table:table-cell table:style-name="ce9" office:value-type="float" office:value="27704" calcext:value-type="float">
            <text:p>27704</text:p>
          </table:table-cell>
          <table:table-cell table:style-name="ce9" office:value-type="float" office:value="18165" calcext:value-type="float">
            <text:p>18165</text:p>
          </table:table-cell>
          <table:table-cell table:style-name="ce8" office:value-type="string" calcext:value-type="string">
            <text:p>07:00 às 19:00 / 19:00 às 07:00</text:p>
          </table:table-cell>
          <table:table-cell table:style-name="ce21" office:value-type="string" calcext:value-type="string" table:number-columns-spanned="2" table:number-rows-spanned="1">
            <text:p>144h</text:p>
          </table:table-cell>
          <table:covered-table-cell table:style-name="ce21"/>
        </table:table-row>
        <table:table-row table:style-name="ro3">
          <table:table-cell table:style-name="ce7" office:value-type="string" calcext:value-type="string">
            <text:p>Geovanny Martins Ribeiro Mota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Ambulatório / Centro Cirúrgico</text:p>
          </table:table-cell>
          <table:table-cell table:style-name="ce7" office:value-type="string" calcext:value-type="string">
            <text:p>Terceirizado</text:p>
          </table:table-cell>
          <table:table-cell table:style-name="ce9" office:value-type="string" calcext:value-type="string">
            <text:p><text:s/>26.58</text:p>
          </table:table-cell>
          <table:table-cell table:style-name="ce9" office:value-type="float" office:value="18351" calcext:value-type="float">
            <text:p>18351</text:p>
          </table:table-cell>
          <table:table-cell table:style-name="ce8" office:value-type="string" calcext:value-type="string">
            <text:p>07:00 às 19:00 / 19:00 às 07:00</text:p>
          </table:table-cell>
          <table:table-cell table:style-name="ce21" office:value-type="string" calcext:value-type="string" table:number-columns-spanned="2" table:number-rows-spanned="1">
            <text:p>204h</text:p>
          </table:table-cell>
          <table:covered-table-cell table:style-name="ce21"/>
        </table:table-row>
        <table:table-row table:style-name="ro3">
          <table:table-cell table:style-name="ce7" office:value-type="string" calcext:value-type="string">
            <text:p>Hawa Khaled Abou Chakra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Ambulatório / Centro Cirúrgico</text:p>
          </table:table-cell>
          <table:table-cell table:style-name="ce7" office:value-type="string" calcext:value-type="string">
            <text:p>Terceirizado</text:p>
          </table:table-cell>
          <table:table-cell table:style-name="ce9" office:value-type="float" office:value="27169" calcext:value-type="float">
            <text:p>27169</text:p>
          </table:table-cell>
          <table:table-cell table:style-name="ce9" office:value-type="float" office:value="18163" calcext:value-type="float">
            <text:p>18163</text:p>
          </table:table-cell>
          <table:table-cell table:style-name="ce8" office:value-type="string" calcext:value-type="string">
            <text:p>07:00 às 19:00 / 19:00 às 07:00</text:p>
          </table:table-cell>
          <table:table-cell table:style-name="ce21" office:value-type="string" calcext:value-type="string" table:number-columns-spanned="2" table:number-rows-spanned="1">
            <text:p>216h</text:p>
          </table:table-cell>
          <table:covered-table-cell table:style-name="ce21"/>
        </table:table-row>
        <table:table-row table:style-name="ro3">
          <table:table-cell table:style-name="ce7" office:value-type="string" calcext:value-type="string">
            <text:p>Hilton Rodrigues Correa Neto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Ambulatório / Centro Cirúrgico</text:p>
          </table:table-cell>
          <table:table-cell table:style-name="ce7" office:value-type="string" calcext:value-type="string">
            <text:p>Terceirizado</text:p>
          </table:table-cell>
          <table:table-cell table:style-name="ce9" office:value-type="float" office:value="21379" calcext:value-type="float">
            <text:p>21379</text:p>
          </table:table-cell>
          <table:table-cell table:style-name="ce9" office:value-type="float" office:value="17783" calcext:value-type="float">
            <text:p>17783</text:p>
          </table:table-cell>
          <table:table-cell table:style-name="ce8" office:value-type="string" calcext:value-type="string">
            <text:p>07:00 às 19:00 / 19:00 às 07:00</text:p>
          </table:table-cell>
          <table:table-cell table:style-name="ce21" office:value-type="string" calcext:value-type="string" table:number-columns-spanned="2" table:number-rows-spanned="1">
            <text:p>204h</text:p>
          </table:table-cell>
          <table:covered-table-cell table:style-name="ce21"/>
        </table:table-row>
        <table:table-row table:style-name="ro3">
          <table:table-cell table:style-name="ce7" office:value-type="string" calcext:value-type="string">
            <text:p>Jason Eliel Alves da Silva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Ambulatório / Centro Cirúrgico</text:p>
          </table:table-cell>
          <table:table-cell table:style-name="ce7" office:value-type="string" calcext:value-type="string">
            <text:p>Terceirizado</text:p>
          </table:table-cell>
          <table:table-cell table:style-name="ce9" office:value-type="float" office:value="31713" calcext:value-type="float">
            <text:p>31713</text:p>
          </table:table-cell>
          <table:table-cell table:style-name="ce9" office:value-type="float" office:value="16808" calcext:value-type="float">
            <text:p>16808</text:p>
          </table:table-cell>
          <table:table-cell table:style-name="ce8" office:value-type="string" calcext:value-type="string">
            <text:p>07:00 às 19:00 / 19:00 às 07:00</text:p>
          </table:table-cell>
          <table:table-cell table:style-name="ce21" office:value-type="string" calcext:value-type="string" table:number-columns-spanned="2" table:number-rows-spanned="1">
            <text:p>216h</text:p>
          </table:table-cell>
          <table:covered-table-cell table:style-name="ce21"/>
        </table:table-row>
        <table:table-row table:style-name="ro3">
          <table:table-cell table:style-name="ce7" office:value-type="string" calcext:value-type="string">
            <text:p>Larissa dos Santos Arantes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Ambulatório / Centro Cirúrgico</text:p>
          </table:table-cell>
          <table:table-cell table:style-name="ce7" office:value-type="string" calcext:value-type="string">
            <text:p>Terceirizado</text:p>
          </table:table-cell>
          <table:table-cell table:style-name="ce9" office:value-type="float" office:value="24013" calcext:value-type="float">
            <text:p>24013</text:p>
          </table:table-cell>
          <table:table-cell table:style-name="ce9" office:value-type="float" office:value="18235" calcext:value-type="float">
            <text:p>18235</text:p>
          </table:table-cell>
          <table:table-cell table:style-name="ce8" office:value-type="string" calcext:value-type="string">
            <text:p>07:00 às 19:00 / 19:00 às 07:00</text:p>
          </table:table-cell>
          <table:table-cell table:style-name="ce21" office:value-type="string" calcext:value-type="string" table:number-columns-spanned="2" table:number-rows-spanned="1">
            <text:p>192h</text:p>
          </table:table-cell>
          <table:covered-table-cell table:style-name="ce21"/>
        </table:table-row>
        <table:table-row table:style-name="ro3">
          <table:table-cell table:style-name="ce7" office:value-type="string" calcext:value-type="string">
            <text:p>Murilo Carlos da Silva Santana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Ambulatório / Centro Cirúrgico</text:p>
          </table:table-cell>
          <table:table-cell table:style-name="ce7" office:value-type="string" calcext:value-type="string">
            <text:p>Terceirizado</text:p>
          </table:table-cell>
          <table:table-cell table:style-name="ce9" office:value-type="float" office:value="15682" calcext:value-type="float">
            <text:p>15682</text:p>
          </table:table-cell>
          <table:table-cell table:style-name="ce9" office:value-type="float" office:value="23569" calcext:value-type="float">
            <text:p>23569</text:p>
          </table:table-cell>
          <table:table-cell table:style-name="ce8" office:value-type="string" calcext:value-type="string">
            <text:p>07:00 às 19:00 / 19:00 às 07:00</text:p>
          </table:table-cell>
          <table:table-cell table:style-name="ce21" office:value-type="string" calcext:value-type="string" table:number-columns-spanned="2" table:number-rows-spanned="1">
            <text:p>156h</text:p>
          </table:table-cell>
          <table:covered-table-cell table:style-name="ce21"/>
        </table:table-row>
        <table:table-row table:style-name="ro3">
          <table:table-cell table:style-name="ce7" office:value-type="string" calcext:value-type="string">
            <text:p>Pierro Anderson Carlos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Ambulatório / Centro Cirúrgico</text:p>
          </table:table-cell>
          <table:table-cell table:style-name="ce7" office:value-type="string" calcext:value-type="string">
            <text:p>Terceirizado</text:p>
          </table:table-cell>
          <table:table-cell table:style-name="ce9" office:value-type="string" calcext:value-type="string">
            <text:p><text:s/>22.06</text:p>
          </table:table-cell>
          <table:table-cell table:style-name="ce9" office:value-type="float" office:value="17172" calcext:value-type="float">
            <text:p>17172</text:p>
          </table:table-cell>
          <table:table-cell table:style-name="ce8" office:value-type="string" calcext:value-type="string">
            <text:p>07:00 às 19:00 / 19:00 às 07:00</text:p>
          </table:table-cell>
          <table:table-cell table:style-name="ce21" office:value-type="string" calcext:value-type="string" table:number-columns-spanned="2" table:number-rows-spanned="1">
            <text:p>84h</text:p>
          </table:table-cell>
          <table:covered-table-cell table:style-name="ce21"/>
        </table:table-row>
        <table:table-row table:style-name="ro3">
          <table:table-cell table:style-name="ce7" office:value-type="string" calcext:value-type="string">
            <text:p>Rafael Queiroz de Oliveira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Ambulatório / Centro Cirúrgico</text:p>
          </table:table-cell>
          <table:table-cell table:style-name="ce7" office:value-type="string" calcext:value-type="string">
            <text:p>Terceirizado</text:p>
          </table:table-cell>
          <table:table-cell table:style-name="ce9" office:value-type="float" office:value="23281" calcext:value-type="float">
            <text:p>23281</text:p>
          </table:table-cell>
          <table:table-cell table:style-name="ce9" office:value-type="float" office:value="17417" calcext:value-type="float">
            <text:p>17417</text:p>
          </table:table-cell>
          <table:table-cell table:style-name="ce8" office:value-type="string" calcext:value-type="string">
            <text:p>07:00 às 19:00 / 19:00 às 07:00</text:p>
          </table:table-cell>
          <table:table-cell table:style-name="ce21" office:value-type="string" calcext:value-type="string" table:number-columns-spanned="2" table:number-rows-spanned="1">
            <text:p>156h</text:p>
          </table:table-cell>
          <table:covered-table-cell table:style-name="ce21"/>
        </table:table-row>
        <table:table-row table:style-name="ro4">
          <table:table-cell table:style-name="ce7" office:value-type="string" calcext:value-type="string">
            <text:p>Paulo Henrique Rodrigues</text:p>
          </table:table-cell>
          <table:table-cell table:style-name="ce7" office:value-type="string" calcext:value-type="string">
            <text:p>Cardiologia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5900" calcext:value-type="float">
            <text:p>15900</text:p>
          </table:table-cell>
          <table:table-cell table:style-name="ce9" office:value-type="float" office:value="12737" calcext:value-type="float">
            <text:p>12737</text:p>
          </table:table-cell>
          <table:table-cell table:style-name="ce8" office:value-type="string" calcext:value-type="string">
            <text:p>07:00 às 19:00</text:p>
          </table:table-cell>
          <table:table-cell table:style-name="ce21" office:value-type="string" calcext:value-type="string" table:number-columns-spanned="2" table:number-rows-spanned="1">
            <text:p>120h</text:p>
          </table:table-cell>
          <table:covered-table-cell table:style-name="ce21"/>
        </table:table-row>
        <table:table-row table:style-name="ro4">
          <table:table-cell table:style-name="ce7" office:value-type="string" calcext:value-type="string">
            <text:p>Marco Aurélio Santos Cordeiro</text:p>
          </table:table-cell>
          <table:table-cell table:style-name="ce7" office:value-type="string" calcext:value-type="string">
            <text:p>Cardiologia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7104" calcext:value-type="float">
            <text:p>7104</text:p>
          </table:table-cell>
          <table:table-cell table:style-name="ce9" office:value-type="float" office:value="4255" calcext:value-type="float">
            <text:p>4255</text:p>
          </table:table-cell>
          <table:table-cell table:style-name="ce8" office:value-type="string" calcext:value-type="string">
            <text:p>07:00 às 19:00</text:p>
          </table:table-cell>
          <table:table-cell table:style-name="ce21" office:value-type="string" calcext:value-type="string" table:number-columns-spanned="2" table:number-rows-spanned="1">
            <text:p>120h</text:p>
          </table:table-cell>
          <table:covered-table-cell table:style-name="ce21"/>
        </table:table-row>
        <table:table-row table:style-name="ro4">
          <table:table-cell table:style-name="ce7" office:value-type="string" calcext:value-type="string">
            <text:p>Aline de Amorim Duarte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string" calcext:value-type="string">
            <text:p>19.90</text:p>
          </table:table-cell>
          <table:table-cell table:style-name="ce9" office:value-type="float" office:value="18981" calcext:value-type="float">
            <text:p>18981</text:p>
          </table:table-cell>
          <table:table-cell table:style-name="ce8" office:value-type="string" calcext:value-type="string">
            <text:p>07:00 às 07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4">
          <table:table-cell table:style-name="ce7" office:value-type="string" calcext:value-type="string">
            <text:p>Ana Luísa Ferreira e Silva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31763" calcext:value-type="float">
            <text:p>31763</text:p>
          </table:table-cell>
          <table:table-cell table:style-name="ce9" office:value-type="float" office:value="17343" calcext:value-type="float">
            <text:p>17343</text:p>
          </table:table-cell>
          <table:table-cell table:style-name="ce8" office:value-type="string" calcext:value-type="string">
            <text:p>07:00 às 07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4">
          <table:table-cell table:style-name="ce7" office:value-type="string" calcext:value-type="string">
            <text:p>Anna Paula Costa Sacchq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33975" calcext:value-type="float">
            <text:p>33975</text:p>
          </table:table-cell>
          <table:table-cell table:style-name="ce9" office:value-type="float" office:value="18152" calcext:value-type="float">
            <text:p>18152</text:p>
          </table:table-cell>
          <table:table-cell table:style-name="ce8" office:value-type="string" calcext:value-type="string">
            <text:p>07:00 às 07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4">
          <table:table-cell table:style-name="ce7" office:value-type="string" calcext:value-type="string">
            <text:p>Cláudio Antônio Abrão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8907" calcext:value-type="float">
            <text:p>8907</text:p>
          </table:table-cell>
          <table:table-cell table:style-name="ce9" office:value-type="float" office:value="6842" calcext:value-type="float">
            <text:p>6842</text:p>
          </table:table-cell>
          <table:table-cell table:style-name="ce8" office:value-type="string" calcext:value-type="string">
            <text:p>07:00 às 12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4">
          <table:table-cell table:style-name="ce7" office:value-type="string" calcext:value-type="string">
            <text:p>Ericka de Souza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8719" calcext:value-type="float">
            <text:p>18719</text:p>
          </table:table-cell>
          <table:table-cell table:style-name="ce9" office:value-type="float" office:value="11544" calcext:value-type="float">
            <text:p>11544</text:p>
          </table:table-cell>
          <table:table-cell table:style-name="ce8" office:value-type="string" calcext:value-type="string">
            <text:p>19:00 às 07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4">
          <table:table-cell table:style-name="ce7" office:value-type="string" calcext:value-type="string">
            <text:p>Fabiano Alves Squeff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3066" calcext:value-type="float">
            <text:p>13066</text:p>
          </table:table-cell>
          <table:table-cell table:style-name="ce9" office:value-type="float" office:value="6291" calcext:value-type="float">
            <text:p>6291</text:p>
          </table:table-cell>
          <table:table-cell table:style-name="ce8" office:value-type="string" calcext:value-type="string">
            <text:p>07:00 às 19:00</text:p>
          </table:table-cell>
          <table:table-cell table:style-name="ce21" office:value-type="string" calcext:value-type="string" table:number-columns-spanned="2" table:number-rows-spanned="1">
            <text:p>120h</text:p>
          </table:table-cell>
          <table:covered-table-cell table:style-name="ce21"/>
        </table:table-row>
        <table:table-row table:style-name="ro4">
          <table:table-cell table:style-name="ce7" office:value-type="string" calcext:value-type="string">
            <text:p>Fernando Ferreira Chaves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3039" calcext:value-type="float">
            <text:p>23039</text:p>
          </table:table-cell>
          <table:table-cell table:style-name="ce9" office:value-type="float" office:value="12445" calcext:value-type="float">
            <text:p>12445</text:p>
          </table:table-cell>
          <table:table-cell table:style-name="ce8" office:value-type="string" calcext:value-type="string">
            <text:p>07:00 às 07:00</text:p>
          </table:table-cell>
          <table:table-cell table:style-name="ce21" office:value-type="string" calcext:value-type="string" table:number-columns-spanned="2" table:number-rows-spanned="1">
            <text:p>120h</text:p>
          </table:table-cell>
          <table:covered-table-cell table:style-name="ce21"/>
        </table:table-row>
        <table:table-row table:style-name="ro4">
          <table:table-cell table:style-name="ce7" office:value-type="string" calcext:value-type="string">
            <text:p>Jean Frederico de Araújo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1200" calcext:value-type="float">
            <text:p>11200</text:p>
          </table:table-cell>
          <table:table-cell table:style-name="ce9" office:value-type="float" office:value="7347" calcext:value-type="float">
            <text:p>7347</text:p>
          </table:table-cell>
          <table:table-cell table:style-name="ce8" office:value-type="string" calcext:value-type="string">
            <text:p>07:00 às 07:00</text:p>
          </table:table-cell>
          <table:table-cell table:style-name="ce21" office:value-type="string" calcext:value-type="string" table:number-columns-spanned="2" table:number-rows-spanned="1">
            <text:p>120h</text:p>
          </table:table-cell>
          <table:covered-table-cell table:style-name="ce21"/>
        </table:table-row>
        <table:table-row table:style-name="ro4">
          <table:table-cell table:style-name="ce7" office:value-type="string" calcext:value-type="string">
            <text:p>Isabella de Oliveira Melo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9613" calcext:value-type="float">
            <text:p>29613</text:p>
          </table:table-cell>
          <table:table-cell table:style-name="ce9" office:value-type="float" office:value="20493" calcext:value-type="float">
            <text:p>20493</text:p>
          </table:table-cell>
          <table:table-cell table:style-name="ce8" office:value-type="string" calcext:value-type="string">
            <text:p>07:00 às 07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4">
          <table:table-cell table:style-name="ce7" office:value-type="string" calcext:value-type="string">
            <text:p>Larissa Amorim Silva Canedo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7882" calcext:value-type="float">
            <text:p>27882</text:p>
          </table:table-cell>
          <table:table-cell table:style-name="ce9" office:value-type="float" office:value="19922" calcext:value-type="float">
            <text:p>19922</text:p>
          </table:table-cell>
          <table:table-cell table:style-name="ce8" office:value-type="string" calcext:value-type="string">
            <text:p>19:00 às 07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4">
          <table:table-cell table:style-name="ce7" office:value-type="string" calcext:value-type="string">
            <text:p>Luís Fernando Barbosa Silva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5347" calcext:value-type="float">
            <text:p>25347</text:p>
          </table:table-cell>
          <table:table-cell table:style-name="ce9" office:value-type="float" office:value="20477" calcext:value-type="float">
            <text:p>20477</text:p>
          </table:table-cell>
          <table:table-cell table:style-name="ce8" office:value-type="string" calcext:value-type="string">
            <text:p>07:00 às 07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4">
          <table:table-cell table:style-name="ce7" office:value-type="string" calcext:value-type="string">
            <text:p>Luiz Alberto de Assunção Filho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4061" calcext:value-type="float">
            <text:p>14061</text:p>
          </table:table-cell>
          <table:table-cell table:style-name="ce9" office:value-type="float" office:value="16480" calcext:value-type="float">
            <text:p>16480</text:p>
          </table:table-cell>
          <table:table-cell table:style-name="ce8" office:value-type="string" calcext:value-type="string">
            <text:p>07:00 às 07:00</text:p>
          </table:table-cell>
          <table:table-cell table:style-name="ce21" office:value-type="string" calcext:value-type="string" table:number-columns-spanned="2" table:number-rows-spanned="1">
            <text:p>120h</text:p>
          </table:table-cell>
          <table:covered-table-cell table:style-name="ce21"/>
        </table:table-row>
        <table:table-row table:style-name="ro4">
          <table:table-cell table:style-name="ce7" office:value-type="string" calcext:value-type="string">
            <text:p>Matheus Mendonça Marcolino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6793" calcext:value-type="float">
            <text:p>26793</text:p>
          </table:table-cell>
          <table:table-cell table:style-name="ce9" office:value-type="float" office:value="20442" calcext:value-type="float">
            <text:p>20442</text:p>
          </table:table-cell>
          <table:table-cell table:style-name="ce8" office:value-type="string" calcext:value-type="string">
            <text:p>07:00 às 07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4">
          <table:table-cell table:style-name="ce7" office:value-type="string" calcext:value-type="string">
            <text:p>Moisés Elias de Souza Alves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4409" calcext:value-type="float">
            <text:p>24409</text:p>
          </table:table-cell>
          <table:table-cell table:style-name="ce9" office:value-type="float" office:value="20469" calcext:value-type="float">
            <text:p>20469</text:p>
          </table:table-cell>
          <table:table-cell table:style-name="ce8" office:value-type="string" calcext:value-type="string">
            <text:p>07:00 às 07:00</text:p>
          </table:table-cell>
          <table:table-cell table:style-name="ce21" office:value-type="string" calcext:value-type="string" table:number-columns-spanned="2" table:number-rows-spanned="1">
            <text:p>120h</text:p>
          </table:table-cell>
          <table:covered-table-cell table:style-name="ce21"/>
        </table:table-row>
        <table:table-row table:style-name="ro4">
          <table:table-cell table:style-name="ce7" office:value-type="string" calcext:value-type="string">
            <text:p>Pedro Henrique Melazo Ribeiro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9167" calcext:value-type="float">
            <text:p>19167</text:p>
          </table:table-cell>
          <table:table-cell table:style-name="ce9" office:value-type="float" office:value="12080" calcext:value-type="float">
            <text:p>12080</text:p>
          </table:table-cell>
          <table:table-cell table:style-name="ce8" office:value-type="string" calcext:value-type="string">
            <text:p>07:00 às 19:00</text:p>
          </table:table-cell>
          <table:table-cell table:style-name="ce21" office:value-type="string" calcext:value-type="string" table:number-columns-spanned="2" table:number-rows-spanned="1">
            <text:p>120h</text:p>
          </table:table-cell>
          <table:covered-table-cell table:style-name="ce21"/>
        </table:table-row>
        <table:table-row table:style-name="ro4">
          <table:table-cell table:style-name="ce7" office:value-type="string" calcext:value-type="string">
            <text:p>Publio Clemente Siqueira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3532" calcext:value-type="float">
            <text:p>13532</text:p>
          </table:table-cell>
          <table:table-cell table:style-name="ce9" office:value-type="float" office:value="14587" calcext:value-type="float">
            <text:p>14587</text:p>
          </table:table-cell>
          <table:table-cell table:style-name="ce8" office:value-type="string" calcext:value-type="string">
            <text:p>07:00 às 07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4">
          <table:table-cell table:style-name="ce7" office:value-type="string" calcext:value-type="string">
            <text:p>Rafael Beze Souza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2057" calcext:value-type="float">
            <text:p>22057</text:p>
          </table:table-cell>
          <table:table-cell table:style-name="ce9" office:value-type="float" office:value="14416" calcext:value-type="float">
            <text:p>14416</text:p>
          </table:table-cell>
          <table:table-cell table:style-name="ce8" office:value-type="string" calcext:value-type="string">
            <text:p>19:00 às 07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4">
          <table:table-cell table:style-name="ce7" office:value-type="string" calcext:value-type="string">
            <text:p>Rogério Barbosa Lourenço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0063" calcext:value-type="float">
            <text:p>10063</text:p>
          </table:table-cell>
          <table:table-cell table:style-name="ce9" office:value-type="float" office:value="7038" calcext:value-type="float">
            <text:p>7038</text:p>
          </table:table-cell>
          <table:table-cell table:style-name="ce8" office:value-type="string" calcext:value-type="string">
            <text:p>07:00 às 19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4">
          <table:table-cell table:style-name="ce7" office:value-type="string" calcext:value-type="string">
            <text:p>Vitor Miranda de Sousa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5199" calcext:value-type="float">
            <text:p>15199</text:p>
          </table:table-cell>
          <table:table-cell table:style-name="ce9" office:value-type="float" office:value="20207" calcext:value-type="float">
            <text:p>20207</text:p>
          </table:table-cell>
          <table:table-cell table:style-name="ce8" office:value-type="string" calcext:value-type="string">
            <text:p>07:00 às 07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4">
          <table:table-cell table:style-name="ce7" office:value-type="string" calcext:value-type="string">
            <text:p>Celso Luiz Lisita Filho</text:p>
          </table:table-cell>
          <table:table-cell table:style-name="ce7" office:value-type="string" calcext:value-type="string">
            <text:p>Cirurgia Vascular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16" office:value-type="float" office:value="14400" calcext:value-type="float">
            <text:p>14400</text:p>
          </table:table-cell>
          <table:table-cell table:style-name="ce16" office:value-type="float" office:value="10439" calcext:value-type="float">
            <text:p>10439</text:p>
          </table:table-cell>
          <table:table-cell table:style-name="ce8" office:value-type="string" calcext:value-type="string">
            <text:p>07:00 às 07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4">
          <table:table-cell table:style-name="ce7" office:value-type="string" calcext:value-type="string">
            <text:p>Francisco das Chagas de <text:s/>Azevedo</text:p>
          </table:table-cell>
          <table:table-cell table:style-name="ce7" office:value-type="string" calcext:value-type="string">
            <text:p>Cirurgia Vascular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0130" calcext:value-type="float">
            <text:p>10130</text:p>
          </table:table-cell>
          <table:table-cell table:style-name="ce9" office:value-type="float" office:value="11749" calcext:value-type="float">
            <text:p>11749</text:p>
          </table:table-cell>
          <table:table-cell table:style-name="ce8" office:value-type="string" calcext:value-type="string">
            <text:p>07:00 às 07:00</text:p>
          </table:table-cell>
          <table:table-cell table:style-name="ce21" office:value-type="string" calcext:value-type="string" table:number-columns-spanned="2" table:number-rows-spanned="1">
            <text:p>120h</text:p>
          </table:table-cell>
          <table:covered-table-cell table:style-name="ce21"/>
        </table:table-row>
        <table:table-row table:style-name="ro4">
          <table:table-cell table:style-name="ce7" office:value-type="string" calcext:value-type="string">
            <text:p>Higor Costa Gomes</text:p>
          </table:table-cell>
          <table:table-cell table:style-name="ce7" office:value-type="string" calcext:value-type="string">
            <text:p>Cirurgia Vascular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8950" calcext:value-type="float">
            <text:p>18950</text:p>
          </table:table-cell>
          <table:table-cell table:style-name="ce9" office:value-type="float" office:value="14589" calcext:value-type="float">
            <text:p>14589</text:p>
          </table:table-cell>
          <table:table-cell table:style-name="ce8" office:value-type="string" calcext:value-type="string">
            <text:p>07:00 às 07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4">
          <table:table-cell table:style-name="ce7" office:value-type="string" calcext:value-type="string">
            <text:p>Karoline Resende Carvalho</text:p>
          </table:table-cell>
          <table:table-cell table:style-name="ce7" office:value-type="string" calcext:value-type="string">
            <text:p>Cirurgia Vascular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8388" calcext:value-type="float">
            <text:p>28388</text:p>
          </table:table-cell>
          <table:table-cell table:style-name="ce9" office:value-type="float" office:value="15226" calcext:value-type="float">
            <text:p>15226</text:p>
          </table:table-cell>
          <table:table-cell table:style-name="ce8" office:value-type="string" calcext:value-type="string">
            <text:p>07:00 às 07:00</text:p>
          </table:table-cell>
          <table:table-cell table:style-name="ce21" office:value-type="string" calcext:value-type="string" table:number-columns-spanned="2" table:number-rows-spanned="1">
            <text:p>120h</text:p>
          </table:table-cell>
          <table:covered-table-cell table:style-name="ce21"/>
        </table:table-row>
        <table:table-row table:style-name="ro4">
          <table:table-cell table:style-name="ce7" office:value-type="string" calcext:value-type="string">
            <text:p>Mariana Raphaela Garcia dos Santos</text:p>
          </table:table-cell>
          <table:table-cell table:style-name="ce7" office:value-type="string" calcext:value-type="string">
            <text:p>Cirurgia Vascular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3890" calcext:value-type="float">
            <text:p>13890</text:p>
          </table:table-cell>
          <table:table-cell table:style-name="ce9" office:value-type="float" office:value="6904" calcext:value-type="float">
            <text:p>6904</text:p>
          </table:table-cell>
          <table:table-cell table:style-name="ce8" office:value-type="string" calcext:value-type="string">
            <text:p>07:00 às 07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4">
          <table:table-cell table:style-name="ce7" office:value-type="string" calcext:value-type="string">
            <text:p>Vanessa Nogueira Machado Warzocha</text:p>
          </table:table-cell>
          <table:table-cell table:style-name="ce7" office:value-type="string" calcext:value-type="string">
            <text:p>Cirurgia Vascular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8026" calcext:value-type="float">
            <text:p>18026</text:p>
          </table:table-cell>
          <table:table-cell table:style-name="ce9" office:value-type="float" office:value="12099" calcext:value-type="float">
            <text:p>12099</text:p>
          </table:table-cell>
          <table:table-cell table:style-name="ce8" office:value-type="string" calcext:value-type="string">
            <text:p>19:00 às 07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Aline Bazi da Silv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4619" calcext:value-type="float">
            <text:p>24619</text:p>
          </table:table-cell>
          <table:table-cell table:style-name="ce9" office:value-type="float" office:value="17400" calcext:value-type="float">
            <text:p>17400</text:p>
          </table:table-cell>
          <table:table-cell table:style-name="ce8" office:value-type="string" calcext:value-type="string">
            <text:p>08:00 às 12:00 / 09:00 às 21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Ana Paula Stievano Ferraz da Silveir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30822" calcext:value-type="float">
            <text:p>30822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07:00 às 19:00 / 19:00 às 07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Brenda Martins Fernande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31743" calcext:value-type="float">
            <text:p>31743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09:00 às 21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Cynthia Maria Carvalho Rodrigue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0767" calcext:value-type="float">
            <text:p>10767</text:p>
          </table:table-cell>
          <table:table-cell table:style-name="ce16" office:value-type="float" office:value="17121" calcext:value-type="float">
            <text:p>17121</text:p>
          </table:table-cell>
          <table:table-cell table:style-name="ce8" office:value-type="string" calcext:value-type="string">
            <text:p>07:00 às 07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Daniela Cristina Tiag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4556" calcext:value-type="float">
            <text:p>24556</text:p>
          </table:table-cell>
          <table:table-cell table:style-name="ce9" office:value-type="float" office:value="16573" calcext:value-type="float">
            <text:p>16573</text:p>
          </table:table-cell>
          <table:table-cell table:style-name="ce8" office:value-type="string" calcext:value-type="string">
            <text:p>07:00 às 19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Danielle Cristina Gonçalves <text:s/>Ferreir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36499" calcext:value-type="float">
            <text:p>36499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07:00 às 19:00 / 19:00 às 07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Eder Cruz de Sous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34612" calcext:value-type="float">
            <text:p>34612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09:00 às 21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Edvaldo Antônio da Fonsec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6021" calcext:value-type="float">
            <text:p>6021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19:00 às 07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Guilherme Gil Valões de Sous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30253" calcext:value-type="float">
            <text:p>30253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07:00 às 19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Habyla Thalya Alves Madureira Curad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34551" calcext:value-type="float">
            <text:p>34551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07:00 às 19:00 / 19:00 às 07:00</text:p>
          </table:table-cell>
          <table:table-cell table:style-name="ce21" office:value-type="string" calcext:value-type="string" table:number-columns-spanned="2" table:number-rows-spanned="1">
            <text:p>12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Isabella Stefanny de Freitas Postig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34819" calcext:value-type="float">
            <text:p>34819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07:00 às 19:00</text:p>
          </table:table-cell>
          <table:table-cell table:style-name="ce21" office:value-type="string" calcext:value-type="string" table:number-columns-spanned="2" table:number-rows-spanned="1">
            <text:p>60hs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Jéssica Sena Mel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34549" calcext:value-type="float">
            <text:p>34549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09:00 às 21:00</text:p>
          </table:table-cell>
          <table:table-cell table:style-name="ce21" office:value-type="string" calcext:value-type="string" table:number-columns-spanned="2" table:number-rows-spanned="1">
            <text:p>60hs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Júlia Maria de Morais Ferreir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34518" calcext:value-type="float">
            <text:p>34518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07:00 às 19:00</text:p>
          </table:table-cell>
          <table:table-cell table:style-name="ce21" office:value-type="string" calcext:value-type="string" table:number-columns-spanned="2" table:number-rows-spanned="1">
            <text:p>60hs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Laisla Maria de Souz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35909" calcext:value-type="float">
            <text:p>35909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19:00 às 07:00</text:p>
          </table:table-cell>
          <table:table-cell table:style-name="ce21" office:value-type="string" calcext:value-type="string" table:number-columns-spanned="2" table:number-rows-spanned="1">
            <text:p>60hs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Larissa Amorim <text:s/>Silv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30331" calcext:value-type="float">
            <text:p>30331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19:00 às 07:00</text:p>
          </table:table-cell>
          <table:table-cell table:style-name="ce21" office:value-type="string" calcext:value-type="string" table:number-columns-spanned="2" table:number-rows-spanned="1">
            <text:p>60hs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Larissa Fagundes Lisbo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 / UTI V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31118" calcext:value-type="float">
            <text:p>31118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07:00 às 07:00 / 07:00 às 19:00</text:p>
          </table:table-cell>
          <table:table-cell table:style-name="ce21" office:value-type="string" calcext:value-type="string" table:number-columns-spanned="2" table:number-rows-spanned="1">
            <text:p>120hs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Leilane Campos Guimarãe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34521" calcext:value-type="float">
            <text:p>34521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07:00 às 19:00 / 19:00 às 07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Lorena Torres Magalhãe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9292" calcext:value-type="float">
            <text:p>29292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07:00 às 12:00 / 19:00 às 07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Luana Martins da Silv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6608" calcext:value-type="float">
            <text:p>26608</text:p>
          </table:table-cell>
          <table:table-cell table:style-name="ce16" office:value-type="float" office:value="17094" calcext:value-type="float">
            <text:p>17094</text:p>
          </table:table-cell>
          <table:table-cell table:style-name="ce8" office:value-type="string" calcext:value-type="string">
            <text:p>19:00 às 07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Márcia Flávia Oliveira da Costa Mel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8162" calcext:value-type="float">
            <text:p>18162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07:00 às 13:00</text:p>
          </table:table-cell>
          <table:table-cell table:style-name="ce21" office:value-type="string" calcext:value-type="string" table:number-columns-spanned="2" table:number-rows-spanned="1">
            <text:p>15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Maria Eduarda Silva Caetan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32228" calcext:value-type="float">
            <text:p>32228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09:00 às 21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Maria Fernanda Áurea de Pin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32225" calcext:value-type="float">
            <text:p>32225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07:00 às 19:00 / 19:00 às 07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Mariana Cabral de Oliveira Cardos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34536" calcext:value-type="float">
            <text:p>34536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07:00 às 19:00 / 19:00 às 07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Moisés Leonardo Naves Borge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4432" calcext:value-type="float">
            <text:p>14432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07:00 às 13:00</text:p>
          </table:table-cell>
          <table:table-cell table:style-name="ce21" office:value-type="string" calcext:value-type="string" table:number-columns-spanned="2" table:number-rows-spanned="1">
            <text:p>15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Natália Diniz Simonini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34560" calcext:value-type="float">
            <text:p>34560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19:00 às 07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Natália Silva Pereir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35205" calcext:value-type="float">
            <text:p>35205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19:00 às 07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Nathália Ramos Lope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4558" calcext:value-type="float">
            <text:p>24558</text:p>
          </table:table-cell>
          <table:table-cell table:style-name="ce16" office:value-type="float" office:value="16447" calcext:value-type="float">
            <text:p>16447</text:p>
          </table:table-cell>
          <table:table-cell table:style-name="ce8" office:value-type="string" calcext:value-type="string">
            <text:p>09:00 às 21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Nayara Silva Abrante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30112" calcext:value-type="float">
            <text:p>30112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19:00 às 07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Nelson Camilo Ribeiro Júnior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32261" calcext:value-type="float">
            <text:p>32261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19:00 às 07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5">
          <table:table-cell table:style-name="ce8" office:value-type="string" calcext:value-type="string">
            <text:p>Rachel Arantes Moraes 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 / Enfermarias III e IV</text:p>
          </table:table-cell>
          <table:table-cell table:style-name="ce8" office:value-type="string" calcext:value-type="string">
            <text:p>Celetista</text:p>
          </table:table-cell>
          <table:table-cell table:style-name="ce17" office:value-type="float" office:value="26535" calcext:value-type="float">
            <text:p>26535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07:00 às 19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Rodolfo Farinha Bittar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7704" calcext:value-type="float">
            <text:p>27704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07:00 às 19:00</text:p>
          </table:table-cell>
          <table:table-cell table:style-name="ce21" office:value-type="string" calcext:value-type="string" table:number-columns-spanned="2" table:number-rows-spanned="1">
            <text:p>12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Túlio Henrique Rezende Varga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7873" calcext:value-type="float">
            <text:p>27873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07:00 às 19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Alexis Melgarejo Mainardi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9170" calcext:value-type="float">
            <text:p>29170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Arthur Borges Lacerda Alencar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 / IV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6829" calcext:value-type="float">
            <text:p>26829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07:00 às 07:00 -19:00 ás 07:00</text:p>
          </table:table-cell>
          <table:table-cell table:style-name="ce21" office:value-type="string" calcext:value-type="string" table:number-columns-spanned="2" table:number-rows-spanned="1">
            <text:p>12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Arthur Ferreira Motta Mato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I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35743" calcext:value-type="float">
            <text:p>35743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Cristiano Curado Franco Rabel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I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5580" calcext:value-type="float">
            <text:p>15580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21" office:value-type="string" calcext:value-type="string" table:number-columns-spanned="2" table:number-rows-spanned="1">
            <text:p>12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Daniel Oliveira Silv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I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34505" calcext:value-type="float">
            <text:p>34505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Elcio Ribeiro Dias Pereir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1953" calcext:value-type="float">
            <text:p>11953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19:00 às 07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Everaldo Laskoski Fiatkoski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4320" calcext:value-type="float">
            <text:p>4320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07:00 às 19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Fabrízio Divino de Velasco Alencastr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I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0272" calcext:value-type="float">
            <text:p>20272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19:00 às 07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Felipe Augusto Alves Carvalh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 / IV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4567" calcext:value-type="float">
            <text:p>24567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19:00 às 07:00 / 07:00 ás 07:00</text:p>
          </table:table-cell>
          <table:table-cell table:style-name="ce21" office:value-type="string" calcext:value-type="string" table:number-columns-spanned="2" table:number-rows-spanned="1">
            <text:p>18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Fernando Correia Loiol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I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2174" calcext:value-type="float">
            <text:p>22174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07:00 às 19:00</text:p>
          </table:table-cell>
          <table:table-cell table:style-name="ce21" office:value-type="string" calcext:value-type="string" table:number-columns-spanned="2" table:number-rows-spanned="1">
            <text:p>180h</text:p>
          </table:table-cell>
          <table:covered-table-cell table:style-name="ce21"/>
        </table:table-row>
        <table:table-row table:style-name="ro3">
          <table:table-cell table:style-name="ce7" office:value-type="string" calcext:value-type="string">
            <text:p>Flávia Bandeira Pio Pereir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2076" calcext:value-type="float">
            <text:p>22076</text:p>
          </table:table-cell>
          <table:table-cell table:style-name="ce16" office:value-type="float" office:value="15456" calcext:value-type="float">
            <text:p>15456</text:p>
          </table:table-cell>
          <table:table-cell table:style-name="ce8" office:value-type="string" calcext:value-type="string">
            <text:p>19:00 às 07:00 / 07:00 ás 07:00</text:p>
          </table:table-cell>
          <table:table-cell table:style-name="ce21" office:value-type="string" calcext:value-type="string" table:number-columns-spanned="2" table:number-rows-spanned="1">
            <text:p>12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Geraldo Porto Magalhães Nett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7891" calcext:value-type="float">
            <text:p>27891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19:00 às 07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3">
          <table:table-cell table:style-name="ce7" office:value-type="string" calcext:value-type="string">
            <text:p>Guilherme Quireza Silv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 e V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2085" calcext:value-type="float">
            <text:p>22085</text:p>
          </table:table-cell>
          <table:table-cell table:style-name="ce7" office:value-type="float" office:value="18394" calcext:value-type="float">
            <text:p>18394</text:p>
          </table:table-cell>
          <table:table-cell table:style-name="ce8" office:value-type="string" calcext:value-type="string">
            <text:p>07:00 às 07:00</text:p>
          </table:table-cell>
          <table:table-cell table:style-name="ce21" office:value-type="string" calcext:value-type="string" table:number-columns-spanned="2" table:number-rows-spanned="1">
            <text:p>12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Haulder da Silva Gratã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/IV e VI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4526" calcext:value-type="float">
            <text:p>24526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07:00 às 07:00 / 19:00 ás 07:00</text:p>
          </table:table-cell>
          <table:table-cell table:style-name="ce21" office:value-type="string" calcext:value-type="string" table:number-columns-spanned="2" table:number-rows-spanned="1">
            <text:p>12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Helder Barbosa Rodrigue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</text:p>
          </table:table-cell>
          <table:table-cell table:style-name="ce7" office:value-type="string" calcext:value-type="string">
            <text:p>Celetista</text:p>
          </table:table-cell>
          <table:table-cell table:style-name="ce16" office:value-type="float" office:value="35675" calcext:value-type="float">
            <text:p>35675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19:00 às 07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Helimar Emiliano dos Santo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 e V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1668" calcext:value-type="float">
            <text:p>21668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07:00 às 07:00 / 19:00 ás 07:00</text:p>
          </table:table-cell>
          <table:table-cell table:style-name="ce21" office:value-type="string" calcext:value-type="string" table:number-columns-spanned="2" table:number-rows-spanned="1">
            <text:p>12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Jackson da Silva Pachec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2435" calcext:value-type="float">
            <text:p>22435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19:00 ás 07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3">
          <table:table-cell table:style-name="ce7" office:value-type="string" calcext:value-type="string">
            <text:p>Jean Paulo Roriz Cost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I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6358" calcext:value-type="float">
            <text:p>16358</text:p>
          </table:table-cell>
          <table:table-cell table:style-name="ce7" office:value-type="float" office:value="8015" calcext:value-type="float">
            <text:p>8015</text:p>
          </table:table-cell>
          <table:table-cell table:style-name="ce8" office:value-type="string" calcext:value-type="string">
            <text:p>07:00 às 07:00</text:p>
          </table:table-cell>
          <table:table-cell table:style-name="ce21" office:value-type="string" calcext:value-type="string" table:number-columns-spanned="2" table:number-rows-spanned="1">
            <text:p>180h</text:p>
          </table:table-cell>
          <table:covered-table-cell table:style-name="ce21"/>
        </table:table-row>
        <table:table-row table:style-name="ro3">
          <table:table-cell table:style-name="ce7" office:value-type="string" calcext:value-type="string">
            <text:p>João Bosco da Silva Filh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0080" calcext:value-type="float">
            <text:p>10080</text:p>
          </table:table-cell>
          <table:table-cell table:style-name="ce9" office:value-type="float" office:value="12057" calcext:value-type="float">
            <text:p>12057</text:p>
          </table:table-cell>
          <table:table-cell table:style-name="ce8" office:value-type="string" calcext:value-type="string">
            <text:p>07:00 às 19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José Lúcio Rodrigues Júnior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/IV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36746" calcext:value-type="float">
            <text:p>36746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21" office:value-type="string" calcext:value-type="string" table:number-columns-spanned="2" table:number-rows-spanned="1">
            <text:p>120h</text:p>
          </table:table-cell>
          <table:covered-table-cell table:style-name="ce21"/>
        </table:table-row>
        <table:table-row table:style-name="ro3">
          <table:table-cell table:style-name="ce7" office:value-type="string" calcext:value-type="string">
            <text:p>Karizy Cristyna Martins Nave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I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4600" calcext:value-type="float">
            <text:p>24600</text:p>
          </table:table-cell>
          <table:table-cell table:style-name="ce9" office:value-type="float" office:value="17047" calcext:value-type="float">
            <text:p>17047</text:p>
          </table:table-cell>
          <table:table-cell table:style-name="ce8" office:value-type="string" calcext:value-type="string">
            <text:p>19:00 às 07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Kauênio Caetano Saruby Nasciment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5989" calcext:value-type="float">
            <text:p>15989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19:00 às 07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Leandro Alves Ferreir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I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5959" calcext:value-type="float">
            <text:p>25959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07:00 às 07:00 / 19:00 às 07:00</text:p>
          </table:table-cell>
          <table:table-cell table:style-name="ce21" office:value-type="string" calcext:value-type="string" table:number-columns-spanned="2" table:number-rows-spanned="1">
            <text:p>180h</text:p>
          </table:table-cell>
          <table:covered-table-cell table:style-name="ce21"/>
        </table:table-row>
        <table:table-row table:style-name="ro3">
          <table:table-cell table:style-name="ce7" office:value-type="string" calcext:value-type="string">
            <text:p>Lucas Mike Naves Silv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I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5869" calcext:value-type="float">
            <text:p>25869</text:p>
          </table:table-cell>
          <table:table-cell table:style-name="ce9" office:value-type="float" office:value="18988" calcext:value-type="float">
            <text:p>18988</text:p>
          </table:table-cell>
          <table:table-cell table:style-name="ce8" office:value-type="string" calcext:value-type="string">
            <text:p>07:00 às 07:00</text:p>
          </table:table-cell>
          <table:table-cell table:style-name="ce21" office:value-type="string" calcext:value-type="string" table:number-columns-spanned="2" table:number-rows-spanned="1">
            <text:p>12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Lucas Sena Mel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I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6062" calcext:value-type="float">
            <text:p>26062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21" office:value-type="string" calcext:value-type="string" table:number-columns-spanned="2" table:number-rows-spanned="1">
            <text:p>12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Luís Mário Mendes de Medeiro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4572" calcext:value-type="float">
            <text:p>24572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07:00 às 19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Luís Otávio Vilela Rebouça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I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9305" calcext:value-type="float">
            <text:p>29305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07:00 às 19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3">
          <table:table-cell table:style-name="ce7" office:value-type="string" calcext:value-type="string">
            <text:p>Marcelo Lagreca de Melo</text:p>
          </table:table-cell>
          <table:table-cell table:style-name="ce7" office:value-type="string" calcext:value-type="string">
            <text:p>Medicina Intensivista</text:p>
          </table:table-cell>
          <table:table-cell table:style-name="ce7" office:value-type="string" calcext:value-type="string">
            <text:p>UTI’s I / III / V</text:p>
          </table:table-cell>
          <table:table-cell table:style-name="ce7" office:value-type="string" calcext:value-type="string">
            <text:p>Terceirizado</text:p>
          </table:table-cell>
          <table:table-cell table:style-name="ce9" office:value-type="float" office:value="13932" calcext:value-type="float">
            <text:p>13932</text:p>
          </table:table-cell>
          <table:table-cell table:style-name="ce9" office:value-type="float" office:value="12641" calcext:value-type="float">
            <text:p>12641</text:p>
          </table:table-cell>
          <table:table-cell table:style-name="ce8" office:value-type="string" calcext:value-type="string">
            <text:p>07:00 às 13:00 / 14:00 às 17:00</text:p>
          </table:table-cell>
          <table:table-cell table:style-name="ce21" office:value-type="string" calcext:value-type="string" table:number-columns-spanned="2" table:number-rows-spanned="1">
            <text:p>15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Marco Aurélio Alves de Franç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 e II/IV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32197" calcext:value-type="float">
            <text:p>32197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07:00 às 19:00</text:p>
          </table:table-cell>
          <table:table-cell table:style-name="ce21" office:value-type="string" calcext:value-type="string" table:number-columns-spanned="2" table:number-rows-spanned="1">
            <text:p>12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Murillo Waldo Silva Fleury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I</text:p>
          </table:table-cell>
          <table:table-cell table:style-name="ce7" office:value-type="string" calcext:value-type="string">
            <text:p>Celetista</text:p>
          </table:table-cell>
          <table:table-cell table:style-name="ce16" office:value-type="float" office:value="34829" calcext:value-type="float">
            <text:p>34829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07:00 às 19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3">
          <table:table-cell table:style-name="ce7" office:value-type="string" calcext:value-type="string">
            <text:p>Paulo Henrique de Oliveir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I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8956" calcext:value-type="float">
            <text:p>18956</text:p>
          </table:table-cell>
          <table:table-cell table:style-name="ce9" office:value-type="float" office:value="15233" calcext:value-type="float">
            <text:p>15233</text:p>
          </table:table-cell>
          <table:table-cell table:style-name="ce8" office:value-type="string" calcext:value-type="string">
            <text:p>19:00 às 07:00</text:p>
          </table:table-cell>
          <table:table-cell table:style-name="ce22" office:value-type="string" calcext:value-type="string" table:number-columns-spanned="2" table:number-rows-spanned="1">
            <text:p>60h</text:p>
          </table:table-cell>
          <table:covered-table-cell table:style-name="ce22"/>
        </table:table-row>
        <table:table-row table:style-name="ro3">
          <table:table-cell table:style-name="ce7" office:value-type="string" calcext:value-type="string">
            <text:p>Robson Emiliano José de Freita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/IV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6931" calcext:value-type="float">
            <text:p>26931</text:p>
          </table:table-cell>
          <table:table-cell table:style-name="ce9" office:value-type="float" office:value="18508" calcext:value-type="float">
            <text:p>18508</text:p>
          </table:table-cell>
          <table:table-cell table:style-name="ce8" office:value-type="string" calcext:value-type="string">
            <text:p>07:00 às 07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3">
          <table:table-cell table:style-name="ce7" office:value-type="string" calcext:value-type="string">
            <text:p>Rubens Dias dos Santos Paula</text:p>
          </table:table-cell>
          <table:table-cell table:style-name="ce7" office:value-type="string" calcext:value-type="string">
            <text:p>Medicina Intensivista</text:p>
          </table:table-cell>
          <table:table-cell table:style-name="ce7" office:value-type="string" calcext:value-type="string">
            <text:p>UTI’s <text:s/>II/ IV / VI</text:p>
          </table:table-cell>
          <table:table-cell table:style-name="ce7" office:value-type="string" calcext:value-type="string">
            <text:p>Terceirizado</text:p>
          </table:table-cell>
          <table:table-cell table:style-name="ce9" office:value-type="float" office:value="22675" calcext:value-type="float">
            <text:p>22675</text:p>
          </table:table-cell>
          <table:table-cell table:style-name="ce9" office:value-type="float" office:value="12205" calcext:value-type="float">
            <text:p>12205</text:p>
          </table:table-cell>
          <table:table-cell table:style-name="ce8" office:value-type="string" calcext:value-type="string">
            <text:p>07:00 às 13:00 / 14:00 às 17:00</text:p>
          </table:table-cell>
          <table:table-cell table:style-name="ce21" office:value-type="string" calcext:value-type="string" table:number-columns-spanned="2" table:number-rows-spanned="1">
            <text:p>150h</text:p>
          </table:table-cell>
          <table:covered-table-cell table:style-name="ce21"/>
        </table:table-row>
        <table:table-row table:style-name="ro3">
          <table:table-cell table:style-name="ce7" office:value-type="string" calcext:value-type="string">
            <text:p>Sávio Leles Feitos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I e V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5245" calcext:value-type="float">
            <text:p>25245</text:p>
          </table:table-cell>
          <table:table-cell table:style-name="ce9" office:value-type="float" office:value="16362" calcext:value-type="float">
            <text:p>16362</text:p>
          </table:table-cell>
          <table:table-cell table:style-name="ce8" office:value-type="string" calcext:value-type="string">
            <text:p>07:00 às 07:00 / 19:00 ás 07:00</text:p>
          </table:table-cell>
          <table:table-cell table:style-name="ce21" office:value-type="string" calcext:value-type="string" table:number-columns-spanned="2" table:number-rows-spanned="1">
            <text:p>120h</text:p>
          </table:table-cell>
          <table:covered-table-cell table:style-name="ce21"/>
        </table:table-row>
        <table:table-row table:style-name="ro3">
          <table:table-cell table:style-name="ce8" office:value-type="string" calcext:value-type="string">
            <text:p>Thiago Batista Diniz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UTI II/IV</text:p>
          </table:table-cell>
          <table:table-cell table:style-name="ce8" office:value-type="string" calcext:value-type="string">
            <text:p>Celetista</text:p>
          </table:table-cell>
          <table:table-cell table:style-name="ce17" office:value-type="float" office:value="34631" calcext:value-type="float">
            <text:p>34631</text:p>
          </table:table-cell>
          <table:table-cell table:style-name="ce17" office:value-type="string" calcext:value-type="string">
            <text:p>Não Se Aplica</text:p>
          </table:table-cell>
          <table:table-cell table:style-name="ce8" office:value-type="string" calcext:value-type="string">
            <text:p>07:00 às 07:00 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3">
          <table:table-cell table:style-name="ce7" office:value-type="string" calcext:value-type="string">
            <text:p>Victor Hugo Cristo Jacom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3068" calcext:value-type="float">
            <text:p>23068</text:p>
          </table:table-cell>
          <table:table-cell table:style-name="ce9" office:value-type="float" office:value="11757" calcext:value-type="float">
            <text:p>11757</text:p>
          </table:table-cell>
          <table:table-cell table:style-name="ce8" office:value-type="string" calcext:value-type="string">
            <text:p>07:00 às 07:00 </text:p>
          </table:table-cell>
          <table:table-cell table:style-name="ce21" office:value-type="string" calcext:value-type="string" table:number-columns-spanned="2" table:number-rows-spanned="1">
            <text:p>12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Victória Leal Steckelberg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32269" calcext:value-type="float">
            <text:p>32269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07:00 às 19:00</text:p>
          </table:table-cell>
          <table:table-cell table:style-name="ce21" office:value-type="string" calcext:value-type="string" table:number-columns-spanned="2" table:number-rows-spanned="1">
            <text:p>12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Vitor Gonçalves Rosa Teixeir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I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4573" calcext:value-type="float">
            <text:p>24573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07:00 às 19:00 / 07:00 às 07:00</text:p>
          </table:table-cell>
          <table:table-cell table:style-name="ce21" office:value-type="string" calcext:value-type="string" table:number-columns-spanned="2" table:number-rows-spanned="1">
            <text:p>18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Vitor Santana Olive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/IV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7674" calcext:value-type="float">
            <text:p>27674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19:00 às 07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Alex Barcelos Fernandes</text:p>
          </table:table-cell>
          <table:table-cell table:style-name="ce7" office:value-type="string" calcext:value-type="string">
            <text:p>Nefr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3058" calcext:value-type="float">
            <text:p>13058</text:p>
          </table:table-cell>
          <table:table-cell table:style-name="ce9" office:value-type="float" office:value="6971" calcext:value-type="float">
            <text:p>6971</text:p>
          </table:table-cell>
          <table:table-cell table:style-name="ce8" office:value-type="string" calcext:value-type="string">
            <text:p>07:00 às 19:00</text:p>
          </table:table-cell>
          <table:table-cell table:style-name="ce21" office:value-type="string" calcext:value-type="string" table:number-columns-spanned="2" table:number-rows-spanned="1">
            <text:p>12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Freudiane Felipe de Moura</text:p>
          </table:table-cell>
          <table:table-cell table:style-name="ce7" office:value-type="string" calcext:value-type="string">
            <text:p>Nefr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8627" calcext:value-type="float">
            <text:p>8627</text:p>
          </table:table-cell>
          <table:table-cell table:style-name="ce9" office:value-type="float" office:value="5243" calcext:value-type="float">
            <text:p>5243</text:p>
          </table:table-cell>
          <table:table-cell table:style-name="ce8" office:value-type="string" calcext:value-type="string">
            <text:p>07:00 às 19:00</text:p>
          </table:table-cell>
          <table:table-cell table:style-name="ce21" office:value-type="string" calcext:value-type="string" table:number-columns-spanned="2" table:number-rows-spanned="1">
            <text:p>12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Patrícia Cunha Nascimento</text:p>
          </table:table-cell>
          <table:table-cell table:style-name="ce7" office:value-type="string" calcext:value-type="string">
            <text:p>Nefrologia / Médic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7524" calcext:value-type="float">
            <text:p>7524</text:p>
          </table:table-cell>
          <table:table-cell table:style-name="ce9" office:value-type="float" office:value="5663" calcext:value-type="float">
            <text:p>5663</text:p>
          </table:table-cell>
          <table:table-cell table:style-name="ce8" office:value-type="string" calcext:value-type="string">
            <text:p>07:00 às 19:00</text:p>
          </table:table-cell>
          <table:table-cell table:style-name="ce21" office:value-type="string" calcext:value-type="string" table:number-columns-spanned="2" table:number-rows-spanned="1">
            <text:p>12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Sirlete Carvalho Rezende</text:p>
          </table:table-cell>
          <table:table-cell table:style-name="ce7" office:value-type="string" calcext:value-type="string">
            <text:p>Nefr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4786" calcext:value-type="float">
            <text:p>14786</text:p>
          </table:table-cell>
          <table:table-cell table:style-name="ce9" office:value-type="float" office:value="10863" calcext:value-type="float">
            <text:p>10863</text:p>
          </table:table-cell>
          <table:table-cell table:style-name="ce8" office:value-type="string" calcext:value-type="string">
            <text:p>07:00 às 19:00</text:p>
          </table:table-cell>
          <table:table-cell table:style-name="ce21" office:value-type="string" calcext:value-type="string" table:number-columns-spanned="2" table:number-rows-spanned="1">
            <text:p>12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Bruna Sousa Rodrigues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9" office:value-type="float" office:value="25538" calcext:value-type="float">
            <text:p>25538</text:p>
          </table:table-cell>
          <table:table-cell table:style-name="ce9" office:value-type="float" office:value="19717" calcext:value-type="float">
            <text:p>19717</text:p>
          </table:table-cell>
          <table:table-cell table:style-name="ce8" office:value-type="string" calcext:value-type="string">
            <text:p>07:00 às 07:00</text:p>
          </table:table-cell>
          <table:table-cell table:style-name="ce21" office:value-type="string" calcext:value-type="string" table:number-columns-spanned="2" table:number-rows-spanned="1">
            <text:p>48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Fernando Simões Nazareno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9" office:value-type="float" office:value="17363" calcext:value-type="float">
            <text:p>17363</text:p>
          </table:table-cell>
          <table:table-cell table:style-name="ce9" office:value-type="float" office:value="12739" calcext:value-type="float">
            <text:p>12739</text:p>
          </table:table-cell>
          <table:table-cell table:style-name="ce8" office:value-type="string" calcext:value-type="string">
            <text:p>07:00 às 07:00 </text:p>
          </table:table-cell>
          <table:table-cell table:style-name="ce21" office:value-type="string" calcext:value-type="string" table:number-columns-spanned="2" table:number-rows-spanned="1">
            <text:p>48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Helioenai de Sousa Alencar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9" office:value-type="float" office:value="20127" calcext:value-type="float">
            <text:p>20127</text:p>
          </table:table-cell>
          <table:table-cell table:style-name="ce9" office:value-type="float" office:value="16431" calcext:value-type="float">
            <text:p>16431</text:p>
          </table:table-cell>
          <table:table-cell table:style-name="ce8" office:value-type="string" calcext:value-type="string">
            <text:p>07:00 às 07:00 </text:p>
          </table:table-cell>
          <table:table-cell table:style-name="ce21" office:value-type="string" calcext:value-type="string" table:number-columns-spanned="2" table:number-rows-spanned="1">
            <text:p>48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Henrique de Lacerda Pereira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9" office:value-type="float" office:value="26374" calcext:value-type="float">
            <text:p>26374</text:p>
          </table:table-cell>
          <table:table-cell table:style-name="ce9" office:value-type="float" office:value="19956" calcext:value-type="float">
            <text:p>19956</text:p>
          </table:table-cell>
          <table:table-cell table:style-name="ce8" office:value-type="string" calcext:value-type="string">
            <text:p>07:00 às 07:00</text:p>
          </table:table-cell>
          <table:table-cell table:style-name="ce21" office:value-type="string" calcext:value-type="string" table:number-columns-spanned="2" table:number-rows-spanned="1">
            <text:p>48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Júlia Maria de Morais Ferreira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9" office:value-type="float" office:value="34518" calcext:value-type="float">
            <text:p>34518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07:00 às 07:00 / 19:00 ás 07:00</text:p>
          </table:table-cell>
          <table:table-cell table:style-name="ce21" office:value-type="string" calcext:value-type="string" table:number-columns-spanned="2" table:number-rows-spanned="1">
            <text:p>9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Kattherinne Di Carvalho Maia Cordova e Gonçalves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9" office:value-type="float" office:value="16261" calcext:value-type="float">
            <text:p>16261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07:00 às 07:00 / 19:00 ás 07:00</text:p>
          </table:table-cell>
          <table:table-cell table:style-name="ce21" office:value-type="string" calcext:value-type="string" table:number-columns-spanned="2" table:number-rows-spanned="1">
            <text:p>9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Marcos Alessandro Leão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9" office:value-type="float" office:value="8238" calcext:value-type="float">
            <text:p>8238</text:p>
          </table:table-cell>
          <table:table-cell table:style-name="ce9" office:value-type="float" office:value="5187" calcext:value-type="float">
            <text:p>5187</text:p>
          </table:table-cell>
          <table:table-cell table:style-name="ce8" office:value-type="string" calcext:value-type="string">
            <text:p>07:00 às 07:00 / 19:00 ás 07:00</text:p>
          </table:table-cell>
          <table:table-cell table:style-name="ce21" office:value-type="string" calcext:value-type="string" table:number-columns-spanned="2" table:number-rows-spanned="1">
            <text:p>9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Mateus da Silva Torres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9" office:value-type="float" office:value="19963" calcext:value-type="float">
            <text:p>19963</text:p>
          </table:table-cell>
          <table:table-cell table:style-name="ce9" office:value-type="float" office:value="10265" calcext:value-type="float">
            <text:p>10265</text:p>
          </table:table-cell>
          <table:table-cell table:style-name="ce8" office:value-type="string" calcext:value-type="string">
            <text:p>07:00 às 07:00 / 19:00 ás 07:00</text:p>
          </table:table-cell>
          <table:table-cell table:style-name="ce21" office:value-type="string" calcext:value-type="string" table:number-columns-spanned="2" table:number-rows-spanned="1">
            <text:p>96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Matheus de Andrade Bannach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9" office:value-type="string" calcext:value-type="string">
            <text:p><text:s/>24.08</text:p>
          </table:table-cell>
          <table:table-cell table:style-name="ce9" office:value-type="float" office:value="18429" calcext:value-type="float">
            <text:p>18429</text:p>
          </table:table-cell>
          <table:table-cell table:style-name="ce8" office:value-type="string" calcext:value-type="string">
            <text:p>07:00 às 07:00 / 19:00 ás 07:00</text:p>
          </table:table-cell>
          <table:table-cell table:style-name="ce21" office:value-type="string" calcext:value-type="string" table:number-columns-spanned="2" table:number-rows-spanned="1">
            <text:p>12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Saad George Oliveira El-Haouli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9" office:value-type="float" office:value="17426" calcext:value-type="float">
            <text:p>17426</text:p>
          </table:table-cell>
          <table:table-cell table:style-name="ce9" office:value-type="string" calcext:value-type="string">
            <text:p><text:s/>12.89</text:p>
          </table:table-cell>
          <table:table-cell table:style-name="ce8" office:value-type="string" calcext:value-type="string">
            <text:p>07:00 às 07:00</text:p>
          </table:table-cell>
          <table:table-cell table:style-name="ce21" office:value-type="string" calcext:value-type="string" table:number-columns-spanned="2" table:number-rows-spanned="1">
            <text:p>96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Simon Thiago Souza Lara Leão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9" office:value-type="float" office:value="10800" calcext:value-type="float">
            <text:p>10800</text:p>
          </table:table-cell>
          <table:table-cell table:style-name="ce9" office:value-type="float" office:value="12858" calcext:value-type="float">
            <text:p>12858</text:p>
          </table:table-cell>
          <table:table-cell table:style-name="ce8" office:value-type="string" calcext:value-type="string">
            <text:p>07:00 às 07:00</text:p>
          </table:table-cell>
          <table:table-cell table:style-name="ce21" office:value-type="string" calcext:value-type="string" table:number-columns-spanned="2" table:number-rows-spanned="1">
            <text:p>12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Thiago Gomes Barbosa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9" office:value-type="float" office:value="34689" calcext:value-type="float">
            <text:p>34689</text:p>
          </table:table-cell>
          <table:table-cell table:style-name="ce9" office:value-type="float" office:value="19025" calcext:value-type="float">
            <text:p>19025</text:p>
          </table:table-cell>
          <table:table-cell table:style-name="ce8" office:value-type="string" calcext:value-type="string">
            <text:p>07:00 às 07:00</text:p>
          </table:table-cell>
          <table:table-cell table:style-name="ce21" office:value-type="string" calcext:value-type="string" table:number-columns-spanned="2" table:number-rows-spanned="1">
            <text:p>48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Wolney Ronaldo Abrahão Silva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9" office:value-type="float" office:value="13148" calcext:value-type="float">
            <text:p>13148</text:p>
          </table:table-cell>
          <table:table-cell table:style-name="ce9" office:value-type="float" office:value="9296" calcext:value-type="float">
            <text:p>9296</text:p>
          </table:table-cell>
          <table:table-cell table:style-name="ce8" office:value-type="string" calcext:value-type="string">
            <text:p>07:00 às 19:00 </text:p>
          </table:table-cell>
          <table:table-cell table:style-name="ce21" office:value-type="string" calcext:value-type="string" table:number-columns-spanned="2" table:number-rows-spanned="1">
            <text:p>12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Antônio Alonso Junqueira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6360" calcext:value-type="float">
            <text:p>6360</text:p>
          </table:table-cell>
          <table:table-cell table:style-name="ce9" office:value-type="float" office:value="2478" calcext:value-type="float">
            <text:p>2478</text:p>
          </table:table-cell>
          <table:table-cell table:style-name="ce8" office:value-type="string" calcext:value-type="string">
            <text:p>07:00 às 19:00</text:p>
          </table:table-cell>
          <table:table-cell table:style-name="ce21" office:value-type="string" calcext:value-type="string" table:number-columns-spanned="2" table:number-rows-spanned="1">
            <text:p>12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Asley Machado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2777" calcext:value-type="float">
            <text:p>22777</text:p>
          </table:table-cell>
          <table:table-cell table:style-name="ce9" office:value-type="float" office:value="14861" calcext:value-type="float">
            <text:p>14861</text:p>
          </table:table-cell>
          <table:table-cell table:style-name="ce8" office:value-type="string" calcext:value-type="string">
            <text:p>07:00 às 07:00</text:p>
          </table:table-cell>
          <table:table-cell table:style-name="ce21" office:value-type="string" calcext:value-type="string" table:number-columns-spanned="2" table:number-rows-spanned="1">
            <text:p>12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Daniel Rossi Lopes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5724" calcext:value-type="float">
            <text:p>25724</text:p>
          </table:table-cell>
          <table:table-cell table:style-name="ce9" office:value-type="float" office:value="17028" calcext:value-type="float">
            <text:p>17028</text:p>
          </table:table-cell>
          <table:table-cell table:style-name="ce8" office:value-type="string" calcext:value-type="string">
            <text:p>07:00 às 07:00</text:p>
          </table:table-cell>
          <table:table-cell table:style-name="ce21" office:value-type="string" calcext:value-type="string" table:number-columns-spanned="2" table:number-rows-spanned="1">
            <text:p>12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Danilo Marques Leal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6389" calcext:value-type="float">
            <text:p>26389</text:p>
          </table:table-cell>
          <table:table-cell table:style-name="ce9" office:value-type="float" office:value="19671" calcext:value-type="float">
            <text:p>19671</text:p>
          </table:table-cell>
          <table:table-cell table:style-name="ce8" office:value-type="string" calcext:value-type="string">
            <text:p>07:00 às 07:00 / 19:00 ás 07:00</text:p>
          </table:table-cell>
          <table:table-cell table:style-name="ce21" office:value-type="string" calcext:value-type="string" table:number-columns-spanned="2" table:number-rows-spanned="1">
            <text:p>12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Diego Bento de Oliveira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3916" calcext:value-type="float">
            <text:p>23916</text:p>
          </table:table-cell>
          <table:table-cell table:style-name="ce9" office:value-type="float" office:value="15800" calcext:value-type="float">
            <text:p>15800</text:p>
          </table:table-cell>
          <table:table-cell table:style-name="ce8" office:value-type="string" calcext:value-type="string">
            <text:p>07:00 às 13:00 / 14:00 às 17:00</text:p>
          </table:table-cell>
          <table:table-cell table:style-name="ce21" office:value-type="string" calcext:value-type="string" table:number-columns-spanned="2" table:number-rows-spanned="1">
            <text:p>8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Eduardo César Almeida Arbildi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5668" calcext:value-type="float">
            <text:p>25668</text:p>
          </table:table-cell>
          <table:table-cell table:style-name="ce9" office:value-type="float" office:value="17051" calcext:value-type="float">
            <text:p>17051</text:p>
          </table:table-cell>
          <table:table-cell table:style-name="ce8" office:value-type="string" calcext:value-type="string">
            <text:p>07:00 às 16:00</text:p>
          </table:table-cell>
          <table:table-cell table:style-name="ce21" office:value-type="string" calcext:value-type="string" table:number-columns-spanned="2" table:number-rows-spanned="1">
            <text:p>4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Eduardo Lucas Camilo Mariano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2739" calcext:value-type="float">
            <text:p>12739</text:p>
          </table:table-cell>
          <table:table-cell table:style-name="ce9" office:value-type="float" office:value="10258" calcext:value-type="float">
            <text:p>10258</text:p>
          </table:table-cell>
          <table:table-cell table:style-name="ce8" office:value-type="string" calcext:value-type="string">
            <text:p>19:00 às 07:00</text:p>
          </table:table-cell>
          <table:table-cell table:style-name="ce21" office:value-type="string" calcext:value-type="string" table:number-columns-spanned="2" table:number-rows-spanned="1">
            <text:p>12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Fábio Felippe da Silva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4507" calcext:value-type="float">
            <text:p>24507</text:p>
          </table:table-cell>
          <table:table-cell table:style-name="ce9" office:value-type="float" office:value="18231" calcext:value-type="float">
            <text:p>18231</text:p>
          </table:table-cell>
          <table:table-cell table:style-name="ce8" office:value-type="string" calcext:value-type="string">
            <text:p>07:00 às 19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Flaviano Henrique Pelloso Borghesan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0649" calcext:value-type="float">
            <text:p>20649</text:p>
          </table:table-cell>
          <table:table-cell table:style-name="ce9" office:value-type="float" office:value="10507" calcext:value-type="float">
            <text:p>10507</text:p>
          </table:table-cell>
          <table:table-cell table:style-name="ce8" office:value-type="string" calcext:value-type="string">
            <text:p>07:00 às 19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Gustavo Vieira Costa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2689" calcext:value-type="float">
            <text:p>22689</text:p>
          </table:table-cell>
          <table:table-cell table:style-name="ce9" office:value-type="float" office:value="14706" calcext:value-type="float">
            <text:p>14706</text:p>
          </table:table-cell>
          <table:table-cell table:style-name="ce8" office:value-type="string" calcext:value-type="string">
            <text:p>07:00 às 19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Igor Faria Lourenço Pimenta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2027" calcext:value-type="float">
            <text:p>22027</text:p>
          </table:table-cell>
          <table:table-cell table:style-name="ce9" office:value-type="float" office:value="21038" calcext:value-type="float">
            <text:p>21038</text:p>
          </table:table-cell>
          <table:table-cell table:style-name="ce8" office:value-type="string" calcext:value-type="string">
            <text:p>19:00 às 07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Ivan Leite de Morais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7265" calcext:value-type="float">
            <text:p>17265</text:p>
          </table:table-cell>
          <table:table-cell table:style-name="ce9" office:value-type="float" office:value="12974" calcext:value-type="float">
            <text:p>12974</text:p>
          </table:table-cell>
          <table:table-cell table:style-name="ce8" office:value-type="string" calcext:value-type="string">
            <text:p>07:00 às 16:00</text:p>
          </table:table-cell>
          <table:table-cell table:style-name="ce21" office:value-type="string" calcext:value-type="string" table:number-columns-spanned="2" table:number-rows-spanned="1">
            <text:p>4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Leonardo Gonçalves Montalvão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1259" calcext:value-type="float">
            <text:p>11259</text:p>
          </table:table-cell>
          <table:table-cell table:style-name="ce9" office:value-type="float" office:value="5474" calcext:value-type="float">
            <text:p>5474</text:p>
          </table:table-cell>
          <table:table-cell table:style-name="ce8" office:value-type="string" calcext:value-type="string">
            <text:p>19:00 às 07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Lucas Almeida Guerra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2451" calcext:value-type="float">
            <text:p>22451</text:p>
          </table:table-cell>
          <table:table-cell table:style-name="ce9" office:value-type="float" office:value="15733" calcext:value-type="float">
            <text:p>15733</text:p>
          </table:table-cell>
          <table:table-cell table:style-name="ce8" office:value-type="string" calcext:value-type="string">
            <text:p>07:00 às 07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Lucas David Campos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9692" calcext:value-type="float">
            <text:p>19692</text:p>
          </table:table-cell>
          <table:table-cell table:style-name="ce9" office:value-type="float" office:value="14273" calcext:value-type="float">
            <text:p>14273</text:p>
          </table:table-cell>
          <table:table-cell table:style-name="ce8" office:value-type="string" calcext:value-type="string">
            <text:p>07:00 às 16:00</text:p>
          </table:table-cell>
          <table:table-cell table:style-name="ce21" office:value-type="string" calcext:value-type="string" table:number-columns-spanned="2" table:number-rows-spanned="1">
            <text:p>4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Lucas Paresoto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34108" calcext:value-type="float">
            <text:p>34108</text:p>
          </table:table-cell>
          <table:table-cell table:style-name="ce9" office:value-type="float" office:value="18188" calcext:value-type="float">
            <text:p>18188</text:p>
          </table:table-cell>
          <table:table-cell table:style-name="ce8" office:value-type="string" calcext:value-type="string">
            <text:p>07:00 às 07:00 / 19:00 às 07:00</text:p>
          </table:table-cell>
          <table:table-cell table:style-name="ce21" office:value-type="string" calcext:value-type="string" table:number-columns-spanned="2" table:number-rows-spanned="1">
            <text:p>12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Lucas Tonhá de Castro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1609" calcext:value-type="float">
            <text:p>21609</text:p>
          </table:table-cell>
          <table:table-cell table:style-name="ce9" office:value-type="float" office:value="14273" calcext:value-type="float">
            <text:p>14273</text:p>
          </table:table-cell>
          <table:table-cell table:style-name="ce8" office:value-type="string" calcext:value-type="string">
            <text:p>07:00 às 16:00</text:p>
          </table:table-cell>
          <table:table-cell table:style-name="ce21" office:value-type="string" calcext:value-type="string" table:number-columns-spanned="2" table:number-rows-spanned="1">
            <text:p>4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Marlos Luiz de Queiroz Júnior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1392" calcext:value-type="float">
            <text:p>21392</text:p>
          </table:table-cell>
          <table:table-cell table:style-name="ce9" office:value-type="float" office:value="13992" calcext:value-type="float">
            <text:p>13992</text:p>
          </table:table-cell>
          <table:table-cell table:style-name="ce8" office:value-type="string" calcext:value-type="string">
            <text:p>19:00 às 07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Phablio José Silva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4159" calcext:value-type="float">
            <text:p>24159</text:p>
          </table:table-cell>
          <table:table-cell table:style-name="ce9" office:value-type="float" office:value="17387" calcext:value-type="float">
            <text:p>17387</text:p>
          </table:table-cell>
          <table:table-cell table:style-name="ce8" office:value-type="string" calcext:value-type="string">
            <text:p>07:00 às 07:00 / 07:00 às 16:00</text:p>
          </table:table-cell>
          <table:table-cell table:style-name="ce21" office:value-type="string" calcext:value-type="string" table:number-columns-spanned="2" table:number-rows-spanned="1">
            <text:p>10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Pedro Rafael Ventura Carvalho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8639" calcext:value-type="float">
            <text:p>18639</text:p>
          </table:table-cell>
          <table:table-cell table:style-name="ce9" office:value-type="float" office:value="14015" calcext:value-type="float">
            <text:p>14015</text:p>
          </table:table-cell>
          <table:table-cell table:style-name="ce8" office:value-type="string" calcext:value-type="string">
            <text:p>07:00 às 19:00</text:p>
          </table:table-cell>
          <table:table-cell table:style-name="ce21" office:value-type="string" calcext:value-type="string" table:number-columns-spanned="2" table:number-rows-spanned="1">
            <text:p>12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Rubens Mendonça Júnior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1365" calcext:value-type="float">
            <text:p>21365</text:p>
          </table:table-cell>
          <table:table-cell table:style-name="ce9" office:value-type="float" office:value="14608" calcext:value-type="float">
            <text:p>14608</text:p>
          </table:table-cell>
          <table:table-cell table:style-name="ce8" office:value-type="string" calcext:value-type="string">
            <text:p>07:00 às 07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Rudolfo Medeiros de Melo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5084" calcext:value-type="float">
            <text:p>15084</text:p>
          </table:table-cell>
          <table:table-cell table:style-name="ce9" office:value-type="float" office:value="14112" calcext:value-type="float">
            <text:p>14112</text:p>
          </table:table-cell>
          <table:table-cell table:style-name="ce8" office:value-type="string" calcext:value-type="string">
            <text:p>07:00 às 19:00</text:p>
          </table:table-cell>
          <table:table-cell table:style-name="ce21" office:value-type="string" calcext:value-type="string" table:number-columns-spanned="2" table:number-rows-spanned="1">
            <text:p>12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Thadeu Augusto Assumpção Marmori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9659" calcext:value-type="float">
            <text:p>19659</text:p>
          </table:table-cell>
          <table:table-cell table:style-name="ce9" office:value-type="float" office:value="9924" calcext:value-type="float">
            <text:p>9924</text:p>
          </table:table-cell>
          <table:table-cell table:style-name="ce8" office:value-type="string" calcext:value-type="string">
            <text:p>19:00 às 07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Thiago Jean Zordan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1391" calcext:value-type="float">
            <text:p>21391</text:p>
          </table:table-cell>
          <table:table-cell table:style-name="ce9" office:value-type="float" office:value="10899" calcext:value-type="float">
            <text:p>10899</text:p>
          </table:table-cell>
          <table:table-cell table:style-name="ce8" office:value-type="string" calcext:value-type="string">
            <text:p>07:00 às 16:00</text:p>
          </table:table-cell>
          <table:table-cell table:style-name="ce21" office:value-type="string" calcext:value-type="string" table:number-columns-spanned="2" table:number-rows-spanned="1">
            <text:p>4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Vitor do Carmo Jorge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7936" calcext:value-type="float">
            <text:p>17936</text:p>
          </table:table-cell>
          <table:table-cell table:style-name="ce9" office:value-type="float" office:value="14114" calcext:value-type="float">
            <text:p>14114</text:p>
          </table:table-cell>
          <table:table-cell table:style-name="ce8" office:value-type="string" calcext:value-type="string">
            <text:p>07:00 às 19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Walter Borges Naves Neto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2186" calcext:value-type="float">
            <text:p>22186</text:p>
          </table:table-cell>
          <table:table-cell table:style-name="ce9" office:value-type="float" office:value="16045" calcext:value-type="float">
            <text:p>16045</text:p>
          </table:table-cell>
          <table:table-cell table:style-name="ce8" office:value-type="string" calcext:value-type="string">
            <text:p>07:00 às 16:00</text:p>
          </table:table-cell>
          <table:table-cell table:style-name="ce21" office:value-type="string" calcext:value-type="string" table:number-columns-spanned="2" table:number-rows-spanned="1">
            <text:p>4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Mathias Antunes Vilas-Boas de Pádua</text:p>
          </table:table-cell>
          <table:table-cell table:style-name="ce7" office:value-type="string" calcext:value-type="string">
            <text:p>Medicina Paliativista</text:p>
          </table:table-cell>
          <table:table-cell table:style-name="ce7" office:value-type="string" calcext:value-type="string">
            <text:p>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5219" calcext:value-type="float">
            <text:p>25219</text:p>
          </table:table-cell>
          <table:table-cell table:style-name="ce9" office:value-type="float" office:value="16035" calcext:value-type="float">
            <text:p>16035</text:p>
          </table:table-cell>
          <table:table-cell table:style-name="ce8" office:value-type="string" calcext:value-type="string">
            <text:p>08:00 às 13:00</text:p>
          </table:table-cell>
          <table:table-cell table:style-name="ce21" office:value-type="string" calcext:value-type="string" table:number-columns-spanned="2" table:number-rows-spanned="1">
            <text:p>6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Cynthia Maria Carvalho Rodrigues</text:p>
          </table:table-cell>
          <table:table-cell table:style-name="ce7" office:value-type="string" calcext:value-type="string">
            <text:p>Medicina da Família e Comunidade</text:p>
          </table:table-cell>
          <table:table-cell table:style-name="ce7" office:value-type="string" calcext:value-type="string">
            <text:p>Serviço de Atendimento Domiciliar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0767" calcext:value-type="float">
            <text:p>10767</text:p>
          </table:table-cell>
          <table:table-cell table:style-name="ce9" office:value-type="float" office:value="17121" calcext:value-type="float">
            <text:p>17121</text:p>
          </table:table-cell>
          <table:table-cell table:style-name="ce8" office:value-type="string" calcext:value-type="string">
            <text:p>08:00 às 12:00</text:p>
          </table:table-cell>
          <table:table-cell table:style-name="ce21" office:value-type="string" calcext:value-type="string" table:number-columns-spanned="2" table:number-rows-spanned="1">
            <text:p>10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Kellen Bruna de Sousa Leite</text:p>
          </table:table-cell>
          <table:table-cell table:style-name="ce7" office:value-type="string" calcext:value-type="string">
            <text:p>Medicina da Família e Comunidade</text:p>
          </table:table-cell>
          <table:table-cell table:style-name="ce7" office:value-type="string" calcext:value-type="string">
            <text:p>Serviço de Atendimento Domiciliar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8707" calcext:value-type="float">
            <text:p>28707</text:p>
          </table:table-cell>
          <table:table-cell table:style-name="ce9" office:value-type="float" office:value="19962" calcext:value-type="float">
            <text:p>19962</text:p>
          </table:table-cell>
          <table:table-cell table:style-name="ce8" office:value-type="string" calcext:value-type="string">
            <text:p>08:00 às 12:00</text:p>
          </table:table-cell>
          <table:table-cell table:style-name="ce21" office:value-type="string" calcext:value-type="string" table:number-columns-spanned="2" table:number-rows-spanned="1">
            <text:p>10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Ângela Beatriz Cavalcante de Amorim</text:p>
          </table:table-cell>
          <table:table-cell table:style-name="ce7" office:value-type="string" calcext:value-type="string">
            <text:p>Cirurgia e Traumatologia Buco – Maxilo – Facial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5668" calcext:value-type="float">
            <text:p>5668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21" office:value-type="string" calcext:value-type="string" table:number-columns-spanned="2" table:number-rows-spanned="1">
            <text:p>12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Eduardo Villani Miziara</text:p>
          </table:table-cell>
          <table:table-cell table:style-name="ce7" office:value-type="string" calcext:value-type="string">
            <text:p>Cirurgia e Traumatologia Buco – Maxilo – Facial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Estatutário</text:p>
          </table:table-cell>
          <table:table-cell table:style-name="ce9" office:value-type="float" office:value="5297" calcext:value-type="float">
            <text:p>5297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21" office:value-type="string" calcext:value-type="string" table:number-columns-spanned="2" table:number-rows-spanned="1">
            <text:p>12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Eduardo Zancopé</text:p>
          </table:table-cell>
          <table:table-cell table:style-name="ce7" office:value-type="string" calcext:value-type="string">
            <text:p>Cirurgia e Traumatologia Buco – Maxilo – Facial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96" calcext:value-type="float">
            <text:p>196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21" office:value-type="string" calcext:value-type="string" table:number-columns-spanned="2" table:number-rows-spanned="1">
            <text:p>12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Jamil Elias Dib</text:p>
          </table:table-cell>
          <table:table-cell table:style-name="ce7" office:value-type="string" calcext:value-type="string">
            <text:p>Cirurgia e Traumatologia Buco – Maxilo – Facial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438" calcext:value-type="float">
            <text:p>2438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21" office:value-type="string" calcext:value-type="string" table:number-columns-spanned="2" table:number-rows-spanned="1">
            <text:p>12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Junio Chaves Queiroz</text:p>
          </table:table-cell>
          <table:table-cell table:style-name="ce7" office:value-type="string" calcext:value-type="string">
            <text:p>Cirurgia e Traumatologia Buco – Maxilo – Facial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2668" calcext:value-type="float">
            <text:p>12668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21" office:value-type="string" calcext:value-type="string" table:number-columns-spanned="2" table:number-rows-spanned="1">
            <text:p>12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Sílvio Henrique de Paula Donega</text:p>
          </table:table-cell>
          <table:table-cell table:style-name="ce7" office:value-type="string" calcext:value-type="string">
            <text:p>Cirurgia e Traumatologia Buco – Maxilo – Facial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4458" calcext:value-type="float">
            <text:p>4458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21" office:value-type="string" calcext:value-type="string" table:number-columns-spanned="2" table:number-rows-spanned="1">
            <text:p>120h</text:p>
          </table:table-cell>
          <table:covered-table-cell table:style-name="ce21"/>
        </table:table-row>
        <table:table-row table:style-name="ro5">
          <table:table-cell table:style-name="ce7" office:value-type="string" calcext:value-type="string">
            <text:p>Weuler dos Santos Silva</text:p>
          </table:table-cell>
          <table:table-cell table:style-name="ce7" office:value-type="string" calcext:value-type="string">
            <text:p>Cirurgia e Traumatologia Buco – Maxilo – Facial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7111" calcext:value-type="float">
            <text:p>7111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21" office:value-type="string" calcext:value-type="string" table:number-columns-spanned="2" table:number-rows-spanned="1">
            <text:p>120h</text:p>
          </table:table-cell>
          <table:covered-table-cell table:style-name="ce21"/>
        </table:table-row>
        <table:table-row table:style-name="ro5">
          <table:table-cell table:style-name="ce9" office:value-type="string" calcext:value-type="string">
            <text:p>Andre Spenzieri Carneiro de Mendonça</text:p>
          </table:table-cell>
          <table:table-cell table:style-name="ce9" office:value-type="string" calcext:value-type="string">
            <text:p>Radiologia</text:p>
          </table:table-cell>
          <table:table-cell table:style-name="ce9" office:value-type="string" calcext:value-type="string">
            <text:p>Serviço de Imagem</text:p>
          </table:table-cell>
          <table:table-cell table:style-name="ce10" office:value-type="string" calcext:value-type="string">
            <text:p>Terceirizado</text:p>
          </table:table-cell>
          <table:table-cell table:style-name="ce9" office:value-type="float" office:value="11754" calcext:value-type="float">
            <text:p>11754</text:p>
          </table:table-cell>
          <table:table-cell table:style-name="ce9" office:value-type="float" office:value="8017" calcext:value-type="float">
            <text:p>8017</text:p>
          </table:table-cell>
          <table:table-cell table:style-name="ce9" office:value-type="string" calcext:value-type="string">
            <text:p>07:00 às 13:00 / 13:00 às 19:00 / 19:00 às 00:00</text:p>
          </table:table-cell>
          <table:table-cell office:value-type="string" calcext:value-type="string">
            <text:p>150h</text:p>
          </table:table-cell>
          <table:table-cell/>
        </table:table-row>
        <table:table-row table:style-name="ro3">
          <table:table-cell table:style-name="ce9" office:value-type="string" calcext:value-type="string">
            <text:p>Ana Camila Cetano Fonseca</text:p>
          </table:table-cell>
          <table:table-cell table:style-name="ce9" office:value-type="string" calcext:value-type="string">
            <text:p>Radiologia</text:p>
          </table:table-cell>
          <table:table-cell table:style-name="ce9" office:value-type="string" calcext:value-type="string">
            <text:p>Serviço de Imagem</text:p>
          </table:table-cell>
          <table:table-cell table:style-name="ce10" office:value-type="string" calcext:value-type="string">
            <text:p>Terceirizado</text:p>
          </table:table-cell>
          <table:table-cell table:style-name="ce9" office:value-type="float" office:value="27009" calcext:value-type="float">
            <text:p>27009</text:p>
          </table:table-cell>
          <table:table-cell table:style-name="ce9" office:value-type="float" office:value="18385" calcext:value-type="float">
            <text:p>18385</text:p>
          </table:table-cell>
          <table:table-cell table:style-name="ce9" office:value-type="string" calcext:value-type="string">
            <text:p>07:00 às 13:00 / 00:00 às 07:00 </text:p>
          </table:table-cell>
          <table:table-cell office:value-type="string" calcext:value-type="string">
            <text:p>36h</text:p>
          </table:table-cell>
          <table:table-cell/>
        </table:table-row>
        <table:table-row table:style-name="ro3">
          <table:table-cell table:style-name="ce9" office:value-type="string" calcext:value-type="string">
            <text:p>Tiago aAraújo Leal</text:p>
          </table:table-cell>
          <table:table-cell table:style-name="ce9" office:value-type="string" calcext:value-type="string">
            <text:p>Radiologia</text:p>
          </table:table-cell>
          <table:table-cell table:style-name="ce9" office:value-type="string" calcext:value-type="string">
            <text:p>Serviço de Imagem</text:p>
          </table:table-cell>
          <table:table-cell table:style-name="ce10" office:value-type="string" calcext:value-type="string">
            <text:p>Terceirizado</text:p>
          </table:table-cell>
          <table:table-cell table:style-name="ce9" office:value-type="float" office:value="27839" calcext:value-type="float">
            <text:p>27839</text:p>
          </table:table-cell>
          <table:table-cell table:style-name="ce9" office:value-type="float" office:value="14971" calcext:value-type="float">
            <text:p>14971</text:p>
          </table:table-cell>
          <table:table-cell table:style-name="ce9" office:value-type="string" calcext:value-type="string">
            <text:p>13:00 às 19:00 </text:p>
          </table:table-cell>
          <table:table-cell office:value-type="string" calcext:value-type="string">
            <text:p>30h</text:p>
          </table:table-cell>
          <table:table-cell/>
        </table:table-row>
        <table:table-row table:style-name="ro5">
          <table:table-cell table:style-name="ce9" office:value-type="string" calcext:value-type="string">
            <text:p>Victor Hugo Vieira Nogueira</text:p>
          </table:table-cell>
          <table:table-cell table:style-name="ce9" office:value-type="string" calcext:value-type="string">
            <text:p>Radiologia</text:p>
          </table:table-cell>
          <table:table-cell table:style-name="ce9" office:value-type="string" calcext:value-type="string">
            <text:p>Serviço de Imagem</text:p>
          </table:table-cell>
          <table:table-cell table:style-name="ce10" office:value-type="string" calcext:value-type="string">
            <text:p>Terceirizado</text:p>
          </table:table-cell>
          <table:table-cell table:style-name="ce9" office:value-type="float" office:value="14580" calcext:value-type="float">
            <text:p>14580</text:p>
          </table:table-cell>
          <table:table-cell table:style-name="ce9" office:value-type="float" office:value="11567" calcext:value-type="float">
            <text:p>11567</text:p>
          </table:table-cell>
          <table:table-cell table:style-name="ce9" office:value-type="string" calcext:value-type="string">
            <text:p>07:00 às 13:00 / 13:00 às 19:00 / 19:00 às 00:00</text:p>
          </table:table-cell>
          <table:table-cell office:value-type="string" calcext:value-type="string">
            <text:p>168h</text:p>
          </table:table-cell>
          <table:table-cell/>
        </table:table-row>
        <table:table-row table:style-name="ro3">
          <table:table-cell table:style-name="ce9" office:value-type="string" calcext:value-type="string">
            <text:p>Conrado Nunes e Souza</text:p>
          </table:table-cell>
          <table:table-cell table:style-name="ce9" office:value-type="string" calcext:value-type="string">
            <text:p>Radiologia</text:p>
          </table:table-cell>
          <table:table-cell table:style-name="ce9" office:value-type="string" calcext:value-type="string">
            <text:p>Serviço de Imagem</text:p>
          </table:table-cell>
          <table:table-cell table:style-name="ce10" office:value-type="string" calcext:value-type="string">
            <text:p>Terceirizado</text:p>
          </table:table-cell>
          <table:table-cell table:style-name="ce9" office:value-type="float" office:value="27382" calcext:value-type="float">
            <text:p>27382</text:p>
          </table:table-cell>
          <table:table-cell table:style-name="ce9" office:value-type="float" office:value="14612" calcext:value-type="float">
            <text:p>14612</text:p>
          </table:table-cell>
          <table:table-cell table:style-name="ce9" office:value-type="string" calcext:value-type="string">
            <text:p>07:00 às 13:00 / 13:00 às 19:00 </text:p>
          </table:table-cell>
          <table:table-cell office:value-type="string" calcext:value-type="string">
            <text:p>96h</text:p>
          </table:table-cell>
          <table:table-cell/>
        </table:table-row>
        <table:table-row table:style-name="ro5">
          <table:table-cell table:style-name="ce9" office:value-type="string" calcext:value-type="string">
            <text:p>Jamil Jacob Filho</text:p>
          </table:table-cell>
          <table:table-cell table:style-name="ce9" office:value-type="string" calcext:value-type="string">
            <text:p>Médico</text:p>
          </table:table-cell>
          <table:table-cell table:style-name="ce9" office:value-type="string" calcext:value-type="string">
            <text:p>Serviço de Imagem</text:p>
          </table:table-cell>
          <table:table-cell table:style-name="ce10" office:value-type="string" calcext:value-type="string">
            <text:p>Terceirizado</text:p>
          </table:table-cell>
          <table:table-cell table:style-name="ce9" office:value-type="float" office:value="9481" calcext:value-type="float">
            <text:p>9481</text:p>
          </table:table-cell>
          <table:table-cell table:style-name="ce7" office:value-type="string" calcext:value-type="string">
            <text:p>Não Se Aplica</text:p>
          </table:table-cell>
          <table:table-cell table:style-name="ce9" office:value-type="string" calcext:value-type="string">
            <text:p>13:00 às 19:00 / 19:00 às 00:00 / 00:00 às 07:00 </text:p>
          </table:table-cell>
          <table:table-cell office:value-type="string" calcext:value-type="string">
            <text:p>66h</text:p>
          </table:table-cell>
          <table:table-cell table:style-name="ce29"/>
        </table:table-row>
        <table:table-row table:style-name="ro3">
          <table:table-cell table:style-name="ce9" office:value-type="string" calcext:value-type="string">
            <text:p>Vinicius Queiroz Arruda</text:p>
          </table:table-cell>
          <table:table-cell table:style-name="ce9" office:value-type="string" calcext:value-type="string">
            <text:p>Radiologia</text:p>
          </table:table-cell>
          <table:table-cell table:style-name="ce9" office:value-type="string" calcext:value-type="string">
            <text:p>Serviço de Imagem</text:p>
          </table:table-cell>
          <table:table-cell table:style-name="ce10" office:value-type="string" calcext:value-type="string">
            <text:p>Terceirizado</text:p>
          </table:table-cell>
          <table:table-cell table:style-name="ce9" office:value-type="float" office:value="10117" calcext:value-type="float">
            <text:p>10117</text:p>
          </table:table-cell>
          <table:table-cell table:style-name="ce9" office:value-type="float" office:value="9624" calcext:value-type="float">
            <text:p>9624</text:p>
          </table:table-cell>
          <table:table-cell table:style-name="ce9" office:value-type="string" calcext:value-type="string">
            <text:p>13:00 às 19:00 </text:p>
          </table:table-cell>
          <table:table-cell office:value-type="string" calcext:value-type="string">
            <text:p>60h</text:p>
          </table:table-cell>
          <table:table-cell/>
        </table:table-row>
        <table:table-row table:style-name="ro3">
          <table:table-cell table:style-name="ce9" office:value-type="string" calcext:value-type="string">
            <text:p>Karina Milhomem de Souza</text:p>
          </table:table-cell>
          <table:table-cell table:style-name="ce9" office:value-type="string" calcext:value-type="string">
            <text:p>Radiologia</text:p>
          </table:table-cell>
          <table:table-cell table:style-name="ce9" office:value-type="string" calcext:value-type="string">
            <text:p>Serviço de Imagem</text:p>
          </table:table-cell>
          <table:table-cell table:style-name="ce10" office:value-type="string" calcext:value-type="string">
            <text:p>Terceirizado</text:p>
          </table:table-cell>
          <table:table-cell table:style-name="ce9" office:value-type="float" office:value="7846" calcext:value-type="float">
            <text:p>7846</text:p>
          </table:table-cell>
          <table:table-cell table:style-name="ce9" office:value-type="float" office:value="11232" calcext:value-type="float">
            <text:p>11232</text:p>
          </table:table-cell>
          <table:table-cell table:style-name="ce9" office:value-type="string" calcext:value-type="string">
            <text:p>19:00 às 00:00 </text:p>
          </table:table-cell>
          <table:table-cell office:value-type="string" calcext:value-type="string">
            <text:p>48h</text:p>
          </table:table-cell>
          <table:table-cell/>
        </table:table-row>
        <table:table-row table:style-name="ro5">
          <table:table-cell table:style-name="ce9" office:value-type="string" calcext:value-type="string">
            <text:p>Júlio Cesar Vieira Nogueira</text:p>
          </table:table-cell>
          <table:table-cell table:style-name="ce9" office:value-type="string" calcext:value-type="string">
            <text:p>Radiologia</text:p>
          </table:table-cell>
          <table:table-cell table:style-name="ce9" office:value-type="string" calcext:value-type="string">
            <text:p>Serviço de Imagem</text:p>
          </table:table-cell>
          <table:table-cell table:style-name="ce10" office:value-type="string" calcext:value-type="string">
            <text:p>Terceirizado</text:p>
          </table:table-cell>
          <table:table-cell table:style-name="ce9" office:value-type="float" office:value="14316" calcext:value-type="float">
            <text:p>14316</text:p>
          </table:table-cell>
          <table:table-cell table:style-name="ce9" office:value-type="float" office:value="15821" calcext:value-type="float">
            <text:p>15821</text:p>
          </table:table-cell>
          <table:table-cell table:style-name="ce9" office:value-type="string" calcext:value-type="string">
            <text:p>07:00 às 13:00 / 13:00 às 19:00 / 19:00 às 00:00 </text:p>
          </table:table-cell>
          <table:table-cell office:value-type="string" calcext:value-type="string">
            <text:p>84h</text:p>
          </table:table-cell>
          <table:table-cell/>
        </table:table-row>
        <table:table-row table:style-name="ro3">
          <table:table-cell table:style-name="ce10" office:value-type="string" calcext:value-type="string">
            <text:p>Marco Antonio Gedda</text:p>
          </table:table-cell>
          <table:table-cell table:style-name="ce9" office:value-type="string" calcext:value-type="string">
            <text:p>Radiologia</text:p>
          </table:table-cell>
          <table:table-cell table:style-name="ce9" office:value-type="string" calcext:value-type="string">
            <text:p>Serviço de Imagem</text:p>
          </table:table-cell>
          <table:table-cell table:style-name="ce10" office:value-type="string" calcext:value-type="string">
            <text:p>Terceirizado</text:p>
          </table:table-cell>
          <table:table-cell table:style-name="ce9" office:value-type="float" office:value="14609" calcext:value-type="float">
            <text:p>14609</text:p>
          </table:table-cell>
          <table:table-cell table:style-name="ce9" office:value-type="float" office:value="7014" calcext:value-type="float">
            <text:p>7014</text:p>
          </table:table-cell>
          <table:table-cell table:style-name="ce10" office:value-type="string" calcext:value-type="string">
            <text:p>07:00 às 13:00 </text:p>
          </table:table-cell>
          <table:table-cell table:style-name="ce24" office:value-type="string" calcext:value-type="string">
            <text:p>36h</text:p>
          </table:table-cell>
          <table:table-cell/>
        </table:table-row>
        <table:table-row table:style-name="ro3">
          <table:table-cell table:style-name="ce10" office:value-type="string" calcext:value-type="string">
            <text:p>Ciiro Fernandes de Melo</text:p>
          </table:table-cell>
          <table:table-cell table:style-name="ce9" office:value-type="string" calcext:value-type="string">
            <text:p>Radiologia</text:p>
          </table:table-cell>
          <table:table-cell table:style-name="ce9" office:value-type="string" calcext:value-type="string">
            <text:p>Serviço de Imagem</text:p>
          </table:table-cell>
          <table:table-cell table:style-name="ce10" office:value-type="string" calcext:value-type="string">
            <text:p>Terceirizado</text:p>
          </table:table-cell>
          <table:table-cell table:style-name="ce9" office:value-type="float" office:value="15655" calcext:value-type="float">
            <text:p>15655</text:p>
          </table:table-cell>
          <table:table-cell table:style-name="ce9" office:value-type="float" office:value="7967" calcext:value-type="float">
            <text:p>7967</text:p>
          </table:table-cell>
          <table:table-cell table:style-name="ce10" office:value-type="string" calcext:value-type="string">
            <text:p>19:00 às 00:00 </text:p>
          </table:table-cell>
          <table:table-cell table:style-name="ce24" office:value-type="string" calcext:value-type="string">
            <text:p>12h</text:p>
          </table:table-cell>
          <table:table-cell/>
        </table:table-row>
        <table:table-row table:style-name="ro3">
          <table:table-cell table:style-name="ce10" office:value-type="string" calcext:value-type="string">
            <text:p>Danitza Ferreira Vargas</text:p>
          </table:table-cell>
          <table:table-cell table:style-name="ce9" office:value-type="string" calcext:value-type="string">
            <text:p>Radiologia</text:p>
          </table:table-cell>
          <table:table-cell table:style-name="ce9" office:value-type="string" calcext:value-type="string">
            <text:p>Serviço de Imagem</text:p>
          </table:table-cell>
          <table:table-cell table:style-name="ce10" office:value-type="string" calcext:value-type="string">
            <text:p>Terceirizado</text:p>
          </table:table-cell>
          <table:table-cell table:style-name="ce9" office:value-type="float" office:value="7749" calcext:value-type="float">
            <text:p>7749</text:p>
          </table:table-cell>
          <table:table-cell table:style-name="ce9" office:value-type="float" office:value="5724" calcext:value-type="float">
            <text:p>5724</text:p>
          </table:table-cell>
          <table:table-cell table:style-name="ce10" office:value-type="string" calcext:value-type="string">
            <text:p>00:00 às 07:00 </text:p>
          </table:table-cell>
          <table:table-cell table:style-name="ce24" office:value-type="string" calcext:value-type="string">
            <text:p>24h</text:p>
          </table:table-cell>
          <table:table-cell/>
        </table:table-row>
        <table:table-row table:style-name="ro3">
          <table:table-cell table:style-name="ce10" office:value-type="string" calcext:value-type="string">
            <text:p>Alberto Guerra Dias</text:p>
          </table:table-cell>
          <table:table-cell table:style-name="ce9" office:value-type="string" calcext:value-type="string">
            <text:p>Radiologia</text:p>
          </table:table-cell>
          <table:table-cell table:style-name="ce9" office:value-type="string" calcext:value-type="string">
            <text:p>Serviço de Imagem</text:p>
          </table:table-cell>
          <table:table-cell table:style-name="ce10" office:value-type="string" calcext:value-type="string">
            <text:p>Terceirizado</text:p>
          </table:table-cell>
          <table:table-cell table:style-name="ce9" office:value-type="float" office:value="13703" calcext:value-type="float">
            <text:p>13703</text:p>
          </table:table-cell>
          <table:table-cell table:style-name="ce9" office:value-type="float" office:value="10934" calcext:value-type="float">
            <text:p>10934</text:p>
          </table:table-cell>
          <table:table-cell table:style-name="ce10" office:value-type="string" calcext:value-type="string">
            <text:p>19:00 às 00:00 / 00:00 às 07:00 </text:p>
          </table:table-cell>
          <table:table-cell table:style-name="ce24" office:value-type="string" calcext:value-type="string">
            <text:p>12h</text:p>
          </table:table-cell>
          <table:table-cell/>
        </table:table-row>
        <table:table-row table:style-name="ro3">
          <table:table-cell table:style-name="ce10" office:value-type="string" calcext:value-type="string">
            <text:p>Eduardo Carlos da Silva</text:p>
          </table:table-cell>
          <table:table-cell table:style-name="ce9" office:value-type="string" calcext:value-type="string">
            <text:p>Radiologia</text:p>
          </table:table-cell>
          <table:table-cell table:style-name="ce9" office:value-type="string" calcext:value-type="string">
            <text:p>Serviço de Imagem</text:p>
          </table:table-cell>
          <table:table-cell table:style-name="ce10" office:value-type="string" calcext:value-type="string">
            <text:p>Terceirizado</text:p>
          </table:table-cell>
          <table:table-cell table:style-name="ce9" office:value-type="float" office:value="28474" calcext:value-type="float">
            <text:p>28474</text:p>
          </table:table-cell>
          <table:table-cell table:style-name="ce9" office:value-type="float" office:value="23997" calcext:value-type="float">
            <text:p>23997</text:p>
          </table:table-cell>
          <table:table-cell table:style-name="ce10" office:value-type="string" calcext:value-type="string">
            <text:p>19:00 às 00:00 </text:p>
          </table:table-cell>
          <table:table-cell table:style-name="ce24" office:value-type="string" calcext:value-type="string">
            <text:p>24h</text:p>
          </table:table-cell>
          <table:table-cell/>
        </table:table-row>
        <table:table-row table:style-name="ro3">
          <table:table-cell table:style-name="ce10" office:value-type="string" calcext:value-type="string">
            <text:p>Ricardo Vieira Reges</text:p>
          </table:table-cell>
          <table:table-cell table:style-name="ce9" office:value-type="string" calcext:value-type="string">
            <text:p>Radiologia</text:p>
          </table:table-cell>
          <table:table-cell table:style-name="ce9" office:value-type="string" calcext:value-type="string">
            <text:p>Serviço de Imagem</text:p>
          </table:table-cell>
          <table:table-cell table:style-name="ce10" office:value-type="string" calcext:value-type="string">
            <text:p>Terceirizado</text:p>
          </table:table-cell>
          <table:table-cell table:style-name="ce9" office:value-type="float" office:value="10635" calcext:value-type="float">
            <text:p>10635</text:p>
          </table:table-cell>
          <table:table-cell table:style-name="ce9" office:value-type="float" office:value="9948" calcext:value-type="float">
            <text:p>9948</text:p>
          </table:table-cell>
          <table:table-cell table:style-name="ce10" office:value-type="string" calcext:value-type="string">
            <text:p>00:00 às 07:00 </text:p>
          </table:table-cell>
          <table:table-cell table:style-name="ce24" office:value-type="string" calcext:value-type="string">
            <text:p>66h</text:p>
          </table:table-cell>
          <table:table-cell/>
        </table:table-row>
        <table:table-row table:style-name="ro3">
          <table:table-cell table:style-name="ce10" office:value-type="string" calcext:value-type="string">
            <text:p>Isabela Machado</text:p>
          </table:table-cell>
          <table:table-cell table:style-name="ce9" office:value-type="string" calcext:value-type="string">
            <text:p>Radiologia</text:p>
          </table:table-cell>
          <table:table-cell table:style-name="ce9" office:value-type="string" calcext:value-type="string">
            <text:p>Serviço de Imagem</text:p>
          </table:table-cell>
          <table:table-cell table:style-name="ce10" office:value-type="string" calcext:value-type="string">
            <text:p>Terceirizado</text:p>
          </table:table-cell>
          <table:table-cell table:style-name="ce9" office:value-type="float" office:value="177570" calcext:value-type="float">
            <text:p>177570</text:p>
          </table:table-cell>
          <table:table-cell table:style-name="ce9" office:value-type="float" office:value="122200" calcext:value-type="float">
            <text:p>122200</text:p>
          </table:table-cell>
          <table:table-cell table:style-name="ce10" office:value-type="string" calcext:value-type="string">
            <text:p>19:00 às 00:00 </text:p>
          </table:table-cell>
          <table:table-cell table:style-name="ce24" office:value-type="string" calcext:value-type="string">
            <text:p>18h</text:p>
          </table:table-cell>
          <table:table-cell/>
        </table:table-row>
        <table:table-row table:style-name="ro3">
          <table:table-cell table:style-name="ce10" office:value-type="string" calcext:value-type="string">
            <text:p>Leonardo Vilela Costa</text:p>
          </table:table-cell>
          <table:table-cell table:style-name="ce9" office:value-type="string" calcext:value-type="string">
            <text:p>Radiologia</text:p>
          </table:table-cell>
          <table:table-cell table:style-name="ce9" office:value-type="string" calcext:value-type="string">
            <text:p>Serviço de Imagem</text:p>
          </table:table-cell>
          <table:table-cell table:style-name="ce10" office:value-type="string" calcext:value-type="string">
            <text:p>Terceirizado</text:p>
          </table:table-cell>
          <table:table-cell table:style-name="ce9" office:value-type="float" office:value="7702" calcext:value-type="float">
            <text:p>7702</text:p>
          </table:table-cell>
          <table:table-cell table:style-name="ce9" office:value-type="float" office:value="9663" calcext:value-type="float">
            <text:p>9663</text:p>
          </table:table-cell>
          <table:table-cell table:style-name="ce10" office:value-type="string" calcext:value-type="string">
            <text:p>00:00 às 07:00 </text:p>
          </table:table-cell>
          <table:table-cell table:style-name="ce24" office:value-type="string" calcext:value-type="string">
            <text:p>24h</text:p>
          </table:table-cell>
          <table:table-cell/>
        </table:table-row>
        <table:table-row table:style-name="ro1">
          <table:table-cell table:style-name="ce6" office:value-type="string" calcext:value-type="string" table:number-columns-spanned="9" table:number-rows-spanned="1">
            <text:p>Equipe Multiprofissional</text:p>
          </table:table-cell>
          <table:covered-table-cell table:number-columns-repeated="8" table:style-name="ce6"/>
        </table:table-row>
        <table:table-row table:style-name="ro2">
          <table:table-cell table:style-name="ce6" office:value-type="string" calcext:value-type="string">
            <text:p>Nome do Profissional </text:p>
          </table:table-cell>
          <table:table-cell table:style-name="ce6" office:value-type="string" calcext:value-type="string">
            <text:p>Especialidade </text:p>
          </table:table-cell>
          <table:table-cell table:style-name="ce6" office:value-type="string" calcext:value-type="string">
            <text:p>Setor de Atendimento</text:p>
          </table:table-cell>
          <table:table-cell table:style-name="ce6" office:value-type="string" calcext:value-type="string">
            <text:p>Vínculo Empregatício </text:p>
          </table:table-cell>
          <table:table-cell table:style-name="ce6" office:value-type="string" calcext:value-type="string">
            <text:p>Registro em conselho de Classe </text:p>
          </table:table-cell>
          <table:table-cell table:style-name="ce6" office:value-type="string" calcext:value-type="string">
            <text:p>RQE</text:p>
          </table:table-cell>
          <table:table-cell table:style-name="ce6" office:value-type="string" calcext:value-type="string">
            <text:p>Horário de Atendimento </text:p>
          </table:table-cell>
          <table:table-cell table:style-name="ce25" office:value-type="string" calcext:value-type="string">
            <text:p>Carga Horária Mensal </text:p>
          </table:table-cell>
          <table:table-cell table:style-name="ce30"/>
        </table:table-row>
        <table:table-row table:style-name="ro3">
          <table:table-cell table:style-name="ce10" office:value-type="string" calcext:value-type="string">
            <text:p>Maria Cleide Pereira de Sousa</text:p>
          </table:table-cell>
          <table:table-cell table:style-name="ce10" office:value-type="string" calcext:value-type="string">
            <text:p>Analista de Regulação</text:p>
          </table:table-cell>
          <table:table-cell table:style-name="ce10" office:value-type="string" calcext:value-type="string">
            <text:p>Núcleo Interno de Regulação</text:p>
          </table:table-cell>
          <table:table-cell table:style-name="ce9" office:value-type="string" calcext:value-type="string">
            <text:p>Celetista</text:p>
          </table:table-cell>
          <table:table-cell table:style-name="ce10" office:value-type="string" calcext:value-type="string">
            <text:p>Não se aplica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Junio Gomes Macedo</text:p>
          </table:table-cell>
          <table:table-cell table:style-name="ce10" office:value-type="string" calcext:value-type="string">
            <text:p>Analista de Regulação</text:p>
          </table:table-cell>
          <table:table-cell table:style-name="ce10" office:value-type="string" calcext:value-type="string">
            <text:p>Núcleo Interno de Regulação</text:p>
          </table:table-cell>
          <table:table-cell table:style-name="ce9" office:value-type="string" calcext:value-type="string">
            <text:p>Celetista</text:p>
          </table:table-cell>
          <table:table-cell table:style-name="ce10" office:value-type="string" calcext:value-type="string">
            <text:p>Não se aplica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Raimundo Barbosa Pinto Filho</text:p>
          </table:table-cell>
          <table:table-cell table:style-name="ce10" office:value-type="string" calcext:value-type="string">
            <text:p>Analista de Regulação</text:p>
          </table:table-cell>
          <table:table-cell table:style-name="ce10" office:value-type="string" calcext:value-type="string">
            <text:p>Núcleo Interno de Regulação</text:p>
          </table:table-cell>
          <table:table-cell table:style-name="ce9" office:value-type="string" calcext:value-type="string">
            <text:p>Celetista</text:p>
          </table:table-cell>
          <table:table-cell table:style-name="ce10" office:value-type="string" calcext:value-type="string">
            <text:p>Não se aplica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19:00 às 07:00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Jean França Bezerra</text:p>
          </table:table-cell>
          <table:table-cell table:style-name="ce10" office:value-type="string" calcext:value-type="string">
            <text:p>Analista de Regulação</text:p>
          </table:table-cell>
          <table:table-cell table:style-name="ce10" office:value-type="string" calcext:value-type="string">
            <text:p>Supervisão Técnico Núcleo Interno de Regulação </text:p>
          </table:table-cell>
          <table:table-cell table:style-name="ce9" office:value-type="string" calcext:value-type="string">
            <text:p>Celetista</text:p>
          </table:table-cell>
          <table:table-cell table:style-name="ce10" office:value-type="string" calcext:value-type="string">
            <text:p>Não se aplica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19:00 às 07:00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Edna Barbosa Moreira</text:p>
          </table:table-cell>
          <table:table-cell table:style-name="ce10" office:value-type="string" calcext:value-type="string">
            <text:p>Analista de Regulação</text:p>
          </table:table-cell>
          <table:table-cell table:style-name="ce10" office:value-type="string" calcext:value-type="string">
            <text:p>Núcleo Interno de Regulação</text:p>
          </table:table-cell>
          <table:table-cell table:style-name="ce9" office:value-type="string" calcext:value-type="string">
            <text:p>Celetista</text:p>
          </table:table-cell>
          <table:table-cell table:style-name="ce10" office:value-type="string" calcext:value-type="string">
            <text:p>Não se aplica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19:00 às 07:00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Rodrigo Guerra de Castro</text:p>
          </table:table-cell>
          <table:table-cell table:style-name="ce10" office:value-type="string" calcext:value-type="string">
            <text:p>Administração </text:p>
          </table:table-cell>
          <table:table-cell table:style-name="ce10" office:value-type="string" calcext:value-type="string">
            <text:p>Núcleo Interno de Regulação</text:p>
          </table:table-cell>
          <table:table-cell table:style-name="ce9" office:value-type="string" calcext:value-type="string">
            <text:p>Celetista</text:p>
          </table:table-cell>
          <table:table-cell table:style-name="ce10" office:value-type="string" calcext:value-type="string">
            <text:p>Não se aplica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8:00 às 17:00</text:p>
          </table:table-cell>
          <table:table-cell table:style-name="ce24" office:value-type="string" calcext:value-type="string">
            <text:p>20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Nubia Elias da Silva</text:p>
          </table:table-cell>
          <table:table-cell table:style-name="ce10" office:value-type="string" calcext:value-type="string">
            <text:p>Enfermagem</text:p>
          </table:table-cell>
          <table:table-cell table:style-name="ce10" office:value-type="string" calcext:value-type="string">
            <text:p>Núcleo Interno de Regulação</text:p>
          </table:table-cell>
          <table:table-cell table:style-name="ce9" office:value-type="string" calcext:value-type="string">
            <text:p>Celetista</text:p>
          </table:table-cell>
          <table:table-cell table:style-name="ce10" office:value-type="float" office:value="255633" calcext:value-type="float">
            <text:p>255633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15:00 às 21:00</text:p>
          </table:table-cell>
          <table:table-cell table:style-name="ce24" office:value-type="string" calcext:value-type="string">
            <text:p>15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Lara Tatiele Ribeiro e Silva</text:p>
          </table:table-cell>
          <table:table-cell table:style-name="ce10" office:value-type="string" calcext:value-type="string">
            <text:p>Enfermagem</text:p>
          </table:table-cell>
          <table:table-cell table:style-name="ce10" office:value-type="string" calcext:value-type="string">
            <text:p>Núcleo Interno de Regulação</text:p>
          </table:table-cell>
          <table:table-cell table:style-name="ce9" office:value-type="string" calcext:value-type="string">
            <text:p>Celetista</text:p>
          </table:table-cell>
          <table:table-cell table:style-name="ce10" office:value-type="float" office:value="2254575" calcext:value-type="float">
            <text:p>2254575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6:00</text:p>
          </table:table-cell>
          <table:table-cell table:style-name="ce24" office:value-type="string" calcext:value-type="string">
            <text:p>20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Juliana Rodrigues Marcilio</text:p>
          </table:table-cell>
          <table:table-cell table:style-name="ce10" office:value-type="string" calcext:value-type="string">
            <text:p>Administração </text:p>
          </table:table-cell>
          <table:table-cell table:style-name="ce10" office:value-type="string" calcext:value-type="string">
            <text:p>Supervisão Técnica Núcleo Interno de Regulação</text:p>
          </table:table-cell>
          <table:table-cell table:style-name="ce9" office:value-type="string" calcext:value-type="string">
            <text:p>Celetista</text:p>
          </table:table-cell>
          <table:table-cell table:style-name="ce10" office:value-type="string" calcext:value-type="string">
            <text:p>Não se aplica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17:00 às 21:00</text:p>
          </table:table-cell>
          <table:table-cell table:style-name="ce24" office:value-type="string" calcext:value-type="string">
            <text:p>13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Michelle Moreira da Rocha <text:s/>Marinho</text:p>
          </table:table-cell>
          <table:table-cell table:style-name="ce10" office:value-type="string" calcext:value-type="string">
            <text:p>Técnico em enfermagem</text:p>
          </table:table-cell>
          <table:table-cell table:style-name="ce10" office:value-type="string" calcext:value-type="string">
            <text:p>Núcleo Interno de Regulação</text:p>
          </table:table-cell>
          <table:table-cell table:style-name="ce9" office:value-type="string" calcext:value-type="string">
            <text:p>Celetista</text:p>
          </table:table-cell>
          <table:table-cell table:style-name="ce10" office:value-type="float" office:value="460954" calcext:value-type="float">
            <text:p>460954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10:00 às 19:00</text:p>
          </table:table-cell>
          <table:table-cell table:style-name="ce24" office:value-type="string" calcext:value-type="string">
            <text:p>20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Cláudia dos Santos Silva</text:p>
          </table:table-cell>
          <table:table-cell table:style-name="ce10" office:value-type="string" calcext:value-type="string">
            <text:p>Nutrição</text:p>
          </table:table-cell>
          <table:table-cell table:style-name="ce10" office:value-type="string" calcext:value-type="string">
            <text:p>Ambulatório / Altas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13645" calcext:value-type="float">
            <text:p>13645</text:p>
          </table:table-cell>
          <table:table-cell office:value-type="string" calcext:value-type="string">
            <text:p>Não Se Aplica</text:p>
          </table:table-cell>
          <table:table-cell table:style-name="ce9" office:value-type="string" calcext:value-type="string">
            <text:p>07:00 às 16:00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Cláudia Roberta Carvalho de Lima</text:p>
          </table:table-cell>
          <table:table-cell table:style-name="ce10" office:value-type="string" calcext:value-type="string">
            <text:p>Nutrição</text:p>
          </table:table-cell>
          <table:table-cell table:style-name="ce10" office:value-type="string" calcext:value-type="string">
            <text:p>Enfermaria 4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24297" calcext:value-type="float">
            <text:p>24297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Heloísa Fernanda Martins de Souza</text:p>
          </table:table-cell>
          <table:table-cell table:style-name="ce10" office:value-type="string" calcext:value-type="string">
            <text:p>Nutrição</text:p>
          </table:table-cell>
          <table:table-cell table:style-name="ce10" office:value-type="string" calcext:value-type="string">
            <text:p>UTI V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16178" calcext:value-type="float">
            <text:p>16178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Heloísa Ferreira Vilela Araújo</text:p>
          </table:table-cell>
          <table:table-cell table:style-name="ce10" office:value-type="string" calcext:value-type="string">
            <text:p>Nutrição</text:p>
          </table:table-cell>
          <table:table-cell table:style-name="ce10" office:value-type="string" calcext:value-type="string">
            <text:p>Enfermaria 3 / Férias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24442" calcext:value-type="float">
            <text:p>24442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Isabelle Gonçalves da Cunha </text:p>
          </table:table-cell>
          <table:table-cell table:style-name="ce10" office:value-type="string" calcext:value-type="string">
            <text:p>Nutrição</text:p>
          </table:table-cell>
          <table:table-cell table:style-name="ce10" office:value-type="string" calcext:value-type="string">
            <text:p>UTI I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23542" calcext:value-type="float">
            <text:p>23542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Jeniffer Queiroz de Oliveira</text:p>
          </table:table-cell>
          <table:table-cell table:style-name="ce10" office:value-type="string" calcext:value-type="string">
            <text:p>Nutrição</text:p>
          </table:table-cell>
          <table:table-cell table:style-name="ce10" office:value-type="string" calcext:value-type="string">
            <text:p>UTI V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18505" calcext:value-type="float">
            <text:p>18505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Jéssica Gomes Fonseca de Paula</text:p>
          </table:table-cell>
          <table:table-cell table:style-name="ce10" office:value-type="string" calcext:value-type="string">
            <text:p>Nutrição</text:p>
          </table:table-cell>
          <table:table-cell table:style-name="ce10" office:value-type="string" calcext:value-type="string">
            <text:p>Supervisão técnica de Nutrição Clinica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16139" calcext:value-type="float">
            <text:p>16139</text:p>
          </table:table-cell>
          <table:table-cell office:value-type="string" calcext:value-type="string">
            <text:p>Não Se Aplica</text:p>
          </table:table-cell>
          <table:table-cell table:style-name="ce9" office:value-type="string" calcext:value-type="string">
            <text:p>08:00 às 17:00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Juliana da Silva Sousa</text:p>
          </table:table-cell>
          <table:table-cell table:style-name="ce10" office:value-type="string" calcext:value-type="string">
            <text:p>Nutrição</text:p>
          </table:table-cell>
          <table:table-cell table:style-name="ce10" office:value-type="string" calcext:value-type="string">
            <text:p>Enfermaria 3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21141" calcext:value-type="float">
            <text:p>21141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Karen Cristina Alves Marques </text:p>
          </table:table-cell>
          <table:table-cell table:style-name="ce10" office:value-type="string" calcext:value-type="string">
            <text:p>Nutrição</text:p>
          </table:table-cell>
          <table:table-cell table:style-name="ce10" office:value-type="string" calcext:value-type="string">
            <text:p>Pronto Socorro 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16740" calcext:value-type="float">
            <text:p>16740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19:00 às 07:00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Letícia Ferreira Caixeta</text:p>
          </table:table-cell>
          <table:table-cell table:style-name="ce10" office:value-type="string" calcext:value-type="string">
            <text:p>Nutrição</text:p>
          </table:table-cell>
          <table:table-cell table:style-name="ce10" office:value-type="string" calcext:value-type="string">
            <text:p>UTI III e VI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16715" calcext:value-type="float">
            <text:p>16715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Lucas Vinícius Alves Lima</text:p>
          </table:table-cell>
          <table:table-cell table:style-name="ce10" office:value-type="string" calcext:value-type="string">
            <text:p>Nutrição</text:p>
          </table:table-cell>
          <table:table-cell table:style-name="ce10" office:value-type="string" calcext:value-type="string">
            <text:p>Enfermaria 3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15027" calcext:value-type="float">
            <text:p>15027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Luísa Geovana Siqueira Cabral </text:p>
          </table:table-cell>
          <table:table-cell table:style-name="ce10" office:value-type="string" calcext:value-type="string">
            <text:p>Nutrição</text:p>
          </table:table-cell>
          <table:table-cell table:style-name="ce10" office:value-type="string" calcext:value-type="string">
            <text:p>UTI Contingencial</text:p>
          </table:table-cell>
          <table:table-cell table:style-name="ce10" office:value-type="string" calcext:value-type="string">
            <text:p>Temporário</text:p>
          </table:table-cell>
          <table:table-cell table:style-name="ce10" office:value-type="float" office:value="25149" calcext:value-type="float">
            <text:p>25149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Mariane dos Santos Carvalho</text:p>
          </table:table-cell>
          <table:table-cell table:style-name="ce10" office:value-type="string" calcext:value-type="string">
            <text:p>Nutrição</text:p>
          </table:table-cell>
          <table:table-cell table:style-name="ce10" office:value-type="string" calcext:value-type="string">
            <text:p>UTI Contingencial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18100" calcext:value-type="float">
            <text:p>18100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Mayara Jocellyn Silva da Trindade Faria</text:p>
          </table:table-cell>
          <table:table-cell table:style-name="ce10" office:value-type="string" calcext:value-type="string">
            <text:p>Nutrição</text:p>
          </table:table-cell>
          <table:table-cell table:style-name="ce10" office:value-type="string" calcext:value-type="string">
            <text:p>Pronto Socorro 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21243" calcext:value-type="float">
            <text:p>21243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Naianne Christine Cardoso Ribeiro</text:p>
          </table:table-cell>
          <table:table-cell table:style-name="ce10" office:value-type="string" calcext:value-type="string">
            <text:p>Nutrição</text:p>
          </table:table-cell>
          <table:table-cell table:style-name="ce10" office:value-type="string" calcext:value-type="string">
            <text:p>Pronto Socorro 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14673" calcext:value-type="float">
            <text:p>14673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19:00 às 07:00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Patricia Serrano dos Santos</text:p>
          </table:table-cell>
          <table:table-cell table:style-name="ce10" office:value-type="string" calcext:value-type="string">
            <text:p>Nutrição</text:p>
          </table:table-cell>
          <table:table-cell table:style-name="ce10" office:value-type="string" calcext:value-type="string">
            <text:p>Pronto Socorro 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16078" calcext:value-type="float">
            <text:p>16078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Queila Cristina Xavier</text:p>
          </table:table-cell>
          <table:table-cell table:style-name="ce10" office:value-type="string" calcext:value-type="string">
            <text:p>Nutrição</text:p>
          </table:table-cell>
          <table:table-cell table:style-name="ce10" office:value-type="string" calcext:value-type="string">
            <text:p>Enfermaria 4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9723" calcext:value-type="float">
            <text:p>9723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Rafaela Fernandes Pereira</text:p>
          </table:table-cell>
          <table:table-cell table:style-name="ce10" office:value-type="string" calcext:value-type="string">
            <text:p>Nutrição</text:p>
          </table:table-cell>
          <table:table-cell table:style-name="ce10" office:value-type="string" calcext:value-type="string">
            <text:p>UTI III e VI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8692" calcext:value-type="float">
            <text:p>8692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Rebeca de Cassia Goulão</text:p>
          </table:table-cell>
          <table:table-cell table:style-name="ce10" office:value-type="string" calcext:value-type="string">
            <text:p>Nutrição</text:p>
          </table:table-cell>
          <table:table-cell table:style-name="ce10" office:value-type="string" calcext:value-type="string">
            <text:p>Pronto Socorro 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9710" calcext:value-type="float">
            <text:p>9710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Rodrigo Souza Santos</text:p>
          </table:table-cell>
          <table:table-cell table:style-name="ce10" office:value-type="string" calcext:value-type="string">
            <text:p>Nutrição</text:p>
          </table:table-cell>
          <table:table-cell table:style-name="ce10" office:value-type="string" calcext:value-type="string">
            <text:p>Serviço Atendimento Domiciliar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19242" calcext:value-type="float">
            <text:p>19242</text:p>
          </table:table-cell>
          <table:table-cell office:value-type="string" calcext:value-type="string">
            <text:p>Não Se Aplica</text:p>
          </table:table-cell>
          <table:table-cell table:style-name="ce9" office:value-type="string" calcext:value-type="string">
            <text:p>08:00 às 17:00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Stephane Lorrane Pereira Caetano Gomes</text:p>
          </table:table-cell>
          <table:table-cell table:style-name="ce10" office:value-type="string" calcext:value-type="string">
            <text:p>Nutrição</text:p>
          </table:table-cell>
          <table:table-cell table:style-name="ce10" office:value-type="string" calcext:value-type="string">
            <text:p>Pronto Socorro 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24594" calcext:value-type="float">
            <text:p>24594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Weslaine da Costa Reis Oliveira</text:p>
          </table:table-cell>
          <table:table-cell table:style-name="ce10" office:value-type="string" calcext:value-type="string">
            <text:p>Nutrição</text:p>
          </table:table-cell>
          <table:table-cell table:style-name="ce10" office:value-type="string" calcext:value-type="string">
            <text:p>UTI I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9235" calcext:value-type="float">
            <text:p>9235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office:value-type="string" calcext:value-type="string">
            <text:p>Amanda Alves Lop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Celetista</text:p>
          </table:table-cell>
          <table:table-cell office:value-type="float" office:value="302086" calcext:value-type="float">
            <text:p>302086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</text:p>
          </table:table-cell>
          <table:table-cell table:style-name="ce26" office:value-type="string" calcext:value-type="string">
            <text:p>150h</text:p>
          </table:table-cell>
          <table:table-cell table:style-name="ce31"/>
        </table:table-row>
        <table:table-row table:style-name="ro3">
          <table:table-cell office:value-type="string" calcext:value-type="string">
            <text:p>Amanda Amaral de Souz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V e VI</text:p>
          </table:table-cell>
          <table:table-cell office:value-type="string" calcext:value-type="string">
            <text:p>Celetista</text:p>
          </table:table-cell>
          <table:table-cell office:value-type="float" office:value="336934" calcext:value-type="float">
            <text:p>33693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table:style-name="ce26" office:value-type="string" calcext:value-type="string">
            <text:p>150h</text:p>
          </table:table-cell>
          <table:table-cell table:style-name="ce31"/>
        </table:table-row>
        <table:table-row table:style-name="ro3">
          <table:table-cell office:value-type="string" calcext:value-type="string">
            <text:p>Amanda Carolina de Oliveira Silv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257214" calcext:value-type="float">
            <text:p>25721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26" office:value-type="string" calcext:value-type="string">
            <text:p>150h</text:p>
          </table:table-cell>
          <table:table-cell table:style-name="ce31"/>
        </table:table-row>
        <table:table-row table:style-name="ro3">
          <table:table-cell office:value-type="string" calcext:value-type="string">
            <text:p>Amanda Fernandes da Silv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IV (Férias)</text:p>
          </table:table-cell>
          <table:table-cell office:value-type="string" calcext:value-type="string">
            <text:p>Celetista</text:p>
          </table:table-cell>
          <table:table-cell office:value-type="float" office:value="233927" calcext:value-type="float">
            <text:p>23392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26" office:value-type="string" calcext:value-type="string">
            <text:p>150h</text:p>
          </table:table-cell>
          <table:table-cell table:style-name="ce31"/>
        </table:table-row>
        <table:table-row table:style-name="ro3">
          <table:table-cell office:value-type="string" calcext:value-type="string">
            <text:p>Amanda Lorrana Alves Silva Cout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Fisioterapia – Atendimento e Supervisão</text:p>
          </table:table-cell>
          <table:table-cell office:value-type="string" calcext:value-type="string">
            <text:p>Celetista</text:p>
          </table:table-cell>
          <table:table-cell office:value-type="float" office:value="240905" calcext:value-type="float">
            <text:p>24090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3:00</text:p>
          </table:table-cell>
          <table:table-cell table:style-name="ce26" office:value-type="string" calcext:value-type="string">
            <text:p>150h</text:p>
          </table:table-cell>
          <table:table-cell table:style-name="ce31"/>
        </table:table-row>
        <table:table-row table:style-name="ro3">
          <table:table-cell office:value-type="string" calcext:value-type="string">
            <text:p>Barbara Mateus Garci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II e IV (Férias)</text:p>
          </table:table-cell>
          <table:table-cell office:value-type="string" calcext:value-type="string">
            <text:p>Celetista</text:p>
          </table:table-cell>
          <table:table-cell office:value-type="float" office:value="263553" calcext:value-type="float">
            <text:p>26355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26" office:value-type="string" calcext:value-type="string">
            <text:p>150h</text:p>
          </table:table-cell>
          <table:table-cell table:style-name="ce31"/>
        </table:table-row>
        <table:table-row table:style-name="ro3">
          <table:table-cell office:value-type="string" calcext:value-type="string">
            <text:p>Dalcyane Barbosa de Paiva 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Fisioterapia – Atendimento e Supervisão</text:p>
          </table:table-cell>
          <table:table-cell office:value-type="string" calcext:value-type="string">
            <text:p>Celetista</text:p>
          </table:table-cell>
          <table:table-cell office:value-type="float" office:value="223324" calcext:value-type="float">
            <text:p>22332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1:00 às 17:00</text:p>
          </table:table-cell>
          <table:table-cell table:style-name="ce26" office:value-type="string" calcext:value-type="string">
            <text:p>150h</text:p>
          </table:table-cell>
          <table:table-cell table:style-name="ce31"/>
        </table:table-row>
        <table:table-row table:style-name="ro3">
          <table:table-cell office:value-type="string" calcext:value-type="string">
            <text:p>Danielle de Oliveira Cordeiro 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I e III</text:p>
          </table:table-cell>
          <table:table-cell office:value-type="string" calcext:value-type="string">
            <text:p>Celetista</text:p>
          </table:table-cell>
          <table:table-cell office:value-type="float" office:value="184570" calcext:value-type="float">
            <text:p>18457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table:style-name="ce26" office:value-type="string" calcext:value-type="string">
            <text:p>150h</text:p>
          </table:table-cell>
          <table:table-cell table:style-name="ce31"/>
        </table:table-row>
        <table:table-row table:style-name="ro3">
          <table:table-cell office:value-type="string" calcext:value-type="string">
            <text:p>Denise Cardoso Evangelist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343115" calcext:value-type="float">
            <text:p>34311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26" office:value-type="string" calcext:value-type="string">
            <text:p>150h</text:p>
          </table:table-cell>
          <table:table-cell table:style-name="ce31"/>
        </table:table-row>
        <table:table-row table:style-name="ro3">
          <table:table-cell office:value-type="string" calcext:value-type="string">
            <text:p>Diógenes Cruz dos Santos 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Celetista</text:p>
          </table:table-cell>
          <table:table-cell office:value-type="float" office:value="83234" calcext:value-type="float">
            <text:p>8323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1:00</text:p>
          </table:table-cell>
          <table:table-cell table:style-name="ce26" office:value-type="string" calcext:value-type="string">
            <text:p>150h</text:p>
          </table:table-cell>
          <table:table-cell table:style-name="ce31"/>
        </table:table-row>
        <table:table-row table:style-name="ro3">
          <table:table-cell office:value-type="string" calcext:value-type="string">
            <text:p>Elaine Cristina Moraes Oliveira 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II e IV</text:p>
          </table:table-cell>
          <table:table-cell office:value-type="string" calcext:value-type="string">
            <text:p>Celetista</text:p>
          </table:table-cell>
          <table:table-cell office:value-type="float" office:value="82258" calcext:value-type="float">
            <text:p>8225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table:style-name="ce26" office:value-type="string" calcext:value-type="string">
            <text:p>150h</text:p>
          </table:table-cell>
          <table:table-cell table:style-name="ce31"/>
        </table:table-row>
        <table:table-row table:style-name="ro3">
          <table:table-cell office:value-type="string" calcext:value-type="string">
            <text:p>Emanuelle de Sousa Gued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Enfermarias</text:p>
          </table:table-cell>
          <table:table-cell table:style-name="ce7" office:value-type="string" calcext:value-type="string">
            <text:p>Temporário</text:p>
          </table:table-cell>
          <table:table-cell office:value-type="float" office:value="422700" calcext:value-type="float">
            <text:p>42270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3:00 às 18:00</text:p>
          </table:table-cell>
          <table:table-cell table:style-name="ce26" office:value-type="string" calcext:value-type="string">
            <text:p>150h</text:p>
          </table:table-cell>
          <table:table-cell table:style-name="ce31"/>
        </table:table-row>
        <table:table-row table:style-name="ro3">
          <table:table-cell office:value-type="string" calcext:value-type="string">
            <text:p>Felipe Augusto de Souz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1 e 3</text:p>
          </table:table-cell>
          <table:table-cell office:value-type="string" calcext:value-type="string">
            <text:p>Celetista</text:p>
          </table:table-cell>
          <table:table-cell office:value-type="float" office:value="344184" calcext:value-type="float">
            <text:p>34418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table:style-name="ce26" office:value-type="string" calcext:value-type="string">
            <text:p>150h</text:p>
          </table:table-cell>
          <table:table-cell table:style-name="ce31"/>
        </table:table-row>
        <table:table-row table:style-name="ro3">
          <table:table-cell office:value-type="string" calcext:value-type="string">
            <text:p>Graciely Cristina Ferrar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280510" calcext:value-type="float">
            <text:p>2805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26" office:value-type="string" calcext:value-type="string">
            <text:p>150h</text:p>
          </table:table-cell>
          <table:table-cell table:style-name="ce31"/>
        </table:table-row>
        <table:table-row table:style-name="ro3">
          <table:table-cell office:value-type="string" calcext:value-type="string">
            <text:p>Helenise Silva de Souz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262518" calcext:value-type="float">
            <text:p>26251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26" office:value-type="string" calcext:value-type="string">
            <text:p>150h</text:p>
          </table:table-cell>
          <table:table-cell table:style-name="ce31"/>
        </table:table-row>
        <table:table-row table:style-name="ro3">
          <table:table-cell office:value-type="string" calcext:value-type="string">
            <text:p>Heryca Aguiar Dos Santos Ferreir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332368" calcext:value-type="float">
            <text:p>33236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26" office:value-type="string" calcext:value-type="string">
            <text:p>150h</text:p>
          </table:table-cell>
          <table:table-cell table:style-name="ce31"/>
        </table:table-row>
        <table:table-row table:style-name="ro3">
          <table:table-cell office:value-type="string" calcext:value-type="string">
            <text:p>Indiana Stefany Silva Dos Santo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201574" calcext:value-type="float">
            <text:p>20157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26" office:value-type="string" calcext:value-type="string">
            <text:p>150h</text:p>
          </table:table-cell>
          <table:table-cell table:style-name="ce31"/>
        </table:table-row>
        <table:table-row table:style-name="ro3">
          <table:table-cell office:value-type="string" calcext:value-type="string">
            <text:p>Indira Thais Duarte Luz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II e IV </text:p>
          </table:table-cell>
          <table:table-cell office:value-type="string" calcext:value-type="string">
            <text:p>Celetista</text:p>
          </table:table-cell>
          <table:table-cell office:value-type="float" office:value="248447" calcext:value-type="float">
            <text:p>24844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 </text:p>
          </table:table-cell>
          <table:table-cell table:style-name="ce26" office:value-type="string" calcext:value-type="string">
            <text:p>150h</text:p>
          </table:table-cell>
          <table:table-cell table:style-name="ce31"/>
        </table:table-row>
        <table:table-row table:style-name="ro3">
          <table:table-cell office:value-type="string" calcext:value-type="string">
            <text:p>Jéssica da Silva Martins Xavier 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Enfermarias <text:s/>/ Desocupação Funcional</text:p>
          </table:table-cell>
          <table:table-cell office:value-type="string" calcext:value-type="string">
            <text:p>Celetista</text:p>
          </table:table-cell>
          <table:table-cell office:value-type="float" office:value="249416" calcext:value-type="float">
            <text:p>24941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4:00 às 19:00</text:p>
          </table:table-cell>
          <table:table-cell table:style-name="ce26" office:value-type="string" calcext:value-type="string">
            <text:p>150h</text:p>
          </table:table-cell>
          <table:table-cell table:style-name="ce31"/>
        </table:table-row>
        <table:table-row table:style-name="ro3">
          <table:table-cell office:value-type="string" calcext:value-type="string">
            <text:p>Joyce Cristinna de Moraes Caixet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I e III</text:p>
          </table:table-cell>
          <table:table-cell office:value-type="string" calcext:value-type="string">
            <text:p>Celetista</text:p>
          </table:table-cell>
          <table:table-cell office:value-type="float" office:value="216390" calcext:value-type="float">
            <text:p>21639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26" office:value-type="string" calcext:value-type="string">
            <text:p>150h</text:p>
          </table:table-cell>
          <table:table-cell table:style-name="ce31"/>
        </table:table-row>
        <table:table-row table:style-name="ro3">
          <table:table-cell office:value-type="string" calcext:value-type="string">
            <text:p>Juliana Percília Rossi Galdenciu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<text:s/>Temporário</text:p>
          </table:table-cell>
          <table:table-cell office:value-type="float" office:value="378330" calcext:value-type="float">
            <text:p>37833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26" office:value-type="string" calcext:value-type="string">
            <text:p>150h</text:p>
          </table:table-cell>
          <table:table-cell table:style-name="ce31"/>
        </table:table-row>
        <table:table-row table:style-name="ro3">
          <table:table-cell office:value-type="string" calcext:value-type="string">
            <text:p>Karina Mazzo Lacerd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132685" calcext:value-type="float">
            <text:p>13268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26" office:value-type="string" calcext:value-type="string">
            <text:p>150h</text:p>
          </table:table-cell>
          <table:table-cell table:style-name="ce31"/>
        </table:table-row>
        <table:table-row table:style-name="ro3">
          <table:table-cell office:value-type="string" calcext:value-type="string">
            <text:p>Katiúscia Cristina Prestes Silv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Celetista</text:p>
          </table:table-cell>
          <table:table-cell office:value-type="float" office:value="322629" calcext:value-type="float">
            <text:p>32262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2:00</text:p>
          </table:table-cell>
          <table:table-cell table:style-name="ce26" office:value-type="string" calcext:value-type="string">
            <text:p>150h</text:p>
          </table:table-cell>
          <table:table-cell table:style-name="ce31"/>
        </table:table-row>
        <table:table-row table:style-name="ro3">
          <table:table-cell office:value-type="string" calcext:value-type="string">
            <text:p>Lais da Paz Souz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251704" calcext:value-type="float">
            <text:p>2517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26" office:value-type="string" calcext:value-type="string">
            <text:p>150h</text:p>
          </table:table-cell>
          <table:table-cell table:style-name="ce31"/>
        </table:table-row>
        <table:table-row table:style-name="ro3">
          <table:table-cell office:value-type="string" calcext:value-type="string">
            <text:p>Leonardo Soares Gusmão Lopes 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Supervisão técnica de Fisioterapia</text:p>
          </table:table-cell>
          <table:table-cell office:value-type="string" calcext:value-type="string">
            <text:p>Celetista</text:p>
          </table:table-cell>
          <table:table-cell office:value-type="float" office:value="74455" calcext:value-type="float">
            <text:p>7445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3:00</text:p>
          </table:table-cell>
          <table:table-cell table:style-name="ce26" office:value-type="string" calcext:value-type="string">
            <text:p>150h</text:p>
          </table:table-cell>
          <table:table-cell table:style-name="ce31"/>
        </table:table-row>
        <table:table-row table:style-name="ro3">
          <table:table-cell office:value-type="string" calcext:value-type="string">
            <text:p>Luana Cristina Alves de Sousa Ramo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245128" calcext:value-type="float">
            <text:p>24512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26" office:value-type="string" calcext:value-type="string">
            <text:p>150h</text:p>
          </table:table-cell>
          <table:table-cell table:style-name="ce31"/>
        </table:table-row>
        <table:table-row table:style-name="ro3">
          <table:table-cell office:value-type="string" calcext:value-type="string">
            <text:p>Lúcia de Fátima Guimarães Nunes Linhar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191090" calcext:value-type="float">
            <text:p>19109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26" office:value-type="string" calcext:value-type="string">
            <text:p>150h</text:p>
          </table:table-cell>
          <table:table-cell table:style-name="ce31"/>
        </table:table-row>
        <table:table-row table:style-name="ro3">
          <table:table-cell office:value-type="string" calcext:value-type="string">
            <text:p>Ludmila Mendes Brit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308373" calcext:value-type="float">
            <text:p>30837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26" office:value-type="string" calcext:value-type="string">
            <text:p>150h</text:p>
          </table:table-cell>
          <table:table-cell table:style-name="ce31"/>
        </table:table-row>
        <table:table-row table:style-name="ro3">
          <table:table-cell office:value-type="string" calcext:value-type="string">
            <text:p>Marissa de Assunção Campo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Celetista</text:p>
          </table:table-cell>
          <table:table-cell office:value-type="float" office:value="261346" calcext:value-type="float">
            <text:p>26134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4:00 às 19:00</text:p>
          </table:table-cell>
          <table:table-cell table:style-name="ce26" office:value-type="string" calcext:value-type="string">
            <text:p>150h</text:p>
          </table:table-cell>
          <table:table-cell table:style-name="ce31"/>
        </table:table-row>
        <table:table-row table:style-name="ro3">
          <table:table-cell office:value-type="string" calcext:value-type="string">
            <text:p>Marta Muniz Campista da Cost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223308" calcext:value-type="float">
            <text:p>2233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 </text:p>
          </table:table-cell>
          <table:table-cell table:style-name="ce26" office:value-type="string" calcext:value-type="string">
            <text:p>150h</text:p>
          </table:table-cell>
          <table:table-cell table:style-name="ce31"/>
        </table:table-row>
        <table:table-row table:style-name="ro3">
          <table:table-cell office:value-type="string" calcext:value-type="string">
            <text:p>Mirella Nunes Garcia 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II e IV </text:p>
          </table:table-cell>
          <table:table-cell office:value-type="string" calcext:value-type="string">
            <text:p>Celetista</text:p>
          </table:table-cell>
          <table:table-cell office:value-type="float" office:value="241985" calcext:value-type="float">
            <text:p>24198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 </text:p>
          </table:table-cell>
          <table:table-cell table:style-name="ce26" office:value-type="string" calcext:value-type="string">
            <text:p>150h</text:p>
          </table:table-cell>
          <table:table-cell table:style-name="ce31"/>
        </table:table-row>
        <table:table-row table:style-name="ro3">
          <table:table-cell office:value-type="string" calcext:value-type="string">
            <text:p>Nayline Gabriele Barbosa Dia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IV (Férias)</text:p>
          </table:table-cell>
          <table:table-cell office:value-type="string" calcext:value-type="string">
            <text:p>Celetista</text:p>
          </table:table-cell>
          <table:table-cell office:value-type="float" office:value="298810" calcext:value-type="float">
            <text:p>2988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26" office:value-type="string" calcext:value-type="string">
            <text:p>150h</text:p>
          </table:table-cell>
          <table:table-cell table:style-name="ce31"/>
        </table:table-row>
        <table:table-row table:style-name="ro3">
          <table:table-cell office:value-type="string" calcext:value-type="string">
            <text:p>Paulo César Simião Rodrigu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279454" calcext:value-type="float">
            <text:p>2794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26" office:value-type="string" calcext:value-type="string">
            <text:p>150h</text:p>
          </table:table-cell>
          <table:table-cell table:style-name="ce31"/>
        </table:table-row>
        <table:table-row table:style-name="ro3">
          <table:table-cell office:value-type="string" calcext:value-type="string">
            <text:p>Rhaíssa Fernandes Silv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V e VI</text:p>
          </table:table-cell>
          <table:table-cell office:value-type="string" calcext:value-type="string">
            <text:p>Celetista</text:p>
          </table:table-cell>
          <table:table-cell office:value-type="float" office:value="184598" calcext:value-type="float">
            <text:p>18459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table:style-name="ce26" office:value-type="string" calcext:value-type="string">
            <text:p>150h</text:p>
          </table:table-cell>
          <table:table-cell table:style-name="ce31"/>
        </table:table-row>
        <table:table-row table:style-name="ro3">
          <table:table-cell office:value-type="string" calcext:value-type="string">
            <text:p>Rosângela Oliveira Lop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28458" calcext:value-type="float">
            <text:p>12845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26" office:value-type="string" calcext:value-type="string">
            <text:p>150h</text:p>
          </table:table-cell>
          <table:table-cell table:style-name="ce31"/>
        </table:table-row>
        <table:table-row table:style-name="ro3">
          <table:table-cell office:value-type="string" calcext:value-type="string">
            <text:p>Sarah Jenifer de Oliveir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Enfermarias (Férias)</text:p>
          </table:table-cell>
          <table:table-cell office:value-type="string" calcext:value-type="string">
            <text:p>Celetista</text:p>
          </table:table-cell>
          <table:table-cell office:value-type="float" office:value="259837" calcext:value-type="float">
            <text:p>25983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26" office:value-type="string" calcext:value-type="string">
            <text:p>150h</text:p>
          </table:table-cell>
          <table:table-cell table:style-name="ce31"/>
        </table:table-row>
        <table:table-row table:style-name="ro3">
          <table:table-cell office:value-type="string" calcext:value-type="string">
            <text:p>Silvana Ferreira da Silv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277240" calcext:value-type="float">
            <text:p>27724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26" office:value-type="string" calcext:value-type="string">
            <text:p>150h</text:p>
          </table:table-cell>
          <table:table-cell table:style-name="ce31"/>
        </table:table-row>
        <table:table-row table:style-name="ro3">
          <table:table-cell office:value-type="string" calcext:value-type="string">
            <text:p>Tatiane Tais da Silva Campo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349452" calcext:value-type="float">
            <text:p>34945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26" office:value-type="string" calcext:value-type="string">
            <text:p>150h</text:p>
          </table:table-cell>
          <table:table-cell table:style-name="ce31"/>
        </table:table-row>
        <table:table-row table:style-name="ro3">
          <table:table-cell office:value-type="string" calcext:value-type="string">
            <text:p>Tatianny de Oliveira Leite Milhomem 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V e VI</text:p>
          </table:table-cell>
          <table:table-cell office:value-type="string" calcext:value-type="string">
            <text:p>Celetista</text:p>
          </table:table-cell>
          <table:table-cell office:value-type="float" office:value="186156" calcext:value-type="float">
            <text:p>1861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 </text:p>
          </table:table-cell>
          <table:table-cell table:style-name="ce26" office:value-type="string" calcext:value-type="string">
            <text:p>150h</text:p>
          </table:table-cell>
          <table:table-cell table:style-name="ce31"/>
        </table:table-row>
        <table:table-row table:style-name="ro3">
          <table:table-cell office:value-type="string" calcext:value-type="string">
            <text:p>Thais Silva Martin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306345" calcext:value-type="float">
            <text:p>30634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26" office:value-type="string" calcext:value-type="string">
            <text:p>150h</text:p>
          </table:table-cell>
          <table:table-cell table:style-name="ce31"/>
        </table:table-row>
        <table:table-row table:style-name="ro3">
          <table:table-cell office:value-type="string" calcext:value-type="string">
            <text:p>Thaynara Dias de Oliveir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Celetista</text:p>
          </table:table-cell>
          <table:table-cell office:value-type="float" office:value="332401" calcext:value-type="float">
            <text:p>33240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26" office:value-type="string" calcext:value-type="string">
            <text:p>15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<text:s/>Cassia Rani Vieira Gomes</text:p>
          </table:table-cell>
          <table:table-cell table:style-name="ce10" office:value-type="string" calcext:value-type="string">
            <text:p>Farmácia</text:p>
          </table:table-cell>
          <table:table-cell table:style-name="ce10" office:value-type="string" calcext:value-type="string">
            <text:p>UTIs I e III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24060" calcext:value-type="float">
            <text:p>24060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8:00 às 16:12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<text:s/>Catiara Marçal Silva</text:p>
          </table:table-cell>
          <table:table-cell table:style-name="ce10" office:value-type="string" calcext:value-type="string">
            <text:p>Farmácia</text:p>
          </table:table-cell>
          <table:table-cell table:style-name="ce10" office:value-type="string" calcext:value-type="string">
            <text:p>Enfermaria III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3831" calcext:value-type="float">
            <text:p>3831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08:00 às 16:12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<text:s/>Diane Cunha dos Santos</text:p>
          </table:table-cell>
          <table:table-cell table:style-name="ce10" office:value-type="string" calcext:value-type="string">
            <text:p>Farmácia</text:p>
          </table:table-cell>
          <table:table-cell table:style-name="ce10" office:value-type="string" calcext:value-type="string">
            <text:p>Supervisão Técnica Farmácia Clinica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17437" calcext:value-type="float">
            <text:p>17437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08:00 às 17:00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<text:s/>Eliane Gomes Marques</text:p>
          </table:table-cell>
          <table:table-cell table:style-name="ce10" office:value-type="string" calcext:value-type="string">
            <text:p>Farmácia</text:p>
          </table:table-cell>
          <table:table-cell table:style-name="ce10" office:value-type="string" calcext:value-type="string">
            <text:p>Enfermaria 4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17919" calcext:value-type="float">
            <text:p>17919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07:00 às 15:12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<text:s/>Elisângela Morais da Silva Andrade</text:p>
          </table:table-cell>
          <table:table-cell table:style-name="ce10" office:value-type="string" calcext:value-type="string">
            <text:p>Farmácia</text:p>
          </table:table-cell>
          <table:table-cell table:style-name="ce10" office:value-type="string" calcext:value-type="string">
            <text:p>UTIs V e VI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15198" calcext:value-type="float">
            <text:p>15198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07:00 às 15:12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<text:s/>Fernanda Cipriano Gomes</text:p>
          </table:table-cell>
          <table:table-cell table:style-name="ce10" office:value-type="string" calcext:value-type="string">
            <text:p>Farmácia</text:p>
          </table:table-cell>
          <table:table-cell table:style-name="ce10" office:value-type="string" calcext:value-type="string">
            <text:p>UTIs II e IV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14899" calcext:value-type="float">
            <text:p>14899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07:00 às 15:12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<text:s/>Maria Aparecida Soares da Silva</text:p>
          </table:table-cell>
          <table:table-cell table:style-name="ce10" office:value-type="string" calcext:value-type="string">
            <text:p>Farmácia</text:p>
          </table:table-cell>
          <table:table-cell table:style-name="ce10" office:value-type="string" calcext:value-type="string">
            <text:p>Enfermaria IV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18018" calcext:value-type="float">
            <text:p>18018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07:00 às 15:12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5">
          <table:table-cell office:value-type="string" calcext:value-type="string">
            <text:p>Martha Pereira Sol</text:p>
          </table:table-cell>
          <table:table-cell table:style-name="ce7" office:value-type="string" calcext:value-type="string">
            <text:p>Biomedicina</text:p>
          </table:table-cell>
          <table:table-cell table:style-name="ce7" office:value-type="string" calcext:value-type="string">
            <text:p>Responsável Técnico de Biomedicina</text:p>
          </table:table-cell>
          <table:table-cell office:value-type="string" calcext:value-type="string">
            <text:p>Celetista</text:p>
          </table:table-cell>
          <table:table-cell office:value-type="float" office:value="6023" calcext:value-type="float">
            <text:p>6023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08:00 às 13:00 / 14:00 às 17:00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office:value-type="string" calcext:value-type="string">
            <text:p>Alana Dayse Oliveira da Silva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<text:s/>Análises Clínicas / Agência Transfusional</text:p>
          </table:table-cell>
          <table:table-cell office:value-type="string" calcext:value-type="string">
            <text:p>Celetista</text:p>
          </table:table-cell>
          <table:table-cell office:value-type="float" office:value="19164" calcext:value-type="float">
            <text:p>19164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19:00 às 22:00 / 23:30 às 07:00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office:value-type="string" calcext:value-type="string">
            <text:p>Alessandra da Rocha Santos 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<text:s/>Análises Clínicas / Agência Transfusional</text:p>
          </table:table-cell>
          <table:table-cell office:value-type="string" calcext:value-type="string">
            <text:p>Celetista</text:p>
          </table:table-cell>
          <table:table-cell office:value-type="float" office:value="4363" calcext:value-type="float">
            <text:p>4363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19:00 às 22:00 / 23:30 às 07:00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office:value-type="string" calcext:value-type="string">
            <text:p>Anna Victoria Silva Marinho 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<text:s/>Análises Clínicas / Agência Transfusional</text:p>
          </table:table-cell>
          <table:table-cell office:value-type="string" calcext:value-type="string">
            <text:p>Celetista</text:p>
          </table:table-cell>
          <table:table-cell office:value-type="float" office:value="17605" calcext:value-type="float">
            <text:p>17605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07:00 às 11:00 / 12:00 às 19:00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office:value-type="string" calcext:value-type="string">
            <text:p>Ana Carla Rosa do Amaral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<text:s/>Análises Clínicas / Agência Transfusional</text:p>
          </table:table-cell>
          <table:table-cell office:value-type="string" calcext:value-type="string">
            <text:p>Celetista</text:p>
          </table:table-cell>
          <table:table-cell office:value-type="float" office:value="5137" calcext:value-type="float">
            <text:p>5137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07:00 às 11:00 / 12:00 às 19:00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office:value-type="string" calcext:value-type="string">
            <text:p>Daiane Ichii Araújo Freires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<text:s/>Análises Clínicas / Agência Transfusional</text:p>
          </table:table-cell>
          <table:table-cell office:value-type="string" calcext:value-type="string">
            <text:p>Celetista</text:p>
          </table:table-cell>
          <table:table-cell office:value-type="float" office:value="13153" calcext:value-type="float">
            <text:p>13153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07:00 às 12:00 / 13:00 às 19:00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office:value-type="string" calcext:value-type="string">
            <text:p>Dieine Suellen Silva Mel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<text:s/>Análises Clínicas / Agência Transfusional</text:p>
          </table:table-cell>
          <table:table-cell office:value-type="string" calcext:value-type="string">
            <text:p>Celetista</text:p>
          </table:table-cell>
          <table:table-cell office:value-type="float" office:value="14535" calcext:value-type="float">
            <text:p>14535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07:00 às 11:30 / 12:30 às 19:00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office:value-type="string" calcext:value-type="string">
            <text:p>Deusimar Chaves de Almeida Morais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<text:s/>Análises Clínicas / Agência Transfusional</text:p>
          </table:table-cell>
          <table:table-cell office:value-type="string" calcext:value-type="string">
            <text:p>Celetista</text:p>
          </table:table-cell>
          <table:table-cell office:value-type="float" office:value="18179" calcext:value-type="float">
            <text:p>18179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19:00 às 23:30 / 01:00 às 07:00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office:value-type="string" calcext:value-type="string">
            <text:p>Elaine Elias Albuquerque 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<text:s/>Análises Clínicas / Agência Transfusional</text:p>
          </table:table-cell>
          <table:table-cell office:value-type="string" calcext:value-type="string">
            <text:p>Celetista</text:p>
          </table:table-cell>
          <table:table-cell office:value-type="float" office:value="14418" calcext:value-type="float">
            <text:p>14418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07:00 às 12:30 / 13:30 às 19:00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office:value-type="string" calcext:value-type="string">
            <text:p>Eliane Maria Nasciment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<text:s/>Análises Clínicas / Agência Transfusional</text:p>
          </table:table-cell>
          <table:table-cell office:value-type="string" calcext:value-type="string">
            <text:p>Celetista</text:p>
          </table:table-cell>
          <table:table-cell office:value-type="float" office:value="4424" calcext:value-type="float">
            <text:p>4424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19:00 às 23:30 / 01:00 às 07:00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office:value-type="string" calcext:value-type="string">
            <text:p>Lara Fidelis Vieira Lemes 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<text:s/>Análises Clínicas / Agência Transfusional</text:p>
          </table:table-cell>
          <table:table-cell office:value-type="string" calcext:value-type="string">
            <text:p>Celetista</text:p>
          </table:table-cell>
          <table:table-cell office:value-type="float" office:value="18429" calcext:value-type="float">
            <text:p>18429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07:00 às 11:30 / 12:30 às 19:00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office:value-type="string" calcext:value-type="string">
            <text:p>Marcio Marlem Macedo Pires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<text:s/>Análises Clínicas / Agência Transfusional</text:p>
          </table:table-cell>
          <table:table-cell office:value-type="string" calcext:value-type="string">
            <text:p>Celetista</text:p>
          </table:table-cell>
          <table:table-cell office:value-type="float" office:value="4263" calcext:value-type="float">
            <text:p>4263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07:00 às 12:00 / 13:00 às 19:00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office:value-type="string" calcext:value-type="string">
            <text:p>Michelle Silveira Ribeiro Pereira 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<text:s/>Análises Clínicas / Agência Transfusional</text:p>
          </table:table-cell>
          <table:table-cell office:value-type="string" calcext:value-type="string">
            <text:p>Celetista</text:p>
          </table:table-cell>
          <table:table-cell office:value-type="float" office:value="5690" calcext:value-type="float">
            <text:p>5690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19:00 às 23:30 / 01:00 às 07:00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office:value-type="string" calcext:value-type="string">
            <text:p>Tatiane Vaz Pereira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<text:s/>Análises Clínicas / Agência Transfusional</text:p>
          </table:table-cell>
          <table:table-cell office:value-type="string" calcext:value-type="string">
            <text:p>Celetista</text:p>
          </table:table-cell>
          <table:table-cell office:value-type="float" office:value="11354" calcext:value-type="float">
            <text:p>11354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07:00 às 12:30 / 13:30 às 19:00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office:value-type="string" calcext:value-type="string">
            <text:p>Viviane de Souza Ramos Farnezi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<text:s/>Análises Clínicas / Agência Transfusional (Férias)</text:p>
          </table:table-cell>
          <table:table-cell office:value-type="string" calcext:value-type="string">
            <text:p>Celetista</text:p>
          </table:table-cell>
          <table:table-cell office:value-type="float" office:value="5130" calcext:value-type="float">
            <text:p>5130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19:00 às 23:30 / 01:00 às 07:00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Aline Dutra Gonçalves </text:p>
          </table:table-cell>
          <table:table-cell table:style-name="ce10" office:value-type="string" calcext:value-type="string">
            <text:p>Psicologia</text:p>
          </table:table-cell>
          <table:table-cell table:style-name="ce10" office:value-type="string" calcext:value-type="string">
            <text:p>Supervisão Técnica de Psicologia </text:p>
          </table:table-cell>
          <table:table-cell office:value-type="string" calcext:value-type="string">
            <text:p>Celetista</text:p>
          </table:table-cell>
          <table:table-cell table:style-name="ce10" office:value-type="float" office:value="9963" calcext:value-type="float">
            <text:p>9963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8:00h às 17:00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Angelica Coelho de Andrade </text:p>
          </table:table-cell>
          <table:table-cell table:style-name="ce10" office:value-type="string" calcext:value-type="string">
            <text:p>Psicologia</text:p>
          </table:table-cell>
          <table:table-cell table:style-name="ce10"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table:style-name="ce10" office:value-type="float" office:value="14492" calcext:value-type="float">
            <text:p>14492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8:00h às 17:00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Ana Luiza Braga Montalvão </text:p>
          </table:table-cell>
          <table:table-cell table:style-name="ce10" office:value-type="string" calcext:value-type="string">
            <text:p>Psicologia</text:p>
          </table:table-cell>
          <table:table-cell table:style-name="ce10" office:value-type="string" calcext:value-type="string">
            <text:p>UTI VI e V</text:p>
          </table:table-cell>
          <table:table-cell office:value-type="string" calcext:value-type="string">
            <text:p>Celetista</text:p>
          </table:table-cell>
          <table:table-cell table:style-name="ce10" office:value-type="float" office:value="14870" calcext:value-type="float">
            <text:p>14870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h às 19:00 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Dayse Rosa de Morais </text:p>
          </table:table-cell>
          <table:table-cell table:style-name="ce10" office:value-type="string" calcext:value-type="string">
            <text:p>Psicologia</text:p>
          </table:table-cell>
          <table:table-cell table:style-name="ce10" office:value-type="string" calcext:value-type="string">
            <text:p>UTI V e VI</text:p>
          </table:table-cell>
          <table:table-cell office:value-type="string" calcext:value-type="string">
            <text:p>Celetista</text:p>
          </table:table-cell>
          <table:table-cell table:style-name="ce10" office:value-type="float" office:value="7842" calcext:value-type="float">
            <text:p>7842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h às 19:00 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Flávia Forlin</text:p>
          </table:table-cell>
          <table:table-cell table:style-name="ce10" office:value-type="string" calcext:value-type="string">
            <text:p>Psicologia</text:p>
          </table:table-cell>
          <table:table-cell table:style-name="ce10" office:value-type="string" calcext:value-type="string">
            <text:p>UTI I e II</text:p>
          </table:table-cell>
          <table:table-cell office:value-type="string" calcext:value-type="string">
            <text:p>Celetista</text:p>
          </table:table-cell>
          <table:table-cell table:style-name="ce10" office:value-type="float" office:value="20018" calcext:value-type="float">
            <text:p>20018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h às 19:00 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Gabriela Araújo de Almeida </text:p>
          </table:table-cell>
          <table:table-cell table:style-name="ce10" office:value-type="string" calcext:value-type="string">
            <text:p>Psicologia</text:p>
          </table:table-cell>
          <table:table-cell table:style-name="ce10" office:value-type="string" calcext:value-type="string">
            <text:p>UTI IV e III (Férias)</text:p>
          </table:table-cell>
          <table:table-cell office:value-type="string" calcext:value-type="string">
            <text:p>Celetista</text:p>
          </table:table-cell>
          <table:table-cell table:style-name="ce10" office:value-type="float" office:value="17168" calcext:value-type="float">
            <text:p>17168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h às 19:00 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Lorraine Crispim Batista de Araújo </text:p>
          </table:table-cell>
          <table:table-cell table:style-name="ce10" office:value-type="string" calcext:value-type="string">
            <text:p>Psicologia</text:p>
          </table:table-cell>
          <table:table-cell table:style-name="ce10" office:value-type="string" calcext:value-type="string">
            <text:p>Enfermaria 4 e Pronto Socorro</text:p>
          </table:table-cell>
          <table:table-cell office:value-type="string" calcext:value-type="string">
            <text:p>Celetista</text:p>
          </table:table-cell>
          <table:table-cell table:style-name="ce10" office:value-type="float" office:value="12008" calcext:value-type="float">
            <text:p>12008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h às 19:00 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Larissa Cordeiro Marques Santos <text:s/></text:p>
          </table:table-cell>
          <table:table-cell table:style-name="ce10" office:value-type="string" calcext:value-type="string">
            <text:p>Psicologia</text:p>
          </table:table-cell>
          <table:table-cell table:style-name="ce10" office:value-type="string" calcext:value-type="string">
            <text:p>UTI II e I <text:s text:c="2"/></text:p>
          </table:table-cell>
          <table:table-cell office:value-type="string" calcext:value-type="string">
            <text:p>Celetista</text:p>
          </table:table-cell>
          <table:table-cell table:style-name="ce10" office:value-type="float" office:value="20112" calcext:value-type="float">
            <text:p>20112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h às 19:00 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Silvana Palmira de Paula </text:p>
          </table:table-cell>
          <table:table-cell table:style-name="ce10" office:value-type="string" calcext:value-type="string">
            <text:p>Psicologia</text:p>
          </table:table-cell>
          <table:table-cell table:style-name="ce10" office:value-type="string" calcext:value-type="string">
            <text:p>Enfermaria 4 e Pronto Socorro</text:p>
          </table:table-cell>
          <table:table-cell office:value-type="string" calcext:value-type="string">
            <text:p>Celetista</text:p>
          </table:table-cell>
          <table:table-cell table:style-name="ce10" office:value-type="float" office:value="20897" calcext:value-type="float">
            <text:p>20897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h às 19:00 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Micaelle Fernandes Alencar</text:p>
          </table:table-cell>
          <table:table-cell table:style-name="ce10" office:value-type="string" calcext:value-type="string">
            <text:p>Odontologia</text:p>
          </table:table-cell>
          <table:table-cell table:style-name="ce10" office:value-type="string" calcext:value-type="string">
            <text:p>UTI IV, V e VI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20217" calcext:value-type="float">
            <text:p>20217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8:00 às 12:00 </text:p>
          </table:table-cell>
          <table:table-cell table:style-name="ce24" office:value-type="string" calcext:value-type="string">
            <text:p>10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<text:s/>Rafaella Jaques de Carvalho</text:p>
          </table:table-cell>
          <table:table-cell table:style-name="ce10" office:value-type="string" calcext:value-type="string">
            <text:p>Odontologia</text:p>
          </table:table-cell>
          <table:table-cell table:style-name="ce10" office:value-type="string" calcext:value-type="string">
            <text:p>UTI I, II e III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14722" calcext:value-type="float">
            <text:p>14722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13:00 às 17:00</text:p>
          </table:table-cell>
          <table:table-cell table:style-name="ce24" office:value-type="string" calcext:value-type="string">
            <text:p>10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Natália Gratão de Oliveira Resende</text:p>
          </table:table-cell>
          <table:table-cell table:style-name="ce10" office:value-type="string" calcext:value-type="string">
            <text:p>Odontologia</text:p>
          </table:table-cell>
          <table:table-cell table:style-name="ce10" office:value-type="string" calcext:value-type="string">
            <text:p>Saúde Bucal – Atendimento e Supervisão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14019" calcext:value-type="float">
            <text:p>14019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8:00 às 12:00 </text:p>
          </table:table-cell>
          <table:table-cell table:style-name="ce24" office:value-type="string" calcext:value-type="string">
            <text:p>10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Dayse Thais Pereira da Costa</text:p>
          </table:table-cell>
          <table:table-cell table:style-name="ce10" office:value-type="string" calcext:value-type="string">
            <text:p>Fonoaudiologia</text:p>
          </table:table-cell>
          <table:table-cell table:style-name="ce10" office:value-type="string" calcext:value-type="string">
            <text:p>Pronto Socorro/ UTIs I e III e Enfermaria 4</text:p>
          </table:table-cell>
          <table:table-cell table:style-name="ce10" office:value-type="string" calcext:value-type="string">
            <text:p>Terceirizado</text:p>
          </table:table-cell>
          <table:table-cell table:style-name="ce10" office:value-type="string" calcext:value-type="string">
            <text:p>5-9551</text:p>
          </table:table-cell>
          <table:table-cell office:value-type="string" calcext:value-type="string">
            <text:p>Não Se Aplica</text:p>
          </table:table-cell>
          <table:table-cell table:style-name="ce9" office:value-type="string" calcext:value-type="string">
            <text:p>07:00 às 13:00</text:p>
          </table:table-cell>
          <table:table-cell table:style-name="ce24" office:value-type="string" calcext:value-type="string">
            <text:p>12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Maria da Gloria de Lima Mendes</text:p>
          </table:table-cell>
          <table:table-cell table:style-name="ce10" office:value-type="string" calcext:value-type="string">
            <text:p>Fonoaudiologia</text:p>
          </table:table-cell>
          <table:table-cell table:style-name="ce10" office:value-type="string" calcext:value-type="string">
            <text:p>UTIs II,IV,V e VI</text:p>
          </table:table-cell>
          <table:table-cell table:style-name="ce10" office:value-type="string" calcext:value-type="string">
            <text:p>Terceirizado</text:p>
          </table:table-cell>
          <table:table-cell table:style-name="ce10" office:value-type="string" calcext:value-type="string">
            <text:p>5-359698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2:00</text:p>
          </table:table-cell>
          <table:table-cell table:style-name="ce24" office:value-type="string" calcext:value-type="string">
            <text:p>12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Guido Alexandre Barbosa da Cruz Junior</text:p>
          </table:table-cell>
          <table:table-cell table:style-name="ce10" office:value-type="string" calcext:value-type="string">
            <text:p>Fonoaudiologia</text:p>
          </table:table-cell>
          <table:table-cell table:style-name="ce10" office:value-type="string" calcext:value-type="string">
            <text:p>Enfermaria 3</text:p>
          </table:table-cell>
          <table:table-cell table:style-name="ce10" office:value-type="string" calcext:value-type="string">
            <text:p>Terceirizado</text:p>
          </table:table-cell>
          <table:table-cell table:style-name="ce10" office:value-type="string" calcext:value-type="string">
            <text:p>5-12408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9:00 às 14:00</text:p>
          </table:table-cell>
          <table:table-cell table:style-name="ce24" office:value-type="string" calcext:value-type="string">
            <text:p>12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Dayse Thais Pereira da Costa</text:p>
          </table:table-cell>
          <table:table-cell table:style-name="ce10" office:value-type="string" calcext:value-type="string">
            <text:p>Fonoaudiologia</text:p>
          </table:table-cell>
          <table:table-cell table:style-name="ce10" office:value-type="string" calcext:value-type="string">
            <text:p>Pronto Socorro/ UTIs I e III e Enfermaria 4</text:p>
          </table:table-cell>
          <table:table-cell table:style-name="ce10" office:value-type="string" calcext:value-type="string">
            <text:p>Terceirizado</text:p>
          </table:table-cell>
          <table:table-cell table:style-name="ce10" office:value-type="string" calcext:value-type="string">
            <text:p>5-9551</text:p>
          </table:table-cell>
          <table:table-cell office:value-type="string" calcext:value-type="string">
            <text:p>Não Se Aplica</text:p>
          </table:table-cell>
          <table:table-cell table:style-name="ce9" office:value-type="string" calcext:value-type="string">
            <text:p>07:00 às 13:00</text:p>
          </table:table-cell>
          <table:table-cell table:style-name="ce24" office:value-type="string" calcext:value-type="string">
            <text:p>12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Maria da Gloria de Lima Mendes</text:p>
          </table:table-cell>
          <table:table-cell table:style-name="ce10" office:value-type="string" calcext:value-type="string">
            <text:p>Fonoaudiologia</text:p>
          </table:table-cell>
          <table:table-cell table:style-name="ce10" office:value-type="string" calcext:value-type="string">
            <text:p>UTIs II, IV, V e VI</text:p>
          </table:table-cell>
          <table:table-cell table:style-name="ce10" office:value-type="string" calcext:value-type="string">
            <text:p>Terceirizado</text:p>
          </table:table-cell>
          <table:table-cell table:style-name="ce10" office:value-type="string" calcext:value-type="string">
            <text:p>5-359698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2:00</text:p>
          </table:table-cell>
          <table:table-cell table:style-name="ce24" office:value-type="string" calcext:value-type="string">
            <text:p>12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Guido Alexandre Barbosa da Cruz Junior</text:p>
          </table:table-cell>
          <table:table-cell table:style-name="ce10" office:value-type="string" calcext:value-type="string">
            <text:p>Fonoaudiologia</text:p>
          </table:table-cell>
          <table:table-cell table:style-name="ce10" office:value-type="string" calcext:value-type="string">
            <text:p>Enfermaria 3</text:p>
          </table:table-cell>
          <table:table-cell table:style-name="ce10" office:value-type="string" calcext:value-type="string">
            <text:p>Terceirizado</text:p>
          </table:table-cell>
          <table:table-cell table:style-name="ce10" office:value-type="string" calcext:value-type="string">
            <text:p>5-12408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9:00 às 14:00</text:p>
          </table:table-cell>
          <table:table-cell table:style-name="ce24" office:value-type="string" calcext:value-type="string">
            <text:p>12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Luciene Alves Chaveiro Rodrigues </text:p>
          </table:table-cell>
          <table:table-cell table:style-name="ce10" office:value-type="string" calcext:value-type="string">
            <text:p>Serviço Social</text:p>
          </table:table-cell>
          <table:table-cell table:style-name="ce10" office:value-type="string" calcext:value-type="string">
            <text:p>Supervisão Técnica de Serviço Social</text:p>
          </table:table-cell>
          <table:table-cell table:style-name="ce10" office:value-type="string" calcext:value-type="string">
            <text:p>Celetista </text:p>
          </table:table-cell>
          <table:table-cell table:style-name="ce10" office:value-type="float" office:value="6508" calcext:value-type="float">
            <text:p>6508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14:00 às 20:00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Socorro Maria da Silva Arantes </text:p>
          </table:table-cell>
          <table:table-cell table:style-name="ce10" office:value-type="string" calcext:value-type="string">
            <text:p>Serviço Social</text:p>
          </table:table-cell>
          <table:table-cell table:style-name="ce10" office:value-type="string" calcext:value-type="string">
            <text:p>UTI I, III e V</text:p>
          </table:table-cell>
          <table:table-cell table:style-name="ce10" office:value-type="string" calcext:value-type="string">
            <text:p>Celetista </text:p>
          </table:table-cell>
          <table:table-cell table:style-name="ce10" office:value-type="float" office:value="5469" calcext:value-type="float">
            <text:p>5469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Marcia Oliveira de Melo Moreira </text:p>
          </table:table-cell>
          <table:table-cell table:style-name="ce10" office:value-type="string" calcext:value-type="string">
            <text:p>Serviço Social</text:p>
          </table:table-cell>
          <table:table-cell table:style-name="ce10" office:value-type="string" calcext:value-type="string">
            <text:p>Enfermaria III e IV</text:p>
          </table:table-cell>
          <table:table-cell table:style-name="ce10" office:value-type="string" calcext:value-type="string">
            <text:p>Celetista </text:p>
          </table:table-cell>
          <table:table-cell table:style-name="ce10" office:value-type="float" office:value="6595" calcext:value-type="float">
            <text:p>6595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19:00 às 07:00 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Whatilla de Jesus Alves Lopes </text:p>
          </table:table-cell>
          <table:table-cell table:style-name="ce10" office:value-type="string" calcext:value-type="string">
            <text:p>Serviço Social</text:p>
          </table:table-cell>
          <table:table-cell table:style-name="ce10" office:value-type="string" calcext:value-type="string">
            <text:p>UTI II, IV e VI</text:p>
          </table:table-cell>
          <table:table-cell table:style-name="ce10" office:value-type="string" calcext:value-type="string">
            <text:p>Celetista </text:p>
          </table:table-cell>
          <table:table-cell table:style-name="ce10" office:value-type="float" office:value="7831" calcext:value-type="float">
            <text:p>7831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 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Thalita de Bastos de Souza</text:p>
          </table:table-cell>
          <table:table-cell table:style-name="ce10" office:value-type="string" calcext:value-type="string">
            <text:p>Serviço Social</text:p>
          </table:table-cell>
          <table:table-cell table:style-name="ce10" office:value-type="string" calcext:value-type="string">
            <text:p>Enfermaria 3</text:p>
          </table:table-cell>
          <table:table-cell table:style-name="ce10" office:value-type="string" calcext:value-type="string">
            <text:p>Celetista </text:p>
          </table:table-cell>
          <table:table-cell table:style-name="ce10" office:value-type="float" office:value="8474" calcext:value-type="float">
            <text:p>8474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9:00 às 15:00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Edna Brandão da Silva </text:p>
          </table:table-cell>
          <table:table-cell table:style-name="ce10" office:value-type="string" calcext:value-type="string">
            <text:p>Serviço Social</text:p>
          </table:table-cell>
          <table:table-cell table:style-name="ce10" office:value-type="string" calcext:value-type="string">
            <text:p>Enfermaria 4</text:p>
          </table:table-cell>
          <table:table-cell table:style-name="ce10" office:value-type="string" calcext:value-type="string">
            <text:p>Celetista </text:p>
          </table:table-cell>
          <table:table-cell table:style-name="ce10" office:value-type="float" office:value="6709" calcext:value-type="float">
            <text:p>6709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19:00 às 07:00 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Rosimeire Barbosa dos Santos </text:p>
          </table:table-cell>
          <table:table-cell table:style-name="ce10" office:value-type="string" calcext:value-type="string">
            <text:p>Serviço Social</text:p>
          </table:table-cell>
          <table:table-cell table:style-name="ce10" office:value-type="string" calcext:value-type="string">
            <text:p>Enfermaria 3</text:p>
          </table:table-cell>
          <table:table-cell table:style-name="ce10" office:value-type="string" calcext:value-type="string">
            <text:p>Celetista </text:p>
          </table:table-cell>
          <table:table-cell table:style-name="ce10" office:value-type="float" office:value="7425" calcext:value-type="float">
            <text:p>7425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19:00 às 07:00 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Rafaella Cristinne Jacintho Peres</text:p>
          </table:table-cell>
          <table:table-cell table:style-name="ce10" office:value-type="string" calcext:value-type="string">
            <text:p>Serviço Social</text:p>
          </table:table-cell>
          <table:table-cell table:style-name="ce10" office:value-type="string" calcext:value-type="string">
            <text:p>UTI II, IV e VI</text:p>
          </table:table-cell>
          <table:table-cell table:style-name="ce10" office:value-type="string" calcext:value-type="string">
            <text:p>Celetista </text:p>
          </table:table-cell>
          <table:table-cell table:style-name="ce10" office:value-type="float" office:value="7464" calcext:value-type="float">
            <text:p>7464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</text:p>
          </table:table-cell>
          <table:table-cell table:style-name="ce24" office:value-type="string" calcext:value-type="string">
            <text:p>21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Reginaldo Junio Costa</text:p>
          </table:table-cell>
          <table:table-cell office:value-type="string" calcext:value-type="string">
            <text:p>Técnico em Radiologia</text:p>
          </table:table-cell>
          <table:table-cell table:style-name="ce10" office:value-type="string" calcext:value-type="string">
            <text:p>Serviço de Apoio Diagnóstico e Terapêutico / Supervisão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4791" calcext:value-type="float">
            <text:p>4791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8:00 <text:s/>às 17:00</text:p>
          </table:table-cell>
          <table:table-cell table:style-name="ce24" office:value-type="string" calcext:value-type="string">
            <text:p>20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Yuri Gabriel da Silva</text:p>
          </table:table-cell>
          <table:table-cell office:value-type="string" calcext:value-type="string">
            <text:p>Técnico em 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0" office:value-type="string" calcext:value-type="string">
            <text:p>Terceirizado</text:p>
          </table:table-cell>
          <table:table-cell table:style-name="ce10" office:value-type="float" office:value="293" calcext:value-type="float">
            <text:p>293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 / 19:00 às 07:00</text:p>
          </table:table-cell>
          <table:table-cell table:style-name="ce26" office:value-type="string" calcext:value-type="string">
            <text:p>144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Keila Xavier da Costa</text:p>
          </table:table-cell>
          <table:table-cell office:value-type="string" calcext:value-type="string">
            <text:p>Técnico em 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0" office:value-type="string" calcext:value-type="string">
            <text:p>Terceirizado</text:p>
          </table:table-cell>
          <table:table-cell table:style-name="ce10" office:value-type="float" office:value="768" calcext:value-type="float">
            <text:p>768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 / 19:00 às 07:00</text:p>
          </table:table-cell>
          <table:table-cell table:style-name="ce26" office:value-type="string" calcext:value-type="string">
            <text:p>144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José Denny Rodrigues Vieira</text:p>
          </table:table-cell>
          <table:table-cell office:value-type="string" calcext:value-type="string">
            <text:p>Técnico em 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0" office:value-type="string" calcext:value-type="string">
            <text:p>Terceirizado</text:p>
          </table:table-cell>
          <table:table-cell table:style-name="ce10" office:value-type="float" office:value="231" calcext:value-type="float">
            <text:p>231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 / 19:00 às 07:00</text:p>
          </table:table-cell>
          <table:table-cell table:style-name="ce26" office:value-type="string" calcext:value-type="string">
            <text:p>144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Lúcio Flávio Dias</text:p>
          </table:table-cell>
          <table:table-cell office:value-type="string" calcext:value-type="string">
            <text:p>Técnico em 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0" office:value-type="string" calcext:value-type="string">
            <text:p>Terceirizado</text:p>
          </table:table-cell>
          <table:table-cell table:style-name="ce10" office:value-type="float" office:value="11306" calcext:value-type="float">
            <text:p>11306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 / 19:00 às 07:00</text:p>
          </table:table-cell>
          <table:table-cell table:style-name="ce26" office:value-type="string" calcext:value-type="string">
            <text:p>144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Murillo Ferreira Domingues da Silva</text:p>
          </table:table-cell>
          <table:table-cell office:value-type="string" calcext:value-type="string">
            <text:p>Técnico em 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0" office:value-type="string" calcext:value-type="string">
            <text:p>Terceirizado</text:p>
          </table:table-cell>
          <table:table-cell table:style-name="ce10" office:value-type="float" office:value="425" calcext:value-type="float">
            <text:p>425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 / 19:00 às 07:00</text:p>
          </table:table-cell>
          <table:table-cell table:style-name="ce26" office:value-type="string" calcext:value-type="string">
            <text:p>96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Luiz Carlos Misquita Marques</text:p>
          </table:table-cell>
          <table:table-cell office:value-type="string" calcext:value-type="string">
            <text:p>Técnico em 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0" office:value-type="string" calcext:value-type="string">
            <text:p>Terceirizado</text:p>
          </table:table-cell>
          <table:table-cell table:style-name="ce10" office:value-type="float" office:value="3010" calcext:value-type="float">
            <text:p>3010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 / 19:00 às 07:00</text:p>
          </table:table-cell>
          <table:table-cell table:style-name="ce26" office:value-type="string" calcext:value-type="string">
            <text:p>120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Thiago Avila Guise</text:p>
          </table:table-cell>
          <table:table-cell office:value-type="string" calcext:value-type="string">
            <text:p>Técnico em 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0" office:value-type="string" calcext:value-type="string">
            <text:p>Terceirizado</text:p>
          </table:table-cell>
          <table:table-cell table:style-name="ce10" office:value-type="float" office:value="1397" calcext:value-type="float">
            <text:p>1397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 / 19:00 às 07:00</text:p>
          </table:table-cell>
          <table:table-cell table:style-name="ce26" office:value-type="string" calcext:value-type="string">
            <text:p>48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Marco Aurélio Souza</text:p>
          </table:table-cell>
          <table:table-cell office:value-type="string" calcext:value-type="string">
            <text:p>Técnico em 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0" office:value-type="string" calcext:value-type="string">
            <text:p>Terceirizado</text:p>
          </table:table-cell>
          <table:table-cell table:style-name="ce10" office:value-type="float" office:value="1728" calcext:value-type="float">
            <text:p>1728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 / 19:00 às 07:00</text:p>
          </table:table-cell>
          <table:table-cell table:style-name="ce26" office:value-type="string" calcext:value-type="string">
            <text:p>144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Filinto Ferreira Campos</text:p>
          </table:table-cell>
          <table:table-cell office:value-type="string" calcext:value-type="string">
            <text:p>Técnico em 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0" office:value-type="string" calcext:value-type="string">
            <text:p>Terceirizado</text:p>
          </table:table-cell>
          <table:table-cell table:style-name="ce10" office:value-type="float" office:value="3665" calcext:value-type="float">
            <text:p>3665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 / 19:00 às 07:00</text:p>
          </table:table-cell>
          <table:table-cell table:style-name="ce26" office:value-type="string" calcext:value-type="string">
            <text:p>144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Fábio Cristiano Queiroz</text:p>
          </table:table-cell>
          <table:table-cell office:value-type="string" calcext:value-type="string">
            <text:p>Técnico em 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0" office:value-type="string" calcext:value-type="string">
            <text:p>Terceirizado</text:p>
          </table:table-cell>
          <table:table-cell table:style-name="ce10" office:value-type="float" office:value="3831" calcext:value-type="float">
            <text:p>3831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 / 19:00 às 07:00</text:p>
          </table:table-cell>
          <table:table-cell table:style-name="ce26" office:value-type="string" calcext:value-type="string">
            <text:p>144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Vitor Hugo Rodrigues Borges</text:p>
          </table:table-cell>
          <table:table-cell office:value-type="string" calcext:value-type="string">
            <text:p>Técnico em 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0" office:value-type="string" calcext:value-type="string">
            <text:p>Terceirizado</text:p>
          </table:table-cell>
          <table:table-cell table:style-name="ce10" office:value-type="float" office:value="236" calcext:value-type="float">
            <text:p>236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 / 19:00 às 07:00</text:p>
          </table:table-cell>
          <table:table-cell table:style-name="ce26" office:value-type="string" calcext:value-type="string">
            <text:p>16h</text:p>
          </table:table-cell>
          <table:table-cell table:style-name="ce31"/>
        </table:table-row>
        <table:table-row table:style-name="ro3">
          <table:table-cell table:style-name="ce10" office:value-type="string" calcext:value-type="string">
            <text:p>Wanderson Silva Marcelino</text:p>
          </table:table-cell>
          <table:table-cell office:value-type="string" calcext:value-type="string">
            <text:p>Técnico em 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0" office:value-type="string" calcext:value-type="string">
            <text:p>Terceirizado</text:p>
          </table:table-cell>
          <table:table-cell table:style-name="ce10" office:value-type="float" office:value="11009" calcext:value-type="float">
            <text:p>11009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 / 19:00 às 07:00</text:p>
          </table:table-cell>
          <table:table-cell table:style-name="ce26" office:value-type="string" calcext:value-type="string">
            <text:p>144h</text:p>
          </table:table-cell>
          <table:table-cell/>
        </table:table-row>
        <table:table-row table:style-name="ro3">
          <table:table-cell table:style-name="ce10" office:value-type="string" calcext:value-type="string">
            <text:p>Leandro Justino dos Santos Silva</text:p>
          </table:table-cell>
          <table:table-cell office:value-type="string" calcext:value-type="string">
            <text:p>Técnico em 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0" office:value-type="string" calcext:value-type="string">
            <text:p>Terceirizado</text:p>
          </table:table-cell>
          <table:table-cell table:style-name="ce10" office:value-type="float" office:value="661" calcext:value-type="float">
            <text:p>661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 / 19:00 às 07:00</text:p>
          </table:table-cell>
          <table:table-cell table:style-name="ce26" office:value-type="string" calcext:value-type="string">
            <text:p>72h</text:p>
          </table:table-cell>
          <table:table-cell/>
        </table:table-row>
        <table:table-row table:style-name="ro3">
          <table:table-cell table:style-name="ce10" office:value-type="string" calcext:value-type="string">
            <text:p>Josimar Dias da Silva</text:p>
          </table:table-cell>
          <table:table-cell office:value-type="string" calcext:value-type="string">
            <text:p>Técnico em 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0" office:value-type="string" calcext:value-type="string">
            <text:p>Terceirizado</text:p>
          </table:table-cell>
          <table:table-cell table:style-name="ce10" office:value-type="float" office:value="243" calcext:value-type="float">
            <text:p>243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 / 19:00 às 07:00</text:p>
          </table:table-cell>
          <table:table-cell table:style-name="ce26" office:value-type="string" calcext:value-type="string">
            <text:p>144h</text:p>
          </table:table-cell>
          <table:table-cell/>
        </table:table-row>
        <table:table-row table:style-name="ro3">
          <table:table-cell table:style-name="ce10" office:value-type="string" calcext:value-type="string">
            <text:p>Rosinelli Monteiro de Souza</text:p>
          </table:table-cell>
          <table:table-cell office:value-type="string" calcext:value-type="string">
            <text:p>Técnico em 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0" office:value-type="string" calcext:value-type="string">
            <text:p>Terceirizado</text:p>
          </table:table-cell>
          <table:table-cell table:style-name="ce10" office:value-type="float" office:value="375" calcext:value-type="float">
            <text:p>375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 / 19:00 às 07:00</text:p>
          </table:table-cell>
          <table:table-cell table:style-name="ce26" office:value-type="string" calcext:value-type="string">
            <text:p>48h</text:p>
          </table:table-cell>
          <table:table-cell/>
        </table:table-row>
        <table:table-row table:style-name="ro3">
          <table:table-cell table:style-name="ce10" office:value-type="string" calcext:value-type="string">
            <text:p>Humberto Henrique Silva</text:p>
          </table:table-cell>
          <table:table-cell office:value-type="string" calcext:value-type="string">
            <text:p>Técnico em 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0" office:value-type="string" calcext:value-type="string">
            <text:p>Terceirizado</text:p>
          </table:table-cell>
          <table:table-cell table:style-name="ce10" office:value-type="float" office:value="8123" calcext:value-type="float">
            <text:p>8123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 / 19:00 às 07:00</text:p>
          </table:table-cell>
          <table:table-cell table:style-name="ce26" office:value-type="string" calcext:value-type="string">
            <text:p>144h</text:p>
          </table:table-cell>
          <table:table-cell/>
        </table:table-row>
        <table:table-row table:style-name="ro3">
          <table:table-cell table:style-name="ce10" office:value-type="string" calcext:value-type="string">
            <text:p>Alessandra Campos de Souza</text:p>
          </table:table-cell>
          <table:table-cell office:value-type="string" calcext:value-type="string">
            <text:p>Técnico em 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0" office:value-type="string" calcext:value-type="string">
            <text:p>Terceirizado</text:p>
          </table:table-cell>
          <table:table-cell table:style-name="ce10" office:value-type="float" office:value="2727" calcext:value-type="float">
            <text:p>2727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3:00</text:p>
          </table:table-cell>
          <table:table-cell table:style-name="ce24" office:value-type="string" calcext:value-type="string">
            <text:p>96h</text:p>
          </table:table-cell>
          <table:table-cell/>
        </table:table-row>
        <table:table-row table:style-name="ro3">
          <table:table-cell table:style-name="ce10" office:value-type="string" calcext:value-type="string">
            <text:p>Diego Machado do Nascimento</text:p>
          </table:table-cell>
          <table:table-cell office:value-type="string" calcext:value-type="string">
            <text:p>Técnico em 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0" office:value-type="string" calcext:value-type="string">
            <text:p>Terceirizado</text:p>
          </table:table-cell>
          <table:table-cell table:style-name="ce10" office:value-type="float" office:value="11425" calcext:value-type="float">
            <text:p>11425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 / 13:00 às 19:00</text:p>
          </table:table-cell>
          <table:table-cell table:style-name="ce24" office:value-type="string" calcext:value-type="string">
            <text:p>96h</text:p>
          </table:table-cell>
          <table:table-cell/>
        </table:table-row>
        <table:table-row table:style-name="ro3">
          <table:table-cell office:value-type="string" calcext:value-type="string">
            <text:p>Vanessa Lobo De Siqu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oordenador de Assistência</text:p>
          </table:table-cell>
          <table:table-cell office:value-type="string" calcext:value-type="string">
            <text:p>Celetista</text:p>
          </table:table-cell>
          <table:table-cell office:value-type="float" office:value="12482" calcext:value-type="float">
            <text:p>1248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30 às 1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Maressa Jessyka Serbeto De Lisboa Luiz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oordenador de Assistência</text:p>
          </table:table-cell>
          <table:table-cell office:value-type="string" calcext:value-type="string">
            <text:p>Celetista</text:p>
          </table:table-cell>
          <table:table-cell office:value-type="float" office:value="465039" calcext:value-type="float">
            <text:p>46503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8:00 às 17:3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Adrielly Stefany Magalhaes Dos Pass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assificação de Risco</text:p>
          </table:table-cell>
          <table:table-cell office:value-type="string" calcext:value-type="string">
            <text:p>Celetista</text:p>
          </table:table-cell>
          <table:table-cell office:value-type="float" office:value="62057" calcext:value-type="float">
            <text:p>6205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Alessandra Neves Do Pr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734182" calcext:value-type="float">
            <text:p>73418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Alexandre Fernandes Da Silva Rodrigu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5</text:p>
          </table:table-cell>
          <table:table-cell office:value-type="string" calcext:value-type="string">
            <text:p>Celetista</text:p>
          </table:table-cell>
          <table:table-cell office:value-type="float" office:value="611336" calcext:value-type="float">
            <text:p>61133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Alexandre Lopes De Bas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Supervisor de Assistência / Centro Cirurgico</text:p>
          </table:table-cell>
          <table:table-cell office:value-type="string" calcext:value-type="string">
            <text:p>Celetista</text:p>
          </table:table-cell>
          <table:table-cell office:value-type="float" office:value="722945" calcext:value-type="float">
            <text:p>72294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30 às 16:3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Aline Da Silva Nadagi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Pronto Socorro (Férias)</text:p>
          </table:table-cell>
          <table:table-cell office:value-type="string" calcext:value-type="string">
            <text:p>Celetista</text:p>
          </table:table-cell>
          <table:table-cell office:value-type="float" office:value="681170" calcext:value-type="float">
            <text:p>68117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Aline Lacerda Dos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Supervisor de Assistência / 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673362" calcext:value-type="float">
            <text:p>67336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30 às 1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Aline Ramos Reginal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459106" calcext:value-type="float">
            <text:p>45910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Aline Ribeiro Mendes Tabat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445226" calcext:value-type="float">
            <text:p>44522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6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Aline Rodrigues Freita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678272" calcext:value-type="float">
            <text:p>67827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Aline Soares Ferr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6 </text:p>
          </table:table-cell>
          <table:table-cell office:value-type="string" calcext:value-type="string">
            <text:p>Celetista</text:p>
          </table:table-cell>
          <table:table-cell office:value-type="float" office:value="536183" calcext:value-type="float">
            <text:p>53618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Amanda Luizi Oliveira Barbos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784428" calcext:value-type="float">
            <text:p>78442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Amanda Silva Brag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503335" calcext:value-type="float">
            <text:p>5033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Ardala Cardozo Magalhaes Dos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assificação de Risco</text:p>
          </table:table-cell>
          <table:table-cell office:value-type="string" calcext:value-type="string">
            <text:p>Celetista</text:p>
          </table:table-cell>
          <table:table-cell office:value-type="float" office:value="196292" calcext:value-type="float">
            <text:p>19629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Arline Gomes Dos Santos Tel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457468" calcext:value-type="float">
            <text:p>45746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Bruna Moreira Borg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float" office:value="249045" calcext:value-type="float">
            <text:p>24904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8:00 às 17:3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Carla Verginia Dos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Celetista</text:p>
          </table:table-cell>
          <table:table-cell office:value-type="float" office:value="585716" calcext:value-type="float">
            <text:p>58571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Carmem Maria De Jesu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 (Férias)</text:p>
          </table:table-cell>
          <table:table-cell office:value-type="string" calcext:value-type="string">
            <text:p>Celetista</text:p>
          </table:table-cell>
          <table:table-cell office:value-type="float" office:value="651350" calcext:value-type="float">
            <text:p>6513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Caroline Pena E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Celetista</text:p>
          </table:table-cell>
          <table:table-cell office:value-type="float" office:value="578644" calcext:value-type="float">
            <text:p>5786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8:00 às 1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Chirley Caetano Ribeir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4</text:p>
          </table:table-cell>
          <table:table-cell office:value-type="string" calcext:value-type="string">
            <text:p>Celetista</text:p>
          </table:table-cell>
          <table:table-cell office:value-type="float" office:value="730673" calcext:value-type="float">
            <text:p>73067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Cinthia Carolina Silva Barcel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Supervisor de Assistência</text:p>
          </table:table-cell>
          <table:table-cell office:value-type="string" calcext:value-type="string">
            <text:p>Celetista</text:p>
          </table:table-cell>
          <table:table-cell office:value-type="float" office:value="541695" calcext:value-type="float">
            <text:p>5416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Cinthia Caroline Moreira Eduar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Supervisor de Assistência / Pronto Socorro</text:p>
          </table:table-cell>
          <table:table-cell office:value-type="string" calcext:value-type="string">
            <text:p>Celetista</text:p>
          </table:table-cell>
          <table:table-cell office:value-type="float" office:value="320699" calcext:value-type="float">
            <text:p>3206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8:00 às 1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Daniela Moreira Pai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Celetista</text:p>
          </table:table-cell>
          <table:table-cell office:value-type="float" office:value="670409" calcext:value-type="float">
            <text:p>6704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Daniella Moreira Dia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591320" calcext:value-type="float">
            <text:p>59132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Danielle Alves De Souz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637724" calcext:value-type="float">
            <text:p>63772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Edinalva Francisca Ferr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Celetista</text:p>
          </table:table-cell>
          <table:table-cell office:value-type="float" office:value="522322" calcext:value-type="float">
            <text:p>52232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Eidy Lara Do Nascimento Borg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580859" calcext:value-type="float">
            <text:p>5808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Eline De Alencar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328209" calcext:value-type="float">
            <text:p>3282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Eliza Souza De Paul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714311" calcext:value-type="float">
            <text:p>7143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Emanoel Hagib Carneiro Saloma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242724" calcext:value-type="float">
            <text:p>24272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Emily Maria De Aguiar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681784" calcext:value-type="float">
            <text:p>68178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Enedina Araujo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assificação de Risco</text:p>
          </table:table-cell>
          <table:table-cell office:value-type="string" calcext:value-type="string">
            <text:p>Celetista</text:p>
          </table:table-cell>
          <table:table-cell office:value-type="float" office:value="751449" calcext:value-type="float">
            <text:p>75144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Fabiana Rodrigues Band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Celetista</text:p>
          </table:table-cell>
          <table:table-cell office:value-type="float" office:value="251961" calcext:value-type="float">
            <text:p>25196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Fabiane Oliveira Bernard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Supervisor de Assistência / UTI 2 / UTI 4 / UTI 6</text:p>
          </table:table-cell>
          <table:table-cell office:value-type="string" calcext:value-type="string">
            <text:p>Celetista</text:p>
          </table:table-cell>
          <table:table-cell office:value-type="float" office:value="552054" calcext:value-type="float">
            <text:p>5520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6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Fabricia De Araujo Vi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446015" calcext:value-type="float">
            <text:p>44601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Fernanda Goncalves De Carvalh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Supervisor de Assistência / Enfermaria 3 / Enfermaria 4</text:p>
          </table:table-cell>
          <table:table-cell office:value-type="string" calcext:value-type="string">
            <text:p>Celetista</text:p>
          </table:table-cell>
          <table:table-cell office:value-type="float" office:value="661567" calcext:value-type="float">
            <text:p>66156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6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Glaucia Gomes De Souz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Celetista</text:p>
          </table:table-cell>
          <table:table-cell office:value-type="float" office:value="699552" calcext:value-type="float">
            <text:p>69955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Gleice Santana Siqu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Supervisor de Assistência</text:p>
          </table:table-cell>
          <table:table-cell office:value-type="string" calcext:value-type="string">
            <text:p>Celetista</text:p>
          </table:table-cell>
          <table:table-cell office:value-type="float" office:value="698500" calcext:value-type="float">
            <text:p>69850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Heloisa Madeira Arantes Feliz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649954" calcext:value-type="float">
            <text:p>6499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Joao Venancio Net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765575" calcext:value-type="float">
            <text:p>76557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Jose Humberto Da Cost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632532" calcext:value-type="float">
            <text:p>63253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Katielly Fonsec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826692" calcext:value-type="float">
            <text:p>82669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6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Lais Alves Soar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Celetista</text:p>
          </table:table-cell>
          <table:table-cell office:value-type="float" office:value="517498" calcext:value-type="float">
            <text:p>51749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Lais Martins Borg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3</text:p>
          </table:table-cell>
          <table:table-cell office:value-type="string" calcext:value-type="string">
            <text:p>Celetista</text:p>
          </table:table-cell>
          <table:table-cell office:value-type="float" office:value="990287" calcext:value-type="float">
            <text:p>99028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Layara Rocha De Souz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680317" calcext:value-type="float">
            <text:p>68031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Leiliane Damas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Celetista</text:p>
          </table:table-cell>
          <table:table-cell office:value-type="float" office:value="603798" calcext:value-type="float">
            <text:p>60379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Loyane Pereira Lob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5</text:p>
          </table:table-cell>
          <table:table-cell office:value-type="string" calcext:value-type="string">
            <text:p>Celetista</text:p>
          </table:table-cell>
          <table:table-cell office:value-type="float" office:value="681661" calcext:value-type="float">
            <text:p>68166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Luana Elizabeth Pinheiro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947226" calcext:value-type="float">
            <text:p>94722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Luana Silva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562918" calcext:value-type="float">
            <text:p>56291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8:00 às 1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Luanna Rhafaela Da Silva Cost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587747" calcext:value-type="float">
            <text:p>58774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Luciana Tomaz De Aquin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198431" calcext:value-type="float">
            <text:p>119843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Luciara Da Silva Barros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Celetista</text:p>
          </table:table-cell>
          <table:table-cell office:value-type="float" office:value="613330" calcext:value-type="float">
            <text:p>61333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Lucineia Alves Guimara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6</text:p>
          </table:table-cell>
          <table:table-cell office:value-type="string" calcext:value-type="string">
            <text:p>Celetista</text:p>
          </table:table-cell>
          <table:table-cell office:value-type="float" office:value="911" calcext:value-type="float">
            <text:p>9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Marilia Da Costa Fernand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771397" calcext:value-type="float">
            <text:p>7713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Matheus Augusto Dos Santos Monteir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Supervisor de Assistência / UTI 1 / UTI 3 / UTI 5</text:p>
          </table:table-cell>
          <table:table-cell office:value-type="string" calcext:value-type="string">
            <text:p>Celetista</text:p>
          </table:table-cell>
          <table:table-cell office:value-type="float" office:value="588410" calcext:value-type="float">
            <text:p>5884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6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Matheus Ramos Gomes Furt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5 (Férias)</text:p>
          </table:table-cell>
          <table:table-cell office:value-type="string" calcext:value-type="string">
            <text:p>Celetista</text:p>
          </table:table-cell>
          <table:table-cell office:value-type="float" office:value="597982" calcext:value-type="float">
            <text:p>59798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Maxionilia Pereira De Carvalh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UTI 6 (Férias)</text:p>
          </table:table-cell>
          <table:table-cell office:value-type="string" calcext:value-type="string">
            <text:p>Celetista</text:p>
          </table:table-cell>
          <table:table-cell office:value-type="float" office:value="157156" calcext:value-type="float">
            <text:p>1571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Micaela Nunes Vian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4</text:p>
          </table:table-cell>
          <table:table-cell office:value-type="string" calcext:value-type="string">
            <text:p>Celetista</text:p>
          </table:table-cell>
          <table:table-cell office:value-type="float" office:value="618238" calcext:value-type="float">
            <text:p>61823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Naiara De Paula Zanini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314419" calcext:value-type="float">
            <text:p>3144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Nubia Fernanda De Oliv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Celetista</text:p>
          </table:table-cell>
          <table:table-cell office:value-type="float" office:value="245402" calcext:value-type="float">
            <text:p>24540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6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Nubia Patricia Dos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float" office:value="570743" calcext:value-type="float">
            <text:p>57074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8:00 às 1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Patricia Barbosa De Mora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4</text:p>
          </table:table-cell>
          <table:table-cell office:value-type="string" calcext:value-type="string">
            <text:p>Celetista</text:p>
          </table:table-cell>
          <table:table-cell office:value-type="float" office:value="292513" calcext:value-type="float">
            <text:p>29251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Patricia Vidal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3</text:p>
          </table:table-cell>
          <table:table-cell office:value-type="string" calcext:value-type="string">
            <text:p>Celetista</text:p>
          </table:table-cell>
          <table:table-cell office:value-type="float" office:value="621516" calcext:value-type="float">
            <text:p>62151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Paula Cristina Serra De Morais Dia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3</text:p>
          </table:table-cell>
          <table:table-cell office:value-type="string" calcext:value-type="string">
            <text:p>Celetista</text:p>
          </table:table-cell>
          <table:table-cell office:value-type="float" office:value="598250" calcext:value-type="float">
            <text:p>5982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Paula Silva Crispim Castilh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782147" calcext:value-type="float">
            <text:p>78214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Poliana De Godoy Gomes Cunh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Supervisor de Assistência / 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517154" calcext:value-type="float">
            <text:p>5171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30 às 16:3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Rafael Mariano Ribeir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Celetista</text:p>
          </table:table-cell>
          <table:table-cell office:value-type="float" office:value="541698" calcext:value-type="float">
            <text:p>54169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Raquel Pereira De Mesquit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652308" calcext:value-type="float">
            <text:p>6523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Ronnys Miranda Martin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Supervisor de Assistência / Enfermaria 3 / Enfermaria 4</text:p>
          </table:table-cell>
          <table:table-cell office:value-type="string" calcext:value-type="string">
            <text:p>Celetista</text:p>
          </table:table-cell>
          <table:table-cell office:value-type="float" office:value="626076" calcext:value-type="float">
            <text:p>62607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6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Roseni De Jesus Dia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6</text:p>
          </table:table-cell>
          <table:table-cell office:value-type="string" calcext:value-type="string">
            <text:p>Celetista</text:p>
          </table:table-cell>
          <table:table-cell office:value-type="float" office:value="201204" calcext:value-type="float">
            <text:p>2012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Suellen Freire Pereira Marqu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Fluxista</text:p>
          </table:table-cell>
          <table:table-cell office:value-type="string" calcext:value-type="string">
            <text:p>Celetista</text:p>
          </table:table-cell>
          <table:table-cell office:value-type="float" office:value="487583" calcext:value-type="float">
            <text:p>48758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Tais Da Silva Peixot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604081" calcext:value-type="float">
            <text:p>60408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Tais Tatiall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354427" calcext:value-type="float">
            <text:p>35442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Taise Ferreira De Andrade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363546" calcext:value-type="float">
            <text:p>36354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6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Tania Lorrany Alves Carvalh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620226" calcext:value-type="float">
            <text:p>62022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Tatiele Andrade De Souz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641270" calcext:value-type="float">
            <text:p>64127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30 às 16:3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Thayane Carolina Louza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4</text:p>
          </table:table-cell>
          <table:table-cell office:value-type="string" calcext:value-type="string">
            <text:p>Celetista</text:p>
          </table:table-cell>
          <table:table-cell office:value-type="float" office:value="609396" calcext:value-type="float">
            <text:p>6093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Valdinea Dos Reis Morais Oliv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220334" calcext:value-type="float">
            <text:p>22033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Valquiria Do Espirito Santo Lim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 <text:s/>(Férias) </text:p>
          </table:table-cell>
          <table:table-cell office:value-type="string" calcext:value-type="string">
            <text:p>Celetista</text:p>
          </table:table-cell>
          <table:table-cell office:value-type="float" office:value="498683" calcext:value-type="float">
            <text:p>49868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Vanessa Alves Cunh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Supervisor de Assistência / Ambulatório</text:p>
          </table:table-cell>
          <table:table-cell office:value-type="string" calcext:value-type="string">
            <text:p>Celetista</text:p>
          </table:table-cell>
          <table:table-cell office:value-type="float" office:value="1311750" calcext:value-type="float">
            <text:p>13117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8:00 às 1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Vania Aparecida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590954" calcext:value-type="float">
            <text:p>5909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Wagna Gomes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5</text:p>
          </table:table-cell>
          <table:table-cell office:value-type="string" calcext:value-type="string">
            <text:p>Celetista</text:p>
          </table:table-cell>
          <table:table-cell office:value-type="float" office:value="3491" calcext:value-type="float">
            <text:p>349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Wagner Geraldo Milhomem Aguiar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Ambulatório</text:p>
          </table:table-cell>
          <table:table-cell office:value-type="string" calcext:value-type="string">
            <text:p>Celetista</text:p>
          </table:table-cell>
          <table:table-cell office:value-type="float" office:value="92035" calcext:value-type="float">
            <text:p>920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Wendel Batista Dos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assificação de Risco</text:p>
          </table:table-cell>
          <table:table-cell office:value-type="string" calcext:value-type="string">
            <text:p>Celetista</text:p>
          </table:table-cell>
          <table:table-cell office:value-type="float" office:value="556092" calcext:value-type="float">
            <text:p>55609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Weslainy Bueno Anania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4 (Férias)</text:p>
          </table:table-cell>
          <table:table-cell office:value-type="string" calcext:value-type="string">
            <text:p>Celetista</text:p>
          </table:table-cell>
          <table:table-cell office:value-type="float" office:value="585022" calcext:value-type="float">
            <text:p>58502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Wesley Pires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Ambulatório</text:p>
          </table:table-cell>
          <table:table-cell office:value-type="string" calcext:value-type="string">
            <text:p>Celetista</text:p>
          </table:table-cell>
          <table:table-cell office:value-type="float" office:value="769478" calcext:value-type="float">
            <text:p>76947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6:3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Adargas Hosana Lopes Silva De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1777874" calcext:value-type="float">
            <text:p>177787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Adenildes De Fatima Dias De Jesu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48182" calcext:value-type="float">
            <text:p>4818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Adivair Francisco Da Cunh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 </text:p>
          </table:table-cell>
          <table:table-cell office:value-type="string" calcext:value-type="string">
            <text:p>Celetista</text:p>
          </table:table-cell>
          <table:table-cell office:value-type="float" office:value="778555" calcext:value-type="float">
            <text:p>77855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Adonias Pereira De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694372" calcext:value-type="float">
            <text:p>69437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Adriana Aparecida De Moraes Valderrey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3</text:p>
          </table:table-cell>
          <table:table-cell office:value-type="string" calcext:value-type="string">
            <text:p>Celetista</text:p>
          </table:table-cell>
          <table:table-cell office:value-type="float" office:value="1560261" calcext:value-type="float">
            <text:p>156026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Adriana Oliveira Brag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al de Material e Esterilização (Férias)</text:p>
          </table:table-cell>
          <table:table-cell office:value-type="string" calcext:value-type="string">
            <text:p>Celetista</text:p>
          </table:table-cell>
          <table:table-cell office:value-type="float" office:value="184391" calcext:value-type="float">
            <text:p>18439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Adriana Patricia De Sa Batis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3 (Férias)</text:p>
          </table:table-cell>
          <table:table-cell office:value-type="string" calcext:value-type="string">
            <text:p>Celetista</text:p>
          </table:table-cell>
          <table:table-cell office:value-type="float" office:value="689563" calcext:value-type="float">
            <text:p>68956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Adrielle Dias Fortunato Cos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1011026" calcext:value-type="float">
            <text:p>101102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Adriene Fernandes Dos Re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float" office:value="756526" calcext:value-type="float">
            <text:p>75652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6:3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Ailton De Andrade Barbo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573448" calcext:value-type="float">
            <text:p>57344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Ajanair Gomes Montel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5</text:p>
          </table:table-cell>
          <table:table-cell office:value-type="string" calcext:value-type="string">
            <text:p>Celetista</text:p>
          </table:table-cell>
          <table:table-cell office:value-type="float" office:value="956930" calcext:value-type="float">
            <text:p>95693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Alanis Do Prado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float" office:value="1538296" calcext:value-type="float">
            <text:p>15382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30 às 16:3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Alcimeire Dia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426527" calcext:value-type="float">
            <text:p>42652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Alessandra Divina De Morais Resend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278399" calcext:value-type="float">
            <text:p>12783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Alexandra Fernandes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220135" calcext:value-type="float">
            <text:p>2201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Alexandre Alberto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Celetista</text:p>
          </table:table-cell>
          <table:table-cell office:value-type="float" office:value="1755880" calcext:value-type="float">
            <text:p>175588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Alicio Carlos De Sousa Ne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Celetista</text:p>
          </table:table-cell>
          <table:table-cell office:value-type="float" office:value="2039241" calcext:value-type="float">
            <text:p>203924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Aline Pereir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4</text:p>
          </table:table-cell>
          <table:table-cell office:value-type="string" calcext:value-type="string">
            <text:p>Celetista</text:p>
          </table:table-cell>
          <table:table-cell office:value-type="float" office:value="1663638" calcext:value-type="float">
            <text:p>166363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Allyce Cristina Da Silva Fer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5</text:p>
          </table:table-cell>
          <table:table-cell office:value-type="string" calcext:value-type="string">
            <text:p>Celetista</text:p>
          </table:table-cell>
          <table:table-cell office:value-type="float" office:value="2090559" calcext:value-type="float">
            <text:p>20905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Amanda Huhn De Morais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Celetista</text:p>
          </table:table-cell>
          <table:table-cell office:value-type="float" office:value="1300256" calcext:value-type="float">
            <text:p>13002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Ana Carolin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836023" calcext:value-type="float">
            <text:p>183602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Ana Flavia Borg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685710" calcext:value-type="float">
            <text:p>6857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Ana Lara Ribeiro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1/ UTI 2/ UTI 3/ UTI 4/ UTI 5/ UTI 6 (Férias) </text:p>
          </table:table-cell>
          <table:table-cell office:value-type="string" calcext:value-type="string">
            <text:p>Celetista</text:p>
          </table:table-cell>
          <table:table-cell office:value-type="float" office:value="1610018" calcext:value-type="float">
            <text:p>161001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6:3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Ana Marcia Pe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833596" calcext:value-type="float">
            <text:p>8335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Ana Paula Borges Ribei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Celetista</text:p>
          </table:table-cell>
          <table:table-cell office:value-type="float" office:value="1345106" calcext:value-type="float">
            <text:p>134510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Ana Paula Da Silva Fer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589243" calcext:value-type="float">
            <text:p>158924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Ana Paula Oliveira Machad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756043" calcext:value-type="float">
            <text:p>175604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Ana Paula Pereira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1295289" calcext:value-type="float">
            <text:p>12952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Ana Paula Rodrigues Do Amaral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133513" calcext:value-type="float">
            <text:p>113351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Ana Sidiao Ribeiro Cardos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1530121" calcext:value-type="float">
            <text:p>153012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Andre Daniel Da Silva Batista De Lim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587984" calcext:value-type="float">
            <text:p>158798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Andreia Teixeira Santana De Jesu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1490971" calcext:value-type="float">
            <text:p>149097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Andreza Marques Da Costa Dia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033898" calcext:value-type="float">
            <text:p>103389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Anelve Pires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3</text:p>
          </table:table-cell>
          <table:table-cell office:value-type="string" calcext:value-type="string">
            <text:p>Celetista</text:p>
          </table:table-cell>
          <table:table-cell office:value-type="float" office:value="142948" calcext:value-type="float">
            <text:p>14294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Anna Gabriella Gomes Lob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886495" calcext:value-type="float">
            <text:p>8864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Anna Karine Silva Lim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1202276" calcext:value-type="float">
            <text:p>120227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8:00 às 17:3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Antonia Marli De Oliveira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1033188" calcext:value-type="float">
            <text:p>103318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Antonio Rafael De Sousa Mora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 (Férias)</text:p>
          </table:table-cell>
          <table:table-cell office:value-type="string" calcext:value-type="string">
            <text:p>Celetista</text:p>
          </table:table-cell>
          <table:table-cell office:value-type="float" office:value="1890788" calcext:value-type="float">
            <text:p>189078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Aparecida Santos De Almeid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1278400" calcext:value-type="float">
            <text:p>127840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Ariane Cristina Sousa Cos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618608" calcext:value-type="float">
            <text:p>6186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Auseni Da Roch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188551" calcext:value-type="float">
            <text:p>118855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Benize Santana Teles Roch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Celetista</text:p>
          </table:table-cell>
          <table:table-cell office:value-type="float" office:value="1009093" calcext:value-type="float">
            <text:p>100909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Bidanloa C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1468760" calcext:value-type="float">
            <text:p>146876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Camilla Maria De Arau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1/ UTI 2/ UTI 3/ UTI 4/ UTI 5/ UTI 6</text:p>
          </table:table-cell>
          <table:table-cell office:value-type="string" calcext:value-type="string">
            <text:p>Celetista</text:p>
          </table:table-cell>
          <table:table-cell office:value-type="float" office:value="764070" calcext:value-type="float">
            <text:p>76407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Carlos Henrique De Sousa Vi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1995293" calcext:value-type="float">
            <text:p>199529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Carmem Da Silva Camarg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Celetista</text:p>
          </table:table-cell>
          <table:table-cell office:value-type="float" office:value="401520" calcext:value-type="float">
            <text:p>40152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Cassia Peres Lop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985004" calcext:value-type="float">
            <text:p>9850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Celia Helen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 (Férias)</text:p>
          </table:table-cell>
          <table:table-cell office:value-type="string" calcext:value-type="string">
            <text:p>Celetista</text:p>
          </table:table-cell>
          <table:table-cell office:value-type="float" office:value="1102699" calcext:value-type="float">
            <text:p>11026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Cicera Quiteria Fer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581608" calcext:value-type="float">
            <text:p>5816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Cirlene De Lima Fer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4</text:p>
          </table:table-cell>
          <table:table-cell office:value-type="string" calcext:value-type="string">
            <text:p>Celetista</text:p>
          </table:table-cell>
          <table:table-cell office:value-type="float" office:value="86281" calcext:value-type="float">
            <text:p>8628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Claudia Teles Ribei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6</text:p>
          </table:table-cell>
          <table:table-cell office:value-type="string" calcext:value-type="string">
            <text:p>Celetista</text:p>
          </table:table-cell>
          <table:table-cell office:value-type="float" office:value="1798659" calcext:value-type="float">
            <text:p>17986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Claudiane Rodrigues De Oliveira Nun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626725" calcext:value-type="float">
            <text:p>62672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Clautenes Ribeiro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679710" calcext:value-type="float">
            <text:p>6797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Cleane Sousa Da Silva Re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409287" calcext:value-type="float">
            <text:p>40928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Clebis De Jesus Nun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Celetista</text:p>
          </table:table-cell>
          <table:table-cell office:value-type="float" office:value="1205096" calcext:value-type="float">
            <text:p>12050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Cristiane Alves Buen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Celetista</text:p>
          </table:table-cell>
          <table:table-cell office:value-type="float" office:value="1173853" calcext:value-type="float">
            <text:p>117385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Cristiane Oliveir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5</text:p>
          </table:table-cell>
          <table:table-cell office:value-type="string" calcext:value-type="string">
            <text:p>Celetista</text:p>
          </table:table-cell>
          <table:table-cell office:value-type="float" office:value="1154359" calcext:value-type="float">
            <text:p>11543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Daiana Alcina Soar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5</text:p>
          </table:table-cell>
          <table:table-cell office:value-type="string" calcext:value-type="string">
            <text:p>Celetista</text:p>
          </table:table-cell>
          <table:table-cell office:value-type="float" office:value="1726839" calcext:value-type="float">
            <text:p>172683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Daiane Oliveira Silva Quintin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 <text:s/>(Férias) </text:p>
          </table:table-cell>
          <table:table-cell office:value-type="string" calcext:value-type="string">
            <text:p>Celetista</text:p>
          </table:table-cell>
          <table:table-cell office:value-type="float" office:value="618611" calcext:value-type="float">
            <text:p>6186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Daltiva Lopes Santana Abreu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6</text:p>
          </table:table-cell>
          <table:table-cell office:value-type="string" calcext:value-type="string">
            <text:p>Celetista</text:p>
          </table:table-cell>
          <table:table-cell office:value-type="float" office:value="1909096" calcext:value-type="float">
            <text:p>19090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Damiana Sous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2 </text:p>
          </table:table-cell>
          <table:table-cell office:value-type="string" calcext:value-type="string">
            <text:p>Celetista</text:p>
          </table:table-cell>
          <table:table-cell office:value-type="float" office:value="659089" calcext:value-type="float">
            <text:p>6590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Daniela Lourenco De Almeid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Celetista</text:p>
          </table:table-cell>
          <table:table-cell office:value-type="float" office:value="190331" calcext:value-type="float">
            <text:p>19033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Daniele Cazarim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Celetista</text:p>
          </table:table-cell>
          <table:table-cell office:value-type="float" office:value="1832252" calcext:value-type="float">
            <text:p>183225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Daniele Sabrine Barbara Santa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934108" calcext:value-type="float">
            <text:p>9341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Danyelle Santos De Arau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Celetista</text:p>
          </table:table-cell>
          <table:table-cell office:value-type="float" office:value="1395598" calcext:value-type="float">
            <text:p>139559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Daphne Lais Nogueira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4</text:p>
          </table:table-cell>
          <table:table-cell office:value-type="string" calcext:value-type="string">
            <text:p>Celetista</text:p>
          </table:table-cell>
          <table:table-cell office:value-type="float" office:value="2085367" calcext:value-type="float">
            <text:p>208536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Darlene Da Fonseca Arau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4996" calcext:value-type="float">
            <text:p>49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Dayane Da Silva Dia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1535439" calcext:value-type="float">
            <text:p>153543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Dayane Ludovico Corre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1656255" calcext:value-type="float">
            <text:p>165625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Debora Rafaela Tavares Fari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4</text:p>
          </table:table-cell>
          <table:table-cell office:value-type="string" calcext:value-type="string">
            <text:p>Celetista</text:p>
          </table:table-cell>
          <table:table-cell office:value-type="float" office:value="1685451" calcext:value-type="float">
            <text:p>168545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Denilde De Souza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 / Escriturária</text:p>
          </table:table-cell>
          <table:table-cell office:value-type="string" calcext:value-type="string">
            <text:p>Celetista</text:p>
          </table:table-cell>
          <table:table-cell office:value-type="float" office:value="1194064" calcext:value-type="float">
            <text:p>119406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Denyse Brag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942117" calcext:value-type="float">
            <text:p>94211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Deolinda Duarte Seixas Leal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58095" calcext:value-type="float">
            <text:p>1580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Edna Maria Dos Santos Peixo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4</text:p>
          </table:table-cell>
          <table:table-cell office:value-type="string" calcext:value-type="string">
            <text:p>Celetista</text:p>
          </table:table-cell>
          <table:table-cell office:value-type="float" office:value="1146905" calcext:value-type="float">
            <text:p>114690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Edna Pereira Da Silva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474444" calcext:value-type="float">
            <text:p>4744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Edna Pinheiro De Freitas L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3</text:p>
          </table:table-cell>
          <table:table-cell office:value-type="string" calcext:value-type="string">
            <text:p>Celetista</text:p>
          </table:table-cell>
          <table:table-cell office:value-type="float" office:value="477199" calcext:value-type="float">
            <text:p>4771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Edvania De Souza Camp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1454489" calcext:value-type="float">
            <text:p>14544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Elen Cristina Ribeiro Almeid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Radiologia (Aposentada)</text:p>
          </table:table-cell>
          <table:table-cell office:value-type="string" calcext:value-type="string">
            <text:p>Celetista</text:p>
          </table:table-cell>
          <table:table-cell office:value-type="float" office:value="168175" calcext:value-type="float">
            <text:p>16817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Eliana De Jesus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074787" calcext:value-type="float">
            <text:p>107478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Eliane Da Silva Pe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4442" calcext:value-type="float">
            <text:p>44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Eliane Francisca Rosa Honora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2261951" calcext:value-type="float">
            <text:p>226195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Eliane Xavier De Jesu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278717" calcext:value-type="float">
            <text:p>27871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Elida Cristina Souza Da Silva Amorim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Celetista</text:p>
          </table:table-cell>
          <table:table-cell office:value-type="float" office:value="754729" calcext:value-type="float">
            <text:p>75472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Eliene De Souza Milhomem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3</text:p>
          </table:table-cell>
          <table:table-cell office:value-type="string" calcext:value-type="string">
            <text:p>Celetista</text:p>
          </table:table-cell>
          <table:table-cell office:value-type="float" office:value="896528" calcext:value-type="float">
            <text:p>89652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Eliete Leocadio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1211155" calcext:value-type="float">
            <text:p>121115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Elinei Belo Dos Santos Leit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4</text:p>
          </table:table-cell>
          <table:table-cell office:value-type="string" calcext:value-type="string">
            <text:p>Celetista</text:p>
          </table:table-cell>
          <table:table-cell office:value-type="float" office:value="1030781" calcext:value-type="float">
            <text:p>103078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Elisabete Aparecida Rodrigu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06492" calcext:value-type="float">
            <text:p>10649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0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Elisangela Benedito Borg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179766" calcext:value-type="float">
            <text:p>117976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Elitania Rocha De Jesu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5</text:p>
          </table:table-cell>
          <table:table-cell office:value-type="string" calcext:value-type="string">
            <text:p>Celetista</text:p>
          </table:table-cell>
          <table:table-cell office:value-type="float" office:value="763455" calcext:value-type="float">
            <text:p>76345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Elizenir Alves Espindul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422877" calcext:value-type="float">
            <text:p>42287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Ellen Aparecida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528208" calcext:value-type="float">
            <text:p>15282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Ely Do Carmo Vieira Claudi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120197" calcext:value-type="float">
            <text:p>1201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Emilly Lorraine Sousa Gom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2063745" calcext:value-type="float">
            <text:p>206374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Enia Alves Ferreir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540527" calcext:value-type="float">
            <text:p>154052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Erica Cristina Alexandre Montei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Celetista</text:p>
          </table:table-cell>
          <table:table-cell office:value-type="float" office:value="467862" calcext:value-type="float">
            <text:p>46786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Erica Santana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471172" calcext:value-type="float">
            <text:p>147117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Erika Ribeiro Bastos Rodrigu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1 </text:p>
          </table:table-cell>
          <table:table-cell office:value-type="string" calcext:value-type="string">
            <text:p>Celetista</text:p>
          </table:table-cell>
          <table:table-cell office:value-type="float" office:value="1282978" calcext:value-type="float">
            <text:p>128297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Estefania De Sousa Pe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3</text:p>
          </table:table-cell>
          <table:table-cell office:value-type="string" calcext:value-type="string">
            <text:p>Celetista</text:p>
          </table:table-cell>
          <table:table-cell office:value-type="float" office:value="1519436" calcext:value-type="float">
            <text:p>151943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Estela Fernandes Pin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5</text:p>
          </table:table-cell>
          <table:table-cell office:value-type="string" calcext:value-type="string">
            <text:p>Celetista</text:p>
          </table:table-cell>
          <table:table-cell office:value-type="float" office:value="1327964" calcext:value-type="float">
            <text:p>132796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Ester Gomes Freir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1860021" calcext:value-type="float">
            <text:p>186002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Ester Romana Valdevino De Freita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648519" calcext:value-type="float">
            <text:p>6485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Etiene Lima Barbo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030782" calcext:value-type="float">
            <text:p>103078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Eunice Moreira Felix</text:p>
          </table:table-cell>
          <table:table-cell office:value-type="string" calcext:value-type="string">
            <text:p>Técnico de Enfermagem</text:p>
          </table:table-cell>
          <table:table-cell table:style-name="ce15" office:value-type="string" calcext:value-type="string">
            <text:p><text:span text:style-name="T1"> UTI 5 </text:span><text:span text:style-name="T2"> (Férias) </text:span></text:p>
          </table:table-cell>
          <table:table-cell office:value-type="string" calcext:value-type="string">
            <text:p>Celetista</text:p>
          </table:table-cell>
          <table:table-cell office:value-type="float" office:value="1148587" calcext:value-type="float">
            <text:p>114858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Fabia Cristina Soares De Bri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6</text:p>
          </table:table-cell>
          <table:table-cell office:value-type="string" calcext:value-type="string">
            <text:p>Celetista</text:p>
          </table:table-cell>
          <table:table-cell office:value-type="float" office:value="719574" calcext:value-type="float">
            <text:p>71957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Fabiana Andreia De Andrade Siqu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668677" calcext:value-type="float">
            <text:p>66867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Fabiana De Cassia Pavor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Celetista</text:p>
          </table:table-cell>
          <table:table-cell office:value-type="float" office:value="1030783" calcext:value-type="float">
            <text:p>103078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0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Fabricio Da Silva Vi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490973" calcext:value-type="float">
            <text:p>149097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Fatima Regina Costa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5</text:p>
          </table:table-cell>
          <table:table-cell office:value-type="string" calcext:value-type="string">
            <text:p>Celetista</text:p>
          </table:table-cell>
          <table:table-cell office:value-type="float" office:value="1047450" calcext:value-type="float">
            <text:p>10474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Fernanda Cecilia Raimundo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Celetista</text:p>
          </table:table-cell>
          <table:table-cell office:value-type="float" office:value="599574" calcext:value-type="float">
            <text:p>59957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Fernanda De Almeida Roch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869589" calcext:value-type="float">
            <text:p>18695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Fernanda Goncalves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Celetista</text:p>
          </table:table-cell>
          <table:table-cell office:value-type="float" office:value="675093" calcext:value-type="float">
            <text:p>67509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Filipe Alberto De Morae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Celetista</text:p>
          </table:table-cell>
          <table:table-cell office:value-type="float" office:value="1909459" calcext:value-type="float">
            <text:p>19094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Flavia Das Dores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528361" calcext:value-type="float">
            <text:p>52836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Flaviana Ferreira Neto Abreu</text:p>
          </table:table-cell>
          <table:table-cell office:value-type="string" calcext:value-type="string">
            <text:p>Técnico de Enfermagem</text:p>
          </table:table-cell>
          <table:table-cell table:style-name="ce15" office:value-type="string" calcext:value-type="string">
            <text:p><text:span text:style-name="T1"> Enfermaria 3 </text:span><text:span text:style-name="T2"> (Férias) </text:span></text:p>
          </table:table-cell>
          <table:table-cell office:value-type="string" calcext:value-type="string">
            <text:p>Celetista</text:p>
          </table:table-cell>
          <table:table-cell office:value-type="float" office:value="1985848" calcext:value-type="float">
            <text:p>198584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Francidalva Amorim Pinhei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1192349" calcext:value-type="float">
            <text:p>119234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Francielly Andrade Franc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3888069" calcext:value-type="float">
            <text:p>1388806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Francisca Das Dores Pereir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2269207" calcext:value-type="float">
            <text:p>226920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Francisco David De Oliveira Menez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3</text:p>
          </table:table-cell>
          <table:table-cell office:value-type="string" calcext:value-type="string">
            <text:p>Celetista</text:p>
          </table:table-cell>
          <table:table-cell office:value-type="float" office:value="1346450" calcext:value-type="float">
            <text:p>13464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Gabriella Conceicao Chagas Mell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5</text:p>
          </table:table-cell>
          <table:table-cell office:value-type="string" calcext:value-type="string">
            <text:p>Celetista</text:p>
          </table:table-cell>
          <table:table-cell office:value-type="float" office:value="1468804" calcext:value-type="float">
            <text:p>14688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Genesio De Carvalho Dos Santos</text:p>
          </table:table-cell>
          <table:table-cell office:value-type="string" calcext:value-type="string">
            <text:p>Técnico de Enfermagem</text:p>
          </table:table-cell>
          <table:table-cell table:style-name="ce15" office:value-type="string" calcext:value-type="string">
            <text:p><text:span text:style-name="T1">UTI 6 </text:span><text:span text:style-name="T2"> (Férias) </text:span></text:p>
          </table:table-cell>
          <table:table-cell office:value-type="string" calcext:value-type="string">
            <text:p>Celetista</text:p>
          </table:table-cell>
          <table:table-cell office:value-type="float" office:value="1078081" calcext:value-type="float">
            <text:p>107808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Georgia Aparecida Europeu De Ome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467888" calcext:value-type="float">
            <text:p>46788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Geovana De Bastos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2353278" calcext:value-type="float">
            <text:p>235327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Germana Lins De Brito Ne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1106579" calcext:value-type="float">
            <text:p>110657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Geysse Luciene Barros Da Costa Re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1716759" calcext:value-type="float">
            <text:p>17167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Giselle Oliveira Gusmao Leal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1685452" calcext:value-type="float">
            <text:p>168545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Gleicy Kelly Cristtiny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6</text:p>
          </table:table-cell>
          <table:table-cell office:value-type="string" calcext:value-type="string">
            <text:p>Celetista</text:p>
          </table:table-cell>
          <table:table-cell office:value-type="float" office:value="1851418" calcext:value-type="float">
            <text:p>185141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Graziella Jose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1814307" calcext:value-type="float">
            <text:p>181430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8:00 às 17:3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Grazielle Moreira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4</text:p>
          </table:table-cell>
          <table:table-cell office:value-type="string" calcext:value-type="string">
            <text:p>Celetista</text:p>
          </table:table-cell>
          <table:table-cell office:value-type="float" office:value="1111292" calcext:value-type="float">
            <text:p>111129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Guilherme Henrique Gomes Fer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096241" calcext:value-type="float">
            <text:p>109624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Havilla De Sousa Gomes Rodrigu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161232" calcext:value-type="float">
            <text:p>116123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Hyanca Karinny Carvalho Da Paz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1327967" calcext:value-type="float">
            <text:p>132796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Ianca Goncalves E Siqu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4</text:p>
          </table:table-cell>
          <table:table-cell office:value-type="string" calcext:value-type="string">
            <text:p>Celetista</text:p>
          </table:table-cell>
          <table:table-cell office:value-type="float" office:value="2012454" calcext:value-type="float">
            <text:p>20124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Idelma Maria De Carvalho Cint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321320" calcext:value-type="float">
            <text:p>32132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Ildevane Mayla De Amorim Lima Bri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1119441" calcext:value-type="float">
            <text:p>111944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Ilma Aparecida Costa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591513" calcext:value-type="float">
            <text:p>59151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Ilson De Souza Alv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Celetista</text:p>
          </table:table-cell>
          <table:table-cell office:value-type="float" office:value="100513" calcext:value-type="float">
            <text:p>10051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Ilza Aparecida Dias Ribei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76653" calcext:value-type="float">
            <text:p>7665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Iolanda Alves De Brito Maxim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1646358" calcext:value-type="float">
            <text:p>164635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Isadora Rodrigues De Carva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2260133" calcext:value-type="float">
            <text:p>226013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Isaias Pereir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536368" calcext:value-type="float">
            <text:p>153636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Isis Ludmyla Pereira Mora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714544" calcext:value-type="float">
            <text:p>17145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Ivone Aparecida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845338" calcext:value-type="float">
            <text:p>84533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Jackeline Simoes De Figueiredo Cos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490975" calcext:value-type="float">
            <text:p>149097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Jaconias Albino De Cast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Celetista</text:p>
          </table:table-cell>
          <table:table-cell office:value-type="float" office:value="1262242" calcext:value-type="float">
            <text:p>12622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Jacqueline Rodrigues Cint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1197602" calcext:value-type="float">
            <text:p>119760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Jakeline Marques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589175" calcext:value-type="float">
            <text:p>158917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Janaina Bezerra De Jesu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Celetista</text:p>
          </table:table-cell>
          <table:table-cell office:value-type="float" office:value="1544471" calcext:value-type="float">
            <text:p>154447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Janaina Cristine De Araujo Cou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1263435" calcext:value-type="float">
            <text:p>12634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Janaina De Morais Carva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782319" calcext:value-type="float">
            <text:p>7823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Janaina Franciele Alves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981403" calcext:value-type="float">
            <text:p>198140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Janaina Gomes Quirin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4</text:p>
          </table:table-cell>
          <table:table-cell office:value-type="string" calcext:value-type="string">
            <text:p>Celetista</text:p>
          </table:table-cell>
          <table:table-cell office:value-type="float" office:value="1851419" calcext:value-type="float">
            <text:p>18514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Janaina Lucas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Celetista</text:p>
          </table:table-cell>
          <table:table-cell office:value-type="float" office:value="1377516" calcext:value-type="float">
            <text:p>137751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Janete Rode Da Silva Lop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1497977" calcext:value-type="float">
            <text:p>149797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Jaqueline Rodrigues Magalha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981373" calcext:value-type="float">
            <text:p>198137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Jemima Paulino Dos Santos Arau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252148" calcext:value-type="float">
            <text:p>125214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Jenices Batista Sol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672215" calcext:value-type="float">
            <text:p>167221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Jessica Lopes Mora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5</text:p>
          </table:table-cell>
          <table:table-cell office:value-type="string" calcext:value-type="string">
            <text:p>Celetista</text:p>
          </table:table-cell>
          <table:table-cell office:value-type="float" office:value="1548294" calcext:value-type="float">
            <text:p>154829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Jessica Lorraine Souza Ramos Cardos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933241" calcext:value-type="float">
            <text:p>193324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Jessica Lorrany Rodrigues Corneli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2311750" calcext:value-type="float">
            <text:p>23117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Josimar Batista Silva Silveri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6</text:p>
          </table:table-cell>
          <table:table-cell office:value-type="string" calcext:value-type="string">
            <text:p>Celetista</text:p>
          </table:table-cell>
          <table:table-cell office:value-type="float" office:value="716639" calcext:value-type="float">
            <text:p>71663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Jovair Teodoro Da Cruz Junior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1439382" calcext:value-type="float">
            <text:p>143938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Jucimar Pires Da Ma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327980" calcext:value-type="float">
            <text:p>132798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Juliana Medeir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5600" calcext:value-type="float">
            <text:p>560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Juliane Soares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894860" calcext:value-type="float">
            <text:p>189486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Julie Horranneh Gomes De Carva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745145" calcext:value-type="float">
            <text:p>174514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Jussara Rezende Bertold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Celetista</text:p>
          </table:table-cell>
          <table:table-cell office:value-type="float" office:value="188212" calcext:value-type="float">
            <text:p>18821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Karla Mayana Ribeiro Ramos Machad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5</text:p>
          </table:table-cell>
          <table:table-cell office:value-type="string" calcext:value-type="string">
            <text:p>Celetista</text:p>
          </table:table-cell>
          <table:table-cell office:value-type="float" office:value="467879" calcext:value-type="float">
            <text:p>46787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Karoline Freitas Gom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5</text:p>
          </table:table-cell>
          <table:table-cell office:value-type="string" calcext:value-type="string">
            <text:p>Celetista</text:p>
          </table:table-cell>
          <table:table-cell office:value-type="float" office:value="1223288" calcext:value-type="float">
            <text:p>122328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Keila Candida Lim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611757" calcext:value-type="float">
            <text:p>61175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Kelley Eterfany Arantes Lim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274877" calcext:value-type="float">
            <text:p>127487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Kelly Nunes Dos Santos Menez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966703" calcext:value-type="float">
            <text:p>96670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Kenia Da Costa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Laboratório </text:p>
          </table:table-cell>
          <table:table-cell office:value-type="string" calcext:value-type="string">
            <text:p>Celetista</text:p>
          </table:table-cell>
          <table:table-cell office:value-type="float" office:value="374756" calcext:value-type="float">
            <text:p>3747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Kesia Bueno Corre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 <text:s/>(Férias) </text:p>
          </table:table-cell>
          <table:table-cell office:value-type="string" calcext:value-type="string">
            <text:p>Celetista</text:p>
          </table:table-cell>
          <table:table-cell office:value-type="float" office:value="608778" calcext:value-type="float">
            <text:p>60877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30 às 16:3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Kivia Adriele Nogueira Pir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4</text:p>
          </table:table-cell>
          <table:table-cell office:value-type="string" calcext:value-type="string">
            <text:p>Celetista</text:p>
          </table:table-cell>
          <table:table-cell office:value-type="float" office:value="1252163" calcext:value-type="float">
            <text:p>125216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Laiane Sonia Dos Re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5</text:p>
          </table:table-cell>
          <table:table-cell office:value-type="string" calcext:value-type="string">
            <text:p>Celetista</text:p>
          </table:table-cell>
          <table:table-cell office:value-type="float" office:value="1707396" calcext:value-type="float">
            <text:p>17073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Larissa Nunes Da Silva Carva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Ambulatório <text:s/>(Férias) </text:p>
          </table:table-cell>
          <table:table-cell office:value-type="string" calcext:value-type="string">
            <text:p>Celetista</text:p>
          </table:table-cell>
          <table:table-cell office:value-type="float" office:value="1546838" calcext:value-type="float">
            <text:p>154683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6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Larissa Santos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2351464" calcext:value-type="float">
            <text:p>235146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Leandra Rodrigu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1170847" calcext:value-type="float">
            <text:p>117084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Leonardo Enrique Pereir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2269779" calcext:value-type="float">
            <text:p>226977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Leticia Guimaraes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679710" calcext:value-type="float">
            <text:p>6797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Leticia Oliveira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Celetista</text:p>
          </table:table-cell>
          <table:table-cell office:value-type="float" office:value="1697497" calcext:value-type="float">
            <text:p>16974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Lidia Alves Buen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2228702" calcext:value-type="float">
            <text:p>222870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Lidiane Dourado Teodo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602939" calcext:value-type="float">
            <text:p>160293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Lilian Da Silva Freita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Celetista</text:p>
          </table:table-cell>
          <table:table-cell office:value-type="float" office:value="1236518" calcext:value-type="float">
            <text:p>123651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Lilian Da Silva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Celetista</text:p>
          </table:table-cell>
          <table:table-cell office:value-type="float" office:value="1088437" calcext:value-type="float">
            <text:p>108843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Liliane Do Nascimento Ricart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1 </text:p>
          </table:table-cell>
          <table:table-cell office:value-type="string" calcext:value-type="string">
            <text:p>Celetista</text:p>
          </table:table-cell>
          <table:table-cell office:value-type="float" office:value="791595" calcext:value-type="float">
            <text:p>7915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Livia Lopes Ciril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428779" calcext:value-type="float">
            <text:p>42877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Liza Moab De Azevedo Rosa Soar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1263435" calcext:value-type="float">
            <text:p>12634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Lorena Bitencourt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 <text:s/>(Férias) </text:p>
          </table:table-cell>
          <table:table-cell office:value-type="string" calcext:value-type="string">
            <text:p>Celetista</text:p>
          </table:table-cell>
          <table:table-cell office:value-type="float" office:value="1317856" calcext:value-type="float">
            <text:p>13178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Lorena Ferreira Dos Santos Re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1504393" calcext:value-type="float">
            <text:p>150439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Lorraine Cristina Maranh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1/ UTI 2/ UTI 3/ UTI 4/ UTI 5/ UTI 6</text:p>
          </table:table-cell>
          <table:table-cell office:value-type="string" calcext:value-type="string">
            <text:p>Celetista</text:p>
          </table:table-cell>
          <table:table-cell office:value-type="float" office:value="693787" calcext:value-type="float">
            <text:p>69378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Luana Alves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1257041" calcext:value-type="float">
            <text:p>125704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Luana E Silva Tavar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326301" calcext:value-type="float">
            <text:p>132630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Luana Ribeiro De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807711" calcext:value-type="float">
            <text:p>18077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Lucas Luiz Lima Mend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4</text:p>
          </table:table-cell>
          <table:table-cell office:value-type="string" calcext:value-type="string">
            <text:p>Celetista</text:p>
          </table:table-cell>
          <table:table-cell office:value-type="float" office:value="900747" calcext:value-type="float">
            <text:p>90074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Luciana Aparecida Do Amaral Pimen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537458" calcext:value-type="float">
            <text:p>53745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Luciana Coe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1863637" calcext:value-type="float">
            <text:p>186363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Luciana Das Gracas De Moraes Dos Anj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2004262" calcext:value-type="float">
            <text:p>200426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Luciana Gomes Ribei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573473" calcext:value-type="float">
            <text:p>57347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Luciana Ro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297707" calcext:value-type="float">
            <text:p>129770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Luciene Luiza Rodrigues Camarg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609728" calcext:value-type="float">
            <text:p>60972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Lucilene Aparecida Mo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4</text:p>
          </table:table-cell>
          <table:table-cell office:value-type="string" calcext:value-type="string">
            <text:p>Celetista</text:p>
          </table:table-cell>
          <table:table-cell office:value-type="float" office:value="1150976" calcext:value-type="float">
            <text:p>115097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Lucimar Goncalves De Lim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598734" calcext:value-type="float">
            <text:p>159873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Ludimila Da Costa Ram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5</text:p>
          </table:table-cell>
          <table:table-cell office:value-type="string" calcext:value-type="string">
            <text:p>Celetista</text:p>
          </table:table-cell>
          <table:table-cell office:value-type="float" office:value="1479472" calcext:value-type="float">
            <text:p>147947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Luzanir Lim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930305" calcext:value-type="float">
            <text:p>93030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Luzinete Da Silva Abrenho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420042" calcext:value-type="float">
            <text:p>4200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Maibi Biami Mamede Hugen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884545" calcext:value-type="float">
            <text:p>88454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Mailla Martins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<text:s/>Radiologia <text:s/>(Férias) </text:p>
          </table:table-cell>
          <table:table-cell office:value-type="string" calcext:value-type="string">
            <text:p>Celetista</text:p>
          </table:table-cell>
          <table:table-cell office:value-type="float" office:value="1135365" calcext:value-type="float">
            <text:p>113536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Manoel Da Silva Do Livramen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<text:s/>Pronto Socorro <text:s/>(Férias) </text:p>
          </table:table-cell>
          <table:table-cell office:value-type="string" calcext:value-type="string">
            <text:p>Celetista</text:p>
          </table:table-cell>
          <table:table-cell office:value-type="float" office:value="694600" calcext:value-type="float">
            <text:p>69460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Manuela Joao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1938779" calcext:value-type="float">
            <text:p>193877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Marcela Felix Lin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Celetista</text:p>
          </table:table-cell>
          <table:table-cell office:value-type="float" office:value="538887" calcext:value-type="float">
            <text:p>53888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Marcia Francisca Souto Arau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783885" calcext:value-type="float">
            <text:p>78388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Marcia Pereira Duarte Almeid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657728" calcext:value-type="float">
            <text:p>65772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Marcia Reijane Gomides Borg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 <text:s/>(Férias) </text:p>
          </table:table-cell>
          <table:table-cell office:value-type="string" calcext:value-type="string">
            <text:p>Celetista</text:p>
          </table:table-cell>
          <table:table-cell office:value-type="float" office:value="97995" calcext:value-type="float">
            <text:p>979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Marcielle Cost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Celetista</text:p>
          </table:table-cell>
          <table:table-cell office:value-type="float" office:value="689577" calcext:value-type="float">
            <text:p>68957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0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Marcos Danilo Alves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Laboratório </text:p>
          </table:table-cell>
          <table:table-cell office:value-type="string" calcext:value-type="string">
            <text:p>Celetista</text:p>
          </table:table-cell>
          <table:table-cell office:value-type="float" office:value="1240529" calcext:value-type="float">
            <text:p>124052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Maria Aparecida Luis Fernandes Goncalv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1111704" calcext:value-type="float">
            <text:p>11117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Maria Aparecida Magalhaes Camarg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235066" calcext:value-type="float">
            <text:p>23506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Maria Auxiliadora Marques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2 <text:s/>(Férias) </text:p>
          </table:table-cell>
          <table:table-cell office:value-type="string" calcext:value-type="string">
            <text:p>Celetista</text:p>
          </table:table-cell>
          <table:table-cell office:value-type="float" office:value="460974" calcext:value-type="float">
            <text:p>46097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Maria Da Conceicao Oliveira De Bri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7555889" calcext:value-type="float">
            <text:p>175558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Maria Das Dores Gomes Feito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3</text:p>
          </table:table-cell>
          <table:table-cell office:value-type="string" calcext:value-type="string">
            <text:p>Celetista</text:p>
          </table:table-cell>
          <table:table-cell office:value-type="float" office:value="75609" calcext:value-type="float">
            <text:p>756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Maria De Fatima Santos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777896" calcext:value-type="float">
            <text:p>7778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Maria De Los Angeles Diaz De Mendo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5</text:p>
          </table:table-cell>
          <table:table-cell office:value-type="string" calcext:value-type="string">
            <text:p>Celetista</text:p>
          </table:table-cell>
          <table:table-cell office:value-type="float" office:value="1060796" calcext:value-type="float">
            <text:p>10607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Maria Dieny De Oliveira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4</text:p>
          </table:table-cell>
          <table:table-cell office:value-type="string" calcext:value-type="string">
            <text:p>Celetista</text:p>
          </table:table-cell>
          <table:table-cell office:value-type="float" office:value="829270" calcext:value-type="float">
            <text:p>82927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Maria Do Carmo Costa Fer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<text:s/>Centro Cirúrgico <text:s/>(Férias) </text:p>
          </table:table-cell>
          <table:table-cell office:value-type="string" calcext:value-type="string">
            <text:p>Celetista</text:p>
          </table:table-cell>
          <table:table-cell office:value-type="float" office:value="37574" calcext:value-type="float">
            <text:p>3757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Maria Eduarda Batist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6</text:p>
          </table:table-cell>
          <table:table-cell office:value-type="string" calcext:value-type="string">
            <text:p>Celetista</text:p>
          </table:table-cell>
          <table:table-cell office:value-type="float" office:value="1755890" calcext:value-type="float">
            <text:p>175589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Maria Enir Vicentina Fortunato Felix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143101" calcext:value-type="float">
            <text:p>14310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Maria Ines Pereir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Celetista</text:p>
          </table:table-cell>
          <table:table-cell office:value-type="float" office:value="1525223" calcext:value-type="float">
            <text:p>152522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Maria Joaquina Rodrigues Da Silva Roch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 <text:s/>(Férias) </text:p>
          </table:table-cell>
          <table:table-cell office:value-type="string" calcext:value-type="string">
            <text:p>Celetista</text:p>
          </table:table-cell>
          <table:table-cell office:value-type="float" office:value="1549565" calcext:value-type="float">
            <text:p>154956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Maria Jose Felicio Da Mo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Celetista</text:p>
          </table:table-cell>
          <table:table-cell office:value-type="float" office:value="697708" calcext:value-type="float">
            <text:p>6977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Maria Josileide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5</text:p>
          </table:table-cell>
          <table:table-cell office:value-type="string" calcext:value-type="string">
            <text:p>Celetista</text:p>
          </table:table-cell>
          <table:table-cell office:value-type="float" office:value="802819" calcext:value-type="float">
            <text:p>8028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Maria Sonia Bicudo Sanch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5</text:p>
          </table:table-cell>
          <table:table-cell office:value-type="string" calcext:value-type="string">
            <text:p>Celetista</text:p>
          </table:table-cell>
          <table:table-cell office:value-type="float" office:value="2228420" calcext:value-type="float">
            <text:p>222842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Maria Veroneide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241982" calcext:value-type="float">
            <text:p>24198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Maria Zelia De Oliveira Bueno Lop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189464" calcext:value-type="float">
            <text:p>18946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Mariene Dos Santos Anj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4</text:p>
          </table:table-cell>
          <table:table-cell office:value-type="string" calcext:value-type="string">
            <text:p>Celetista</text:p>
          </table:table-cell>
          <table:table-cell office:value-type="float" office:value="1123500" calcext:value-type="float">
            <text:p>112350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Marilda Alves Do Val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 <text:s/>(Férias) </text:p>
          </table:table-cell>
          <table:table-cell office:value-type="string" calcext:value-type="string">
            <text:p>Celetista</text:p>
          </table:table-cell>
          <table:table-cell office:value-type="float" office:value="966707" calcext:value-type="float">
            <text:p>96670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Marilda Batista Pereira De Jesu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Celetista</text:p>
          </table:table-cell>
          <table:table-cell office:value-type="float" office:value="314898" calcext:value-type="float">
            <text:p>31489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Marinalva Alves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998084" calcext:value-type="float">
            <text:p>99808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Marinalva De Sousa Lim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al de Material e Esterilização (Férias)</text:p>
          </table:table-cell>
          <table:table-cell office:value-type="string" calcext:value-type="string">
            <text:p>Celetista</text:p>
          </table:table-cell>
          <table:table-cell office:value-type="float" office:value="1133524" calcext:value-type="float">
            <text:p>113352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Mariquel Rosa De Oliveira Cosmo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2251335" calcext:value-type="float">
            <text:p>22513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Matheus Dos Santos Rezend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 <text:s/>(Férias) </text:p>
          </table:table-cell>
          <table:table-cell office:value-type="string" calcext:value-type="string">
            <text:p>Celetista</text:p>
          </table:table-cell>
          <table:table-cell office:value-type="float" office:value="2002666" calcext:value-type="float">
            <text:p>200266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Matheus Souza De Abreu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Celetista</text:p>
          </table:table-cell>
          <table:table-cell office:value-type="float" office:value="1413109" calcext:value-type="float">
            <text:p>14131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Mayara Rodrigues Leit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3 (Férias)</text:p>
          </table:table-cell>
          <table:table-cell office:value-type="string" calcext:value-type="string">
            <text:p>Celetista</text:p>
          </table:table-cell>
          <table:table-cell office:value-type="float" office:value="716646" calcext:value-type="float">
            <text:p>71664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Maysa Santana Magalha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474450" calcext:value-type="float">
            <text:p>4744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Midian Dias Coe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Celetista</text:p>
          </table:table-cell>
          <table:table-cell office:value-type="float" office:value="1557532" calcext:value-type="float">
            <text:p>155753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Milena Bicudo De Arau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490978" calcext:value-type="float">
            <text:p>149097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Miriam Honoria De Paul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Celetista</text:p>
          </table:table-cell>
          <table:table-cell office:value-type="float" office:value="355040" calcext:value-type="float">
            <text:p>35504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Mislene Silva Barr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1895480" calcext:value-type="float">
            <text:p>189548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Monica Cristina De Oliveira Batista Maced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528269" calcext:value-type="float">
            <text:p>52826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Monica Soares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611387" calcext:value-type="float">
            <text:p>61138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6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Naira Maria Moreira Borg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2242135" calcext:value-type="float">
            <text:p>22421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Nayara Leite Dos Santos Peixo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5</text:p>
          </table:table-cell>
          <table:table-cell office:value-type="string" calcext:value-type="string">
            <text:p>Celetista</text:p>
          </table:table-cell>
          <table:table-cell office:value-type="float" office:value="1798222" calcext:value-type="float">
            <text:p>179822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Nayara Rodrigues De Souza Simo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200033" calcext:value-type="float">
            <text:p>120003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Nayran Da Silva Arau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1651142" calcext:value-type="float">
            <text:p>16511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Neide Alves Martin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592144" calcext:value-type="float">
            <text:p>5921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Neide Batista da Fonseca Mascari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680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Neide Ney Batis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Celetista</text:p>
          </table:table-cell>
          <table:table-cell office:value-type="float" office:value="4442" calcext:value-type="float">
            <text:p>44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Neuriane Alves Teix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6</text:p>
          </table:table-cell>
          <table:table-cell office:value-type="string" calcext:value-type="string">
            <text:p>Celetista</text:p>
          </table:table-cell>
          <table:table-cell office:value-type="float" office:value="1403787" calcext:value-type="float">
            <text:p>140378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Neuza Aguiar Chav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5</text:p>
          </table:table-cell>
          <table:table-cell office:value-type="string" calcext:value-type="string">
            <text:p>Celetista</text:p>
          </table:table-cell>
          <table:table-cell office:value-type="float" office:value="1653896" calcext:value-type="float">
            <text:p>16538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Nivaldo Neri Sant A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391712" calcext:value-type="float">
            <text:p>39171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Olinda Maria Vilas Boas Roch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242115" calcext:value-type="float">
            <text:p>24211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Osmar De Araujo Camp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Celetista</text:p>
          </table:table-cell>
          <table:table-cell office:value-type="float" office:value="1894862" calcext:value-type="float">
            <text:p>189486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Paloma Aparecida Ribeiro Tonelli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1879059" calcext:value-type="float">
            <text:p>18790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Pedro Matheus Dos Santos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2076797" calcext:value-type="float">
            <text:p>20767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Poliana Poli Vi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431290" calcext:value-type="float">
            <text:p>143129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Priscila Rodrigues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 </text:p>
          </table:table-cell>
          <table:table-cell office:value-type="string" calcext:value-type="string">
            <text:p>Celetista</text:p>
          </table:table-cell>
          <table:table-cell office:value-type="float" office:value="976018" calcext:value-type="float">
            <text:p>97601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Priscila Rodrigues Vitor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Celetista</text:p>
          </table:table-cell>
          <table:table-cell office:value-type="float" office:value="1562253" calcext:value-type="float">
            <text:p>156225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Priscylla Pereira Duell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756526" calcext:value-type="float">
            <text:p>75652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Rael De Moura Almeid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4</text:p>
          </table:table-cell>
          <table:table-cell office:value-type="string" calcext:value-type="string">
            <text:p>Celetista</text:p>
          </table:table-cell>
          <table:table-cell office:value-type="float" office:value="1293789" calcext:value-type="float">
            <text:p>12937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Rafael Henrique De Morais Borg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Agência Transfusional (Férias)</text:p>
          </table:table-cell>
          <table:table-cell office:value-type="string" calcext:value-type="string">
            <text:p>Celetista</text:p>
          </table:table-cell>
          <table:table-cell office:value-type="float" office:value="1226189" calcext:value-type="float">
            <text:p>12261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Raquel Araujo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391554" calcext:value-type="float">
            <text:p>3915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Raquel Rodrigues Lima Carva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float" office:value="1367423" calcext:value-type="float">
            <text:p>136742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8:00 às 1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Raqueline Batista Pir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490627" calcext:value-type="float">
            <text:p>149062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Rayane Roberta De Carvalho Branc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792160" calcext:value-type="float">
            <text:p>179216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Regiane Pereira Goncalves M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1135903" calcext:value-type="float">
            <text:p>113590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Regina Garcez Da Silva Barbo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5</text:p>
          </table:table-cell>
          <table:table-cell office:value-type="string" calcext:value-type="string">
            <text:p>Celetista</text:p>
          </table:table-cell>
          <table:table-cell office:value-type="float" office:value="1033202" calcext:value-type="float">
            <text:p>103320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Regina Vieira Fernand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Celetista</text:p>
          </table:table-cell>
          <table:table-cell office:value-type="float" office:value="794965" calcext:value-type="float">
            <text:p>79496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Rejane Rodrigues Calis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al de Material e Esterilização (Férias)</text:p>
          </table:table-cell>
          <table:table-cell office:value-type="string" calcext:value-type="string">
            <text:p>Celetista</text:p>
          </table:table-cell>
          <table:table-cell office:value-type="float" office:value="967858" calcext:value-type="float">
            <text:p>96785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Ricardo De Jesus Rodrigu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3</text:p>
          </table:table-cell>
          <table:table-cell office:value-type="string" calcext:value-type="string">
            <text:p>Celetista</text:p>
          </table:table-cell>
          <table:table-cell office:value-type="float" office:value="1446258" calcext:value-type="float">
            <text:p>144625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Rita Helena De Oliveira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Celetista</text:p>
          </table:table-cell>
          <table:table-cell office:value-type="float" office:value="374903" calcext:value-type="float">
            <text:p>37490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Rita Maria Da Silva Lim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6</text:p>
          </table:table-cell>
          <table:table-cell office:value-type="string" calcext:value-type="string">
            <text:p>Celetista</text:p>
          </table:table-cell>
          <table:table-cell office:value-type="float" office:value="308968" calcext:value-type="float">
            <text:p>30896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Rivia Natalia Monteiro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Celetista</text:p>
          </table:table-cell>
          <table:table-cell office:value-type="float" office:value="1039444" calcext:value-type="float">
            <text:p>10394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Rogerio Correia Martin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1189738" calcext:value-type="float">
            <text:p>118973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Rogerio Da Costa Machad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Celetista</text:p>
          </table:table-cell>
          <table:table-cell office:value-type="float" office:value="1454496" calcext:value-type="float">
            <text:p>14544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Romilda Ferreira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46212" calcext:value-type="float">
            <text:p>4621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Ronise Dias Fer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1510195" calcext:value-type="float">
            <text:p>15101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Rosangela Rosa Candida De Lima Martin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143136" calcext:value-type="float">
            <text:p>14313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Rosilene Lobo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220447" calcext:value-type="float">
            <text:p>22044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Rubiania Augusta Jesus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2 <text:s/>(Férias) </text:p>
          </table:table-cell>
          <table:table-cell office:value-type="string" calcext:value-type="string">
            <text:p>Celetista</text:p>
          </table:table-cell>
          <table:table-cell office:value-type="float" office:value="709090" calcext:value-type="float">
            <text:p>70909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Sabrina Vieira Fer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1908310" calcext:value-type="float">
            <text:p>19083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Samara Aracea De Oliveira Andrade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176334" calcext:value-type="float">
            <text:p>117633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Samara De Sousa Batis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1626989" calcext:value-type="float">
            <text:p>16269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Samara Freitas Leonel Marian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3</text:p>
          </table:table-cell>
          <table:table-cell office:value-type="string" calcext:value-type="string">
            <text:p>Celetista</text:p>
          </table:table-cell>
          <table:table-cell office:value-type="float" office:value="1610303" calcext:value-type="float">
            <text:p>161030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Sandra Alves Fer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1146916" calcext:value-type="float">
            <text:p>114691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Sandra Fontinele De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1942389" calcext:value-type="float">
            <text:p>19423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Sandra Vieira Dos Santos Resend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918055" calcext:value-type="float">
            <text:p>91805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Saphira Andrade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Celetista</text:p>
          </table:table-cell>
          <table:table-cell office:value-type="float" office:value="1496438" calcext:value-type="float">
            <text:p>149643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Sara Rebecca Gontijo De Souza Galva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259417" calcext:value-type="float">
            <text:p>125941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Sara Rosa Vieir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</text:p>
          </table:table-cell>
          <table:table-cell office:value-type="float" office:value="314872" calcext:value-type="float">
            <text:p>31487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Scarlate Lorraine Pereira Fernand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Celetista</text:p>
          </table:table-cell>
          <table:table-cell office:value-type="float" office:value="1528216" calcext:value-type="float">
            <text:p>152821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Sidineia Geralda Arau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1111297" calcext:value-type="float">
            <text:p>11112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Silania Alves Barbo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2264494" calcext:value-type="float">
            <text:p>226449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Silvia Beires Ram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<text:s/>Enfermaria 4 (Férias)</text:p>
          </table:table-cell>
          <table:table-cell office:value-type="string" calcext:value-type="string">
            <text:p>Celetista</text:p>
          </table:table-cell>
          <table:table-cell office:value-type="float" office:value="631559" calcext:value-type="float">
            <text:p>6315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Simone Rodrigues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<text:s/>UTI 2 (Férias)</text:p>
          </table:table-cell>
          <table:table-cell office:value-type="string" calcext:value-type="string">
            <text:p>Celetista</text:p>
          </table:table-cell>
          <table:table-cell office:value-type="float" office:value="242315" calcext:value-type="float">
            <text:p>24231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Sirlene Rosa Ribeiro Padilh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float" office:value="87307" calcext:value-type="float">
            <text:p>8730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8:00 às 17:3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Sirley Correa De Vasconcel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229799" calcext:value-type="float">
            <text:p>2297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Solineide Francisca Da Silva Mo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1510199" calcext:value-type="float">
            <text:p>15101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Sueli Corre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314839" calcext:value-type="float">
            <text:p>31483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Suely Alves Da Silva Rodrigu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 (Auxilio-doença)</text:p>
          </table:table-cell>
          <table:table-cell office:value-type="string" calcext:value-type="string">
            <text:p>Celetista</text:p>
          </table:table-cell>
          <table:table-cell office:value-type="float" office:value="1113596" calcext:value-type="float">
            <text:p>11135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Sulaima Sousa Pereira Lisbo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402142" calcext:value-type="float">
            <text:p>4021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Susana Cardoso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1750862" calcext:value-type="float">
            <text:p>175086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Suzana Marta Paulino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1439707" calcext:value-type="float">
            <text:p>143970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Suziane Martins Matsuu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Celetista</text:p>
          </table:table-cell>
          <table:table-cell office:value-type="float" office:value="523468" calcext:value-type="float">
            <text:p>52346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Talita Beatriz Facha Fer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41557" calcext:value-type="float">
            <text:p>14155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Tamara Simoes De Andrad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Celetista</text:p>
          </table:table-cell>
          <table:table-cell office:value-type="float" office:value="4031131" calcext:value-type="float">
            <text:p>403113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Tamiris Lacerda De Jesu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2067149" calcext:value-type="float">
            <text:p>206714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Tatiane Gomes Amaral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840685" calcext:value-type="float">
            <text:p>184068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Tatiane Gomes Quirin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6</text:p>
          </table:table-cell>
          <table:table-cell office:value-type="string" calcext:value-type="string">
            <text:p>Celetista</text:p>
          </table:table-cell>
          <table:table-cell office:value-type="float" office:value="1085010" calcext:value-type="float">
            <text:p>10850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Tatiane Rocha De Paula Fonsec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6</text:p>
          </table:table-cell>
          <table:table-cell office:value-type="string" calcext:value-type="string">
            <text:p>Celetista</text:p>
          </table:table-cell>
          <table:table-cell office:value-type="float" office:value="611391" calcext:value-type="float">
            <text:p>61139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Tatiane Rodrigues Da Rocha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Celetista</text:p>
          </table:table-cell>
          <table:table-cell office:value-type="float" office:value="678133" calcext:value-type="float">
            <text:p>67813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Tatiane Soar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039241" calcext:value-type="float">
            <text:p>103924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Tatiely Aparecida Marqu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5</text:p>
          </table:table-cell>
          <table:table-cell office:value-type="string" calcext:value-type="string">
            <text:p>Celetista</text:p>
          </table:table-cell>
          <table:table-cell office:value-type="float" office:value="1884059" calcext:value-type="float">
            <text:p>18840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Tayane De Souza Freita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230819" calcext:value-type="float">
            <text:p>2308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Telma De Jesu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645995" calcext:value-type="float">
            <text:p>6459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Teresa Cristina Alves Cardoso Lem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86253" calcext:value-type="float">
            <text:p>8625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Thais Passos Clement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559056" calcext:value-type="float">
            <text:p>5590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Thais Santos Silva Candid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5</text:p>
          </table:table-cell>
          <table:table-cell office:value-type="string" calcext:value-type="string">
            <text:p>Celetista</text:p>
          </table:table-cell>
          <table:table-cell office:value-type="float" office:value="1718760" calcext:value-type="float">
            <text:p>171876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Tina Charles Ferreira De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3</text:p>
          </table:table-cell>
          <table:table-cell office:value-type="string" calcext:value-type="string">
            <text:p>Celetista</text:p>
          </table:table-cell>
          <table:table-cell office:value-type="float" office:value="790634" calcext:value-type="float">
            <text:p>79063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Valda Maria Ram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4</text:p>
          </table:table-cell>
          <table:table-cell office:value-type="string" calcext:value-type="string">
            <text:p>Celetista</text:p>
          </table:table-cell>
          <table:table-cell office:value-type="float" office:value="1671631" calcext:value-type="float">
            <text:p>167163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Valdivina Pereira Fernandes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1390994" calcext:value-type="float">
            <text:p>139099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Valeria Cristina De Resend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Celetista</text:p>
          </table:table-cell>
          <table:table-cell office:value-type="float" office:value="1146919" calcext:value-type="float">
            <text:p>11469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Valeria Oliveira Rodrigues De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5</text:p>
          </table:table-cell>
          <table:table-cell office:value-type="string" calcext:value-type="string">
            <text:p>Celetista</text:p>
          </table:table-cell>
          <table:table-cell office:value-type="float" office:value="893808" calcext:value-type="float">
            <text:p>8938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Valeria Pereir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3</text:p>
          </table:table-cell>
          <table:table-cell office:value-type="string" calcext:value-type="string">
            <text:p>Celetista</text:p>
          </table:table-cell>
          <table:table-cell office:value-type="float" office:value="1317013" calcext:value-type="float">
            <text:p>131701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Vanda Aparecida De Bri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3</text:p>
          </table:table-cell>
          <table:table-cell office:value-type="string" calcext:value-type="string">
            <text:p>Celetista</text:p>
          </table:table-cell>
          <table:table-cell office:value-type="float" office:value="229633" calcext:value-type="float">
            <text:p>22963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Vandersom Silv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396197" calcext:value-type="float">
            <text:p>13961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Vania De Oliveira Roch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1446796" calcext:value-type="float">
            <text:p>14467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Vania Oliveira Cassimi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5</text:p>
          </table:table-cell>
          <table:table-cell office:value-type="string" calcext:value-type="string">
            <text:p>Celetista</text:p>
          </table:table-cell>
          <table:table-cell office:value-type="float" office:value="142991" calcext:value-type="float">
            <text:p>14299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Vanubia Da Silva Ada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117567" calcext:value-type="float">
            <text:p>111756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Vera Aline Costa De Lim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rviço De Atendimento Domiciliar (Férias)</text:p>
          </table:table-cell>
          <table:table-cell office:value-type="string" calcext:value-type="string">
            <text:p>Celetista</text:p>
          </table:table-cell>
          <table:table-cell office:value-type="float" office:value="1754085" calcext:value-type="float">
            <text:p>175408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Vera Tomaz De Cantuari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4</text:p>
          </table:table-cell>
          <table:table-cell office:value-type="string" calcext:value-type="string">
            <text:p>Celetista</text:p>
          </table:table-cell>
          <table:table-cell office:value-type="float" office:value="526497" calcext:value-type="float">
            <text:p>5264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Victoria Geovanna Pereira Flor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Celetista</text:p>
          </table:table-cell>
          <table:table-cell office:value-type="float" office:value="1524143" calcext:value-type="float">
            <text:p>152414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Vinicius Correa De Mora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388147" calcext:value-type="float">
            <text:p>138814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Vitoria Cristine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00905" calcext:value-type="float">
            <text:p>10090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Vitoria De Castro Araujo Siqu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Celetista</text:p>
          </table:table-cell>
          <table:table-cell office:value-type="float" office:value="1558514" calcext:value-type="float">
            <text:p>155851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Viviane Matias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Celetista</text:p>
          </table:table-cell>
          <table:table-cell office:value-type="float" office:value="1747301" calcext:value-type="float">
            <text:p>174730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Wanessa Silva Camil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Celetista</text:p>
          </table:table-cell>
          <table:table-cell office:value-type="float" office:value="1060796" calcext:value-type="float">
            <text:p>10607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Wendel Candido De Mora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6</text:p>
          </table:table-cell>
          <table:table-cell office:value-type="string" calcext:value-type="string">
            <text:p>Celetista</text:p>
          </table:table-cell>
          <table:table-cell office:value-type="float" office:value="2268444" calcext:value-type="float">
            <text:p>22684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Wenia Ribeiro Cruz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748443" calcext:value-type="float">
            <text:p>74844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Weniclezia Divina Gom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Celetista</text:p>
          </table:table-cell>
          <table:table-cell office:value-type="float" office:value="540390" calcext:value-type="float">
            <text:p>54039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Weslaini Bueno Borges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 (Férias)</text:p>
          </table:table-cell>
          <table:table-cell office:value-type="string" calcext:value-type="string">
            <text:p>Celetista</text:p>
          </table:table-cell>
          <table:table-cell office:value-type="float" office:value="1324649" calcext:value-type="float">
            <text:p>132464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Weslene Pereira De Melo Roriz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4</text:p>
          </table:table-cell>
          <table:table-cell office:value-type="string" calcext:value-type="string">
            <text:p>Celetista</text:p>
          </table:table-cell>
          <table:table-cell office:value-type="float" office:value="1078096" calcext:value-type="float">
            <text:p>10780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Wesllayne Aparecida Da Silva Ne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2882770" calcext:value-type="float">
            <text:p>288277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Wilda Ferreira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2292551" calcext:value-type="float">
            <text:p>229255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Zilda Eliene Do Nascimen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3</text:p>
          </table:table-cell>
          <table:table-cell office:value-type="string" calcext:value-type="string">
            <text:p>Celetista</text:p>
          </table:table-cell>
          <table:table-cell office:value-type="float" office:value="1899352" calcext:value-type="float">
            <text:p>189935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Havilla Borges De Andrade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1244" calcext:value-type="float">
            <text:p>12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8:00 às 17:30</text:p>
          </table:table-cell>
          <table:table-cell office:value-type="string" calcext:value-type="string">
            <text:p>150h</text:p>
          </table:table-cell>
          <table:table-cell/>
        </table:table-row>
        <table:table-row table:style-name="ro3">
          <table:table-cell office:value-type="string" calcext:value-type="string">
            <text:p>Rodrigo Souza Santos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19242" calcext:value-type="float">
            <text:p>192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8:00 às 1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Maria Telma Pio Louzad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5804" calcext:value-type="float">
            <text:p>58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8:00 às 14:00</text:p>
          </table:table-cell>
          <table:table-cell office:value-type="string" calcext:value-type="string">
            <text:p>150h</text:p>
          </table:table-cell>
          <table:table-cell/>
        </table:table-row>
        <table:table-row table:style-name="ro3">
          <table:table-cell office:value-type="string" calcext:value-type="string">
            <text:p>Patricia De Siqueira Pereira Morais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Terceirizado</text:p>
          </table:table-cell>
          <table:table-cell office:value-type="float" office:value="57144" calcext:value-type="float">
            <text:p>571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8:00 às 14:00</text:p>
          </table:table-cell>
          <table:table-cell office:value-type="string" calcext:value-type="string">
            <text:p>150h</text:p>
          </table:table-cell>
          <table:table-cell/>
        </table:table-row>
        <table:table-row table:style-name="ro3">
          <table:table-cell office:value-type="string" calcext:value-type="string">
            <text:p>Amanda Da Costa Ramos Gam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241193" calcext:value-type="float">
            <text:p>24119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8:00 às 14:00</text:p>
          </table:table-cell>
          <table:table-cell office:value-type="string" calcext:value-type="string">
            <text:p>120h</text:p>
          </table:table-cell>
          <table:table-cell/>
        </table:table-row>
        <table:table-row table:style-name="ro3">
          <table:table-cell office:value-type="string" calcext:value-type="string">
            <text:p>Sarah Bueno De Lim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346815" calcext:value-type="float">
            <text:p>34681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8:00 às 14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Adauto Ribeiro Dos Santos</text:p>
          </table:table-cell>
          <table:table-cell office:value-type="string" calcext:value-type="string">
            <text:p>Imobilização Ortopedic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Claudiney Fernandes Da Silva</text:p>
          </table:table-cell>
          <table:table-cell office:value-type="string" calcext:value-type="string">
            <text:p>Imobilização Ortopedic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Pericles De Calazans Karl</text:p>
          </table:table-cell>
          <table:table-cell office:value-type="string" calcext:value-type="string">
            <text:p>Imobilização Ortopedic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7:00 às 19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3">
          <table:table-cell office:value-type="string" calcext:value-type="string">
            <text:p>Wanderson De Souza Rocha</text:p>
          </table:table-cell>
          <table:table-cell office:value-type="string" calcext:value-type="string">
            <text:p>Imobilização Ortopedic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9:00 às 7:00</text:p>
          </table:table-cell>
          <table:table-cell office:value-type="string" calcext:value-type="string">
            <text:p>210h</text:p>
          </table:table-cell>
          <table:table-cell/>
        </table:table-row>
        <table:table-row table:style-name="ro1">
          <table:table-cell table:style-name="ce2" office:value-type="string" calcext:value-type="string">
            <text:p>Armazenamento</text:p>
          </table:table-cell>
          <table:table-cell table:style-name="ce4" office:value-type="string" calcext:value-type="string" table:number-columns-spanned="2" table:number-rows-spanned="1">
            <text:p>Proteção/Acesso</text:p>
          </table:table-cell>
          <table:covered-table-cell table:style-name="ce4"/>
          <table:table-cell table:style-name="ce4" office:value-type="string" calcext:value-type="string">
            <text:p>Recuperação</text:p>
          </table:table-cell>
          <table:table-cell table:style-name="ce4" office:value-type="string" calcext:value-type="string" table:number-columns-spanned="3" table:number-rows-spanned="1">
            <text:p>Retenção</text:p>
          </table:table-cell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Disposição dos registros</text:p>
          </table:table-cell>
          <table:covered-table-cell table:style-name="ce19"/>
        </table:table-row>
        <table:table-row table:style-name="ro1">
          <table:table-cell table:style-name="ce12" office:value-type="string" calcext:value-type="string">
            <text:p>Setor do SERVRH</text:p>
          </table:table-cell>
          <table:table-cell table:style-name="ce14" office:value-type="string" calcext:value-type="string" table:number-columns-spanned="2" table:number-rows-spanned="1">
            <text:p>Pasta / Colaboradores do SERVRH</text:p>
          </table:table-cell>
          <table:covered-table-cell table:style-name="ce14"/>
          <table:table-cell table:style-name="ce14" office:value-type="string" calcext:value-type="string">
            <text:p>Por data</text:p>
          </table:table-cell>
          <table:table-cell table:style-name="ce14" office:value-type="string" calcext:value-type="string" table:number-columns-spanned="3" table:number-rows-spanned="1">
            <text:p>5 anos</text:p>
          </table:table-cell>
          <table:covered-table-cell table:number-columns-repeated="2" table:style-name="ce14"/>
          <table:table-cell table:style-name="ce27" office:value-type="string" calcext:value-type="string" table:number-columns-spanned="2" table:number-rows-spanned="1">
            <text:p>Deletar</text:p>
          </table:table-cell>
          <table:covered-table-cell table:style-name="ce2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01T15:12:02.432000000</meta:creation-date>
    <dc:date>2025-09-01T15:12:46.541000000</dc:date>
    <meta:editing-duration>PT44S</meta:editing-duration>
    <meta:editing-cycles>1</meta:editing-cycles>
    <meta:document-statistic meta:table-count="1" meta:cell-count="6189" meta:object-count="1"/>
    <meta:generator>LibreOffice/7.1.5.2$Windows_X86_64 LibreOffice_project/85f04e9f809797b8199d13c421bd8a2b025d52b5</meta:generator>
  </office:meta>
</office:document-meta>
</file>