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C400000132CD5911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6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7" table:default-cell-style-name="ce9"/>
        <table:table-row table:style-name="ro1">
          <table:table-cell table:style-name="ce1" office:value-type="string" calcext:value-type="string">
            <text:p>ESCALA MÉDICA E MULTIDISCIPLINAR- HDT</text:p>
            <draw:frame draw:z-index="0" draw:name="image1.png" draw:style-name="gr1" draw:text-style-name="P1" svg:width="15.402cm" svg:height="1.897cm" svg:x="0cm" svg:y="0cm">
              <draw:image xlink:href="Pictures/10000000000009C400000132CD591114.png" xlink:type="simple" xlink:show="embed" xlink:actuate="onLoad" draw:mime-type="image/png">
                <text:p/>
              </draw:image>
              <svg:title>Imagem</svg:title>
            </draw:frame>
          </table:table-cell>
          <table:table-cell table:style-name="ce6" table:number-columns-repeated="3"/>
          <table:table-cell table:style-name="ce13" table:number-columns-repeated="6"/>
        </table:table-row>
        <table:table-row table:style-name="ro2">
          <table:table-cell table:style-name="ce2" office:value-type="string" calcext:value-type="string">
            <text:p><text:span text:style-name="T1">MÊS DE REFERÊNCIA: MAIO/2026                                                          </text:span><text:span text:style-name="T2">ESCALA MÉDICA E MULTIDISCIPLINAR- HDT</text:span></text:p>
          </table:table-cell>
          <table:table-cell table:style-name="ce7" table:number-columns-repeated="9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</text:p>
          </table:table-cell>
          <table:table-cell table:style-name="ce8" office:value-type="string" calcext:value-type="string">
            <text:p>CONSELHO DE CLASSE (CRM)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DE ENTRADA</text:p>
          </table:table-cell>
          <table:table-cell table:style-name="ce8" office:value-type="string" calcext:value-type="string">
            <text:p>HORÁRIO DE SAÍDA</text:p>
          </table:table-cell>
          <table:table-cell table:style-name="ce8" office:value-type="string" calcext:value-type="string">
            <text:p>CARGA HORÁRIA MENSAL</text:p>
          </table:table-cell>
          <table:table-cell table:style-name="ce8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 </text:p>
          </table:table-cell>
        </table:table-row>
        <table:table-row table:style-name="ro4">
          <table:table-cell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table:style-name="ce11"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11"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office:value-type="string" calcext:value-type="string">
            <text:p>CAMILA FREIRE ARAUJO</text:p>
          </table:table-cell>
          <table:table-cell office:value-type="string" calcext:value-type="string">
            <text:p>AMBULATÓRIO / PRECEPTORIA / DIRETORIA CLÍNICA / DEP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-, 3ª e 6ª - 7H</text:p>
          </table:table-cell>
          <table:table-cell office:value-type="string" calcext:value-type="string">
            <text:p>2ª e 3ª-12H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table:style-name="ce11"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 </text:p>
          </table:table-cell>
        </table:table-row>
        <table:table-row table:style-name="ro6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table:style-name="ce11"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CAROLINA DE OLIVEIRA ABRÃO</text:p>
          </table:table-cell>
          <table:table-cell office:value-type="string" calcext:value-type="string">
            <text:p>AMBULATÓRIO / COORDENAÇÃO MÉDIC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e 4ª - 19H</text:p>
            <text:p>6ª - 13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CASSIA SILVA DE MIRANDA GODOY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office:value-type="string" calcext:value-type="string">
            <text:p>2ª, 3ª,4ª 5ª e 6ª F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CRISTIELLY GUIMARAES FRAN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1"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- 8H, 4ª - 7H e 5ª - 8H</text:p>
          </table:table-cell>
          <table:table-cell office:value-type="string" calcext:value-type="string">
            <text:p>2ª E 5ª - 12H</text:p>
            <text:p>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9H</text:p>
            <text:p>3ª F - 2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table:style-name="ce11"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- 12H</text:p>
            <text:p>3°a 6°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office:value-type="string" calcext:value-type="string">
            <text:p>3ª - 19H</text:p>
            <text:p>6ª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table:style-name="ce11"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5ª F - 7H</text:p>
          </table:table-cell>
          <table:table-cell office:value-type="string" calcext:value-type="string">
            <text:p/>
            <text:p>4ª F - 19H</text:p>
            <text:p>5ª F - 16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7">
          <table:table-cell office:value-type="string" calcext:value-type="string">
            <text:p>DUANNY LORENA BUENO MACHADO CAETAN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1" office:value-type="string" calcext:value-type="string">
            <text:p>19825</text:p>
          </table:table-cell>
          <table:table-cell office:value-type="float" office:value="19869" calcext:value-type="float">
            <text:p>19869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, 4ª e 5ª - 13H E 6ª - 7H</text:p>
          </table:table-cell>
          <table:table-cell office:value-type="string" calcext:value-type="string">
            <text:p>2ª,4ª E 5ª - 18H</text:p>
            <text:p>6ª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table:style-name="ce11"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FERNANDO OLIVEIRA MATEUS</text:p>
          </table:table-cell>
          <table:table-cell office:value-type="string" calcext:value-type="string">
            <text:p>AMBULATÓRIO/ COORDENAÇÃO MÉDICA/ INTERNAÇÃO PEDIÁTRICA</text:p>
          </table:table-cell>
          <table:table-cell office:value-type="string" calcext:value-type="string">
            <text:p>INFECTOLOGIA PEDIÁTRICA</text:p>
          </table:table-cell>
          <table:table-cell table:style-name="ce11"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2H</text:p>
            <text:p>4ª F -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7 DIAS</text:p>
          </table:table-cell>
        </table:table-row>
        <table:table-row table:style-name="ro4">
          <table:table-cell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table:style-name="ce11"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table:style-name="ce11"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table:style-name="ce11"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8H</text:p>
            <text:p>4ª F - 12H</text:p>
            <text:p>6ª F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1"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office:value-type="string" calcext:value-type="string">
            <text:p>3º E SAB - 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6 DIAS</text:p>
          </table:table-cell>
        </table:table-row>
        <table:table-row table:style-name="ro4">
          <table:table-cell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</text:p>
            <text:p>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 DIAS</text:p>
          </table:table-cell>
        </table:table-row>
        <table:table-row table:style-name="ro4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11"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5ª - 14H</text:p>
          </table:table-cell>
          <table:table-cell office:value-type="string" calcext:value-type="string">
            <text:p>2ª a 5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4 DIAS </text:p>
          </table:table-cell>
        </table:table-row>
        <table:table-row table:style-name="ro6">
          <table:table-cell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table:style-name="ce11"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
5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 </text:p>
          </table:table-cell>
        </table:table-row>
        <table:table-row table:style-name="ro6">
          <table:table-cell office:value-type="string" calcext:value-type="string">
            <text:p>MARIANA QUINTINO RABEL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STA</text:p>
          </table:table-cell>
          <table:table-cell table:style-name="ce11" office:value-type="string" calcext:value-type="string">
            <text:p>25533</text:p>
          </table:table-cell>
          <table:table-cell office:value-type="float" office:value="16942" calcext:value-type="float">
            <text:p>16942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º - 6H,  5º - 6H</text:p>
            <text:p/>
          </table:table-cell>
          <table:table-cell office:value-type="string" calcext:value-type="string">
            <text:p>2º  - 18H</text:p>
            <text:p>5º - 14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
3ª - 13H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9 DIAS</text:p>
          </table:table-cell>
        </table:table-row>
        <table:table-row table:style-name="ro8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table:style-name="ce11"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table:style-name="ce11"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5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1"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1"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13H</text:p>
            <text:p>4ª - 7H</text:p>
          </table:table-cell>
          <table:table-cell office:value-type="string" calcext:value-type="string">
            <text:p>2ª - 17H e 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11"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5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PAULO ROBERTO MACIEL FIL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11" office:value-type="string" calcext:value-type="string">
            <text:p>22585</text:p>
          </table:table-cell>
          <table:table-cell office:value-type="float" office:value="19700" calcext:value-type="float">
            <text:p>1970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F - 13H</text:p>
            <text:p>5ª F - 13H</text:p>
          </table:table-cell>
          <table:table-cell office:value-type="string" calcext:value-type="string">
            <text:p>2ª F - 19H</text:p>
            <text:p>5ª F - 19H</text:p>
          </table:table-cell>
          <table:table-cell office:value-type="string" calcext:value-type="string">
            <text:p><text:s/>60 HORAS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7">
          <table:table-cell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table:style-name="ce11"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 </text:p>
          </table:table-cell>
          <table:table-cell table:style-name="ce11"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a 5º - 3H</text:p>
            <text:p>6º - 4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table:style-name="ce11"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e 5ª - 7H</text:p>
            <text:p/>
          </table:table-cell>
          <table:table-cell office:value-type="string" calcext:value-type="string">
            <text:p>2ª - 11H</text:p>
            <text:p>5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 </text:p>
          </table:table-cell>
        </table:table-row>
        <table:table-row table:style-name="ro6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table:style-name="ce11"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85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1"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7 DIAS </text:p>
          </table:table-cell>
        </table:table-row>
        <table:table-row table:style-name="ro4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table:style-name="ce11"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-8H ,3º-13H e 5º-8H </text:p>
          </table:table-cell>
          <table:table-cell office:value-type="string" calcext:value-type="string">
            <text:p>2ª-19H,3º-18H, E 5º F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THAIS LOPES SAFATLE DOURADO</text:p>
          </table:table-cell>
          <table:table-cell office:value-type="string" calcext:value-type="string">
            <text:p>DIRETORA TÉCNICA / DIRETORA TÉCNICA</text:p>
          </table:table-cell>
          <table:table-cell office:value-type="string" calcext:value-type="string">
            <text:p>INFECTOLOGIA</text:p>
          </table:table-cell>
          <table:table-cell table:style-name="ce11"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  <text:p/>
          </table:table-cell>
          <table:table-cell office:value-type="string" calcext:value-type="string">
            <text:p>2ª-18H e 3ª a 6ª - 17H </text:p>
            <text:p/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 </text:p>
          </table:table-cell>
        </table:table-row>
        <table:table-row table:style-name="ro6">
          <table:table-cell office:value-type="string" calcext:value-type="string">
            <text:p>LUCIANA LEITE PINELI SIMOES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INFECTOLOGIA</text:p>
          </table:table-cell>
          <table:table-cell table:style-name="ce11" office:value-type="string" calcext:value-type="string">
            <text:p>7588</text:p>
          </table:table-cell>
          <table:table-cell office:value-type="float" office:value="3516" calcext:value-type="float">
            <text:p>351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 - 12H</text:p>
            <text:p>5ª - 8H</text:p>
          </table:table-cell>
          <table:table-cell office:value-type="string" calcext:value-type="string">
            <text:p>3ª -19H e 5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ANA PAULA PEREIRA PRADO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AC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AQUELINE MARTINS FERREIR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VALDEANE SANTO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FABRICIO SOARES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OORD. DE REABILITAÇÃO</text:p>
          </table:table-cell>
          <table:table-cell table:style-name="ce11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1" office:value-type="string" calcext:value-type="string">
            <text:p><text:s text:c="9"/>12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1"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6">
          <table:table-cell office:value-type="string" calcext:value-type="string">
            <text:p>MARILDA CELINA POLONIO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TERAPEUTA OCUPACIONAL</text:p>
          </table:table-cell>
          <table:table-cell table:style-name="ce11" office:value-type="string" calcext:value-type="string">
            <text:p>2239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JULIANA MORAIS SOUZA PASSOS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1" office:value-type="string" calcext:value-type="string">
            <text:p><text:s text:c="9"/>13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JULIANA CANDIDA VASCONCELLOS MONTEI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RAFAELLA DE MALHEIROS E ARA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THAYNARA LINO DIA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LIDIANE BARRETO SOUZA DE OLIV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QUINT 07:00 AS 17:00 / SEX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AMANDA MORAES DE 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959-1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NDRESSA TORRES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ELEUZA DE FA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8:00 AS 06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UNDA A SÁBADO - DAS 07:00 AS 12:00</text:p>
          </table:table-cell>
          <table:table-cell office:value-type="string" calcext:value-type="string">
            <text:p><text:s/>2ª A SÁB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office:value-type="string" calcext:value-type="string">
            <text:p>LAYSA DA SILVA REZEND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BEATTRIZ SANTOS SILV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MARINA TEIXEIRA ROC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LAURA CARDOSO NASCIMEN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9:00 as 07:00 - PLANTÕES 12 X 6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GLEDSON SANTOS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FRANCISCA HAIANE PEREIRA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0" office:value-type="string" calcext:value-type="string">
            <text:p>DAS 07:00 as 13:00 - 2ª A 6ª</text:p>
          </table:table-cell>
          <table:table-cell office:value-type="string" calcext:value-type="string">
            <text:p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DEBORAH DE SOUZA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7">
          <table:table-cell office:value-type="string" calcext:value-type="string">
            <text:p>POLLYANE CAIXET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7:00 2° A 5° E 6° DAS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8 DIAS</text:p>
          </table:table-cell>
        </table:table-row>
        <table:table-row table:style-name="ro4">
          <table:table-cell office:value-type="string" calcext:value-type="string">
            <text:p>AMANDA MARTINS ALV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6">
          <table:table-cell office:value-type="string" calcext:value-type="string">
            <text:p>WHIGNEY EDMILSON DA COST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09/12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table:style-name="ce5" office:value-type="string" calcext:value-type="string">
            <text:p>ALINE CARMEN DE OLIVEIR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11"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0H - 2º e 6º 07:30 as 19:30 3º 13:30 as 19:3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6 DIAS</text:p>
          </table:table-cell>
        </table:table-row>
        <table:table-row table:style-name="ro4">
          <table:table-cell office:value-type="string" calcext:value-type="string">
            <text:p>MARIA SILENE DE SOUS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table:style-name="ce11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UMA FOLGA SEMANAL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MARIA CLARA D'ALCANTARA PER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7"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14087-0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JOÃO PAULO ROCHA RIBEIR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RENATA DOS SANTOS OLIVEIRA</text:p>
          </table:table-cell>
          <table:table-cell office:value-type="string" calcext:value-type="string">
            <text:p><text:s/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KETLIN MONTEIRO FELIPE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KAROLINA TAVARES BRIT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1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8:00 AS 17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GRACIELLE SANTOS MIRAND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THAYS CRISTYNA CORREA SAN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table:style-name="ce11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JAQUELINE DE JESUS ME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DENISE GRAZIELLE GONZAGA DE ALCANTA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1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CARLA SIMONE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ORD. PSICOSSOCIAL III</text:p>
          </table:table-cell>
          <table:table-cell table:style-name="ce11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TERAPEUTA OCUPACIONAL</text:p>
          </table:table-cell>
          <table:table-cell table:style-name="ce11"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6H - MATUTINO 7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JULIA GRACIELA PLAZ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    18752</text:p>
            <text:p/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VIVECA CORREA DE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<text:s text:c="6"/>132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6 H - MATUTINO 7H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BRUNA SANTOS NOVA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11" office:value-type="string" calcext:value-type="string">
            <text:p>    2237-10</text:p>
            <text:p/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TATYANE CASTRO NOGU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2" office:value-type="string" calcext:value-type="string">
            <text:p>09/00856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9:00 AS 18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NARZINA DE JESUS DE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table:style-name="ce12" office:value-type="string" calcext:value-type="string">
            <text:p>09/0115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9:00 AS 18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THALES RAFAEL MACH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WANESSA SOARES SILVA GONÇALVES</text:p>
          </table:table-cell>
          <table:table-cell table:style-name="ce10" office:value-type="string" calcext:value-type="string">
            <text:p>Adesão</text:p>
          </table:table-cell>
          <table:table-cell office:value-type="string" calcext:value-type="string">
            <text:p>ASSISTENTE SOCIAL </text:p>
          </table:table-cell>
          <table:table-cell table:style-name="ce11"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SEG A SEXTA - 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ADRIANA VIEIRA DE SOUZ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float" office:value="28503" calcext:value-type="float">
            <text:p>28503</text:p>
          </table:table-cell>
          <table:table-cell office:value-type="float" office:value="21454" calcext:value-type="float">
            <text:p>2145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float" office:value="11677" calcext:value-type="float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ALDEANE NUNES DE OLIVEIRA GUED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43491" calcext:value-type="float">
            <text:p>343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float" office:value="22900" calcext:value-type="float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– 7H</text:p>
            <text:p>3ª e 5ª - 8H</text:p>
          </table:table-cell>
          <table:table-cell office:value-type="string" calcext:value-type="string">
            <text:p>4ª – 12H</text:p>
            <text:p>3ª e 5ª –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ANA CAROLINA CARVALHO CAMARGO GODO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ANA CAROLINA HENRIQUE ACCIO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994" calcext:value-type="float">
            <text:p>23994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7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float" office:value="12895" calcext:value-type="float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4438" calcext:value-type="float">
            <text:p>24438</text:p>
          </table:table-cell>
          <table:table-cell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ANA LUIZA CAMARGO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8928" calcext:value-type="float">
            <text:p>28928</text:p>
          </table:table-cell>
          <table:table-cell office:value-type="float" office:value="19845" calcext:value-type="float">
            <text:p>198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A LUIZA ESPINDULA ROCH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6079" calcext:value-type="float">
            <text:p>36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float" office:value="21626" calcext:value-type="float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float" office:value="20458" calcext:value-type="float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</text:p>
          </table:table-cell>
          <table:table-cell office:value-type="string" calcext:value-type="string">
            <text:p>3ª e 6ª e</text:p>
            <text:p>Sab e Dom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MÉDICO CLÍNICO</text:p>
          </table:table-cell>
          <table:table-cell office:value-type="float" office:value="12883" calcext:value-type="float">
            <text:p>128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162" calcext:value-type="float">
            <text:p>32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BRUNA ALMEIDA MORAL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30858" calcext:value-type="float">
            <text:p>30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float" office:value="25485" calcext:value-type="float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float" office:value="20159" calcext:value-type="float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float" office:value="20030" calcext:value-type="float">
            <text:p>20030</text:p>
          </table:table-cell>
          <table:table-cell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1400" calcext:value-type="float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CAROLINE MARIANO CRISTOVA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0063" calcext:value-type="float">
            <text:p>20063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7H</text:p>
            <text:p>7H ou 19H </text:p>
          </table:table-cell>
          <table:table-cell office:value-type="string" calcext:value-type="string">
            <text:p>2ª a 6ª – 11H</text:p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CELINA LUMI KUSHID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64211" calcext:value-type="float">
            <text:p>64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float" office:value="5766" calcext:value-type="float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CRISTIANE GOUVEIA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55426" calcext:value-type="float">
            <text:p>3554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ANILLO MENEZES BAS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23271" calcext:value-type="float">
            <text:p>232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19071" calcext:value-type="float">
            <text:p>19071</text:p>
          </table:table-cell>
          <table:table-cell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– 08H</text:p>
          </table:table-cell>
          <table:table-cell office:value-type="string" calcext:value-type="string">
            <text:p>5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DIOGO VINICIOS SOARES QUEIROZ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7247" calcext:value-type="float">
            <text:p>27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– 7H e 13H</text:p>
            <text:p>Sab ou Dom – 7h</text:p>
          </table:table-cell>
          <table:table-cell office:value-type="string" calcext:value-type="string">
            <text:p>2ª a 6ª -11H e 17H</text:p>
            <text:p>Sab ou Dom – 13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5942" calcext:value-type="float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0224" calcext:value-type="float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FABIO FERREIRA MARQU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FILIPPE FERREIRA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34252" calcext:value-type="float">
            <text:p>34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
3ª F - 16H
5ª - 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
19H ou
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16409" calcext:value-type="float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float" office:value="24828" calcext:value-type="float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float" office:value="23967" calcext:value-type="float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12H</text:p>
            <text:p>Sáb - 8H</text:p>
          </table:table-cell>
          <table:table-cell office:value-type="string" calcext:value-type="string">
            <text:p>5ª F - 18H</text:p>
            <text:p>Sáb - 12H</text:p>
          </table:table-cell>
          <table:table-cell office:value-type="string" calcext:value-type="string">
            <text:p>4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ISABELLA DE OLIVEIRA MEL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29613" calcext:value-type="float">
            <text:p>29613</text:p>
          </table:table-cell>
          <table:table-cell office:value-type="float" office:value="19889" calcext:value-type="float">
            <text:p>198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ISADORA ABRÃO SILVA CALÁBR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20481" calcext:value-type="float">
            <text:p>20481</text:p>
          </table:table-cell>
          <table:table-cell office:value-type="float" office:value="413413" calcext:value-type="float">
            <text:p>41341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13H</text:p>
          </table:table-cell>
          <table:table-cell office:value-type="string" calcext:value-type="string">
            <text:p>6ª -15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580" calcext:value-type="float">
            <text:p>3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52" calcext:value-type="float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8H</text:p>
          </table:table-cell>
          <table:table-cell office:value-type="string" calcext:value-type="string">
            <text:p>4ª – 14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float" office:value="13838" calcext:value-type="float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1348" calcext:value-type="float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 e
6ª – 09H</text:p>
          </table:table-cell>
          <table:table-cell office:value-type="string" calcext:value-type="string">
            <text:p>4ª – 17H e</text:p>
            <text:p>6ª 14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24326" calcext:value-type="float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37186" calcext:value-type="float">
            <text:p>37186</text:p>
          </table:table-cell>
          <table:table-cell office:value-type="float" office:value="20497" calcext:value-type="float">
            <text:p>204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ULIANA BESSA MORATO</text:p>
          </table:table-cell>
          <table:table-cell office:value-type="string" calcext:value-type="string">
            <text:p>AMBULATÓRIO/ PS ADULTO</text:p>
          </table:table-cell>
          <table:table-cell office:value-type="string" calcext:value-type="string">
            <text:p>INFECTOLOGIA</text:p>
          </table:table-cell>
          <table:table-cell office:value-type="float" office:value="24556" calcext:value-type="float">
            <text:p>24556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e</text:p>
            <text:p>20H</text:p>
          </table:table-cell>
          <table:table-cell office:value-type="string" calcext:value-type="string">
            <text:p>8H ou 13H e</text:p>
            <text:p>21H</text:p>
          </table:table-cell>
          <table:table-cell office:value-type="string" calcext:value-type="string">
            <text:p>164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JULIANA WANDERLEY ROOSEVELT COUTINH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– 13H ou 8H</text:p>
          </table:table-cell>
          <table:table-cell office:value-type="string" calcext:value-type="string">
            <text:p>4ª e 5ª – 15H ou 10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/ AMBULATÓRIO</text:p>
          </table:table-cell>
          <table:table-cell office:value-type="string" calcext:value-type="string">
            <text:p>CIRURGIA GERAL</text:p>
          </table:table-cell>
          <table:table-cell office:value-type="float" office:value="11346" calcext:value-type="float">
            <text:p>11346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8">
          <table:table-cell office:value-type="string" calcext:value-type="string">
            <text:p>LAIS LOBO PER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float" office:value="23336" calcext:value-type="float">
            <text:p>23336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7H</text:p>
            <text:p>5ª F - 12H</text:p>
          </table:table-cell>
          <table:table-cell office:value-type="string" calcext:value-type="string">
            <text:p>3ª F - 13H</text:p>
            <text:p>5ª F - 18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LETÍCIA AKEMI SEWO DE PIN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4001" calcext:value-type="float">
            <text:p>34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float" office:value="8178" calcext:value-type="float">
            <text:p>8178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  <text:p>Sobreaviso</text:p>
          </table:table-cell>
          <table:table-cell office:value-type="string" calcext:value-type="string">
            <text:p>13H ou 19H</text:p>
            <text:p>Sobreaviso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8247" calcext:value-type="float">
            <text:p>18247</text:p>
          </table:table-cell>
          <table:table-cell office:value-type="float" office:value="11891" calcext:value-type="float">
            <text:p>118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LUÍSA CASTILHO AMÂN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265" calcext:value-type="float">
            <text:p>32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41" calcext:value-type="float">
            <text:p>3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LUIZ ALBERTO DOS REIS MOURA NE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7713" calcext:value-type="float">
            <text:p>27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IZ ALVES DA SILVA NE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9508" calcext:value-type="float">
            <text:p>19508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float" office:value="23116" calcext:value-type="float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RCELA MENDES CAMP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4244" calcext:value-type="float">
            <text:p>14244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 6ª, Sáb e</text:p>
            <text:p>Dom – 7H ou 11H</text:p>
          </table:table-cell>
          <table:table-cell office:value-type="string" calcext:value-type="string">
            <text:p>4ª, 6ª, Sáb e</text:p>
            <text:p>Dom - 18H ou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RCELO RIBEIRO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float" office:value="25593" calcext:value-type="float">
            <text:p>255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ARCOS OLIV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float" office:value="19121" calcext:value-type="float">
            <text:p>19121</text:p>
          </table:table-cell>
          <table:table-cell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7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19459" calcext:value-type="float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MARIANA BRAGA TEIX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515" calcext:value-type="float">
            <text:p>31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26278" calcext:value-type="float">
            <text:p>262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float" office:value="12267" calcext:value-type="float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7H</text:p>
          </table:table-cell>
          <table:table-cell office:value-type="string" calcext:value-type="string">
            <text:p>2ª a 6ª -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float" office:value="25853" calcext:value-type="float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94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12476" calcext:value-type="float">
            <text:p>124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THEUS SILVA DE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333358" calcext:value-type="float">
            <text:p>33333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036" calcext:value-type="float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ICHELE VIEIRA DOS ANJ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33225" calcext:value-type="float">
            <text:p>333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MIKAEL BATIST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84491" calcext:value-type="float">
            <text:p>384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12044" calcext:value-type="float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table:number-columns-repeated="3" office:value-type="string" calcext:value-type="string">
            <text:p>sobreaviso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561" calcext:value-type="float">
            <text:p>21561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EDICINA INTENSIVA PEDIÁTRICA</text:p>
          </table:table-cell>
          <table:table-cell office:value-type="float" office:value="20062" calcext:value-type="float">
            <text:p>20062</text:p>
          </table:table-cell>
          <table:table-cell office:value-type="float" office:value="20750" calcext:value-type="float">
            <text:p>207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URILO CANDIDO MARTIN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29567" calcext:value-type="float">
            <text:p>29567</text:p>
          </table:table-cell>
          <table:table-cell office:value-type="float" office:value="19743" calcext:value-type="float">
            <text:p>197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– 13H ou 8H</text:p>
          </table:table-cell>
          <table:table-cell office:value-type="string" calcext:value-type="string">
            <text:p>6ª – 15H ou 10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2098" calcext:value-type="float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45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NATALIA SOUSA COST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float" office:value="32206" calcext:value-type="float">
            <text:p>32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822" calcext:value-type="float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float" office:value="18933" calcext:value-type="float">
            <text:p>1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PAMELLA RÚBIO MACIEL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55599" calcext:value-type="float">
            <text:p>355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/>
            <text:p>INFECTOLOGIA PEDIÁ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5ª – 13H</text:p>
          </table:table-cell>
          <table:table-cell office:value-type="string" calcext:value-type="string">
            <text:p>2ª e 5ª – 18H</text:p>
          </table:table-cell>
          <table:table-cell office:value-type="string" calcext:value-type="string">
            <text:p>35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float" office:value="8007" calcext:value-type="float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27287" calcext:value-type="float">
            <text:p>27287</text:p>
          </table:table-cell>
          <table:table-cell office:value-type="float" office:value="19647" calcext:value-type="float">
            <text:p>196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7">
          <table:table-cell office:value-type="string" calcext:value-type="string">
            <text:p>PEDRO HENRIQUE DE OLIVEIRA ALCANTARA PANIA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9039" calcext:value-type="float">
            <text:p>29039</text:p>
          </table:table-cell>
          <table:table-cell office:value-type="float" office:value="18650" calcext:value-type="float">
            <text:p>186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POLLIANA CARNEIRO DOS SANTOS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139478" calcext:value-type="float">
            <text:p>1394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8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7H</text:p>
          </table:table-cell>
          <table:table-cell office:value-type="string" calcext:value-type="string">
            <text:p>3ª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float" office:value="16706" calcext:value-type="float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SCIH/ ENFERMARIA</text:p>
          </table:table-cell>
          <table:table-cell office:value-type="string" calcext:value-type="string">
            <text:p>INFECTOLOGIA</text:p>
          </table:table-cell>
          <table:table-cell office:value-type="float" office:value="25975" calcext:value-type="float">
            <text:p>25975</text:p>
          </table:table-cell>
          <table:table-cell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7H ou 13H</text:p>
          </table:table-cell>
          <table:table-cell office:value-type="string" calcext:value-type="string">
            <text:p/>
            <text:p>12H ou 18H</text:p>
          </table:table-cell>
          <table:table-cell office:value-type="string" calcext:value-type="string">
            <text:p>103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float" office:value="12586" calcext:value-type="float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8373" calcext:value-type="float">
            <text:p>283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ENATO DE LIMA CAMBOTT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22624" calcext:value-type="float">
            <text:p>22624</text:p>
          </table:table-cell>
          <table:table-cell office:value-type="float" office:value="14159" calcext:value-type="float">
            <text:p>1415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6807" calcext:value-type="float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float" office:value="14615" calcext:value-type="float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float" office:value="12776" calcext:value-type="float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8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float" office:value="6321" calcext:value-type="float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21805" calcext:value-type="float">
            <text:p>21805</text:p>
          </table:table-cell>
          <table:table-cell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10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float" office:value="24026" calcext:value-type="float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, sab- 7H</text:p>
            <text:p>2ª – 13h</text:p>
          </table:table-cell>
          <table:table-cell office:value-type="string" calcext:value-type="string">
            <text:p>3ª a 6ª, sab– 13H</text:p>
            <text:p>2ª – 18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6 DIAS</text:p>
          </table:table-cell>
        </table:table-row>
        <table:table-row table:style-name="ro8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589" calcext:value-type="float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4457" calcext:value-type="float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3H ou</text:p>
            <text:p>7H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507" calcext:value-type="float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THIERRY PEREIRA CARN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float" office:value="13534" calcext:value-type="float">
            <text:p>13534</text:p>
          </table:table-cell>
          <table:table-cell office:value-type="float" office:value="15297" calcext:value-type="float">
            <text:p>152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4ª – 13H ou 8H</text:p>
          </table:table-cell>
          <table:table-cell office:value-type="string" calcext:value-type="string">
            <text:p>2ª e 4ª – 15H ou 10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VICTOR ANTÔNIO PAULINO DA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486" calcext:value-type="float">
            <text:p>324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852" calcext:value-type="float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VINICIUS THOMÉ SANTIAG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35622" calcext:value-type="float">
            <text:p>35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445" calcext:value-type="float">
            <text:p>35445</text:p>
          </table:table-cell>
          <table:table-cell office:value-type="float" office:value="19281" calcext:value-type="float">
            <text:p>1928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float" office:value="20123" calcext:value-type="float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4ª -13H</text:p>
          </table:table-cell>
          <table:table-cell office:value-type="string" calcext:value-type="string">
            <text:p>2ª 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YASMIN AQUINO DE SOUSA PARREIRA ABRE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float" office:value="32451" calcext:value-type="float">
            <text:p>32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6:10:48.841583300</meta:creation-date>
    <dc:date>2026-04-24T16:12:00.508270700</dc:date>
    <meta:editing-duration>PT1M11S</meta:editing-duration>
    <meta:editing-cycles>1</meta:editing-cycles>
    <meta:document-statistic meta:table-count="1" meta:cell-count="2332" meta:object-count="1"/>
    <meta:generator>LibreOffice/26.2.2.2$Windows_X86_64 LibreOffice_project/1f77d10d6938fd34972958f64b2bcfa54f8b1ba5</meta:generator>
  </office:meta>
</office:document-meta>
</file>