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Historic" svg:font-family="'Segoe UI Historic'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89cm"/>
    </style:style>
    <style:style style:name="co3" style:family="table-column">
      <style:table-column-properties fo:break-before="auto" style:column-width="7.417cm"/>
    </style:style>
    <style:style style:name="co4" style:family="table-column">
      <style:table-column-properties fo:break-before="auto" style:column-width="13.056cm"/>
    </style:style>
    <style:style style:name="co5" style:family="table-column">
      <style:table-column-properties fo:break-before="auto" style:column-width="3.549cm"/>
    </style:style>
    <style:style style:name="co6" style:family="table-column">
      <style:table-column-properties fo:break-before="auto" style:column-width="9.488cm"/>
    </style:style>
    <style:style style:name="co7" style:family="table-column">
      <style:table-column-properties fo:break-before="auto" style:column-width="4.42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42424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Segoe UI Historic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Segoe UI Historic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Segoe UI Historic" fo:font-size="11pt" style:text-underline-style="none" style:text-underline-color="font-color" style:text-line-through-type="none" fo:font-style="normal" style:text-outline="false" fo:text-shadow="none" style:text-position="0% 100%" style:font-name-complex="Segoe UI Historic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9"/>
        <table:table-column table:style-name="co2" table:default-cell-style-name="ce2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1" table:default-cell-style-name="ce29"/>
        <table:table-column table:style-name="co6" table:default-cell-style-name="ce29"/>
        <table:table-column table:style-name="co7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Escalas de trabalho dos principais serviços ofertados</text:p>
          </table:table-cell>
          <table:covered-table-cell table:number-columns-repeated="8" table:style-name="ce16"/>
        </table:table-row>
        <table:table-row table:style-name="ro2">
          <table:table-cell table:style-name="ce2" office:value-type="string" calcext:value-type="string" table:number-columns-spanned="9" table:number-rows-spanned="1">
            <text:p>Mês: Junho</text:p>
          </table:table-cell>
          <table:covered-table-cell table:number-columns-repeated="8" table:style-name="ce17"/>
        </table:table-row>
        <table:table-row table:style-name="ro2">
          <table:table-cell table:style-name="ce2" office:value-type="string" calcext:value-type="string" table:number-columns-spanned="9" table:number-rows-spanned="1">
            <text:p>Ano: 2026</text:p>
          </table:table-cell>
          <table:covered-table-cell table:number-columns-repeated="8" table:style-name="ce17"/>
        </table:table-row>
        <table:table-row table:style-name="ro2">
          <table:table-cell table:style-name="ce3" office:value-type="string" calcext:value-type="string" table:number-columns-spanned="9" table:number-rows-spanned="1">
            <text:p>Unidade: Centro Estadual Dr. Henrique Santillo - CRER</text:p>
          </table:table-cell>
          <table:covered-table-cell table:number-columns-repeated="8" table:style-name="ce4"/>
        </table:table-row>
        <table:table-row table:style-name="ro2">
          <table:table-cell table:style-name="ce4" table:number-columns-repeated="8"/>
          <table:table-cell table:style-name="ce39"/>
        </table:table-row>
        <table:table-row table:style-name="ro2">
          <table:table-cell table:style-name="ce5" office:value-type="string" calcext:value-type="string" table:number-columns-spanned="9" table:number-rows-spanned="1">
            <text:p>EQUIPE MÉDICA</text:p>
          </table:table-cell>
          <table:covered-table-cell table:number-columns-repeated="8" table:style-name="ce6"/>
        </table:table-row>
        <table:table-row table:style-name="ro2">
          <table:table-cell table:style-name="ce6" table:number-columns-repeated="8"/>
          <table:table-cell table:style-name="ce39"/>
        </table:table-row>
        <table:table-row table:style-name="ro3">
          <table:table-cell table:style-name="ce7" office:value-type="string" calcext:value-type="string">
            <text:p> Nome da Unidade</text:p>
          </table:table-cell>
          <table:table-cell table:style-name="ce7" office:value-type="string" calcext:value-type="string">
            <text:p>Nome do <text:s/>Profissiona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Local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text:p>N° Conselho</text:p>
          </table:table-cell>
          <table:table-cell table:style-name="ce7" office:value-type="string" calcext:value-type="string">
            <text:p>RQE</text:p>
          </table:table-cell>
          <table:table-cell table:style-name="ce7" office:value-type="string" calcext:value-type="string">
            <text:p>Dia</text:p>
          </table:table-cell>
          <table:table-cell table:style-name="ce7" office:value-type="string" calcext:value-type="string">
            <text:p>Horário de Atendimento</text:p>
          </table:table-cell>
        </table:table-row>
        <table:table-row table:style-name="ro3">
          <table:table-cell table:style-name="ce8" office:value-type="string" calcext:value-type="string">
            <text:p>CRER</text:p>
          </table:table-cell>
          <table:table-cell table:style-name="ce18" office:value-type="string" calcext:value-type="string">
            <text:p>ADELSIO MAFRA PALOTTI</text:p>
          </table:table-cell>
          <table:table-cell table:style-name="ce8" office:value-type="string" calcext:value-type="string">
            <text:p>MEDICO (A) ANESTESIOLOGIST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6734" calcext:value-type="float">
            <text:p>6734</text:p>
          </table:table-cell>
          <table:table-cell table:style-name="ce32" office:value-type="float" office:value="1563" calcext:value-type="float">
            <text:p>1563</text:p>
          </table:table-cell>
          <table:table-cell table:style-name="ce8" office:value-type="string" calcext:value-type="string">
            <text:p>SABADO</text:p>
          </table:table-cell>
          <table:table-cell table:style-name="ce32" office:value-type="string" calcext:value-type="string">
            <text:p>PLANTÃO 12 HORAS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DIB JOSE HERCUL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290</text:p>
          </table:table-cell>
          <table:table-cell office:value-type="float" office:value="7012" calcext:value-type="float">
            <text:p>7012</text:p>
          </table:table-cell>
          <table:table-cell table:style-name="ce9" office:value-type="string" calcext:value-type="string">
            <text:p>SEXTA</text:p>
          </table:table-cell>
          <table:table-cell table:style-name="ce32" office:value-type="string" calcext:value-type="string">
            <text:p>08:00|12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DISON DE SOUZA VALENT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21922" calcext:value-type="float">
            <text:p>21922</text:p>
          </table:table-cell>
          <table:table-cell office:value-type="float" office:value="15014" calcext:value-type="float">
            <text:p>15014</text:p>
          </table:table-cell>
          <table:table-cell table:style-name="ce9" office:value-type="string" calcext:value-type="string">
            <text:p>SEXTA FEIRA</text:p>
          </table:table-cell>
          <table:table-cell table:style-name="ce32" office:value-type="string" calcext:value-type="string">
            <text:p>07:00 |10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DRIANA OLIVEIRA GUILARDE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0</text:p>
          </table:table-cell>
          <table:table-cell office:value-type="float" office:value="2693" calcext:value-type="float">
            <text:p>2693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10:00|13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DRIANO RIBEIRO BARRO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21293" calcext:value-type="float">
            <text:p>21293</text:p>
          </table:table-cell>
          <table:table-cell office:value-type="float" office:value="16894" calcext:value-type="float">
            <text:p>16894</text:p>
          </table:table-cell>
          <table:table-cell table:style-name="ce8" office:value-type="string" calcext:value-type="string">
            <text:p>SEGUNDA, QUARTA,QUINTA,SEXTA, SABADO</text:p>
          </table:table-cell>
          <table:table-cell table:style-name="ce32" office:value-type="string" calcext:value-type="string">
            <text:p>PLANTÃO 12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KEMI KASAHARA OMI DE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0478" calcext:value-type="float">
            <text:p>10478</text:p>
          </table:table-cell>
          <table:table-cell office:value-type="float" office:value="6187" calcext:value-type="float">
            <text:p>6187</text:p>
          </table:table-cell>
          <table:table-cell table:style-name="ce9" office:value-type="string" calcext:value-type="string">
            <text:p>TERÇA E QUINTA</text:p>
          </table:table-cell>
          <table:table-cell table:style-name="ce32" office:value-type="string" calcext:value-type="string">
            <text:p>12:00|15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LAN ANDERSON FERNANDES OLIVEIRA</text:p>
          </table:table-cell>
          <table:table-cell office:value-type="string" calcext:value-type="string">
            <text:p>MEDICO (A)</text:p>
          </table:table-cell>
          <table:table-cell table:style-name="ce29" office:value-type="string" calcext:value-type="string">
            <text:p>DTA - DIRETORIA TECNICA ASSISTENCIAL - CRER</text:p>
          </table:table-cell>
          <table:table-cell office:value-type="string" calcext:value-type="string">
            <text:p>CELETISTA</text:p>
          </table:table-cell>
          <table:table-cell office:value-type="float" office:value="28417" calcext:value-type="float">
            <text:p>28417</text:p>
          </table:table-cell>
          <table:table-cell office:value-type="float" office:value="15230" calcext:value-type="float">
            <text:p>15230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8:00|12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LAN PAULO GUIMARAES MEDEIRO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25113" calcext:value-type="float">
            <text:p>25113</text:p>
          </table:table-cell>
          <table:table-cell office:value-type="float" office:value="13564" calcext:value-type="float">
            <text:p>13564</text:p>
          </table:table-cell>
          <table:table-cell table:style-name="ce9" office:value-type="string" calcext:value-type="string">
            <text:p>TERÇA,QUINTA,SABADO</text:p>
          </table:table-cell>
          <table:table-cell table:style-name="ce32" office:value-type="string" calcext:value-type="string">
            <text:p>PLANTÃO 6 HORAS E PLANTÃO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LEX BARBOSA ALMEID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27443" calcext:value-type="float">
            <text:p>27443</text:p>
          </table:table-cell>
          <table:table-cell table:style-name="ce9" office:value-type="float" office:value="18317" calcext:value-type="float">
            <text:p>18317</text:p>
          </table:table-cell>
          <table:table-cell table:style-name="ce10" office:value-type="string" calcext:value-type="string">
            <text:p>SEGUNDA,TERÇA,QUINTA DOMINGO</text:p>
          </table:table-cell>
          <table:table-cell table:style-name="ce40" office:value-type="string" calcext:value-type="string">
            <text:p>07:00|13:00 / 07:00|19:00</text:p>
          </table:table-cell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8" office:value-type="string" calcext:value-type="string">
            <text:p>AMANDA CECILIA BUENO LOPES</text:p>
          </table:table-cell>
          <table:table-cell table:style-name="ce8" office:value-type="string" calcext:value-type="string">
            <text:p>MEDICO (A) ANESTESIOLOGIST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1325" calcext:value-type="float">
            <text:p>21325</text:p>
          </table:table-cell>
          <table:table-cell table:style-name="ce32" office:value-type="float" office:value="18344" calcext:value-type="float">
            <text:p>18344</text:p>
          </table:table-cell>
          <table:table-cell table:style-name="ce8" office:value-type="string" calcext:value-type="string">
            <text:p>QUARTA E SEXTA</text:p>
          </table:table-cell>
          <table:table-cell table:style-name="ce32" office:value-type="string" calcext:value-type="string">
            <text:p>PLANTÃO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MANDA RINCON GODINH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22778" calcext:value-type="float">
            <text:p>22778</text:p>
          </table:table-cell>
          <table:table-cell office:value-type="float" office:value="13940" calcext:value-type="float">
            <text:p>13940</text:p>
          </table:table-cell>
          <table:table-cell table:style-name="ce9" office:value-type="string" calcext:value-type="string">
            <text:p>SEGUNDA, TERÇA, QUINTA, SEXTA</text:p>
          </table:table-cell>
          <table:table-cell table:style-name="ce32" office:value-type="string" calcext:value-type="string">
            <text:p>PLANTÃO DE 3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NA CLARA CORREA PEREIRA DE OLIV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</text:p>
          </table:table-cell>
          <table:table-cell table:style-name="ce32" office:value-type="string" calcext:value-type="string">
            <text:p>PLANTÃO DE 12 HORAS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NA KAROLINA PAIVA BRAGA ROCH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21294" calcext:value-type="float">
            <text:p>21294</text:p>
          </table:table-cell>
          <table:table-cell office:value-type="float" office:value="13774" calcext:value-type="float">
            <text:p>13774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7:0012:00 / 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NA PAULA DE BESSA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office:value-type="float" office:value="37680" calcext:value-type="float">
            <text:p>37680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,SEXTA,SABADO DOMINGO</text:p>
          </table:table-cell>
          <table:table-cell office:value-type="string" calcext:value-type="string">
            <text:p>PLANTÃO 6 HORAS E PLANTÃO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NDRE VALADARES SIQUEIR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4537" calcext:value-type="float">
            <text:p>14537</text:p>
          </table:table-cell>
          <table:table-cell office:value-type="float" office:value="7283" calcext:value-type="float">
            <text:p>7283</text:p>
          </table:table-cell>
          <table:table-cell table:style-name="ce9" office:value-type="string" calcext:value-type="string">
            <text:p>QUINTA</text:p>
          </table:table-cell>
          <table:table-cell table:style-name="ce32" office:value-type="string" calcext:value-type="string">
            <text:p>15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20" office:value-type="string" calcext:value-type="string">
            <text:p>ANNA KAROLINNE NASCIMENTO</text:p>
          </table:table-cell>
          <table:table-cell office:value-type="string" calcext:value-type="string">
            <text:p>MEDICO (A) GENETIC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371</text:p>
          </table:table-cell>
          <table:table-cell office:value-type="float" office:value="16016" calcext:value-type="float">
            <text:p>16016</text:p>
          </table:table-cell>
          <table:table-cell table:style-name="ce10" office:value-type="string" calcext:value-type="string">
            <text:p>SEXTA</text:p>
          </table:table-cell>
          <table:table-cell table:style-name="ce38" office:value-type="string" calcext:value-type="string">
            <text:p>09:00|17:00 / 08:00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NNA LAURA NAVES ROCHA COST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office:value-type="float" office:value="39302" calcext:value-type="float">
            <text:p>39302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TERÇA, SEXTA</text:p>
          </table:table-cell>
          <table:table-cell office:value-type="string" calcext:value-type="string">
            <text:p>PLANTÃO 6 HORAS E PLANTÃO 12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NNE CAROLINE DE BRITO EDIR</text:p>
          </table:table-cell>
          <table:table-cell office:value-type="string" calcext:value-type="string">
            <text:p>MEDICO (A) HEMATOLOGISTA</text:p>
          </table:table-cell>
          <table:table-cell office:value-type="string" calcext:value-type="string">
            <text:p>COAGT - COORDENACAO DA AGENCIA TRANSFUSIONAL - CRER</text:p>
          </table:table-cell>
          <table:table-cell office:value-type="string" calcext:value-type="string">
            <text:p>CELETISTA</text:p>
          </table:table-cell>
          <table:table-cell office:value-type="float" office:value="22996" calcext:value-type="float">
            <text:p>22996</text:p>
          </table:table-cell>
          <table:table-cell office:value-type="float" office:value="33834" calcext:value-type="float">
            <text:p>33834</text:p>
          </table:table-cell>
          <table:table-cell table:style-name="ce9" office:value-type="string" calcext:value-type="string">
            <text:p>SEGUNDA A QUINTA</text:p>
          </table:table-cell>
          <table:table-cell table:style-name="ce32" office:value-type="string" calcext:value-type="string">
            <text:p>07:00|09:00 / 13:00|15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NTONIO CANDIDO DE PAULA NET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9257" calcext:value-type="float">
            <text:p>19257</text:p>
          </table:table-cell>
          <table:table-cell office:value-type="float" office:value="12449" calcext:value-type="float">
            <text:p>12449</text:p>
          </table:table-cell>
          <table:table-cell table:style-name="ce9" office:value-type="string" calcext:value-type="string">
            <text:p>TERÇA,QUINTA,SABADO</text:p>
          </table:table-cell>
          <table:table-cell table:style-name="ce32" office:value-type="string" calcext:value-type="string">
            <text:p>08:00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NTONIO CORDEIRO DA SILVA FILH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6061" calcext:value-type="float">
            <text:p>16061</text:p>
          </table:table-cell>
          <table:table-cell office:value-type="float" office:value="10456" calcext:value-type="float">
            <text:p>10456</text:p>
          </table:table-cell>
          <table:table-cell table:style-name="ce9" office:value-type="string" calcext:value-type="string">
            <text:p>SEGUNDA E QUARTA</text:p>
          </table:table-cell>
          <table:table-cell table:style-name="ce32" office:value-type="string" calcext:value-type="string">
            <text:p>07:00|09:00|09:1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NTONIO FERNANDO CARNEIR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SEMANE - SERVICO MEDICO DE ANESTES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9</text:p>
          </table:table-cell>
          <table:table-cell office:value-type="string" calcext:value-type="string">
            <text:p>1210 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RTHUR MAGALHAES DE OLIVEIR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20211" calcext:value-type="float">
            <text:p>20211</text:p>
          </table:table-cell>
          <table:table-cell office:value-type="float" office:value="15600" calcext:value-type="float">
            <text:p>15600</text:p>
          </table:table-cell>
          <table:table-cell table:style-name="ce9" office:value-type="string" calcext:value-type="string">
            <text:p>TERÇA E SEXTA</text:p>
          </table:table-cell>
          <table:table-cell table:style-name="ce32" office:value-type="string" calcext:value-type="string">
            <text:p>07:00|09:00|09:15|13:00 / 13:00|15:00|15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RTHUR SILVA RODRIGU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25029" calcext:value-type="float">
            <text:p>25029</text:p>
          </table:table-cell>
          <table:table-cell office:value-type="float" office:value="17260" calcext:value-type="float">
            <text:p>17260</text:p>
          </table:table-cell>
          <table:table-cell table:style-name="ce9" office:value-type="string" calcext:value-type="string">
            <text:p>SEGUNDA E SEXTA</text:p>
          </table:table-cell>
          <table:table-cell table:style-name="ce32" office:value-type="string" calcext:value-type="string">
            <text:p>08:00|12:00 / 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RYELL ASSIS DOS SANTOS FARI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22461" calcext:value-type="float">
            <text:p>22461</text:p>
          </table:table-cell>
          <table:table-cell office:value-type="float" office:value="14687" calcext:value-type="float">
            <text:p>14687</text:p>
          </table:table-cell>
          <table:table-cell table:style-name="ce10" office:value-type="string" calcext:value-type="string">
            <text:p>SEGUNDA,QUINTA E SEXTA</text:p>
          </table:table-cell>
          <table:table-cell table:style-name="ce32" office:value-type="string" calcext:value-type="string">
            <text:p>12:00|1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BEATRIZ FALEIRO RAMO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PESSOA JURÍDICA</text:p>
          </table:table-cell>
          <table:table-cell office:value-type="float" office:value="19249" calcext:value-type="float">
            <text:p>19249</text:p>
          </table:table-cell>
          <table:table-cell office:value-type="float" office:value="13523" calcext:value-type="float">
            <text:p>13523</text:p>
          </table:table-cell>
          <table:table-cell table:style-name="ce9" office:value-type="string" calcext:value-type="string">
            <text:p>DOMINGO,QUINTA,SABADO</text:p>
          </table:table-cell>
          <table:table-cell table:style-name="ce32" office:value-type="string" calcext:value-type="string">
            <text:p>PLANTÃO DE 6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BERTRAND RODRIGUES MACARANDUBA</text:p>
          </table:table-cell>
          <table:table-cell office:value-type="string" calcext:value-type="string">
            <text:p>MEDICO (A) ENDOCRINOLOGISTA</text:p>
          </table:table-cell>
          <table:table-cell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09671" calcext:value-type="float">
            <text:p>109671</text:p>
          </table:table-cell>
          <table:table-cell office:value-type="float" office:value="6365" calcext:value-type="float">
            <text:p>6365</text:p>
          </table:table-cell>
          <table:table-cell table:style-name="ce9" office:value-type="string" calcext:value-type="string">
            <text:p>TERÇA E QUARTA</text:p>
          </table:table-cell>
          <table:table-cell table:style-name="ce32" office:value-type="string" calcext:value-type="string">
            <text:p>05:20|07:20|07:35|11:2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BRAINNER CAMPOS BARBOSA JANUZZI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934</text:p>
          </table:table-cell>
          <table:table-cell office:value-type="float" office:value="11653" calcext:value-type="float">
            <text:p>11653</text:p>
          </table:table-cell>
          <table:table-cell table:style-name="ce9" office:value-type="string" calcext:value-type="string">
            <text:p>SEGUNDA E QUINTA</text:p>
          </table:table-cell>
          <table:table-cell table:style-name="ce32" office:value-type="string" calcext:value-type="string">
            <text:p>13:00|14:45|15:00|18:00 / 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BRUNO PAIVA PE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8034" calcext:value-type="float">
            <text:p>18034</text:p>
          </table:table-cell>
          <table:table-cell office:value-type="float" office:value="11196" calcext:value-type="float">
            <text:p>11196</text:p>
          </table:table-cell>
          <table:table-cell table:style-name="ce9" office:value-type="string" calcext:value-type="string">
            <text:p>QUARTA</text:p>
          </table:table-cell>
          <table:table-cell table:style-name="ce41" office:value-type="string" calcext:value-type="string">
            <text:p>11:00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CAIUS LUCILIUS DE CASTRO JUNIOR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PESSOA JURÍDICA</text:p>
          </table:table-cell>
          <table:table-cell office:value-type="float" office:value="7809" calcext:value-type="float">
            <text:p>7809</text:p>
          </table:table-cell>
          <table:table-cell office:value-type="float" office:value="6055" calcext:value-type="float">
            <text:p>6055</text:p>
          </table:table-cell>
          <table:table-cell table:style-name="ce9" office:value-type="string" calcext:value-type="string">
            <text:p>SEGUNDA, TERÇA</text:p>
          </table:table-cell>
          <table:table-cell table:style-name="ce32" office:value-type="string" calcext:value-type="string">
            <text:p>PLANTAO DE 6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CAMILA ERIANE ANTUNES</text:p>
          </table:table-cell>
          <table:table-cell office:value-type="string" calcext:value-type="string">
            <text:p>MEDICO (A) ANESTESIOLOGISTA 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29816" calcext:value-type="float">
            <text:p>29816</text:p>
          </table:table-cell>
          <table:table-cell office:value-type="float" office:value="16073" calcext:value-type="float">
            <text:p>16073</text:p>
          </table:table-cell>
          <table:table-cell table:style-name="ce9" office:value-type="string" calcext:value-type="string">
            <text:p>TERÇA,QUARTA,QUINTA,SEXTA, SABADO</text:p>
          </table:table-cell>
          <table:table-cell table:style-name="ce32" office:value-type="string" calcext:value-type="string">
            <text:p>PLANTAO 6 HORAS E PLANTAO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CAMILA XAVIER CABRAL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22799" calcext:value-type="float">
            <text:p>22799</text:p>
          </table:table-cell>
          <table:table-cell office:value-type="float" office:value="15923" calcext:value-type="float">
            <text:p>15923</text:p>
          </table:table-cell>
          <table:table-cell table:style-name="ce9" office:value-type="string" calcext:value-type="string">
            <text:p>TERÇA,QUARTA E QUINTA</text:p>
          </table:table-cell>
          <table:table-cell table:style-name="ce32" office:value-type="string" calcext:value-type="string">
            <text:p>07:00|11:00 / 13:00|17:00 / 07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CAMYLLA LIRA SCHELLE ESPINDOL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21354" calcext:value-type="float">
            <text:p>21354</text:p>
          </table:table-cell>
          <table:table-cell office:value-type="float" office:value="16115" calcext:value-type="float">
            <text:p>16115</text:p>
          </table:table-cell>
          <table:table-cell table:style-name="ce9" office:value-type="string" calcext:value-type="string">
            <text:p>SEGUNDA,QUARTA</text:p>
          </table:table-cell>
          <table:table-cell table:style-name="ce32" office:value-type="string" calcext:value-type="string">
            <text:p>PLANTAO 6 HORAS E PLANTAO 12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CARLO MAGNO IGNACIO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21208" calcext:value-type="float">
            <text:p>21208</text:p>
          </table:table-cell>
          <table:table-cell office:value-type="float" office:value="10849" calcext:value-type="float">
            <text:p>10849</text:p>
          </table:table-cell>
          <table:table-cell table:style-name="ce10" office:value-type="string" calcext:value-type="string">
            <text:p>SEGUNDA E QUINTA</text:p>
          </table:table-cell>
          <table:table-cell table:style-name="ce42" office:value-type="string" calcext:value-type="string">
            <text:p>08:00|12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CAROLINA MENDES DE PAUL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office:value-type="float" office:value="36426" calcext:value-type="float">
            <text:p>36426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QUARTA</text:p>
          </table:table-cell>
          <table:table-cell office:value-type="string" calcext:value-type="string">
            <text:p>PLANTÃO DE 6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CAROLINNE BORGES ALVES DULCI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293</text:p>
          </table:table-cell>
          <table:table-cell office:value-type="float" office:value="13448" calcext:value-type="float">
            <text:p>13448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7:00|11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CASSIANO COELHO DE ALMEID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PESSOA JURÍDICA</text:p>
          </table:table-cell>
          <table:table-cell office:value-type="float" office:value="28947" calcext:value-type="float">
            <text:p>28947</text:p>
          </table:table-cell>
          <table:table-cell office:value-type="float" office:value="19968" calcext:value-type="float">
            <text:p>19968</text:p>
          </table:table-cell>
          <table:table-cell table:style-name="ce9" office:value-type="string" calcext:value-type="string">
            <text:p>SEGUNDA E SEXTA</text:p>
          </table:table-cell>
          <table:table-cell table:style-name="ce32" office:value-type="string" calcext:value-type="string">
            <text:p>07:00|12:00 / 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CESAR LELLI PARREAO DE MOUR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OMINT - COORDENACAO MEDICA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7748" calcext:value-type="float">
            <text:p>17748</text:p>
          </table:table-cell>
          <table:table-cell office:value-type="float" office:value="18851" calcext:value-type="float">
            <text:p>18851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8:00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CHRISTIANE PENA CABRAL MAGALHAES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06</text:p>
          </table:table-cell>
          <table:table-cell office:value-type="float" office:value="9186" calcext:value-type="float">
            <text:p>9186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8:00|12:00|14:00|18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CHRISTIANE TAVARES CARDOZ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29804" calcext:value-type="float">
            <text:p>29804</text:p>
          </table:table-cell>
          <table:table-cell office:value-type="float" office:value="16097" calcext:value-type="float">
            <text:p>16097</text:p>
          </table:table-cell>
          <table:table-cell table:style-name="ce9" office:value-type="string" calcext:value-type="string">
            <text:p>SEGUNDA,TERÇA,QUARTA,QUINTA,SEXTA,SABADO</text:p>
          </table:table-cell>
          <table:table-cell table:style-name="ce32" office:value-type="string" calcext:value-type="string">
            <text:p>PLANTÂO 12 HORAS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CICERO SOARES DE MELO NETO</text:p>
          </table:table-cell>
          <table:table-cell office:value-type="string" calcext:value-type="string">
            <text:p>MEDICO (A) FISIATRA</text:p>
          </table:table-cell>
          <table:table-cell table:style-name="ce29"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97</text:p>
          </table:table-cell>
          <table:table-cell office:value-type="float" office:value="11718" calcext:value-type="float">
            <text:p>11718</text:p>
          </table:table-cell>
          <table:table-cell table:style-name="ce9" office:value-type="string" calcext:value-type="string">
            <text:p>QUINTA E SEXTA</text:p>
          </table:table-cell>
          <table:table-cell table:style-name="ce32" office:value-type="string" calcext:value-type="string">
            <text:p>07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CINTIA NAIARA BRITO BUEN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3585" calcext:value-type="float">
            <text:p>2358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,QUARTA,SEXTA,SABADO</text:p>
          </table:table-cell>
          <table:table-cell table:style-name="ce32" office:value-type="string" calcext:value-type="string">
            <text:p>13:00|19:00 / 07:00|19:00 / 19:00|0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CLAUDINEY CANDIDO COST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16</text:p>
          </table:table-cell>
          <table:table-cell office:value-type="float" office:value="4334" calcext:value-type="float">
            <text:p>4334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CLAUDIO HENRIQUE MARTINS DE SOUZ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25409" calcext:value-type="float">
            <text:p>25409</text:p>
          </table:table-cell>
          <table:table-cell office:value-type="float" office:value="17382" calcext:value-type="float">
            <text:p>17382</text:p>
          </table:table-cell>
          <table:table-cell table:style-name="ce10" office:value-type="string" calcext:value-type="string">
            <text:p>QUARTA, QUINTA SEXTA E SABADO</text:p>
          </table:table-cell>
          <table:table-cell table:style-name="ce32" office:value-type="string" calcext:value-type="string">
            <text:p>PLANTÂO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CLEOMARA DE SOUZA MACHAD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18739" calcext:value-type="float">
            <text:p>18739</text:p>
          </table:table-cell>
          <table:table-cell office:value-type="float" office:value="14815" calcext:value-type="float">
            <text:p>14815</text:p>
          </table:table-cell>
          <table:table-cell table:style-name="ce9" office:value-type="string" calcext:value-type="string">
            <text:p>SEGUNDA A SABADO</text:p>
          </table:table-cell>
          <table:table-cell table:style-name="ce32" office:value-type="string" calcext:value-type="string">
            <text:p>PLANTÃO 12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CRISTIANE ALENCAR MACHADO TEIXEIRA</text:p>
          </table:table-cell>
          <table:table-cell office:value-type="string" calcext:value-type="string">
            <text:p>MEDICO (A) NEUROPEDIATRA</text:p>
          </table:table-cell>
          <table:table-cell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42</text:p>
          </table:table-cell>
          <table:table-cell office:value-type="float" office:value="1073" calcext:value-type="float">
            <text:p>1073</text:p>
          </table:table-cell>
          <table:table-cell table:style-name="ce9" office:value-type="string" calcext:value-type="string">
            <text:p>SEGUNDA A QUINTA</text:p>
          </table:table-cell>
          <table:table-cell table:style-name="ce32" office:value-type="string" calcext:value-type="string">
            <text:p>05:30|08:30|08:45|11:45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CRISTIANO MONTANDON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20</text:p>
          </table:table-cell>
          <table:table-cell office:value-type="float" office:value="4031" calcext:value-type="float">
            <text:p>4031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8:00|12:00|14:00|18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DANIEL LEITE PORT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454</text:p>
          </table:table-cell>
          <table:table-cell table:style-name="ce9" office:value-type="float" office:value="15848" calcext:value-type="float">
            <text:p>15848</text:p>
          </table:table-cell>
          <table:table-cell table:style-name="ce9" office:value-type="string" calcext:value-type="string">
            <text:p>QUARTA; QUINTA</text:p>
          </table:table-cell>
          <table:table-cell table:style-name="ce32" office:value-type="string" calcext:value-type="string">
            <text:p>PLANTAO DE 6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DANIEL RODRIGUES VIAN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22857" calcext:value-type="float">
            <text:p>22857</text:p>
          </table:table-cell>
          <table:table-cell office:value-type="float" office:value="14783" calcext:value-type="float">
            <text:p>14783</text:p>
          </table:table-cell>
          <table:table-cell table:style-name="ce34" office:value-type="string" calcext:value-type="string">
            <text:p>TERÇA E SABADO</text:p>
          </table:table-cell>
          <table:table-cell table:style-name="ce32" office:value-type="string" calcext:value-type="string">
            <text:p>PLANTÂO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DANIELE MENDES DE OLIVEIRA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395</text:p>
          </table:table-cell>
          <table:table-cell office:value-type="float" office:value="11753" calcext:value-type="float">
            <text:p>11753</text:p>
          </table:table-cell>
          <table:table-cell table:style-name="ce9" office:value-type="string" calcext:value-type="string">
            <text:p>SEXTA</text:p>
          </table:table-cell>
          <table:table-cell table:style-name="ce32" office:value-type="string" calcext:value-type="string">
            <text:p>07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DANILO BUFAICAL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880</text:p>
          </table:table-cell>
          <table:table-cell office:value-type="float" office:value="12617" calcext:value-type="float">
            <text:p>12617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7:00|1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DEBORA FREIRE RIBEIRO ROCH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PESSOA JURÍDICA</text:p>
          </table:table-cell>
          <table:table-cell office:value-type="float" office:value="22749" calcext:value-type="float">
            <text:p>22749</text:p>
          </table:table-cell>
          <table:table-cell office:value-type="float" office:value="16054" calcext:value-type="float">
            <text:p>16054</text:p>
          </table:table-cell>
          <table:table-cell table:style-name="ce9" office:value-type="string" calcext:value-type="string">
            <text:p>TERÇA E QUARTA</text:p>
          </table:table-cell>
          <table:table-cell table:style-name="ce32" office:value-type="string" calcext:value-type="string">
            <text:p><text:s/>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DENIEL DE ALENCAR FARIA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8941" calcext:value-type="float">
            <text:p>18941</text:p>
          </table:table-cell>
          <table:table-cell office:value-type="float" office:value="13784" calcext:value-type="float">
            <text:p>13784</text:p>
          </table:table-cell>
          <table:table-cell table:style-name="ce9" office:value-type="string" calcext:value-type="string">
            <text:p>QUARTA</text:p>
          </table:table-cell>
          <table:table-cell table:style-name="ce38" office:value-type="string" calcext:value-type="string">
            <text:p>07:00|08:30 / 10:00|12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DENISE MENDONCA BORGES</text:p>
          </table:table-cell>
          <table:table-cell office:value-type="string" calcext:value-type="string">
            <text:p>MEDICO (A) NEUROPEDIATRA</text:p>
          </table:table-cell>
          <table:table-cell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30</text:p>
          </table:table-cell>
          <table:table-cell office:value-type="float" office:value="15912" calcext:value-type="float">
            <text:p>15912</text:p>
          </table:table-cell>
          <table:table-cell table:style-name="ce9" office:value-type="string" calcext:value-type="string">
            <text:p>QUINTA</text:p>
          </table:table-cell>
          <table:table-cell table:style-name="ce32" office:value-type="string" calcext:value-type="string">
            <text:p>08:00|13:00|14:00|2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DIEGO GONCALVES CAMARGO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16626" calcext:value-type="float">
            <text:p>16626</text:p>
          </table:table-cell>
          <table:table-cell office:value-type="float" office:value="15745" calcext:value-type="float">
            <text:p>15745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12:00|16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DIONE MAGALHAES DE PAIV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864</text:p>
          </table:table-cell>
          <table:table-cell office:value-type="float" office:value="15718" calcext:value-type="float">
            <text:p>15718</text:p>
          </table:table-cell>
          <table:table-cell table:style-name="ce9" office:value-type="string" calcext:value-type="string">
            <text:p>SEXTA</text:p>
          </table:table-cell>
          <table:table-cell table:style-name="ce32" office:value-type="string" calcext:value-type="string">
            <text:p>06:00|12:00|13:00|1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DOUGLAS RICHARD GOMES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0471" calcext:value-type="float">
            <text:p>10471</text:p>
          </table:table-cell>
          <table:table-cell office:value-type="float" office:value="5913" calcext:value-type="float">
            <text:p>5913</text:p>
          </table:table-cell>
          <table:table-cell table:style-name="ce9" office:value-type="string" calcext:value-type="string">
            <text:p>SEXTA</text:p>
          </table:table-cell>
          <table:table-cell table:style-name="ce32" office:value-type="string" calcext:value-type="string">
            <text:p>07:00 |11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EDUARDO RODRIGUES TEIXEIRA MARTIN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23993" calcext:value-type="float">
            <text:p>23993</text:p>
          </table:table-cell>
          <table:table-cell office:value-type="float" office:value="19181" calcext:value-type="float">
            <text:p>19181</text:p>
          </table:table-cell>
          <table:table-cell table:style-name="ce10" office:value-type="string" calcext:value-type="string">
            <text:p>SEXTA</text:p>
          </table:table-cell>
          <table:table-cell table:style-name="ce41" office:value-type="string" calcext:value-type="string">
            <text:p>13:00|16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EDUARDO TOCCAFONDO FILH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59</text:p>
          </table:table-cell>
          <table:table-cell office:value-type="string" calcext:value-type="string">
            <text:p>13974 </text:p>
          </table:table-cell>
          <table:table-cell table:style-name="ce9" office:value-type="string" calcext:value-type="string">
            <text:p>SEGUNDA</text:p>
          </table:table-cell>
          <table:table-cell table:style-name="ce32" office:value-type="string" calcext:value-type="string">
            <text:p>PLANTÃO DE 3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ESTER BUENO CUNHA FARI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COMER - COORDENACAO MEDICA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302</text:p>
          </table:table-cell>
          <table:table-cell office:value-type="float" office:value="8743" calcext:value-type="float">
            <text:p>8743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8:00|11:30|11:45|14:00 / 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FABIO SEABRA GUIMARA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8580" calcext:value-type="float">
            <text:p>8580</text:p>
          </table:table-cell>
          <table:table-cell office:value-type="float" office:value="4158" calcext:value-type="float">
            <text:p>4158</text:p>
          </table:table-cell>
          <table:table-cell table:style-name="ce10" office:value-type="string" calcext:value-type="string">
            <text:p>SEGUNDA,TERÇA,QUINTA,SEXTA, SABADO</text:p>
          </table:table-cell>
          <table:table-cell table:style-name="ce32" office:value-type="string" calcext:value-type="string">
            <text:p>PLANTÃO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FABIO SILVA SANTANA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4621" calcext:value-type="float">
            <text:p>14621</text:p>
          </table:table-cell>
          <table:table-cell office:value-type="float" office:value="16979" calcext:value-type="float">
            <text:p>16979</text:p>
          </table:table-cell>
          <table:table-cell table:style-name="ce9" office:value-type="string" calcext:value-type="string">
            <text:p>SEGUNDA A DOMINGO</text:p>
          </table:table-cell>
          <table:table-cell table:style-name="ce32" office:value-type="string" calcext:value-type="string">
            <text:p>13:00|19:00 / 07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FABRIZIO DIVINO DE VELASCO ALENCASTRO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0272" calcext:value-type="float">
            <text:p>20272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</text:p>
          </table:table-cell>
          <table:table-cell table:style-name="ce32" office:value-type="string" calcext:value-type="string">
            <text:p>19:00|07:00 / 07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FERNANDA GABRIEL AIRES SAAD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office:value-type="float" office:value="34348" calcext:value-type="float">
            <text:p>34348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,QUARTA,SEXTA,SABADO,DOMINGO</text:p>
          </table:table-cell>
          <table:table-cell office:value-type="string" calcext:value-type="string">
            <text:p>PLANTÃO 6 HORAS E PLANTÃO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FERNANDO MOREIRA DE JESUS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4447" calcext:value-type="float">
            <text:p>14447</text:p>
          </table:table-cell>
          <table:table-cell office:value-type="float" office:value="11561" calcext:value-type="float">
            <text:p>11561</text:p>
          </table:table-cell>
          <table:table-cell table:style-name="ce9" office:value-type="string" calcext:value-type="string">
            <text:p>DOMINGO</text:p>
          </table:table-cell>
          <table:table-cell table:style-name="ce32"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FLAVIO GURGEL PAULINO MURT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30623" calcext:value-type="float">
            <text:p>30623</text:p>
          </table:table-cell>
          <table:table-cell office:value-type="float" office:value="16499" calcext:value-type="float">
            <text:p>16499</text:p>
          </table:table-cell>
          <table:table-cell table:style-name="ce9" office:value-type="string" calcext:value-type="string">
            <text:p>SEGUNDA,QUARTA,QUINTA,SEXTA, SABADO</text:p>
          </table:table-cell>
          <table:table-cell table:style-name="ce32" office:value-type="string" calcext:value-type="string">
            <text:p>PLANTÃO 6 HORAS E PLANTÃO 12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FRANKS AUGUSTO VALIM FILH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25228" calcext:value-type="float">
            <text:p>25228</text:p>
          </table:table-cell>
          <table:table-cell office:value-type="float" office:value="20214" calcext:value-type="float">
            <text:p>20214</text:p>
          </table:table-cell>
          <table:table-cell table:style-name="ce9" office:value-type="string" calcext:value-type="string">
            <text:p>QUINTA</text:p>
          </table:table-cell>
          <table:table-cell table:style-name="ce32" office:value-type="string" calcext:value-type="string">
            <text:p>PLANTÃO 12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GABRIEL ANDRE DUARTE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<text:s/>CLINICA MEDICA</text:p>
          </table:table-cell>
          <table:table-cell office:value-type="string" calcext:value-type="string">
            <text:p>PESSOA JURÍDICA</text:p>
          </table:table-cell>
          <table:table-cell office:value-type="float" office:value="31069" calcext:value-type="float">
            <text:p>31069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, QUARTA</text:p>
          </table:table-cell>
          <table:table-cell office:value-type="string" calcext:value-type="string">
            <text:p>PLANTÃO DE 6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GABRIEL DE SOUZA PAIVA JORDA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office:value-type="float" office:value="35710" calcext:value-type="float">
            <text:p>35710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,TERÇA,DOMINGO</text:p>
          </table:table-cell>
          <table:table-cell office:value-type="string" calcext:value-type="string">
            <text:p>PLANTÃO DE 6 HORAS E 12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GABRIEL FERREIRA DE SENA PEDR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office:value-type="float" office:value="39066" calcext:value-type="float">
            <text:p>39066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TERÇA,QUARTA</text:p>
          </table:table-cell>
          <table:table-cell table:style-name="ce38" office:value-type="string" calcext:value-type="string">
            <text:p>PLANTÃO DE 12 HORAS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GABRIEL FONSECA DE OLIVEIRA COST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22136" calcext:value-type="float">
            <text:p>22136</text:p>
          </table:table-cell>
          <table:table-cell office:value-type="float" office:value="14679" calcext:value-type="float">
            <text:p>14679</text:p>
          </table:table-cell>
          <table:table-cell table:style-name="ce9" office:value-type="string" calcext:value-type="string">
            <text:p>QUARTA</text:p>
          </table:table-cell>
          <table:table-cell table:style-name="ce38" office:value-type="string" calcext:value-type="string">
            <text:p><text:s/>08:00|11:00 / 14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GABRIEL REZENDE ABRAHAO PE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office:value-type="float" office:value="36445" calcext:value-type="float">
            <text:p>3644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TERÇA</text:p>
          </table:table-cell>
          <table:table-cell office:value-type="string" calcext:value-type="string">
            <text:p>PLANTÂO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GEOVANNA PORTO INACI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ABADO</text:p>
          </table:table-cell>
          <table:table-cell office:value-type="string" calcext:value-type="string">
            <text:p>PLANTÃO DE 6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GIZELE DE SOUZA LOPES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573</text:p>
          </table:table-cell>
          <table:table-cell office:value-type="float" office:value="10217" calcext:value-type="float">
            <text:p>10217</text:p>
          </table:table-cell>
          <table:table-cell table:style-name="ce9" office:value-type="string" calcext:value-type="string">
            <text:p>SEGUNDA A QUINTA</text:p>
          </table:table-cell>
          <table:table-cell table:style-name="ce32" office:value-type="string" calcext:value-type="string">
            <text:p>08:00|09:00|09:1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GUSTAVO LEITE BESSA</text:p>
          </table:table-cell>
          <table:table-cell office:value-type="string" calcext:value-type="string">
            <text:p>MEDICO (A) ACUPUNTUR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0966" calcext:value-type="float">
            <text:p>10966</text:p>
          </table:table-cell>
          <table:table-cell office:value-type="float" office:value="15449" calcext:value-type="float">
            <text:p>15449</text:p>
          </table:table-cell>
          <table:table-cell table:style-name="ce9" office:value-type="string" calcext:value-type="string">
            <text:p>TERÇA</text:p>
          </table:table-cell>
          <table:table-cell table:style-name="ce32" office:value-type="string" calcext:value-type="string">
            <text:p>14:3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GUSTAVO MARCOS COSTA MARGARIDA</text:p>
          </table:table-cell>
          <table:table-cell office:value-type="string" calcext:value-type="string">
            <text:p>MEDICO (A) CIRURGIAO TORACICO</text:p>
          </table:table-cell>
          <table:table-cell office:value-type="string" calcext:value-type="string">
            <text:p>AMBULATORIO E CENTRO CIRU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038</text:p>
          </table:table-cell>
          <table:table-cell office:value-type="float" office:value="10630" calcext:value-type="float">
            <text:p>10630</text:p>
          </table:table-cell>
          <table:table-cell table:style-name="ce9" office:value-type="string" calcext:value-type="string">
            <text:p>TERÇA</text:p>
          </table:table-cell>
          <table:table-cell table:style-name="ce32" office:value-type="string" calcext:value-type="string">
            <text:p>13:00|16:00 AMB/ 16:00|19:00 CC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HELIO VAN DER LINDEN JUNIOR</text:p>
          </table:table-cell>
          <table:table-cell office:value-type="string" calcext:value-type="string">
            <text:p>ESPECIALISTA EM NEUROPEDIATRIA</text:p>
          </table:table-cell>
          <table:table-cell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75</text:p>
          </table:table-cell>
          <table:table-cell office:value-type="float" office:value="8888" calcext:value-type="float">
            <text:p>8888</text:p>
          </table:table-cell>
          <table:table-cell table:style-name="ce9" office:value-type="string" calcext:value-type="string">
            <text:p>SEGUNDA, QUARTA E SEXTA</text:p>
          </table:table-cell>
          <table:table-cell table:style-name="ce32" office:value-type="string" calcext:value-type="string">
            <text:p>12:00|17:00 / 07:00|12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HENRIQUE DO CARMO RODRIGU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GEAP - GERENCIA DE ATENDIMENTO AO PACIENTE - CRER</text:p>
          </table:table-cell>
          <table:table-cell office:value-type="string" calcext:value-type="string">
            <text:p>CELETISTA</text:p>
          </table:table-cell>
          <table:table-cell office:value-type="float" office:value="22135" calcext:value-type="float">
            <text:p>22135</text:p>
          </table:table-cell>
          <table:table-cell office:value-type="float" office:value="15137" calcext:value-type="float">
            <text:p>15137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HUGO VALTER LISBOA RAMOS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39</text:p>
          </table:table-cell>
          <table:table-cell office:value-type="float" office:value="4907" calcext:value-type="float">
            <text:p>4907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HUMBERTO BORGES RIBEIRO FILH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office:value-type="float" office:value="35046" calcext:value-type="float">
            <text:p>35046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QUARTA</text:p>
          </table:table-cell>
          <table:table-cell office:value-type="string" calcext:value-type="string">
            <text:p>PLANTÃO DE 6 HORAS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IEGE PINHEIR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489</text:p>
          </table:table-cell>
          <table:table-cell office:value-type="float" office:value="6137" calcext:value-type="float">
            <text:p>6137</text:p>
          </table:table-cell>
          <table:table-cell table:style-name="ce9" office:value-type="string" calcext:value-type="string">
            <text:p>SABADO</text:p>
          </table:table-cell>
          <table:table-cell table:style-name="ce32"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ISABELA COSTA BORG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office:value-type="float" office:value="23477" calcext:value-type="float">
            <text:p>23477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QUINTA</text:p>
          </table:table-cell>
          <table:table-cell office:value-type="string" calcext:value-type="string">
            <text:p>PLANTÃO DE 6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ISABELLA CAMILO DAHER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PESSOA JURÍDICA</text:p>
          </table:table-cell>
          <table:table-cell office:value-type="float" office:value="25556" calcext:value-type="float">
            <text:p>25556</text:p>
          </table:table-cell>
          <table:table-cell office:value-type="float" office:value="18324" calcext:value-type="float">
            <text:p>18324</text:p>
          </table:table-cell>
          <table:table-cell table:style-name="ce9" office:value-type="string" calcext:value-type="string">
            <text:p>QUARTA FEIRA</text:p>
          </table:table-cell>
          <table:table-cell table:style-name="ce32" office:value-type="string" calcext:value-type="string">
            <text:p>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ISADORA MELGACO OLIVEIRA SANTOS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25256" calcext:value-type="float">
            <text:p>25256</text:p>
          </table:table-cell>
          <table:table-cell office:value-type="float" office:value="17200" calcext:value-type="float">
            <text:p>17200</text:p>
          </table:table-cell>
          <table:table-cell table:style-name="ce9" office:value-type="string" calcext:value-type="string">
            <text:p>TERÇA</text:p>
          </table:table-cell>
          <table:table-cell table:style-name="ce38" office:value-type="string" calcext:value-type="string">
            <text:p>08:00|13:00 Seg 14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ISADORA SILVA GOMES DE ARAUJ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ARDIOLOGIA AMBULATORIAL</text:p>
          </table:table-cell>
          <table:table-cell office:value-type="string" calcext:value-type="string">
            <text:p>PESSOA JURÍDICA</text:p>
          </table:table-cell>
          <table:table-cell office:value-type="float" office:value="21624" calcext:value-type="float">
            <text:p>21624</text:p>
          </table:table-cell>
          <table:table-cell office:value-type="float" office:value="15006" calcext:value-type="float">
            <text:p>15006</text:p>
          </table:table-cell>
          <table:table-cell table:style-name="ce9" office:value-type="string" calcext:value-type="string">
            <text:p>TERÇA</text:p>
          </table:table-cell>
          <table:table-cell table:style-name="ce38" office:value-type="string" calcext:value-type="string">
            <text:p><text:s/>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IVAN IVENS BRIT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31716" calcext:value-type="float">
            <text:p>31716</text:p>
          </table:table-cell>
          <table:table-cell office:value-type="float" office:value="16890" calcext:value-type="float">
            <text:p>16890</text:p>
          </table:table-cell>
          <table:table-cell table:style-name="ce9" office:value-type="string" calcext:value-type="string">
            <text:p>SEGUNDA,TERÇA,QUARTA,QUINTA, SEXTA,SABADO</text:p>
          </table:table-cell>
          <table:table-cell table:style-name="ce32" office:value-type="string" calcext:value-type="string">
            <text:p>PLANTÃO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IZADORA CORREA RESENDE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52</text:p>
          </table:table-cell>
          <table:table-cell office:value-type="float" office:value="15847" calcext:value-type="float">
            <text:p>15847</text:p>
          </table:table-cell>
          <table:table-cell table:style-name="ce9" office:value-type="string" calcext:value-type="string">
            <text:p>SEGUNDA, QUARTA E QUINTA</text:p>
          </table:table-cell>
          <table:table-cell table:style-name="ce32" office:value-type="string" calcext:value-type="string">
            <text:p>07:00|12:00|13:00|18:00 / 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JANDUY GIL DE SOUSA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PESSOA JURÍDICA</text:p>
          </table:table-cell>
          <table:table-cell office:value-type="float" office:value="20493" calcext:value-type="float">
            <text:p>20493</text:p>
          </table:table-cell>
          <table:table-cell office:value-type="float" office:value="18168" calcext:value-type="float">
            <text:p>18168</text:p>
          </table:table-cell>
          <table:table-cell table:style-name="ce9" office:value-type="string" calcext:value-type="string">
            <text:p>QUINTA</text:p>
          </table:table-cell>
          <table:table-cell table:style-name="ce32" office:value-type="string" calcext:value-type="string">
            <text:p>13:00 | 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JOAO GONCALVES GOMES JUNIOR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02</text:p>
          </table:table-cell>
          <table:table-cell office:value-type="float" office:value="8150" calcext:value-type="float">
            <text:p>8150</text:p>
          </table:table-cell>
          <table:table-cell table:style-name="ce9" office:value-type="string" calcext:value-type="string">
            <text:p>SEGUNDA, QUARTA E SEXTA</text:p>
          </table:table-cell>
          <table:table-cell table:style-name="ce32" office:value-type="string" calcext:value-type="string">
            <text:p><text:s/>07:00|10:00|10:15|13:00 / 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21" office:value-type="string" calcext:value-type="string">
            <text:p>JOAO HENRIQUE THOME SANTIAG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table:style-name="ce10" office:value-type="float" office:value="39435" calcext:value-type="float">
            <text:p>39435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QUARTA,QUINTA,DOMINGO</text:p>
          </table:table-cell>
          <table:table-cell table:style-name="ce38" office:value-type="string" calcext:value-type="string">
            <text:p>PLANTÃO DE 6 HORAS E 12 HORAS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JOAO VITOR FALCHETT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23990" calcext:value-type="float">
            <text:p>23990</text:p>
          </table:table-cell>
          <table:table-cell office:value-type="float" office:value="16515" calcext:value-type="float">
            <text:p>16515</text:p>
          </table:table-cell>
          <table:table-cell table:style-name="ce9" office:value-type="string" calcext:value-type="string">
            <text:p>SABADO</text:p>
          </table:table-cell>
          <table:table-cell table:style-name="ce32" office:value-type="string" calcext:value-type="string">
            <text:p>PLANTÃO DE 3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JORDANA QUIRINO CAMPOS ARAUJ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PESSOA JURÍDICA</text:p>
          </table:table-cell>
          <table:table-cell office:value-type="float" office:value="26622" calcext:value-type="float">
            <text:p>26622</text:p>
          </table:table-cell>
          <table:table-cell office:value-type="float" office:value="19832" calcext:value-type="float">
            <text:p>19832</text:p>
          </table:table-cell>
          <table:table-cell table:style-name="ce9" office:value-type="string" calcext:value-type="string">
            <text:p>SABADO</text:p>
          </table:table-cell>
          <table:table-cell table:style-name="ce32" office:value-type="string" calcext:value-type="string">
            <text:p>PLANTAO DE 6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21" office:value-type="string" calcext:value-type="string">
            <text:p>JORDANNA PORTO INACI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table:style-name="ce10" office:value-type="float" office:value="36440" calcext:value-type="float">
            <text:p>36440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TERÇA,QUINTA,SEXTA,SABADO <text:s/>DOMINGO</text:p>
          </table:table-cell>
          <table:table-cell table:style-name="ce38" office:value-type="string" calcext:value-type="string">
            <text:p>PLANTÃO DE 6 HORAS E 12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JOSIANE ROSA DE JESUS ABREU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26338" calcext:value-type="float">
            <text:p>26338</text:p>
          </table:table-cell>
          <table:table-cell office:value-type="float" office:value="14185" calcext:value-type="float">
            <text:p>14185</text:p>
          </table:table-cell>
          <table:table-cell table:style-name="ce9" office:value-type="string" calcext:value-type="string">
            <text:p>SEGUNDA,SABADO,DOMINGO</text:p>
          </table:table-cell>
          <table:table-cell table:style-name="ce32" office:value-type="string" calcext:value-type="string">
            <text:p>PLANTÃO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JOSSANA FRANCA BARROS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7733" calcext:value-type="float">
            <text:p>17733</text:p>
          </table:table-cell>
          <table:table-cell table:style-name="ce9" office:value-type="float" office:value="17200" calcext:value-type="float">
            <text:p>17200</text:p>
          </table:table-cell>
          <table:table-cell table:style-name="ce9" office:value-type="string" calcext:value-type="string">
            <text:p>SEXTA</text:p>
          </table:table-cell>
          <table:table-cell table:style-name="ce32" office:value-type="string" calcext:value-type="string">
            <text:p>07:00 |11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JULIANA BARBOSA REZENDE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24554" calcext:value-type="float">
            <text:p>24554</text:p>
          </table:table-cell>
          <table:table-cell office:value-type="float" office:value="19704" calcext:value-type="float">
            <text:p>19704</text:p>
          </table:table-cell>
          <table:table-cell table:style-name="ce9" office:value-type="string" calcext:value-type="string">
            <text:p>SEGUNDA,TERÇA,QUARTA,SABADO, DOMINGO</text:p>
          </table:table-cell>
          <table:table-cell table:style-name="ce32" office:value-type="string" calcext:value-type="string">
            <text:p>PLANTAO 6 HORAS E PLANTAO 12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JULIANE AMARAL TOLEDO E VIEIRA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COCIRAS - COORD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25</text:p>
          </table:table-cell>
          <table:table-cell office:value-type="float" office:value="7686" calcext:value-type="float">
            <text:p>7686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7:00|11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JULIANO FELIPE DA SILVA ALMEID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office:value-type="float" office:value="32057" calcext:value-type="float">
            <text:p>32057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TERÇA,QUARTA,QUINTA,SEXTA, SABADO, DOMINGO</text:p>
          </table:table-cell>
          <table:table-cell office:value-type="string" calcext:value-type="string">
            <text:p>PLANTÃO DE 6 HORAS E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KAMILO MESQUITA DANTA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5449" calcext:value-type="float">
            <text:p>25449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TERÇA,DOMINGO</text:p>
          </table:table-cell>
          <table:table-cell table:style-name="ce32" office:value-type="string" calcext:value-type="string">
            <text:p>07:00|19:00 / 19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KEILA ROSA SILVA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float" office:value="10730" calcext:value-type="float">
            <text:p>10730</text:p>
          </table:table-cell>
          <table:table-cell office:value-type="float" office:value="12418" calcext:value-type="float">
            <text:p>12418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14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22" office:value-type="string" calcext:value-type="string">
            <text:p>LARA RIBEIRO ROCHA DE MACEDO</text:p>
          </table:table-cell>
          <table:table-cell table:style-name="ce28" office:value-type="string" calcext:value-type="string">
            <text:p>MEDICO (A) OTORRINOLARING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23172" calcext:value-type="float">
            <text:p>23172</text:p>
          </table:table-cell>
          <table:table-cell office:value-type="float" office:value="11993" calcext:value-type="float">
            <text:p>11993</text:p>
          </table:table-cell>
          <table:table-cell table:style-name="ce9" office:value-type="string" calcext:value-type="string">
            <text:p>TERCA </text:p>
          </table:table-cell>
          <table:table-cell table:style-name="ce38" office:value-type="string" calcext:value-type="string">
            <text:p>07:00|11:00</text:p>
          </table:table-cell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8" office:value-type="string" calcext:value-type="string">
            <text:p>LARISSA DE LIMA VITORIA</text:p>
          </table:table-cell>
          <table:table-cell table:style-name="ce8" office:value-type="string" calcext:value-type="string">
            <text:p>MEDICO (A) ANESTESIOLOGIST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5746" calcext:value-type="float">
            <text:p>25746</text:p>
          </table:table-cell>
          <table:table-cell table:style-name="ce32" office:value-type="float" office:value="19603" calcext:value-type="float">
            <text:p>19603</text:p>
          </table:table-cell>
          <table:table-cell table:style-name="ce8" office:value-type="string" calcext:value-type="string">
            <text:p>TERÇA, SEXTA, SABADO E DOMINGO</text:p>
          </table:table-cell>
          <table:table-cell table:style-name="ce38" office:value-type="string" calcext:value-type="string">
            <text:p>PLANTAO 6 HORAS E PLANTAO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ARISSA RORIZ DE CASTRO</text:p>
          </table:table-cell>
          <table:table-cell office:value-type="string" calcext:value-type="string">
            <text:p>MEDICO (A) REGULADOR (A)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12548" calcext:value-type="float">
            <text:p>12548</text:p>
          </table:table-cell>
          <table:table-cell office:value-type="string" calcext:value-type="string">
            <text:p>7570/13284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8:00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EANDRO AUGUSTO MENDANHA DE MOUR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12604" calcext:value-type="float">
            <text:p>12604</text:p>
          </table:table-cell>
          <table:table-cell office:value-type="float" office:value="7129" calcext:value-type="float">
            <text:p>7129</text:p>
          </table:table-cell>
          <table:table-cell table:style-name="ce9" office:value-type="string" calcext:value-type="string">
            <text:p>TERÇA, QUARTA E SEXTA</text:p>
          </table:table-cell>
          <table:table-cell table:style-name="ce32" office:value-type="string" calcext:value-type="string">
            <text:p>PLANTAO DE 3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EANDRO CASSIMIRO BARROS GAM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1522" calcext:value-type="float">
            <text:p>21522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QUINTA , DOMINGO</text:p>
          </table:table-cell>
          <table:table-cell table:style-name="ce32" office:value-type="string" calcext:value-type="string">
            <text:p>07:00|19:00 / 19:00|0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EANDRO CASTRO VELASCO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2632" calcext:value-type="float">
            <text:p>12632</text:p>
          </table:table-cell>
          <table:table-cell office:value-type="float" office:value="8478" calcext:value-type="float">
            <text:p>8478</text:p>
          </table:table-cell>
          <table:table-cell table:style-name="ce9" office:value-type="string" calcext:value-type="string">
            <text:p>SEXTA</text:p>
          </table:table-cell>
          <table:table-cell table:style-name="ce32" office:value-type="string" calcext:value-type="string">
            <text:p>13:00|17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EANDRO MONTEIRO MAEMU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66</text:p>
          </table:table-cell>
          <table:table-cell office:value-type="string" calcext:value-type="string">
            <text:p>14772 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13:00|15:30|15:45|19:00 / 14:00|18:00 / 08:00|12:00|13:30|17:30 / 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EANDRO OLIVEIR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ORTOPEDIA / AMBULATORIO</text:p>
          </table:table-cell>
          <table:table-cell office:value-type="string" calcext:value-type="string">
            <text:p>PESSOA JURÍDICA</text:p>
          </table:table-cell>
          <table:table-cell office:value-type="float" office:value="26873" calcext:value-type="float">
            <text:p>26873</text:p>
          </table:table-cell>
          <table:table-cell office:value-type="float" office:value="19068" calcext:value-type="float">
            <text:p>19068</text:p>
          </table:table-cell>
          <table:table-cell table:style-name="ce9" office:value-type="string" calcext:value-type="string">
            <text:p>QUARTA</text:p>
          </table:table-cell>
          <table:table-cell table:style-name="ce32" office:value-type="string" calcext:value-type="string">
            <text:p><text:s/>07:00|12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EONARDO GOULART BRASILEIR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202</text:p>
          </table:table-cell>
          <table:table-cell office:value-type="float" office:value="9370" calcext:value-type="float">
            <text:p>9370</text:p>
          </table:table-cell>
          <table:table-cell table:style-name="ce9" office:value-type="string" calcext:value-type="string">
            <text:p>TERÇA</text:p>
          </table:table-cell>
          <table:table-cell table:style-name="ce32" office:value-type="string" calcext:value-type="string">
            <text:p>12:00|16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EONARDO VELOSO DO AMARAL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ARDIOLOGIA AMBULATORIAL</text:p>
          </table:table-cell>
          <table:table-cell office:value-type="string" calcext:value-type="string">
            <text:p>PESSOA JURÍDICA</text:p>
          </table:table-cell>
          <table:table-cell office:value-type="float" office:value="17165" calcext:value-type="float">
            <text:p>17165</text:p>
          </table:table-cell>
          <table:table-cell office:value-type="float" office:value="15121" calcext:value-type="float">
            <text:p>15121</text:p>
          </table:table-cell>
          <table:table-cell table:style-name="ce9" office:value-type="string" calcext:value-type="string">
            <text:p>SEXTA</text:p>
          </table:table-cell>
          <table:table-cell table:style-name="ce38" office:value-type="string" calcext:value-type="string">
            <text:p>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ETHICIA SILVA SANTOS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25201" calcext:value-type="float">
            <text:p>25201</text:p>
          </table:table-cell>
          <table:table-cell office:value-type="float" office:value="18259" calcext:value-type="float">
            <text:p>18259</text:p>
          </table:table-cell>
          <table:table-cell table:style-name="ce9" office:value-type="string" calcext:value-type="string">
            <text:p>TERÇA A SEXTA</text:p>
          </table:table-cell>
          <table:table-cell table:style-name="ce38" office:value-type="string" calcext:value-type="string">
            <text:p>PLANTAO DE 6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ILIANE APARECIDA SOARES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9595" calcext:value-type="float">
            <text:p>19595</text:p>
          </table:table-cell>
          <table:table-cell office:value-type="float" office:value="9834" calcext:value-type="float">
            <text:p>9834</text:p>
          </table:table-cell>
          <table:table-cell table:style-name="ce9" office:value-type="string" calcext:value-type="string">
            <text:p>QUARTA E QUINTA</text:p>
          </table:table-cell>
          <table:table-cell table:style-name="ce38" office:value-type="string" calcext:value-type="string">
            <text:p>08:00|13:00|14:00|19:00 </text:p>
          </table:table-cell>
        </table:table-row>
        <table:table-row table:style-name="ro4">
          <table:table-cell table:style-name="ce8" office:value-type="string" calcext:value-type="string">
            <text:p>CRER</text:p>
          </table:table-cell>
          <table:table-cell table:style-name="ce18" office:value-type="string" calcext:value-type="string">
            <text:p>LIVIA MARA RODRIGUES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2417" calcext:value-type="float">
            <text:p>12417</text:p>
          </table:table-cell>
          <table:table-cell table:style-name="ce32" office:value-type="float" office:value="11447" calcext:value-type="float">
            <text:p>11447</text:p>
          </table:table-cell>
          <table:table-cell table:style-name="ce8" office:value-type="string" calcext:value-type="string">
            <text:p>QUARTA</text:p>
          </table:table-cell>
          <table:table-cell table:style-name="ce32" office:value-type="string" calcext:value-type="string">
            <text:p>PLANTÃO DE 3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OIANNY MORAES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ARDIOLOGIA AMBULATORIAL</text:p>
          </table:table-cell>
          <table:table-cell office:value-type="string" calcext:value-type="string">
            <text:p>PESSOA JURÍDICA</text:p>
          </table:table-cell>
          <table:table-cell office:value-type="float" office:value="22790" calcext:value-type="float">
            <text:p>22790</text:p>
          </table:table-cell>
          <table:table-cell office:value-type="float" office:value="17016" calcext:value-type="float">
            <text:p>17016</text:p>
          </table:table-cell>
          <table:table-cell table:style-name="ce9" office:value-type="string" calcext:value-type="string">
            <text:p>QUINTA</text:p>
          </table:table-cell>
          <table:table-cell table:style-name="ce38" office:value-type="string" calcext:value-type="string">
            <text:p>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ORENA ALVES DE FARIA RIBEIRO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8303" calcext:value-type="float">
            <text:p>18303</text:p>
          </table:table-cell>
          <table:table-cell office:value-type="float" office:value="12168" calcext:value-type="float">
            <text:p>12168</text:p>
          </table:table-cell>
          <table:table-cell table:style-name="ce9" office:value-type="string" calcext:value-type="string">
            <text:p>SEGUNDA A SEXTA</text:p>
          </table:table-cell>
          <table:table-cell table:style-name="ce38" office:value-type="string" calcext:value-type="string">
            <text:p>PLANTAO DE 6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ORENA SANTIAGO FREITAS MACHAD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office:value-type="float" office:value="33505" calcext:value-type="float">
            <text:p>3350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XTA</text:p>
          </table:table-cell>
          <table:table-cell office:value-type="string" calcext:value-type="string">
            <text:p>PLANTÃO DE 6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ORINE UCHOA INACIO MATOS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79</text:p>
          </table:table-cell>
          <table:table-cell office:value-type="float" office:value="7550" calcext:value-type="float">
            <text:p>7550</text:p>
          </table:table-cell>
          <table:table-cell table:style-name="ce9" office:value-type="string" calcext:value-type="string">
            <text:p>SEGUNDA, TERÇA E QUARTA</text:p>
          </table:table-cell>
          <table:table-cell table:style-name="ce32" office:value-type="string" calcext:value-type="string">
            <text:p>07:00|10:15|10:30|12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ORRAYNE SILVA PEQUEN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PESSOA JURÍDICA</text:p>
          </table:table-cell>
          <table:table-cell office:value-type="float" office:value="18709" calcext:value-type="float">
            <text:p>18709</text:p>
          </table:table-cell>
          <table:table-cell office:value-type="float" office:value="19877" calcext:value-type="float">
            <text:p>19877</text:p>
          </table:table-cell>
          <table:table-cell table:style-name="ce9" office:value-type="string" calcext:value-type="string">
            <text:p>SEXTA;SABADO</text:p>
          </table:table-cell>
          <table:table-cell table:style-name="ce32" office:value-type="string" calcext:value-type="string">
            <text:p>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UCAS DE SOUZA BRI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IDICA</text:p>
          </table:table-cell>
          <table:table-cell office:value-type="float" office:value="24229" calcext:value-type="float">
            <text:p>24229</text:p>
          </table:table-cell>
          <table:table-cell office:value-type="float" office:value="16947" calcext:value-type="float">
            <text:p>16947</text:p>
          </table:table-cell>
          <table:table-cell table:style-name="ce9" office:value-type="string" calcext:value-type="string">
            <text:p>SEGUNDA E QUINTA</text:p>
          </table:table-cell>
          <table:table-cell table:style-name="ce32" office:value-type="string" calcext:value-type="string">
            <text:p>07:00|13:00 / 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UCAS LODOMIRO ARAUJO MEL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25787" calcext:value-type="float">
            <text:p>25787</text:p>
          </table:table-cell>
          <table:table-cell office:value-type="float" office:value="14024" calcext:value-type="float">
            <text:p>14024</text:p>
          </table:table-cell>
          <table:table-cell table:style-name="ce9" office:value-type="string" calcext:value-type="string">
            <text:p>QUINTA</text:p>
          </table:table-cell>
          <table:table-cell table:style-name="ce32" office:value-type="string" calcext:value-type="string">
            <text:p>08:00|11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21" office:value-type="string" calcext:value-type="string">
            <text:p>LUCAS TADEU GONZAGA DINIZ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table:style-name="ce10" office:value-type="float" office:value="33214" calcext:value-type="float">
            <text:p>33214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,SEXTA,SABADO</text:p>
          </table:table-cell>
          <table:table-cell table:style-name="ce43" office:value-type="string" calcext:value-type="string">
            <text:p>PLANTÃO DE 6 HORAS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UCAS VAZ PEIXO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26467" calcext:value-type="float">
            <text:p>26467</text:p>
          </table:table-cell>
          <table:table-cell office:value-type="float" office:value="18922" calcext:value-type="float">
            <text:p>18922</text:p>
          </table:table-cell>
          <table:table-cell table:style-name="ce9" office:value-type="string" calcext:value-type="string">
            <text:p>QUINTA</text:p>
          </table:table-cell>
          <table:table-cell table:style-name="ce32" office:value-type="string" calcext:value-type="string">
            <text:p>14:00|16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UCIANO LUCINDO D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9882" calcext:value-type="float">
            <text:p>9882</text:p>
          </table:table-cell>
          <table:table-cell office:value-type="float" office:value="5783" calcext:value-type="float">
            <text:p>5783</text:p>
          </table:table-cell>
          <table:table-cell table:style-name="ce9" office:value-type="string" calcext:value-type="string">
            <text:p>SEXTA</text:p>
          </table:table-cell>
          <table:table-cell table:style-name="ce32" office:value-type="string" calcext:value-type="string">
            <text:p>12:00|15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UIZ CARLOS GONCALVES FILH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office:value-type="float" office:value="34359" calcext:value-type="float">
            <text:p>34359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QUINTA,SABADO</text:p>
          </table:table-cell>
          <table:table-cell table:style-name="ce32" office:value-type="string" calcext:value-type="string">
            <text:p>PLANTÃO 12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UIZ EDUARDO SOUZA MENDONC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ARDIOLOGIA AMBULATORIAL</text:p>
          </table:table-cell>
          <table:table-cell office:value-type="string" calcext:value-type="string">
            <text:p>PESSOA JURÍDICA</text:p>
          </table:table-cell>
          <table:table-cell office:value-type="float" office:value="17354" calcext:value-type="float">
            <text:p>17354</text:p>
          </table:table-cell>
          <table:table-cell office:value-type="string" calcext:value-type="string">
            <text:p>11271 </text:p>
          </table:table-cell>
          <table:table-cell table:style-name="ce10" office:value-type="string" calcext:value-type="string">
            <text:p>SABADO, DOMINGO E SEGUNDA</text:p>
          </table:table-cell>
          <table:table-cell table:style-name="ce38" office:value-type="string" calcext:value-type="string">
            <text:p>07:00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UIZ GUILHERME PORTO DINAMARC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30835" calcext:value-type="float">
            <text:p>30835</text:p>
          </table:table-cell>
          <table:table-cell office:value-type="float" office:value="16640" calcext:value-type="float">
            <text:p>16640</text:p>
          </table:table-cell>
          <table:table-cell table:style-name="ce9" office:value-type="string" calcext:value-type="string">
            <text:p>TERÇA,QUARTA,QUINTA,SEXTA, SABADO,DOMINGO</text:p>
          </table:table-cell>
          <table:table-cell table:style-name="ce32" office:value-type="string" calcext:value-type="string">
            <text:p>PLANTAO 6 HORAS E PLANTAO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RCELO RODRIGUES TORR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6707" calcext:value-type="float">
            <text:p>6707</text:p>
          </table:table-cell>
          <table:table-cell office:value-type="float" office:value="2679" calcext:value-type="float">
            <text:p>2679</text:p>
          </table:table-cell>
          <table:table-cell table:style-name="ce9" office:value-type="string" calcext:value-type="string">
            <text:p>QUARTA</text:p>
          </table:table-cell>
          <table:table-cell table:style-name="ce32" office:value-type="string" calcext:value-type="string">
            <text:p>13:00|15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RCIO OLIVEIRA CALABRIA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3591" calcext:value-type="float">
            <text:p>13591</text:p>
          </table:table-cell>
          <table:table-cell office:value-type="float" office:value="8033" calcext:value-type="float">
            <text:p>8033</text:p>
          </table:table-cell>
          <table:table-cell table:style-name="ce9" office:value-type="string" calcext:value-type="string">
            <text:p>SEGUNDA</text:p>
          </table:table-cell>
          <table:table-cell table:style-name="ce32" office:value-type="string" calcext:value-type="string">
            <text:p>10:00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RCUS VINICIUS MARTINS DE CASTRO SANTAN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20368" calcext:value-type="float">
            <text:p>20368</text:p>
          </table:table-cell>
          <table:table-cell office:value-type="float" office:value="14286" calcext:value-type="float">
            <text:p>14286</text:p>
          </table:table-cell>
          <table:table-cell table:style-name="ce9" office:value-type="string" calcext:value-type="string">
            <text:p>TERÇA, QUINTA E SEXTA</text:p>
          </table:table-cell>
          <table:table-cell table:style-name="ce32" office:value-type="string" calcext:value-type="string">
            <text:p>07:00|12:00 / 07:00|19:00 / 07:00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RIA CAROLINA DE LIMA RASSI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7002" calcext:value-type="float">
            <text:p>17002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XTA</text:p>
          </table:table-cell>
          <table:table-cell table:style-name="ce32" office:value-type="string" calcext:value-type="string">
            <text:p>13:00|19:00 / 19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21" office:value-type="string" calcext:value-type="string">
            <text:p>MARIA EDUARDA HUMMEL OLIV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table:style-name="ce10" office:value-type="float" office:value="35030" calcext:value-type="float">
            <text:p>35030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XTA</text:p>
          </table:table-cell>
          <table:table-cell table:style-name="ce44" office:value-type="string" calcext:value-type="string">
            <text:p>PLANTÃO 12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RIA EUGENIA LULINI CINTR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22544" calcext:value-type="float">
            <text:p>22544</text:p>
          </table:table-cell>
          <table:table-cell office:value-type="string" calcext:value-type="string">
            <text:p>17335</text:p>
          </table:table-cell>
          <table:table-cell table:style-name="ce9" office:value-type="string" calcext:value-type="string">
            <text:p>QUARTA E SEXTA</text:p>
          </table:table-cell>
          <table:table-cell table:style-name="ce32" office:value-type="string" calcext:value-type="string">
            <text:p>13:00|18:00 / 07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RIA LUIZA JORGE AMARAL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PESSOA JURÍDICA</text:p>
          </table:table-cell>
          <table:table-cell office:value-type="float" office:value="26762" calcext:value-type="float">
            <text:p>26762</text:p>
          </table:table-cell>
          <table:table-cell office:value-type="float" office:value="19871" calcext:value-type="float">
            <text:p>19871</text:p>
          </table:table-cell>
          <table:table-cell table:style-name="ce9" office:value-type="string" calcext:value-type="string">
            <text:p>TERÇA</text:p>
          </table:table-cell>
          <table:table-cell table:style-name="ce32" office:value-type="string" calcext:value-type="string">
            <text:p>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RIA RAQUEL RAMOS JUBE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85</text:p>
          </table:table-cell>
          <table:table-cell office:value-type="float" office:value="7105" calcext:value-type="float">
            <text:p>7105</text:p>
          </table:table-cell>
          <table:table-cell table:style-name="ce9" office:value-type="string" calcext:value-type="string">
            <text:p>SEGUNDA A QUINTA</text:p>
          </table:table-cell>
          <table:table-cell table:style-name="ce32" office:value-type="string" calcext:value-type="string">
            <text:p>08:00|10:0|10:15|13:00 / 07:00|09:30|09:4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RIA TERESA CAETANO ARRUD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29819" calcext:value-type="float">
            <text:p>29819</text:p>
          </table:table-cell>
          <table:table-cell office:value-type="float" office:value="16169" calcext:value-type="float">
            <text:p>16169</text:p>
          </table:table-cell>
          <table:table-cell table:style-name="ce9" office:value-type="string" calcext:value-type="string">
            <text:p>TERÇA,QUINTA</text:p>
          </table:table-cell>
          <table:table-cell table:style-name="ce32" office:value-type="string" calcext:value-type="string">
            <text:p>PLANTAO 6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RIANA FLEURY SKAF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43</text:p>
          </table:table-cell>
          <table:table-cell office:value-type="float" office:value="14732" calcext:value-type="float">
            <text:p>14732</text:p>
          </table:table-cell>
          <table:table-cell table:style-name="ce9" office:value-type="string" calcext:value-type="string">
            <text:p>TERÇA E QUARTA</text:p>
          </table:table-cell>
          <table:table-cell table:style-name="ce32" office:value-type="string" calcext:value-type="string">
            <text:p>13:00|18:00 / 07:00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RIANA MIRANDA DE ALMEID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20323" calcext:value-type="float">
            <text:p>20323</text:p>
          </table:table-cell>
          <table:table-cell office:value-type="float" office:value="12914" calcext:value-type="float">
            <text:p>12914</text:p>
          </table:table-cell>
          <table:table-cell table:style-name="ce9" office:value-type="string" calcext:value-type="string">
            <text:p>SEGUNDA,TERÇA,QUARTA</text:p>
          </table:table-cell>
          <table:table-cell table:style-name="ce32" office:value-type="string" calcext:value-type="string">
            <text:p>PLANTAO 6 HORAS E PLANTAO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RINA DO CARMO RODRIGU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24528" calcext:value-type="float">
            <text:p>24528</text:p>
          </table:table-cell>
          <table:table-cell office:value-type="float" office:value="17012" calcext:value-type="float">
            <text:p>17012</text:p>
          </table:table-cell>
          <table:table-cell table:style-name="ce9" office:value-type="string" calcext:value-type="string">
            <text:p>SEXTA</text:p>
          </table:table-cell>
          <table:table-cell table:style-name="ce38" office:value-type="string" calcext:value-type="string">
            <text:p>PLANTAO 12 HORAS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RINA NAHAS DAFICO BERNARDES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23282" calcext:value-type="float">
            <text:p>23282</text:p>
          </table:table-cell>
          <table:table-cell office:value-type="float" office:value="15727" calcext:value-type="float">
            <text:p>15727</text:p>
          </table:table-cell>
          <table:table-cell table:style-name="ce9" office:value-type="string" calcext:value-type="string">
            <text:p>SEXTA</text:p>
          </table:table-cell>
          <table:table-cell table:style-name="ce32" office:value-type="string" calcext:value-type="string">
            <text:p>07:00|11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RSANI ROCHA BATIST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87</text:p>
          </table:table-cell>
          <table:table-cell office:value-type="float" office:value="15012" calcext:value-type="float">
            <text:p>15012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8:00|12:00|13:00|16:00 / 08:00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RY JANEY ALVES FERREIRA BORGES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1</text:p>
          </table:table-cell>
          <table:table-cell office:value-type="float" office:value="531" calcext:value-type="float">
            <text:p>531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7:00|12:00 / 07:00|12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THEUS DO COUT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22525" calcext:value-type="float">
            <text:p>22525</text:p>
          </table:table-cell>
          <table:table-cell office:value-type="float" office:value="14722" calcext:value-type="float">
            <text:p>14722</text:p>
          </table:table-cell>
          <table:table-cell table:style-name="ce9" office:value-type="string" calcext:value-type="string">
            <text:p>QUINTA,SABADO</text:p>
          </table:table-cell>
          <table:table-cell table:style-name="ce32" office:value-type="string" calcext:value-type="string">
            <text:p>PLANTÃO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URICIO MOURA CAMEL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table:style-name="ce10" office:value-type="string" calcext:value-type="string">
            <text:p>DOMINGO A SEXTA</text:p>
          </table:table-cell>
          <table:table-cell table:style-name="ce38" office:value-type="string" calcext:value-type="string">
            <text:p>07:00|13:00 / 07:00|19:00 / 19:00|0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YARA CRISTINA SANCH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23549" calcext:value-type="float">
            <text:p>23549</text:p>
          </table:table-cell>
          <table:table-cell office:value-type="float" office:value="19969" calcext:value-type="float">
            <text:p>19969</text:p>
          </table:table-cell>
          <table:table-cell table:style-name="ce9" office:value-type="string" calcext:value-type="string">
            <text:p>SEXTA</text:p>
          </table:table-cell>
          <table:table-cell table:style-name="ce32" office:value-type="string" calcext:value-type="string">
            <text:p>PLANTÃO 12 HORAS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YRA FELICIANO FER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, TERÇA. QUARTA, SEXTA E SABADO</text:p>
          </table:table-cell>
          <table:table-cell table:style-name="ce32" office:value-type="string" calcext:value-type="string">
            <text:p><text:s/>07:00|19:00 / 19:00|07:00 / 07:00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IKHAEL ROMANHOLO EL CHEIKH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7080" calcext:value-type="float">
            <text:p>17080</text:p>
          </table:table-cell>
          <table:table-cell office:value-type="float" office:value="10403" calcext:value-type="float">
            <text:p>10403</text:p>
          </table:table-cell>
          <table:table-cell table:style-name="ce9" office:value-type="string" calcext:value-type="string">
            <text:p>QUARTA, SEXTA</text:p>
          </table:table-cell>
          <table:table-cell table:style-name="ce32" office:value-type="string" calcext:value-type="string">
            <text:p>07:00|15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ILENA CUNHA DANGONE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ARDIOLOGIA AMBULATORIAL</text:p>
          </table:table-cell>
          <table:table-cell office:value-type="string" calcext:value-type="string">
            <text:p>PESSOA JURÍDICA</text:p>
          </table:table-cell>
          <table:table-cell office:value-type="float" office:value="20152" calcext:value-type="float">
            <text:p>20152</text:p>
          </table:table-cell>
          <table:table-cell office:value-type="float" office:value="14663" calcext:value-type="float">
            <text:p>14663</text:p>
          </table:table-cell>
          <table:table-cell table:style-name="ce10" office:value-type="string" calcext:value-type="string">
            <text:p>SEXTA E SABADO</text:p>
          </table:table-cell>
          <table:table-cell table:style-name="ce38" office:value-type="string" calcext:value-type="string">
            <text:p>07:00|13:00</text:p>
          </table:table-cell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8" office:value-type="string" calcext:value-type="string">
            <text:p>MILENA DIONIZIO MOREIRA</text:p>
          </table:table-cell>
          <table:table-cell table:style-name="ce8" office:value-type="string" calcext:value-type="string">
            <text:p>MEDICO (A) ANESTESIOLOGIST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24337</text:p>
          </table:table-cell>
          <table:table-cell table:style-name="ce32" office:value-type="float" office:value="15738" calcext:value-type="float">
            <text:p>15738</text:p>
          </table:table-cell>
          <table:table-cell table:style-name="ce8" office:value-type="string" calcext:value-type="string">
            <text:p>TERÇA, QUARTA,QUINTA,SEXTA, SABADO</text:p>
          </table:table-cell>
          <table:table-cell table:style-name="ce38" office:value-type="string" calcext:value-type="string">
            <text:p>PLANTAO 6 HORAS E PLANTAO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URILLO ISAAC DE ALMEID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77</text:p>
          </table:table-cell>
          <table:table-cell office:value-type="float" office:value="17600" calcext:value-type="float">
            <text:p>17600</text:p>
          </table:table-cell>
          <table:table-cell table:style-name="ce9" office:value-type="string" calcext:value-type="string">
            <text:p>SEXTA <text:s/></text:p>
          </table:table-cell>
          <table:table-cell table:style-name="ce32" office:value-type="string" calcext:value-type="string">
            <text:p>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1" office:value-type="string" calcext:value-type="string">
            <text:p>MURILLO MOREIRA OLIVEIRA DE CARVALH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table:style-name="ce10" office:value-type="float" office:value="34344" calcext:value-type="float">
            <text:p>34344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QUARTA,QUINTA,SEXTA</text:p>
          </table:table-cell>
          <table:table-cell table:style-name="ce38" office:value-type="string" calcext:value-type="string">
            <text:p>PLANTÃO DE 6 HORAS E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URILO BUFAICAL MARR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8680" calcext:value-type="float">
            <text:p>8680</text:p>
          </table:table-cell>
          <table:table-cell office:value-type="float" office:value="3882" calcext:value-type="float">
            <text:p>3882</text:p>
          </table:table-cell>
          <table:table-cell table:style-name="ce9" office:value-type="string" calcext:value-type="string">
            <text:p>SEGUNDA</text:p>
          </table:table-cell>
          <table:table-cell table:style-name="ce32" office:value-type="string" calcext:value-type="string">
            <text:p>13:30|1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URILO TAVARES DAHE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3836" calcext:value-type="float">
            <text:p>13836</text:p>
          </table:table-cell>
          <table:table-cell office:value-type="float" office:value="6711" calcext:value-type="float">
            <text:p>6711</text:p>
          </table:table-cell>
          <table:table-cell table:style-name="ce35" office:value-type="string" calcext:value-type="string">
            <text:p>QUARTA E QUINTA</text:p>
          </table:table-cell>
          <table:table-cell table:style-name="ce32" office:value-type="string" calcext:value-type="string">
            <text:p>07:00|11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NATALIA RIBEIRO DE OLIVEIRA CUSTODIO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88</text:p>
          </table:table-cell>
          <table:table-cell office:value-type="float" office:value="7496" calcext:value-type="float">
            <text:p>7496</text:p>
          </table:table-cell>
          <table:table-cell table:style-name="ce9" office:value-type="string" calcext:value-type="string">
            <text:p>TERÇA, QUARTA E QUINTA</text:p>
          </table:table-cell>
          <table:table-cell table:style-name="ce32" office:value-type="string" calcext:value-type="string">
            <text:p>12:00|1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PESSOA JURÍDICA</text:p>
          </table:table-cell>
          <table:table-cell office:value-type="float" office:value="18061" calcext:value-type="float">
            <text:p>18061</text:p>
          </table:table-cell>
          <table:table-cell office:value-type="float" office:value="16727" calcext:value-type="float">
            <text:p>16727</text:p>
          </table:table-cell>
          <table:table-cell table:style-name="ce9" office:value-type="string" calcext:value-type="string">
            <text:p>SEXTA</text:p>
          </table:table-cell>
          <table:table-cell table:style-name="ce32" office:value-type="string" calcext:value-type="string">
            <text:p>PLANTAO DE 6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NIVIA CAROLINE PORFIRIO FER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office:value-type="float" office:value="36886" calcext:value-type="float">
            <text:p>36886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XTA,DOMINGO</text:p>
          </table:table-cell>
          <table:table-cell table:style-name="ce32" office:value-type="string" calcext:value-type="string">
            <text:p>PLANTÃO DE 6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OLIVEIROS DE OLIVEIRA E SILVA NET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PESSOA JURÍDICA</text:p>
          </table:table-cell>
          <table:table-cell office:value-type="float" office:value="23376" calcext:value-type="float">
            <text:p>23376</text:p>
          </table:table-cell>
          <table:table-cell office:value-type="float" office:value="20192" calcext:value-type="float">
            <text:p>20192</text:p>
          </table:table-cell>
          <table:table-cell table:style-name="ce9" office:value-type="string" calcext:value-type="string">
            <text:p>SABADO</text:p>
          </table:table-cell>
          <table:table-cell table:style-name="ce32" office:value-type="string" calcext:value-type="string">
            <text:p>PLANTAO DE 6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PABLO ERICK ALVES VILL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0868" calcext:value-type="float">
            <text:p>10868</text:p>
          </table:table-cell>
          <table:table-cell office:value-type="string" calcext:value-type="string">
            <text:p>7995 </text:p>
          </table:table-cell>
          <table:table-cell table:style-name="ce9" office:value-type="string" calcext:value-type="string">
            <text:p>QUARTA</text:p>
          </table:table-cell>
          <table:table-cell table:style-name="ce32" office:value-type="string" calcext:value-type="string">
            <text:p>16:30|18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PAULA ROBERTA COSTA DE OLIVEIRA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27287" calcext:value-type="float">
            <text:p>27287</text:p>
          </table:table-cell>
          <table:table-cell office:value-type="float" office:value="19647" calcext:value-type="float">
            <text:p>19647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PAULIANA LAMOUNIER E SILVA DUARTE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82</text:p>
          </table:table-cell>
          <table:table-cell office:value-type="float" office:value="7943" calcext:value-type="float">
            <text:p>7943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8:00|12:00|14:00|18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PAULO GONCALVES JUNIOR</text:p>
          </table:table-cell>
          <table:table-cell office:value-type="string" calcext:value-type="string">
            <text:p>MEDICO (A) CIRURGIAO PLASTICO</text:p>
          </table:table-cell>
          <table:table-cell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80</text:p>
          </table:table-cell>
          <table:table-cell office:value-type="float" office:value="8909" calcext:value-type="float">
            <text:p>8909</text:p>
          </table:table-cell>
          <table:table-cell table:style-name="ce9" office:value-type="string" calcext:value-type="string">
            <text:p>TERÇA</text:p>
          </table:table-cell>
          <table:table-cell table:style-name="ce32" office:value-type="string" calcext:value-type="string">
            <text:p>09:30|12:00|12:15|15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PAULO PHELIPE BARBOSA MONTEIRO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6094" calcext:value-type="float">
            <text:p>16094</text:p>
          </table:table-cell>
          <table:table-cell office:value-type="float" office:value="10378" calcext:value-type="float">
            <text:p>10378</text:p>
          </table:table-cell>
          <table:table-cell table:style-name="ce9" office:value-type="string" calcext:value-type="string">
            <text:p>QUARTA</text:p>
          </table:table-cell>
          <table:table-cell table:style-name="ce41" office:value-type="string" calcext:value-type="string">
            <text:p>08:00|14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PEDRO CARRIJO COSTA</text:p>
          </table:table-cell>
          <table:table-cell office:value-type="string" calcext:value-type="string">
            <text:p>MEDICO (A) NEUROPEDIATRA</text:p>
          </table:table-cell>
          <table:table-cell table:style-name="ce29"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24662" calcext:value-type="float">
            <text:p>24662</text:p>
          </table:table-cell>
          <table:table-cell office:value-type="float" office:value="21199" calcext:value-type="float">
            <text:p>21199</text:p>
          </table:table-cell>
          <table:table-cell table:style-name="ce9" office:value-type="string" calcext:value-type="string">
            <text:p>QUARTA</text:p>
          </table:table-cell>
          <table:table-cell table:style-name="ce32" office:value-type="string" calcext:value-type="string">
            <text:p>07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PEDRO FELIPE MATIAS CARRIJ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21509" calcext:value-type="float">
            <text:p>21509</text:p>
          </table:table-cell>
          <table:table-cell office:value-type="float" office:value="13870" calcext:value-type="float">
            <text:p>13870</text:p>
          </table:table-cell>
          <table:table-cell table:style-name="ce9" office:value-type="string" calcext:value-type="string">
            <text:p>TERÇA</text:p>
          </table:table-cell>
          <table:table-cell table:style-name="ce32" office:value-type="string" calcext:value-type="string">
            <text:p>13:00|16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PEDRO FELISBINO JUNIOR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4394" calcext:value-type="float">
            <text:p>14394</text:p>
          </table:table-cell>
          <table:table-cell office:value-type="float" office:value="9429" calcext:value-type="float">
            <text:p>9429</text:p>
          </table:table-cell>
          <table:table-cell table:style-name="ce9" office:value-type="string" calcext:value-type="string">
            <text:p>QUARTA</text:p>
          </table:table-cell>
          <table:table-cell table:style-name="ce32" office:value-type="string" calcext:value-type="string">
            <text:p>08:00|12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PEDRO FERREIRA PASET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27953" calcext:value-type="float">
            <text:p>27953</text:p>
          </table:table-cell>
          <table:table-cell office:value-type="string" calcext:value-type="string">
            <text:p>16413 </text:p>
          </table:table-cell>
          <table:table-cell table:style-name="ce9" office:value-type="string" calcext:value-type="string">
            <text:p>TERCA E SABADO</text:p>
          </table:table-cell>
          <table:table-cell table:style-name="ce32" office:value-type="string" calcext:value-type="string">
            <text:p>PLANTÃO DE 3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PEDRO HENRIQUE MARTINS CHAVEIR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INTERNAÇAO</text:p>
          </table:table-cell>
          <table:table-cell office:value-type="string" calcext:value-type="string">
            <text:p>PESSOA JURÍDICA</text:p>
          </table:table-cell>
          <table:table-cell office:value-type="float" office:value="37224" calcext:value-type="float">
            <text:p>37224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</text:p>
          </table:table-cell>
          <table:table-cell office:value-type="string" calcext:value-type="string">
            <text:p>PLANTÃO DE 12 HORAS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PEDRO HENRIQUE SANTANA CASTRO</text:p>
          </table:table-cell>
          <table:table-cell office:value-type="string" calcext:value-type="string">
            <text:p>MEDICO (A) GENETIC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38759" calcext:value-type="float">
            <text:p>38759</text:p>
          </table:table-cell>
          <table:table-cell table:style-name="ce9" office:value-type="float" office:value="21100" calcext:value-type="float">
            <text:p>21100</text:p>
          </table:table-cell>
          <table:table-cell table:style-name="ce9" office:value-type="string" calcext:value-type="string">
            <text:p>SEGUNDA, TERÇA, QUARTA E QUINTA</text:p>
          </table:table-cell>
          <table:table-cell table:style-name="ce9" office:value-type="string" calcext:value-type="string">
            <text:p>08:00|12:00 / 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PEDRO HENRIQUE SILVA BENEVID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<text:s/>AMBULATÓRI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692</text:p>
          </table:table-cell>
          <table:table-cell office:value-type="float" office:value="16988" calcext:value-type="float">
            <text:p>16988</text:p>
          </table:table-cell>
          <table:table-cell table:style-name="ce9" office:value-type="string" calcext:value-type="string">
            <text:p>TERÇA </text:p>
          </table:table-cell>
          <table:table-cell table:style-name="ce41" office:value-type="string" calcext:value-type="string">
            <text:p>07:00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PEDRO HENRIQUE SOUZA E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31973" calcext:value-type="float">
            <text:p>31973</text:p>
          </table:table-cell>
          <table:table-cell office:value-type="float" office:value="17434" calcext:value-type="float">
            <text:p>17434</text:p>
          </table:table-cell>
          <table:table-cell table:style-name="ce9" office:value-type="string" calcext:value-type="string">
            <text:p>QUINTA</text:p>
          </table:table-cell>
          <table:table-cell table:style-name="ce41" office:value-type="string" calcext:value-type="string">
            <text:p>08:00|12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PEDRO IVO MACHADO PIR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2915" calcext:value-type="float">
            <text:p>12915</text:p>
          </table:table-cell>
          <table:table-cell office:value-type="float" office:value="8251" calcext:value-type="float">
            <text:p>8251</text:p>
          </table:table-cell>
          <table:table-cell table:style-name="ce9" office:value-type="string" calcext:value-type="string">
            <text:p>SEGUNDA</text:p>
          </table:table-cell>
          <table:table-cell table:style-name="ce41" office:value-type="string" calcext:value-type="string">
            <text:p>07:00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PHILIPE ALVES DO NASCIMENTO</text:p>
          </table:table-cell>
          <table:table-cell office:value-type="string" calcext:value-type="string">
            <text:p>MEDICO (A) PEDIATRIC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ESSOA JURÍDICA</text:p>
          </table:table-cell>
          <table:table-cell office:value-type="float" office:value="25044" calcext:value-type="float">
            <text:p>25044</text:p>
          </table:table-cell>
          <table:table-cell office:value-type="float" office:value="19900" calcext:value-type="float">
            <text:p>19900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16:00|18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table:style-name="ce19" office:value-type="string" calcext:value-type="string">
            <text:p>POLIANA DE PAULA VIEIRA BORGES DOS REIS SOAR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PESSOA JURÍDICA</text:p>
          </table:table-cell>
          <table:table-cell office:value-type="float" office:value="19792" calcext:value-type="float">
            <text:p>19792</text:p>
          </table:table-cell>
          <table:table-cell office:value-type="float" office:value="14640" calcext:value-type="float">
            <text:p>14640</text:p>
          </table:table-cell>
          <table:table-cell table:style-name="ce9" office:value-type="string" calcext:value-type="string">
            <text:p>SABADO</text:p>
          </table:table-cell>
          <table:table-cell table:style-name="ce38" office:value-type="string" calcext:value-type="string">
            <text:p>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ACHED RACHED FARAH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6255" calcext:value-type="float">
            <text:p>26255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XTA,SABADO,DOMINGO</text:p>
          </table:table-cell>
          <table:table-cell table:style-name="ce38" office:value-type="string" calcext:value-type="string">
            <text:p>13:00|19:00 / 07:00|19:00 / 19:00|0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AFAEL DE ALMEIDA MACHAD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769</text:p>
          </table:table-cell>
          <table:table-cell office:value-type="float" office:value="16958" calcext:value-type="float">
            <text:p>16958</text:p>
          </table:table-cell>
          <table:table-cell table:style-name="ce9" office:value-type="string" calcext:value-type="string">
            <text:p>SEGUNDA</text:p>
          </table:table-cell>
          <table:table-cell table:style-name="ce41" office:value-type="string" calcext:value-type="string">
            <text:p>07:00|12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AFAEL DE SOUSA ELI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547</text:p>
          </table:table-cell>
          <table:table-cell office:value-type="float" office:value="8166" calcext:value-type="float">
            <text:p>8166</text:p>
          </table:table-cell>
          <table:table-cell table:style-name="ce9" office:value-type="string" calcext:value-type="string">
            <text:p>TERÇA E SEXTA</text:p>
          </table:table-cell>
          <table:table-cell table:style-name="ce41" office:value-type="string" calcext:value-type="string">
            <text:p>14:00|17:00 / 08:00 |12:00
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AFAEL DIAS VASQUES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QUARTA,SABADO</text:p>
          </table:table-cell>
          <table:table-cell table:style-name="ce32" office:value-type="string" calcext:value-type="string">
            <text:p>19:00|07:00 / 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AISSA FREITAS DE PAULA OLIVEI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22196" calcext:value-type="float">
            <text:p>22196</text:p>
          </table:table-cell>
          <table:table-cell office:value-type="float" office:value="14693" calcext:value-type="float">
            <text:p>14693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7:00|09:30|09:4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AMON DIAS MASSON GUERR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6246" calcext:value-type="float">
            <text:p>26246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QUINTA,SABADO</text:p>
          </table:table-cell>
          <table:table-cell table:style-name="ce32" office:value-type="string" calcext:value-type="string">
            <text:p>07:00|19:00 / 19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ENAN SHODI KURAMOTO SAD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ESSOA JURÍDICA</text:p>
          </table:table-cell>
          <table:table-cell office:value-type="float" office:value="35238" calcext:value-type="float">
            <text:p>35238</text:p>
          </table:table-cell>
          <table:table-cell office:value-type="float" office:value="19152" calcext:value-type="float">
            <text:p>19152</text:p>
          </table:table-cell>
          <table:table-cell table:style-name="ce9" office:value-type="string" calcext:value-type="string">
            <text:p>QUARTA</text:p>
          </table:table-cell>
          <table:table-cell office:value-type="string" calcext:value-type="string">
            <text:p>PLANTÃO DE 3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ENAN SIMOES HEYN</text:p>
          </table:table-cell>
          <table:table-cell table:style-name="ce29" office:value-type="string" calcext:value-type="string">
            <text:p>MEDICO (A) ORTOPEDISTA</text:p>
          </table:table-cell>
          <table:table-cell table:style-name="ce29"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8455" calcext:value-type="float">
            <text:p>18455</text:p>
          </table:table-cell>
          <table:table-cell office:value-type="float" office:value="11329" calcext:value-type="float">
            <text:p>11329</text:p>
          </table:table-cell>
          <table:table-cell table:style-name="ce9" office:value-type="string" calcext:value-type="string">
            <text:p>QUINTA</text:p>
          </table:table-cell>
          <table:table-cell table:style-name="ce38" office:value-type="string" calcext:value-type="string">
            <text:p>13:00|1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ENATA DE ABREU PEDRA</text:p>
          </table:table-cell>
          <table:table-cell office:value-type="string" calcext:value-type="string">
            <text:p>MEDICO (A) ORTOPEDISTA</text:p>
          </table:table-cell>
          <table:table-cell table:style-name="ce29"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152</text:p>
          </table:table-cell>
          <table:table-cell office:value-type="float" office:value="9798" calcext:value-type="float">
            <text:p>9798</text:p>
          </table:table-cell>
          <table:table-cell table:style-name="ce36" office:value-type="string" calcext:value-type="string">
            <text:p>SEGUNDA,TERÇA E QUINTA</text:p>
          </table:table-cell>
          <table:table-cell table:style-name="ce41" office:value-type="string" calcext:value-type="string">
            <text:p>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ENATA MARTINS DAYREL REZENDE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PESSOA JURÍDICA</text:p>
          </table:table-cell>
          <table:table-cell office:value-type="float" office:value="18083" calcext:value-type="float">
            <text:p>18083</text:p>
          </table:table-cell>
          <table:table-cell office:value-type="float" office:value="14510" calcext:value-type="float">
            <text:p>14510</text:p>
          </table:table-cell>
          <table:table-cell table:style-name="ce9" office:value-type="string" calcext:value-type="string">
            <text:p>SEXTA</text:p>
          </table:table-cell>
          <table:table-cell table:style-name="ce32" office:value-type="string" calcext:value-type="string">
            <text:p>PLANTAO DE 6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ENATO FREIRE DE CASTR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64</text:p>
          </table:table-cell>
          <table:table-cell office:value-type="float" office:value="14977" calcext:value-type="float">
            <text:p>14977</text:p>
          </table:table-cell>
          <table:table-cell table:style-name="ce9" office:value-type="string" calcext:value-type="string">
            <text:p>DOMINGO</text:p>
          </table:table-cell>
          <table:table-cell table:style-name="ce32" office:value-type="string" calcext:value-type="string">
            <text:p>07:00|12:00|13:00|18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ENATO TAVARES DAHER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49</text:p>
          </table:table-cell>
          <table:table-cell office:value-type="float" office:value="7323" calcext:value-type="float">
            <text:p>7323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8:00|12:00|14:00|18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HAISA GHANNAM MACED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GEAP - GERENCIA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79</text:p>
          </table:table-cell>
          <table:table-cell office:value-type="string" calcext:value-type="string">
            <text:p>11970/11969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7:00|11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ICARDO GOUVEA GOULART</text:p>
          </table:table-cell>
          <table:table-cell office:value-type="string" calcext:value-type="string">
            <text:p>MEDICO (A) ORTOPEDISTA</text:p>
          </table:table-cell>
          <table:table-cell table:style-name="ce29"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20878" calcext:value-type="float">
            <text:p>20878</text:p>
          </table:table-cell>
          <table:table-cell office:value-type="float" office:value="13889" calcext:value-type="float">
            <text:p>13889</text:p>
          </table:table-cell>
          <table:table-cell table:style-name="ce10" office:value-type="string" calcext:value-type="string">
            <text:p>QUARTA ,SEXTA</text:p>
          </table:table-cell>
          <table:table-cell table:style-name="ce32" office:value-type="string" calcext:value-type="string">
            <text:p>13:00|16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ICARDO TAVARES DAHER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ORAD - COORDENACA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234</text:p>
          </table:table-cell>
          <table:table-cell office:value-type="float" office:value="9569" calcext:value-type="float">
            <text:p>9569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ICKELLA APARECIDA ALVES MOREIRA FARI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62</text:p>
          </table:table-cell>
          <table:table-cell office:value-type="float" office:value="16531" calcext:value-type="float">
            <text:p>16531</text:p>
          </table:table-cell>
          <table:table-cell table:style-name="ce9" office:value-type="string" calcext:value-type="string">
            <text:p>SEGUNDA, TERÇA, QUARTA E SEXTA</text:p>
          </table:table-cell>
          <table:table-cell table:style-name="ce32" office:value-type="string" calcext:value-type="string">
            <text:p>13:00|19:00 / 07:00|12:00 / 13:00|19:00 / 13:00|16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OBERTO AGOSTINHO MOREIRA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NUTROLOGIA, NUTRIÇÃO E ENTERAL</text:p>
          </table:table-cell>
          <table:table-cell office:value-type="string" calcext:value-type="string">
            <text:p>PESSOA JURÍDICA</text:p>
          </table:table-cell>
          <table:table-cell office:value-type="float" office:value="21506" calcext:value-type="float">
            <text:p>21506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</text:p>
          </table:table-cell>
          <table:table-cell table:style-name="ce38" office:value-type="string" calcext:value-type="string">
            <text:p>07:00|11:00 / 13:00|1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OBERTO CARDOSO <text:s/>MARCIANO</text:p>
          </table:table-cell>
          <table:table-cell office:value-type="string" calcext:value-type="string">
            <text:p>MEDICO (A) ORTOPEDISTA</text:p>
          </table:table-cell>
          <table:table-cell table:style-name="ce29"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20204" calcext:value-type="float">
            <text:p>20204</text:p>
          </table:table-cell>
          <table:table-cell office:value-type="float" office:value="16053" calcext:value-type="float">
            <text:p>16053</text:p>
          </table:table-cell>
          <table:table-cell table:style-name="ce9" office:value-type="string" calcext:value-type="string">
            <text:p>SABADO</text:p>
          </table:table-cell>
          <table:table-cell table:style-name="ce32" office:value-type="string" calcext:value-type="string">
            <text:p>08:00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ODOLFO BONFIM SIQUEIRA DE ALMEID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684</text:p>
          </table:table-cell>
          <table:table-cell office:value-type="float" office:value="13799" calcext:value-type="float">
            <text:p>13799</text:p>
          </table:table-cell>
          <table:table-cell table:style-name="ce9" office:value-type="string" calcext:value-type="string">
            <text:p>SEGUNDA E QUARTA</text:p>
          </table:table-cell>
          <table:table-cell table:style-name="ce32" office:value-type="string" calcext:value-type="string">
            <text:p>08:00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21" office:value-type="string" calcext:value-type="string">
            <text:p>RODRIGO AMORIM IVO DE ASSI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table:style-name="ce10" office:value-type="float" office:value="27352" calcext:value-type="float">
            <text:p>27352</text:p>
          </table:table-cell>
          <table:table-cell office:value-type="string" calcext:value-type="string">
            <text:p>N/A</text:p>
          </table:table-cell>
          <table:table-cell table:style-name="ce34" office:value-type="string" calcext:value-type="string">
            <text:p>SEGUNDA,SABADO</text:p>
          </table:table-cell>
          <table:table-cell table:style-name="ce43" office:value-type="string" calcext:value-type="string">
            <text:p>PLANTÃO DE 6 HORAS E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ODRIGO PARENTE MEDEIROS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19</text:p>
          </table:table-cell>
          <table:table-cell office:value-type="float" office:value="8497" calcext:value-type="float">
            <text:p>8497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08:00|12:00|14:00|18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OGER BERALDO VIEIRA</text:p>
          </table:table-cell>
          <table:table-cell office:value-type="string" calcext:value-type="string">
            <text:p>MEDICO (A) CLINICO GERAL</text:p>
          </table:table-cell>
          <table:table-cell table:style-name="ce29"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736</text:p>
          </table:table-cell>
          <table:table-cell office:value-type="float" office:value="9710" calcext:value-type="float">
            <text:p>9710</text:p>
          </table:table-cell>
          <table:table-cell table:style-name="ce9" office:value-type="string" calcext:value-type="string">
            <text:p>TERÇA</text:p>
          </table:table-cell>
          <table:table-cell table:style-name="ce32" office:value-type="string" calcext:value-type="string">
            <text:p>10:00|12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OGERIO GOMES FURTAD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PESSOA JURÍDICA</text:p>
          </table:table-cell>
          <table:table-cell office:value-type="float" office:value="12221" calcext:value-type="float">
            <text:p>12221</text:p>
          </table:table-cell>
          <table:table-cell office:value-type="string" calcext:value-type="string">
            <text:p>6048 </text:p>
          </table:table-cell>
          <table:table-cell table:style-name="ce9" office:value-type="string" calcext:value-type="string">
            <text:p>SEGUNDA</text:p>
          </table:table-cell>
          <table:table-cell table:style-name="ce32" office:value-type="string" calcext:value-type="string">
            <text:p>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OGERIO GUIMARAES NAPOLE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556</text:p>
          </table:table-cell>
          <table:table-cell office:value-type="float" office:value="9965" calcext:value-type="float">
            <text:p>9965</text:p>
          </table:table-cell>
          <table:table-cell table:style-name="ce9" office:value-type="string" calcext:value-type="string">
            <text:p>SEGUNDA,SEXTA</text:p>
          </table:table-cell>
          <table:table-cell table:style-name="ce32" office:value-type="string" calcext:value-type="string">
            <text:p>PLANTÃO 12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OITINER SILVANO GOMES ARAUJO</text:p>
          </table:table-cell>
          <table:table-cell office:value-type="string" calcext:value-type="string">
            <text:p>MEDICO (A) ACUPUNTURISTA</text:p>
          </table:table-cell>
          <table:table-cell table:style-name="ce29"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3512" calcext:value-type="float">
            <text:p>13512</text:p>
          </table:table-cell>
          <table:table-cell office:value-type="float" office:value="12504" calcext:value-type="float">
            <text:p>12504</text:p>
          </table:table-cell>
          <table:table-cell table:style-name="ce9" office:value-type="string" calcext:value-type="string">
            <text:p>QUINTA</text:p>
          </table:table-cell>
          <table:table-cell table:style-name="ce32" office:value-type="string" calcext:value-type="string">
            <text:p>14:00|18:3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OMULO MENDES SILV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PESSOA JURÍDICA</text:p>
          </table:table-cell>
          <table:table-cell office:value-type="float" office:value="22472" calcext:value-type="float">
            <text:p>22472</text:p>
          </table:table-cell>
          <table:table-cell office:value-type="float" office:value="16915" calcext:value-type="float">
            <text:p>16915</text:p>
          </table:table-cell>
          <table:table-cell table:style-name="ce9" office:value-type="string" calcext:value-type="string">
            <text:p>SEXTA</text:p>
          </table:table-cell>
          <table:table-cell table:style-name="ce38" office:value-type="string" calcext:value-type="string">
            <text:p>PLANTAO DE 6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ONAN WILK GUIMARA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25279" calcext:value-type="float">
            <text:p>25279</text:p>
          </table:table-cell>
          <table:table-cell office:value-type="float" office:value="16954" calcext:value-type="float">
            <text:p>16954</text:p>
          </table:table-cell>
          <table:table-cell table:style-name="ce9" office:value-type="string" calcext:value-type="string">
            <text:p>SEXTA,SABADO</text:p>
          </table:table-cell>
          <table:table-cell table:style-name="ce32" office:value-type="string" calcext:value-type="string">
            <text:p>PLANTÃO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ONYCLEY ROCHA REZENDE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4192" calcext:value-type="float">
            <text:p>14192</text:p>
          </table:table-cell>
          <table:table-cell office:value-type="float" office:value="28163" calcext:value-type="float">
            <text:p>28163</text:p>
          </table:table-cell>
          <table:table-cell table:style-name="ce10" office:value-type="string" calcext:value-type="string">
            <text:p>SEGUNDA A DOMINGO</text:p>
          </table:table-cell>
          <table:table-cell table:style-name="ce38" office:value-type="string" calcext:value-type="string">
            <text:p>07:00|13:00 / 13:00|19:00 / 07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23" office:value-type="string" calcext:value-type="string">
            <text:p>RUDOLFO MEDEIROS DE MELO</text:p>
          </table:table-cell>
          <table:table-cell table:style-name="ce30" office:value-type="string" calcext:value-type="string">
            <text:p>MEDICO (A) CIRURGIAO PEDIATRICO</text:p>
          </table:table-cell>
          <table:table-cell table:style-name="ce29"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5084" calcext:value-type="float">
            <text:p>15084</text:p>
          </table:table-cell>
          <table:table-cell office:value-type="float" office:value="14112" calcext:value-type="float">
            <text:p>14112</text:p>
          </table:table-cell>
          <table:table-cell table:style-name="ce30" office:value-type="string" calcext:value-type="string">
            <text:p>QUARTA</text:p>
          </table:table-cell>
          <table:table-cell table:style-name="ce32" office:value-type="string" calcext:value-type="string">
            <text:p>08:00|12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UITER SILVA FERREIRA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6774" calcext:value-type="float">
            <text:p>6774</text:p>
          </table:table-cell>
          <table:table-cell office:value-type="float" office:value="2697" calcext:value-type="float">
            <text:p>2697</text:p>
          </table:table-cell>
          <table:table-cell table:style-name="ce9" office:value-type="string" calcext:value-type="string">
            <text:p>QUINTA E SEXTA FEIRA
</text:p>
          </table:table-cell>
          <table:table-cell office:value-type="string" calcext:value-type="string">
            <text:p>08:00|12:00/ 08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SANDRO LABOISSIERE PAES BARR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0798" calcext:value-type="float">
            <text:p>10798</text:p>
          </table:table-cell>
          <table:table-cell office:value-type="float" office:value="10850" calcext:value-type="float">
            <text:p>10850</text:p>
          </table:table-cell>
          <table:table-cell table:style-name="ce9" office:value-type="string" calcext:value-type="string">
            <text:p>SEXTA E SABADO</text:p>
          </table:table-cell>
          <table:table-cell table:style-name="ce45" office:value-type="string" calcext:value-type="string">
            <text:p>08:00|12:00 / 13:3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SARAH ISABELA MAGALHAES COST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015-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</text:p>
          </table:table-cell>
          <table:table-cell table:style-name="ce32" office:value-type="string" calcext:value-type="string">
            <text:p>PLANTÃO DE 6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SARAH RIBEIRO ISSY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36</text:p>
          </table:table-cell>
          <table:table-cell office:value-type="float" office:value="12718" calcext:value-type="float">
            <text:p>12718</text:p>
          </table:table-cell>
          <table:table-cell table:style-name="ce9" office:value-type="string" calcext:value-type="string">
            <text:p>SEGUNDA A SEXTA</text:p>
          </table:table-cell>
          <table:table-cell table:style-name="ce32" office:value-type="string" calcext:value-type="string">
            <text:p>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SAVIO ALVES DO PRAD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78</text:p>
          </table:table-cell>
          <table:table-cell office:value-type="float" office:value="6806" calcext:value-type="float">
            <text:p>6806</text:p>
          </table:table-cell>
          <table:table-cell table:style-name="ce9" office:value-type="string" calcext:value-type="string">
            <text:p>SEGUNDA E QUINTA</text:p>
          </table:table-cell>
          <table:table-cell table:style-name="ce32" office:value-type="string" calcext:value-type="string">
            <text:p>12:00|15:45|16:00|18:00 / 06:00|09:45|10:00|12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SINVAL DORNELES FILHO</text:p>
          </table:table-cell>
          <table:table-cell office:value-type="string" calcext:value-type="string">
            <text:p>MEDICO (A) ORTOPEDISTA</text:p>
          </table:table-cell>
          <table:table-cell table:style-name="ce29"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087</text:p>
          </table:table-cell>
          <table:table-cell office:value-type="float" office:value="14694" calcext:value-type="float">
            <text:p>14694</text:p>
          </table:table-cell>
          <table:table-cell table:style-name="ce9" office:value-type="string" calcext:value-type="string">
            <text:p>TERÇA E SABADO</text:p>
          </table:table-cell>
          <table:table-cell table:style-name="ce32" office:value-type="string" calcext:value-type="string">
            <text:p>07:00|11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TARCISO LIBERTE ROMAO BORGES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24637" calcext:value-type="float">
            <text:p>24637</text:p>
          </table:table-cell>
          <table:table-cell table:style-name="ce9" office:value-type="float" office:value="19631" calcext:value-type="float">
            <text:p>19631</text:p>
          </table:table-cell>
          <table:table-cell table:style-name="ce9" office:value-type="string" calcext:value-type="string">
            <text:p>TERÇA E QUINTA FEIRA</text:p>
          </table:table-cell>
          <table:table-cell table:style-name="ce9" office:value-type="string" calcext:value-type="string">
            <text:p>08:00|12:00 / 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TAUANNA LARISSA TEIXEIRA DE AGUILAR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3188" calcext:value-type="float">
            <text:p>23188</text:p>
          </table:table-cell>
          <table:table-cell office:value-type="float" office:value="18197" calcext:value-type="float">
            <text:p>18197</text:p>
          </table:table-cell>
          <table:table-cell table:style-name="ce9" office:value-type="string" calcext:value-type="string">
            <text:p>TERÇA A SEXTA</text:p>
          </table:table-cell>
          <table:table-cell table:style-name="ce32" office:value-type="string" calcext:value-type="string">
            <text:p>07:00|10:00|10:15|12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TERCILIA ALMEIDA BARBOS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ARDIOLOGIA AMBULATORIAL</text:p>
          </table:table-cell>
          <table:table-cell office:value-type="string" calcext:value-type="string">
            <text:p>PESSOA JURÍDICA</text:p>
          </table:table-cell>
          <table:table-cell office:value-type="float" office:value="21312" calcext:value-type="float">
            <text:p>21312</text:p>
          </table:table-cell>
          <table:table-cell office:value-type="float" office:value="14316" calcext:value-type="float">
            <text:p>14316</text:p>
          </table:table-cell>
          <table:table-cell table:style-name="ce9" office:value-type="string" calcext:value-type="string">
            <text:p>TERÇA, QUARTA</text:p>
          </table:table-cell>
          <table:table-cell table:style-name="ce38" office:value-type="string" calcext:value-type="string">
            <text:p>07:00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THAIS FARIA DOS SANTO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931</text:p>
          </table:table-cell>
          <table:table-cell table:style-name="ce9" office:value-type="float" office:value="15797" calcext:value-type="float">
            <text:p>15797</text:p>
          </table:table-cell>
          <table:table-cell table:style-name="ce9" office:value-type="string" calcext:value-type="string">
            <text:p>DOMINGO,QUARTA,SABADO</text:p>
          </table:table-cell>
          <table:table-cell table:style-name="ce38" office:value-type="string" calcext:value-type="string">
            <text:p>PLANTÃO DE 6 HORAS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THAIS RIBEIRO DE ANDRADE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29633" calcext:value-type="float">
            <text:p>29633</text:p>
          </table:table-cell>
          <table:table-cell office:value-type="float" office:value="20088" calcext:value-type="float">
            <text:p>20088</text:p>
          </table:table-cell>
          <table:table-cell table:style-name="ce9" office:value-type="string" calcext:value-type="string">
            <text:p>SEGUNDA,QUINTA, SEXTA SABADO,DOMINGO</text:p>
          </table:table-cell>
          <table:table-cell table:style-name="ce32" office:value-type="string" calcext:value-type="string">
            <text:p>PLANTAO 6 HORAS E PLANTAO 12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THIAGO JEAN ZORDAN</text:p>
          </table:table-cell>
          <table:table-cell office:value-type="string" calcext:value-type="string">
            <text:p>MEDICO (A) ORTOPEDISTA</text:p>
          </table:table-cell>
          <table:table-cell table:style-name="ce29"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21391" calcext:value-type="float">
            <text:p>21391</text:p>
          </table:table-cell>
          <table:table-cell office:value-type="float" office:value="10899" calcext:value-type="float">
            <text:p>10899</text:p>
          </table:table-cell>
          <table:table-cell table:style-name="ce9" office:value-type="string" calcext:value-type="string">
            <text:p>TERÇA</text:p>
          </table:table-cell>
          <table:table-cell table:style-name="ce32" office:value-type="string" calcext:value-type="string">
            <text:p>12:3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THIAGO OLIVEIRA COST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63</text:p>
          </table:table-cell>
          <table:table-cell office:value-type="float" office:value="14165" calcext:value-type="float">
            <text:p>14165</text:p>
          </table:table-cell>
          <table:table-cell table:style-name="ce9" office:value-type="string" calcext:value-type="string">
            <text:p>SEGUNDA, TERÇA, QUARTA E SEXTA</text:p>
          </table:table-cell>
          <table:table-cell table:style-name="ce32" office:value-type="string" calcext:value-type="string">
            <text:p>08:30|13:00 / 13:00|17:00 / 07:00|12:30 / 11:30|13:45|14:00|17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THIAGO OLIVEIRA FREITAS BECKER</text:p>
          </table:table-cell>
          <table:table-cell office:value-type="string" calcext:value-type="string">
            <text:p>MEDICO (A) CLINICO GERAL</text:p>
          </table:table-cell>
          <table:table-cell table:style-name="ce29" office:value-type="string" calcext:value-type="string">
            <text:p>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27536" calcext:value-type="float">
            <text:p>27536</text:p>
          </table:table-cell>
          <table:table-cell office:value-type="float" office:value="17521" calcext:value-type="float">
            <text:p>17521</text:p>
          </table:table-cell>
          <table:table-cell table:style-name="ce9" office:value-type="string" calcext:value-type="string">
            <text:p>QUINTA</text:p>
          </table:table-cell>
          <table:table-cell table:style-name="ce32" office:value-type="string" calcext:value-type="string">
            <text:p>PLANTÃO DE 3 HORAS</text:p>
          </table:table-cell>
        </table:table-row>
        <table:table-row table:style-name="ro3">
          <table:table-cell table:style-name="ce10" office:value-type="float" office:value="17089" calcext:value-type="float">
            <text:p>17089</text:p>
          </table:table-cell>
          <table:table-cell table:style-name="ce21" office:value-type="string" calcext:value-type="string">
            <text:p>THIAGO PERES ALVE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PESSOA JURÍDICA</text:p>
          </table:table-cell>
          <table:table-cell office:value-type="float" office:value="17089" calcext:value-type="float">
            <text:p>17089</text:p>
          </table:table-cell>
          <table:table-cell office:value-type="float" office:value="110095" calcext:value-type="float">
            <text:p>110095</text:p>
          </table:table-cell>
          <table:table-cell table:style-name="ce9" office:value-type="string" calcext:value-type="string">
            <text:p>SEGUNDA E TERÇA</text:p>
          </table:table-cell>
          <table:table-cell table:style-name="ce44" office:value-type="string" calcext:value-type="string">
            <text:p>PLANTÃO DE 6 HORAS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TIAGO AUGUSTO DI MACEDO BERNARDES</text:p>
          </table:table-cell>
          <table:table-cell office:value-type="string" calcext:value-type="string">
            <text:p>MEDICO (A) ORTOPEDISTA</text:p>
          </table:table-cell>
          <table:table-cell table:style-name="ce29"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658</text:p>
          </table:table-cell>
          <table:table-cell office:value-type="float" office:value="8594" calcext:value-type="float">
            <text:p>8594</text:p>
          </table:table-cell>
          <table:table-cell table:style-name="ce9" office:value-type="string" calcext:value-type="string">
            <text:p>SEGUNDA</text:p>
          </table:table-cell>
          <table:table-cell table:style-name="ce32" office:value-type="string" calcext:value-type="string">
            <text:p>10:00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TIAGO SANTAN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16721" calcext:value-type="float">
            <text:p>16721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, TERÇA E QUINTA</text:p>
          </table:table-cell>
          <table:table-cell table:style-name="ce32" office:value-type="string" calcext:value-type="string">
            <text:p>08:00|12:00|13:00|20:00 / 08:00|11:00|11:15|14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VICENTE JOSE VITA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5669" calcext:value-type="float">
            <text:p>5669</text:p>
          </table:table-cell>
          <table:table-cell office:value-type="float" office:value="9929" calcext:value-type="float">
            <text:p>9929</text:p>
          </table:table-cell>
          <table:table-cell table:style-name="ce9" office:value-type="string" calcext:value-type="string">
            <text:p>SEGUNDA, TERÇA,QUINTA,SEXTA</text:p>
          </table:table-cell>
          <table:table-cell table:style-name="ce32" office:value-type="string" calcext:value-type="string">
            <text:p>07:00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VICTORIA FRANCO GONCALV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22420" calcext:value-type="float">
            <text:p>22420</text:p>
          </table:table-cell>
          <table:table-cell office:value-type="float" office:value="58019" calcext:value-type="float">
            <text:p>58019</text:p>
          </table:table-cell>
          <table:table-cell table:style-name="ce9" office:value-type="string" calcext:value-type="string">
            <text:p>TERÇA E SABADO</text:p>
          </table:table-cell>
          <table:table-cell table:style-name="ce38" office:value-type="string" calcext:value-type="string">
            <text:p>08:00|12:00 / 13:00|1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VINICIUS THOME SANTIAG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ESSOA JURÍDICA</text:p>
          </table:table-cell>
          <table:table-cell office:value-type="float" office:value="35622" calcext:value-type="float">
            <text:p>35622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QUINTA</text:p>
          </table:table-cell>
          <table:table-cell table:style-name="ce44" office:value-type="string" calcext:value-type="string">
            <text:p>PLANTÃO DE 6 HORA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VITOR DO CARMO JORG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17936" calcext:value-type="float">
            <text:p>17936</text:p>
          </table:table-cell>
          <table:table-cell office:value-type="float" office:value="14114" calcext:value-type="float">
            <text:p>14114</text:p>
          </table:table-cell>
          <table:table-cell table:style-name="ce9" office:value-type="string" calcext:value-type="string">
            <text:p>SEXTA</text:p>
          </table:table-cell>
          <table:table-cell table:style-name="ce32" office:value-type="string" calcext:value-type="string">
            <text:p>08:00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VITOR RICARDO RODRIGUES ANDRADE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ESSOA JURÍDICA</text:p>
          </table:table-cell>
          <table:table-cell office:value-type="float" office:value="22676" calcext:value-type="float">
            <text:p>22676</text:p>
          </table:table-cell>
          <table:table-cell office:value-type="float" office:value="15822" calcext:value-type="float">
            <text:p>15822</text:p>
          </table:table-cell>
          <table:table-cell table:style-name="ce9" office:value-type="string" calcext:value-type="string">
            <text:p>SEXTA</text:p>
          </table:table-cell>
          <table:table-cell table:style-name="ce32" office:value-type="string" calcext:value-type="string">
            <text:p>PLANTÃO DE 6 HORAS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VIVIANE BATISTA DE MAGALHAES PEREIRA COST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ARDIOLOGIA AMBULATORI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96</text:p>
          </table:table-cell>
          <table:table-cell office:value-type="float" office:value="15903" calcext:value-type="float">
            <text:p>15903</text:p>
          </table:table-cell>
          <table:table-cell table:style-name="ce9" office:value-type="string" calcext:value-type="string">
            <text:p>QUARTA ,SEXTA,SABADO</text:p>
          </table:table-cell>
          <table:table-cell table:style-name="ce32" office:value-type="string" calcext:value-type="string">
            <text:p>07:00|13:00 E 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WEIMAR BRAGA CAMPOS JUNIOR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4914" calcext:value-type="float">
            <text:p>14914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TERÇA,QUINTA, DOMINGO</text:p>
          </table:table-cell>
          <table:table-cell table:style-name="ce32" office:value-type="string" calcext:value-type="string">
            <text:p>13:00|19:00 / 07:00|19:00 / 19:00|0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19" office:value-type="string" calcext:value-type="string">
            <text:p>WEVERTON DE JESUS MACHAD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7317" calcext:value-type="float">
            <text:p>27317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QUINTA,SEXTA,SABADO E DOMINGO</text:p>
          </table:table-cell>
          <table:table-cell table:style-name="ce32" office:value-type="string" calcext:value-type="string">
            <text:p>07:00|19:00 / 19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WILDER ALVES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ÍDICA</text:p>
          </table:table-cell>
          <table:table-cell office:value-type="float" office:value="8628" calcext:value-type="float">
            <text:p>8628</text:p>
          </table:table-cell>
          <table:table-cell table:style-name="ce9" office:value-type="float" office:value="4656" calcext:value-type="float">
            <text:p>4656</text:p>
          </table:table-cell>
          <table:table-cell table:style-name="ce9" office:value-type="string" calcext:value-type="string">
            <text:p>SEXTA</text:p>
          </table:table-cell>
          <table:table-cell table:style-name="ce32" office:value-type="string" calcext:value-type="string">
            <text:p>13:00|17:00</text:p>
          </table:table-cell>
        </table:table-row>
        <table:table-row table:style-name="ro7" table:number-rows-repeated="2">
          <table:table-cell table:style-name="ce11"/>
          <table:table-cell table:style-name="ce24"/>
          <table:table-cell table:style-name="ce11" table:number-columns-repeated="4"/>
          <table:table-cell table:style-name="ce33" table:number-columns-repeated="3"/>
        </table:table-row>
        <table:table-row table:style-name="ro2">
          <table:table-cell table:style-name="ce5" office:value-type="string" calcext:value-type="string" table:number-columns-spanned="9" table:number-rows-spanned="1">
            <text:p>EQUIPE MULTIPROFISSIONAL</text:p>
          </table:table-cell>
          <table:covered-table-cell table:number-columns-repeated="8" table:style-name="ce6"/>
        </table:table-row>
        <table:table-row table:style-name="ro2">
          <table:table-cell table:style-name="ce6" table:number-columns-repeated="8"/>
          <table:table-cell table:style-name="ce46"/>
        </table:table-row>
        <table:table-row table:style-name="ro3">
          <table:table-cell table:style-name="ce12" office:value-type="string" calcext:value-type="string">
            <text:p> Nome da Unidade</text:p>
          </table:table-cell>
          <table:table-cell table:style-name="ce12" office:value-type="string" calcext:value-type="string">
            <text:p>Nome do Profissional</text:p>
          </table:table-cell>
          <table:table-cell table:style-name="ce12" office:value-type="string" calcext:value-type="string">
            <text:p>Especialidade</text:p>
          </table:table-cell>
          <table:table-cell table:style-name="ce12" office:value-type="string" calcext:value-type="string">
            <text:p>Local</text:p>
          </table:table-cell>
          <table:table-cell table:style-name="ce12" office:value-type="string" calcext:value-type="string">
            <text:p>Vínculo Empregatício</text:p>
          </table:table-cell>
          <table:table-cell table:style-name="ce12" office:value-type="string" calcext:value-type="string">
            <text:p>N° Conselho</text:p>
          </table:table-cell>
          <table:table-cell table:style-name="ce12" office:value-type="string" calcext:value-type="string">
            <text:p>RQE</text:p>
          </table:table-cell>
          <table:table-cell table:style-name="ce12" office:value-type="string" calcext:value-type="string">
            <text:p>Dia</text:p>
          </table:table-cell>
          <table:table-cell table:style-name="ce12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DRIANA ALVES TEIXEIRA</text:p>
          </table:table-cell>
          <table:table-cell office:value-type="string" calcext:value-type="string">
            <text:p>EDUCADOR (A) FISICO (A)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636" calcext:value-type="float">
            <text:p>2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DRIANA CAMELO ALVES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float" office:value="748294" calcext:value-type="float">
            <text:p>7482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RIANA MORAES AMARAL MEDEIR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6" office:value-type="string" calcext:value-type="string">
            <text:p>ADRIANA MORAIS DE AVILA</text:p>
          </table:table-cell>
          <table:table-cell table:style-name="ce29" office:value-type="string" calcext:value-type="string">
            <text:p>CIRURGIAO (A) DENTISTA</text:p>
          </table:table-cell>
          <table:table-cell table:style-name="ce29" office:value-type="string" calcext:value-type="string">
            <text:p>SEOD - SERVICO DE ODONTOLOGIA - CRER </text:p>
          </table:table-cell>
          <table:table-cell table:style-name="ce29" office:value-type="string" calcext:value-type="string">
            <text:p>CELETISTA</text:p>
          </table:table-cell>
          <table:table-cell table:style-name="ce29" office:value-type="float" office:value="14356" calcext:value-type="float">
            <text:p>143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RIANO CHAVES DO NASCIMEN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237519" calcext:value-type="float">
            <text:p>237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30|16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LBERICO JAYME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LESSANDRA FERREIRA DE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36939" calcext:value-type="float">
            <text:p>1369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SSANDRA MENDES FERREIR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26" office:value-type="string" calcext:value-type="string">
            <text:p>ALINE BATISTA DE ABREU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0638" calcext:value-type="float">
            <text:p>106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30|16:00|16:15|19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INY CRISTINA MUNIZ CORREA</text:p>
          </table:table-cell>
          <table:table-cell table:style-name="ce31"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247166" calcext:value-type="float">
            <text:p>2471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37"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LAN FREDERICO SOUS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7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MANDA BENTO DE SIQU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DOS SANTOS NOV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289953" calcext:value-type="float">
            <text:p>289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KAROLINNY DE PAULA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417648" calcext:value-type="float">
            <text:p>4176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MURIELLY RODRIGUES DE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741088" calcext:value-type="float">
            <text:p>7410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AROLINA DE PAULA RODRIGUES MENDONC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842" calcext:value-type="float">
            <text:p>2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AROLINA GOMES DA SILVA FREITA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1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CAROLINE PRADO CANDI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04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FLAVIA MARCAL PINHEIRO DE ALMEID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KAROLINA FERREIRA SEN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31959" calcext:value-type="float">
            <text:p>3319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NA LUIZA RIGHETTO GREC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9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NA PAOLA BATISTA DAMAND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711876" calcext:value-type="float">
            <text:p>7118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NA PAULA MENEZES CARVALH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6306" calcext:value-type="float">
            <text:p>163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00|09:1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NA PAULA MOREIRA BRI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VIS - SERVICO DE VIGILANCIA EM SAUDE - CRER</text:p>
          </table:table-cell>
          <table:table-cell office:value-type="string" calcext:value-type="string">
            <text:p>CELETISTA</text:p>
          </table:table-cell>
          <table:table-cell office:value-type="float" office:value="511737" calcext:value-type="float">
            <text:p>5117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NA PAULA VIEIRA DE SOUS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float" office:value="152359" calcext:value-type="float">
            <text:p>1523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12|1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NDREA SILVA MORA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float" office:value="9462" calcext:value-type="float">
            <text:p>94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NDREIA DI RENZO VILARINHO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RIN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float" office:value="27613" calcext:value-type="float">
            <text:p>27613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12:30|15:00|15:15|18:3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26" office:value-type="string" calcext:value-type="string">
            <text:p>ANDRESSA CANDIDA DE JESU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585012" calcext:value-type="float">
            <text:p>5850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SSA GABRIELLY JACOMO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604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NDRESSA RODRIGU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5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NGELICA CAMPOS GUIMAR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60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IELLE LETICIA BARRETO DE SOUZ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7588" calcext:value-type="float">
            <text:p>75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A CAROLINNE TANIGUCHI DIA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9477" calcext:value-type="float">
            <text:p>9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A LIDIA DE OLIVEIRA GARCIA</text:p>
          </table:table-cell>
          <table:table-cell office:value-type="string" calcext:value-type="string">
            <text:p>PSICOLOGO (A) CLINICO II</text:p>
          </table:table-cell>
          <table:table-cell office:value-type="string" calcext:value-type="string">
            <text:p>SESAM - SERVICO DE SAUDE MENTAL DO TRABALHADOR - CRER</text:p>
          </table:table-cell>
          <table:table-cell office:value-type="string" calcext:value-type="string">
            <text:p>CELETISTA</text:p>
          </table:table-cell>
          <table:table-cell office:value-type="float" office:value="17287" calcext:value-type="float">
            <text:p>172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TONIA AMANDA VIEIRA DE SOU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45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RIADNE SANTANA E NEVES MONTEI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float" office:value="180674" calcext:value-type="float">
            <text:p>180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RIANE FERNANDES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6:00|12:00|13:00|18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RIANE SILVA DA COST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3806" calcext:value-type="float">
            <text:p>138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RIELLA JULIANA CARDOSO DE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464228" calcext:value-type="float">
            <text:p>464228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<text:s/>12x36 </text:p>
          </table:table-cell>
          <table:table-cell table:style-name="ce37" office:value-type="string" calcext:value-type="string">
            <text:p>07:00|12:00|13:00|19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RTUR VERANO DE OLIVEIR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6314" calcext:value-type="float">
            <text:p>163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BARBARA COSTA MACHA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87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BARBARA DA COSTA BORB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26" office:value-type="string" calcext:value-type="string">
            <text:p>BARBARA DUARTE RESENDE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21836" calcext:value-type="float">
            <text:p>21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BEATRIZ CARDOSO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410333" calcext:value-type="float">
            <text:p>4103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BRENDA SILV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CRISTINA FERREIR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95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BRUNA DIAS PROENC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409006" calcext:value-type="float">
            <text:p>4090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DOS ANJOS HENRIQUE DA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BRUNA DOS SANTOS GARCEZ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41916" calcext:value-type="float">
            <text:p>7419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QUEIROZ DE AGUIAR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CC - SERVICO DE ENFERMAGEM DO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387581" calcext:value-type="float">
            <text:p>387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SOUZA FERNA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7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BRUNO LUIZ DE ALMEIDA NUNE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|13:00|14:00|18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BRUNO PEREIRA RI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7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CAMILA DE SOUSA MEDEIR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82227" calcext:value-type="float">
            <text:p>822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DOS SANTOS PI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float" office:value="348225" calcext:value-type="float">
            <text:p>348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LOS ADAN GATO DO ROSARI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LOS HENRIQUE DA SILVA CAETANO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08354" calcext:value-type="float">
            <text:p>308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26" office:value-type="string" calcext:value-type="string">
            <text:p>CARLOS HENRIQUE NASCIMENTO BR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620573" calcext:value-type="float">
            <text:p>6205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MEM LUCIA ROSAS LEITA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CARMEN FRANKELINE AMAZONAS RAPOSO DOS SAN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CC - SERVICO DE ENFERMAGEM DO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509321" calcext:value-type="float">
            <text:p>5093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7:00|18:00|22:00 / 13:00|17:00|18:00|22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CECILIA PINHEIRO MEND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694331" calcext:value-type="float">
            <text:p>694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RA SANDRA DE ARAÚJO SUGIZAKI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float" office:value="11948" calcext:value-type="float">
            <text:p>11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UDETE BEZERRA NASCIMENT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8851" calcext:value-type="float">
            <text:p>88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AUDIA MARIA SILVA RIBEIRO AMARAL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CLEONICE ALVES DA PAZ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664203" calcext:value-type="float">
            <text:p>6642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EUMA BONFIM ALVES DE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746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CRISTIANO DA SILVA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8:00|18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CRISTIANO JOSE ONISHI</text:p>
          </table:table-cell>
          <table:table-cell office:value-type="string" calcext:value-type="string">
            <text:p>FISIOTERAPEUTA III</text:p>
          </table:table-cell>
          <table:table-cell office:value-type="string" calcext:value-type="string">
            <text:p>SEOF - SERVICO DE OFICINA ORTOPEDICA - CRER</text:p>
          </table:table-cell>
          <table:table-cell office:value-type="string" calcext:value-type="string">
            <text:p>CELETISTA</text:p>
          </table:table-cell>
          <table:table-cell office:value-type="float" office:value="199815" calcext:value-type="float">
            <text:p>1998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DAMIANA LIBANIO DOS RE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3107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DANIEL DE SOUSA AGUIA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office:value-type="float" office:value="407781" calcext:value-type="float">
            <text:p>4077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DANIELLE DIAS FURTAD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LE MENEZES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3620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DANILO PEREIRA LIM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2718" calcext:value-type="float">
            <text:p>12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DANILO RASMUSSEN PORT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YANE DOS SANTOS FERR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YLANE MAYARA SANTANA DE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74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DEBORAH NERES GO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26" office:value-type="string" calcext:value-type="string">
            <text:p>DIANDRA BOSI FAVORET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C - SERVICO DE ENSINO E PESQ TUTORES DE CAMPO - CRER</text:p>
          </table:table-cell>
          <table:table-cell office:value-type="string" calcext:value-type="string">
            <text:p>CELETISTA</text:p>
          </table:table-cell>
          <table:table-cell office:value-type="float" office:value="166592" calcext:value-type="float">
            <text:p>1665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DORALICE BRITO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OUGLAS GABRIEL MAGALHAES SOU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EDILAINE DA CRUZ VA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EDILAINE SILVA DE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table:style-name="ce31" office:value-type="float" office:value="521356" calcext:value-type="float">
            <text:p>521356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12X36</text:p>
          </table:table-cell>
          <table:table-cell table:style-name="ce37" office:value-type="string" calcext:value-type="string">
            <text:p>07:00|12:00|13:00|19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EDIMAR DE JESU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8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EDIRCEU LUIZ LOURENC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50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EDMILSA PE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706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NA DOMINGAS RIBEIRO BAS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TI - SERVICO DE APOIO DIAG TERAPEUTICO POR IMAGEM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21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EDNA PEREIRA DA CRUZ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782276" calcext:value-type="float">
            <text:p>782276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12X36</text:p>
          </table:table-cell>
          <table:table-cell table:style-name="ce37" office:value-type="string" calcext:value-type="string">
            <text:p>07:00|12:00|13:00|19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26" office:value-type="string" calcext:value-type="string">
            <text:p>ELANE NASCIMENTO SAN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765572" calcext:value-type="float">
            <text:p>7655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ELCIONE PINTO VIEIRA RIO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ELEANDRO MACIEL CRUZ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float" office:value="523806" calcext:value-type="float">
            <text:p>5238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ELISMAR SANTOS COST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693" calcext:value-type="float">
            <text:p>6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EMANNUEL DE PAIVA AMARAL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CO DE NUTRICAO E DIETETICA - CRER</text:p>
          </table:table-cell>
          <table:table-cell office:value-type="string" calcext:value-type="string">
            <text:p>CELETISTA</text:p>
          </table:table-cell>
          <table:table-cell office:value-type="float" office:value="20346" calcext:value-type="float">
            <text:p>203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MILIA AUXILIADORA PEREIRA DE FARI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VIS - SERVICO DE VIGILANCIA EM SAUDE - CRER</text:p>
          </table:table-cell>
          <table:table-cell office:value-type="string" calcext:value-type="string">
            <text:p>CELETISTA</text:p>
          </table:table-cell>
          <table:table-cell table:style-name="ce31" office:value-type="float" office:value="821428" calcext:value-type="float">
            <text:p>821428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8:00|12:00|13:00|17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ERIKA CAMILO XAVIER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6:00|12:00|13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RIKA GRAZIELE DECEMBRE CAMARA VALENTIM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29483" calcext:value-type="float">
            <text:p>1294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ESTER RIOS DE ALMEI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EUDE DA SILVA COSTA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|13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VA LILIAM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199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EVANDRA TEIXEIRA MARTIN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EVANILDA DE SOUZA CORREI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float" office:value="638686" calcext:value-type="float">
            <text:p>6386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EVELLY LOIOLA CABRAL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85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FABRICIA RODRIGU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3816" calcext:value-type="float">
            <text:p>38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FERNANDA ALVES PINHEIRO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8905" calcext:value-type="float">
            <text:p>89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FERNANDA BARBOSA AFONS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MANU - SERVICO DE MAN DE DISPOSITIVOS IMPLANTAVEI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26" office:value-type="string" calcext:value-type="string">
            <text:p>FERNANDA CABRAL FIDELIS PEREIR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9914" calcext:value-type="float">
            <text:p>9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1:00|12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DE SOUSA CARVALHO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258275" calcext:value-type="float">
            <text:p>2582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FERNANDES MOREIRA MELO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float" office:value="7091" calcext:value-type="float">
            <text:p>7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PIRES DA SILVA MENDANH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7083" calcext:value-type="float">
            <text:p>7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FERNANDA RESENDE MAKSOUD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300607" calcext:value-type="float">
            <text:p>3006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FERNANDA RIBEIRO ROCHA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4174" calcext:value-type="float">
            <text:p>241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30|16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FRANCIENE ROSA LINO RAM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3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26" office:value-type="string" calcext:value-type="string">
            <text:p>FRANCIMAR DOS SANTOS SILVA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7205" calcext:value-type="float">
            <text:p>272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FRANCISCA ARIANE BEZER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530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GABRIEL CARVALHO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38375" calcext:value-type="float">
            <text:p>338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GABRIEL ELIAS DO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11533" calcext:value-type="float">
            <text:p>115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GABRIEL JESUS ALVE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26" office:value-type="string" calcext:value-type="string">
            <text:p>GABRIELA ALVES PEREIRA GUE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09134" calcext:value-type="float">
            <text:p>3091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GABRIELA RIBEIRO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66605" calcext:value-type="float">
            <text:p>366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GABRIELA RIBEIRO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695518" calcext:value-type="float">
            <text:p>695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GABRIELLA ALMEIDA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ABRIELLA HEVELLYN GOMES SOUS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8593" calcext:value-type="float">
            <text:p>185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ANE PASSOS LOZI DE ANDRADE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MANU - SERVICO DE MAN DE DISPOSITIVOS IMPLANTAVEI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GIOVANA MENDES DE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20479" calcext:value-type="float">
            <text:p>20479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OVANNA MENDONCA FEITOSA DUAR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E DUARTE DE OLIVEIRA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GISELE GARCIAS DE PAUL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float" office:value="510242" calcext:value-type="float">
            <text:p>5102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GLEICE ALVES DOS SANTO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9384" calcext:value-type="float">
            <text:p>93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GLIVANIA DE FARIA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5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GRAZYELLY MARTINEZ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955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RAZZIELA SANTOS OLIVEIRA CAMP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2:00|13:00|16:3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GUILHERME SILVA MORAI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GUSTAVO DE ALMEIDA BATI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459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GUSTAVO SOARE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11271" calcext:value-type="float">
            <text:p>112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ANNA SULAMITA CAVALCANTE LIMA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ENA DOS SANTOS CASTRO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5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LIANA DAHER ALVES LINHAR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HELIASIBE VILELA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71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LEM SANTANA DOS SANTOS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795452" calcext:value-type="float">
            <text:p>7954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YDA NADIA SOUZA SILVA MARQ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35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HERNANI CAMILO VALINOT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6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IGOR ALMEIDA DE MENES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26" office:value-type="string" calcext:value-type="string">
            <text:p>INGRID RODRIGUES DE OLIV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905" calcext:value-type="float">
            <text:p>69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ISABELA ALVES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53707" calcext:value-type="float">
            <text:p>3537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A RORIZ SILVA MARTINEZ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ISABELLA CHRISTINE ANDRAD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LA MARTINS TEIXEIRA MA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23805" calcext:value-type="float">
            <text:p>323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26" office:value-type="string" calcext:value-type="string">
            <text:p>ISADORA GARCIA MELO FER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416863" calcext:value-type="float">
            <text:p>4168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ISAIAS PEREIRA DE LIM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6143" calcext:value-type="float">
            <text:p>16143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ISRAEL SANTOS ROCH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12058" calcext:value-type="float">
            <text:p>120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VANY FABIANO MEDEIROS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SEMUS - SERVICO DE MUSICOTERAPIA - CRER</text:p>
          </table:table-cell>
          <table:table-cell office:value-type="string" calcext:value-type="string">
            <text:p>CELETIST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/ 12:30|16:00|16:15|18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CKELINE KARLA MARTINS BES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float" office:value="11407" calcext:value-type="float">
            <text:p>11407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CKELINE VIEIRA NUNES SAL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float" office:value="510730" calcext:value-type="float">
            <text:p>5107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JACQUELINE DE MELO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float" office:value="275577" calcext:value-type="float">
            <text:p>2755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6:00|12:00|13:00|18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JANAINA SOUSA GARCI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331043" calcext:value-type="float">
            <text:p>3310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JANINE DOS SANTOS FERREIR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12841" calcext:value-type="float">
            <text:p>12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IQUELE DE QUEIROZ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612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YARLA LAYLA FERNAND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739281" calcext:value-type="float">
            <text:p>7392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JERRAYNE OLIVEIRA NEVE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1314" calcext:value-type="float">
            <text:p>11314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LIVRE</text:p>
          </table:table-cell>
          <table:table-cell table:style-name="ce37" office:value-type="string" calcext:value-type="string">
            <text:p><text:s/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ESSICA ROSA DA SILVA BORG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float" office:value="13609" calcext:value-type="float">
            <text:p>13609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LIVRE (DIAS NÃO FIXOS)</text:p>
          </table:table-cell>
          <table:table-cell table:style-name="ce38" office:value-type="string" calcext:value-type="string">
            <text:p><text:s/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JESSICA SANTAN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19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ESSIKA CRISTINA FRANCISCA TEIX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809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SSYCA MARIA FERREIRA DE CAMARG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JHENEFER LUIZA FELIX BONIFACI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CC - SERVICO DE ENFERMAGEM DO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775122" calcext:value-type="float">
            <text:p>7751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8:00|19:00|2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AO AUGUSTO PEREIRA DE CAST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958228" calcext:value-type="float">
            <text:p>958228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12X36</text:p>
          </table:table-cell>
          <table:table-cell table:style-name="ce37"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AO BATISTA DA SILVA JU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61746" calcext:value-type="float">
            <text:p>617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40|10:00|10:15|13:4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JOAO MOISES LINO NE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19727" calcext:value-type="float">
            <text:p>119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ELMA PINHEIRO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1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ELMA RODRIGUES DE SOUZA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table:style-name="ce31" office:value-type="float" office:value="160706" calcext:value-type="float">
            <text:p>160706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RDANA MORCERF GODIN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E HENRIQUE DE OLIVEIRA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IMCO - SERVICO DE IMPLANTE COCLEAR - CRER</text:p>
          </table:table-cell>
          <table:table-cell office:value-type="string" calcext:value-type="string">
            <text:p>CELETISTA</text:p>
          </table:table-cell>
          <table:table-cell office:value-type="float" office:value="12542" calcext:value-type="float">
            <text:p>12542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7:00|09:00|09:1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JOSIANE MARTIN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0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JOSIPAULA NEVES DE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212317" calcext:value-type="float">
            <text:p>2123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JOSUE DE OLIVEIRA L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7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YCE ANGELICA DOURADO PE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float" office:value="409008" calcext:value-type="float">
            <text:p>4090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6:00|12:00|13:00|18:00 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table:style-name="ce26" office:value-type="string" calcext:value-type="string">
            <text:p>JOYCE FRANCELINO SILVA</text:p>
          </table:table-cell>
          <table:table-cell table:style-name="ce29" office:value-type="string" calcext:value-type="string">
            <text:p>ENFERMEIRO (A) II</text:p>
          </table:table-cell>
          <table:table-cell table:style-name="ce29" office:value-type="string" calcext:value-type="string">
            <text:p>SEEUTI - SERVICO DE ENFERMAGEM DE UTI - CRER</text:p>
          </table:table-cell>
          <table:table-cell table:style-name="ce29" office:value-type="string" calcext:value-type="string">
            <text:p>CELETISTA</text:p>
          </table:table-cell>
          <table:table-cell table:style-name="ce29" office:value-type="float" office:value="801450" calcext:value-type="float">
            <text:p>8014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26" office:value-type="string" calcext:value-type="string">
            <text:p>JOYCE OST AZEVEDO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CC - SERVICO DE ENFERMAGEM DO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817840" calcext:value-type="float">
            <text:p>817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7:00|18:00|22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JOYCE ROSANA DOS RE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1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CIELE FARI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67986" calcext:value-type="float">
            <text:p>3679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 ALV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JULIANA ALVES AZEV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93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JULIANA ARAUJO DE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JULIANA CARDOSO MOREIRA</text:p>
          </table:table-cell>
          <table:table-cell table:style-name="ce31"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25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NA DAMASCENO CARVALH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17129" calcext:value-type="float">
            <text:p>3171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JULIANA FERNANDES CANDID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59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JULIANA FERREIRA ROC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E - SERVICO ADMINISTRATIVO DE ENFERMAGEM - CRER</text:p>
          </table:table-cell>
          <table:table-cell office:value-type="string" calcext:value-type="string">
            <text:p>CELETISTA</text:p>
          </table:table-cell>
          <table:table-cell office:value-type="float" office:value="814496" calcext:value-type="float">
            <text:p>814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26" office:value-type="string" calcext:value-type="string">
            <text:p>JULIO CESAR GONCALVES BRANDA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14593" calcext:value-type="float">
            <text:p>145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MILA SOARES DE ABREU ASSI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D - SERVICO DE NUTRICAO E DIETETICA - CRER</text:p>
          </table:table-cell>
          <table:table-cell office:value-type="string" calcext:value-type="string">
            <text:p>CELETISTA</text:p>
          </table:table-cell>
          <table:table-cell office:value-type="float" office:value="12233" calcext:value-type="float">
            <text:p>12233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SEGUNDA A SEXTA</text:p>
          </table:table-cell>
          <table:table-cell table:style-name="ce38" office:value-type="string" calcext:value-type="string">
            <text:p>07:00|11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KAMILLA LEONEL D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270805" calcext:value-type="float">
            <text:p>270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KARINA DA SILVA VALE YAGI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8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INE STEPHANY GONCALVES DE ALMEIDA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KARINNE SANTOS SOAR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580157" calcext:value-type="float">
            <text:p>5801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- Seg|Qui 9h; 07:00|12:00|13:00|16:00 - Sex 8h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OS THIAGO PINHEIRO DO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KAROLINA VIEIR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KAROLINE DE ARAUJO SOSTER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float" office:value="409934" calcext:value-type="float">
            <text:p>4099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ROLINNY FERREIRA DE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3022" calcext:value-type="float">
            <text:p>13022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KATARINE SOUZ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274427" calcext:value-type="float">
            <text:p>2744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TIELLY PEREIRA RODRIGUES MONTALVAO MACIEL</text:p>
          </table:table-cell>
          <table:table-cell table:style-name="ce31"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51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ILA CRISTINA FELIX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8772" calcext:value-type="float">
            <text:p>87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LLYENE DUTRA DO NASCIMENT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5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26" office:value-type="string" calcext:value-type="string">
            <text:p>KHAMILLY DUARTE DE SA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RIN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float" office:value="27246" calcext:value-type="float">
            <text:p>272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AIZ RIBEIRO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03544" calcext:value-type="float">
            <text:p>1035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ARISSA APARECIDA TEIXEIRA CHAVES RIBEIR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MANU - SERVICO DE MAN DE DISPOSITIVOS IMPLANTAVEI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9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 / 07:00|10:00|10:1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ARISSA MACIEL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12690" calcext:value-type="float">
            <text:p>312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ARISSA MARTINS VIAN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table:style-name="ce31" office:value-type="float" office:value="426310" calcext:value-type="float">
            <text:p>426310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12X36</text:p>
          </table:table-cell>
          <table:table-cell table:style-name="ce37"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ISSA RIOS PEDROSO CHEIN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5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URA ALADIA AMANCIO VEIG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table:style-name="ce31" office:value-type="float" office:value="9913" calcext:value-type="float">
            <text:p>99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table:style-name="ce37"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AURA BORG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15395" calcext:value-type="float">
            <text:p>715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|14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AURA FREIRE RE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URA LIMA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817842" calcext:value-type="float">
            <text:p>817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1:00|15:00|16:00|2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VINNIA GABRIELA COELHO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20672" calcext:value-type="float">
            <text:p>3206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YS DA SILVA COST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32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IDIANE PATRICIA FERREIRA MEL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IDY LUANA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4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EILANE DE ALMEIDA SANTO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TICIA ALVES DE OLIVEIRA RODRIG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1956" calcext:value-type="float">
            <text:p>11956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ETICIA ALVES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06340" calcext:value-type="float">
            <text:p>306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ETICIA DE PAULA CAUHI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IDIANE RODRIGU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6203" calcext:value-type="float">
            <text:p>62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ILIANE BECKER MORET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13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IVIA ALVES DE OLIVEIR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1879" calcext:value-type="float">
            <text:p>118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AUGUSTA DA COSTA E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0781" calcext:value-type="float">
            <text:p>10781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DOS SANTOS MOR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64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PEIXOTO DOS SANTOS PER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909" calcext:value-type="float">
            <text:p>7909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OUIZI SOUSA PE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62131" calcext:value-type="float">
            <text:p>162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URDES COSTA ISECKE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8641" calcext:value-type="float">
            <text:p>8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26" office:value-type="string" calcext:value-type="string">
            <text:p>LOURRANA DE BRITO CARVALH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1164" calcext:value-type="float">
            <text:p>111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9:00|23:00|01:00|0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UAN DOS SANTOS CARDOS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90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A NAJJA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2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27" office:value-type="string" calcext:value-type="string">
            <text:p>LUANA PEREIRA DE MELO</text:p>
          </table:table-cell>
          <table:table-cell table:style-name="ce29" office:value-type="string" calcext:value-type="string">
            <text:p>ENFERMEIRO (A) II</text:p>
          </table:table-cell>
          <table:table-cell office:value-type="string" calcext:value-type="string">
            <text:p>SEENCC - SERVICO DE ENFERMAGEM DO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751117" calcext:value-type="float">
            <text:p>7511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8:00|13:00|14:00|2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26" office:value-type="string" calcext:value-type="string">
            <text:p>LUCIANA CARLA DOS SANTOS SILV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26073" calcext:value-type="float">
            <text:p>260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IANA DE FATIMA CARNEIRO GOM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9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UCIANA FERREIRA MENDONC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IMCO - SERVICO DE IMPLANTE COCLEAR - CRER</text:p>
          </table:table-cell>
          <table:table-cell office:value-type="string" calcext:value-type="string">
            <text:p>CELETISTA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UCIANA RODRIGUES MARQU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UCIANO MARQUES ATAIDE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IMEIRE DA CONCEICAO TEIX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float" office:value="639950" calcext:value-type="float">
            <text:p>6399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IMILA DE ANDRADE SOUZ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24025" calcext:value-type="float">
            <text:p>24025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LIVRE (DIAS NÃO FIXOS)</text:p>
          </table:table-cell>
          <table:table-cell table:style-name="ce38" office:value-type="string" calcext:value-type="string">
            <text:p><text:s/>06:30|10:30|11:30|15:3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UDMILA BATISTA MACHAD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A IRINEIA MACHADO NEI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GECON - SERVICO DE GESTAO DE CONTRATOS - CRER</text:p>
          </table:table-cell>
          <table:table-cell office:value-type="string" calcext:value-type="string">
            <text:p>CELETISTA</text:p>
          </table:table-cell>
          <table:table-cell office:value-type="float" office:value="262428" calcext:value-type="float">
            <text:p>2624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LA DA PAIXAO PACHECO HONORA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4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26" office:value-type="string" calcext:value-type="string">
            <text:p>LUIZA AMORIM DA COST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613684" calcext:value-type="float">
            <text:p>613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ZIA SOUSA PIMENTA MOURA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277232" calcext:value-type="float">
            <text:p>277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UZINEIDE DE SOUZA PI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523667" calcext:value-type="float">
            <text:p>5236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MAIA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45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IRA BEATRIZ BARRETO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CC - SERVICO DE ENFERMAGEM DO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308975" calcext:value-type="float">
            <text:p>308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0:00|13:00|14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IRA GONCALVES GOUVEA DE PAUL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MARCELA DE JESUS SARAI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3854" calcext:value-type="float">
            <text:p>1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MARCELO LUIZ DEVITTE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SEGUNDA A SEXTA</text:p>
          </table:table-cell>
          <table:table-cell table:style-name="ce38" office:value-type="string" calcext:value-type="string">
            <text:p>07:00|11:00|4hrs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MARCIA DE ALMEIDA MA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table:style-name="ce26" office:value-type="string" calcext:value-type="string">
            <text:p>MARCIA DO SOCORRO DAMASCENO NASCIME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CC - SERVICO DE ENFERMAGEM DO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758657" calcext:value-type="float">
            <text:p>758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0:00|13:00|14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OS FELIPE MARTINS MONTEIRO COEL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7149" calcext:value-type="float">
            <text:p>171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OS FRANCISCO GARCIA UCH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63236" calcext:value-type="float">
            <text:p>263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US VINICIUS DE MOURA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3868-F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CAROLINA CHAGA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CELI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85217" calcext:value-type="float">
            <text:p>852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CLARA MENDES SERRAN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float" office:value="13233" calcext:value-type="float">
            <text:p>132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CLEONICE ALVES VI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487" calcext:value-type="float">
            <text:p>7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MARIA DE FATIMA DOS ANJO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3952" calcext:value-type="float">
            <text:p>13952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DO SOCORRO LIMA SILVA ARAUJ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26" office:value-type="string" calcext:value-type="string">
            <text:p>MARIA GABRIELA MARTINS FARIA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ART - SERVICO DE ARTETERAPIA - CRER</text:p>
          </table:table-cell>
          <table:table-cell office:value-type="string" calcext:value-type="string">
            <text:p>CELETISTA</text:p>
          </table:table-cell>
          <table:table-cell office:value-type="float" office:value="12594" calcext:value-type="float">
            <text:p>12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A DOS SANTOS RIBEIR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E FELIPE NASCIMENT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512767" calcext:value-type="float">
            <text:p>5127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MARINA CRUZ DE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87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O ANTONIO REZENDE LIM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812" calcext:value-type="float">
            <text:p>2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MARLENE APARECIDA VI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250795" calcext:value-type="float">
            <text:p>2507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TEUS HENRIQUE LAURENTINO MARTINS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THEUS CORREIA SILV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386300" calcext:value-type="float">
            <text:p>38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YARA DAYANNE MARINHO SAL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06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MAYKE DOUGLAS 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8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MEG BASTOS ARANT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26" office:value-type="string" calcext:value-type="string">
            <text:p>MEIRE GENEROSO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179754" calcext:value-type="float">
            <text:p>1797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MICAELE ARAUJO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float" office:value="654590" calcext:value-type="float">
            <text:p>6545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MICHELE FERREIRA PI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8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MICHELY SARA VILAR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97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MILENA PIRES ROZANT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26" office:value-type="string" calcext:value-type="string">
            <text:p>MIRES NAJAR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ART - SERVICO DE ARTETERAPIA - CRER</text:p>
          </table:table-cell>
          <table:table-cell office:value-type="string" calcext:value-type="string">
            <text:p>CELETISTA</text:p>
          </table:table-cell>
          <table:table-cell office:value-type="float" office:value="431207" calcext:value-type="float">
            <text:p>4312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SLENNY TAIANNY GUEDES TOCANTINS DA SILV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MOLLIZE SOUZA SANTO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SAM - SERVICO DE SAUDE MENTAL DO TRABALHADOR - CRER</text:p>
          </table:table-cell>
          <table:table-cell office:value-type="string" calcext:value-type="string">
            <text:p>CELETISTA</text:p>
          </table:table-cell>
          <table:table-cell office:value-type="float" office:value="14444" calcext:value-type="float">
            <text:p>144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AIRA CRISTINA MALAQUIAS GUIMARA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5116" calcext:value-type="float">
            <text:p>351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NATALIA SILVEIRA FERREIRA FIGUEIREDO GUIMARA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4616" calcext:value-type="float">
            <text:p>146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ASHA DO BRASIL ANASTASE MOURATID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414565" calcext:value-type="float">
            <text:p>4145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NATHALIA SOUZA SANTOS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NAYARA ALVES TAV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530959" calcext:value-type="float">
            <text:p>5309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EURILENE SANTANA PEREIRA VEL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651599" calcext:value-type="float">
            <text:p>6515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NIULA ALMEIDA PASS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2362" calcext:value-type="float">
            <text:p>2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ORIS VALERIA DIAS DOS SANTOS REBOUCA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425786" calcext:value-type="float">
            <text:p>425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ORCIMAR MENDES DE SOUZA SOBRIN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349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MELA ABREU VARGAS BARB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61349" calcext:value-type="float">
            <text:p>26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TRICIA LIMA DO NASCIMEN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A MARTINS ALVES DE CASTRO ROLDA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table:style-name="ce26" office:value-type="string" calcext:value-type="string">
            <text:p>PAULA SILVA DOS SANTOS</text:p>
          </table:table-cell>
          <table:table-cell table:style-name="ce29" office:value-type="string" calcext:value-type="string">
            <text:p>EDUCADOR (A) FISICO (A) I</text:p>
          </table:table-cell>
          <table:table-cell table:style-name="ce29" office:value-type="string" calcext:value-type="string">
            <text:p>SEMTA - SERVICO MULTIPROF DE TERAPIAS DE APOIO - CRER</text:p>
          </table:table-cell>
          <table:table-cell table:style-name="ce29" office:value-type="string" calcext:value-type="string">
            <text:p>CELETISTA</text:p>
          </table:table-cell>
          <table:table-cell table:style-name="ce29" office:value-type="float" office:value="15198" calcext:value-type="float">
            <text:p>151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4:00|17:00|17:15|2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HENRIQUE SILVA DE OLIVEIR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0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HENRIQUE SOARES LOP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float" office:value="282462" calcext:value-type="float">
            <text:p>2824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6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SERGIO CABRAL CRUVINEL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7801" calcext:value-type="float">
            <text:p>78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30|16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ANDRAUS ROSA NUNE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OLLYANNA CANDIDA MAGALHAES RISERI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5797" calcext:value-type="float">
            <text:p>57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26" office:value-type="string" calcext:value-type="string">
            <text:p>PRISCILA ALVES DINIZ GOME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16425" calcext:value-type="float">
            <text:p>164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PRISCILA PEREIRA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12707" calcext:value-type="float">
            <text:p>127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YSCILLA VIEIRA CORDEIRO BORELL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97845" calcext:value-type="float">
            <text:p>1978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FAEL ALVES DOS REIS BORG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3581" calcext:value-type="float">
            <text:p>13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FAELA DE OLIVEIRA SILV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22299" calcext:value-type="float">
            <text:p>222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FAELA SANTANA DO NASCIMEN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405380" calcext:value-type="float">
            <text:p>4053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8:00|18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RAFAELLA RIBEIRO DIA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RAISSA RODRIGUES GUIMARA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E - SERVICO ADMINISTRATIVO DE ENFERMAGEM - CRER</text:p>
          </table:table-cell>
          <table:table-cell office:value-type="string" calcext:value-type="string">
            <text:p>CELETISTA</text:p>
          </table:table-cell>
          <table:table-cell office:value-type="float" office:value="593698" calcext:value-type="float">
            <text:p>5936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QUEL DE OLIVEIRA TOLEDO LEM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5019" calcext:value-type="float">
            <text:p>50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RIANE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12517" calcext:value-type="float">
            <text:p>3125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YLA CAROLINE MENDONCA MARTIN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CC - SERVICO DE ENFERMAGEM DO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805263" calcext:value-type="float">
            <text:p>805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0:00|13:00|14:00|19:48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YLLA KAROLINE DE SOUZA XAVIER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176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26" office:value-type="string" calcext:value-type="string">
            <text:p>RENATA AIRES NOBRE FREIRE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RIN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float" office:value="17752" calcext:value-type="float">
            <text:p>177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ENATO SOARES DE MELO E LIM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87933" calcext:value-type="float">
            <text:p>879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26" office:value-type="string" calcext:value-type="string">
            <text:p>RENATO SOUZA SAMPAI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1458" calcext:value-type="float">
            <text:p>114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4:00|18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RICARDO ARANTES GAIOSO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3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26" office:value-type="string" calcext:value-type="string">
            <text:p>RICARDO CAMARGO SIL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423861" calcext:value-type="float">
            <text:p>4238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RICARDO DE PAIVA DOURADO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695" calcext:value-type="float">
            <text:p>7695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office:value-type="string" calcext:value-type="string">
            <text:p>14:00|16:30|16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ROBERTA PIMENTA BARBO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ROBERTO DE SOUZA MEL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9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table:style-name="ce26" office:value-type="string" calcext:value-type="string">
            <text:p>RODRIGO WILMES DOS SANTOS</text:p>
          </table:table-cell>
          <table:table-cell table:style-name="ce29" office:value-type="string" calcext:value-type="string">
            <text:p>CIRURGIAO (A) DENTISTA</text:p>
          </table:table-cell>
          <table:table-cell table:style-name="ce29" office:value-type="string" calcext:value-type="string">
            <text:p>SEEPREC - SERVICO DE ENSINO E PESQUISA PRECEPTORES - CRER</text:p>
          </table:table-cell>
          <table:table-cell table:style-name="ce29" office:value-type="string" calcext:value-type="string">
            <text:p>CELETISTA</text:p>
          </table:table-cell>
          <table:table-cell table:style-name="ce29" office:value-type="float" office:value="18079" calcext:value-type="float">
            <text:p>180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26" office:value-type="string" calcext:value-type="string">
            <text:p>ROSA MARIA OLIVEIRA SEVERIN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7250" calcext:value-type="float">
            <text:p>72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SALINA DIAS CARNEIRO RIBEI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ROSENI REGES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655739" calcext:value-type="float">
            <text:p>6557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BRINNE NUNES LU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8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MARA LIMA ANDRADE WEIRICH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float" office:value="16357" calcext:value-type="float">
            <text:p>163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00|09:1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MYA LORRAYNE FREIRE SILVA ORSOLINI</text:p>
          </table:table-cell>
          <table:table-cell office:value-type="string" calcext:value-type="string">
            <text:p>PSICOLOGO (A) CLINICO II</text:p>
          </table:table-cell>
          <table:table-cell office:value-type="string" calcext:value-type="string">
            <text:p>SESAM - SERVICO DE SAUDE MENTAL NO TRABALHO - CRER</text:p>
          </table:table-cell>
          <table:table-cell office:value-type="string" calcext:value-type="string">
            <text:p>CELETISTA</text:p>
          </table:table-cell>
          <table:table-cell office:value-type="float" office:value="11942" calcext:value-type="float">
            <text:p>11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NA HAINNER CARDOSO GONCALV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78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26" office:value-type="string" calcext:value-type="string">
            <text:p>SARA BARBOSA RESPLAND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9741" calcext:value-type="float">
            <text:p>197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SARA BATIST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1708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 JAIME JACOB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20726" calcext:value-type="float">
            <text:p>207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1:00|12:00|15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RA RODRIGUES DE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427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RAH ALEXSANDRA CARDOSO BRAZ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float" office:value="410914" calcext:value-type="float">
            <text:p>410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RAH GABRIELA DOS SANTO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3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26" office:value-type="string" calcext:value-type="string">
            <text:p>SCHEYLA GABY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21295" calcext:value-type="float">
            <text:p>212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IA FERREIR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28637" calcext:value-type="float">
            <text:p>128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IA LETICE BARBOSA DE JESU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SIMONE GOMES SERRI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2688" calcext:value-type="float">
            <text:p>2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SIMONE GONCALVES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994" calcext:value-type="float">
            <text:p>7994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ORREYLLA PAULLA SILVA VASCON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/ 13:00|15:00|15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EFANY MATIAS DO NASCIMENT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1162" calcext:value-type="float">
            <text:p>11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HEFANE SOUZA SANTO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table:style-name="ce31" office:value-type="float" office:value="736755" calcext:value-type="float">
            <text:p>736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37"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HEFANY DE SOUZA FARIAS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SUEDINA NOVAIS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19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SUEIDY DOS SANTOS BARBOSA DA SILVA PIR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480074" calcext:value-type="float">
            <text:p>4800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SUELI TOSHIE INOU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26" office:value-type="string" calcext:value-type="string">
            <text:p>SUNAMITA PEIXOTO VI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23831" calcext:value-type="float">
            <text:p>3238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SURAYANNA REGINA DO NASCIMENTO NEVES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630159000" calcext:value-type="float">
            <text:p>630159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USANA CANDIDA GONCALV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152352" calcext:value-type="float">
            <text:p>152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SUSIANY ALVES DA CONCEIÇÃ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5599" calcext:value-type="float">
            <text:p>155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30|16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UYANA LANUCIA BATIST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957297" calcext:value-type="float">
            <text:p>957297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LIVRE (DIAS NÃO FIXOS)</text:p>
          </table:table-cell>
          <table:table-cell office:value-type="string" calcext:value-type="string">
            <text:p>08:00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ALLITA GISELLA LEAO DOS SANTO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93253" calcext:value-type="float">
            <text:p>932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TALYTTA CARDOSO DE MAT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4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TAMARA CRISTINE DE PAULA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SEMUS - SERVICO DE MUSICOTERAPIA - CRER</text:p>
          </table:table-cell>
          <table:table-cell office:value-type="string" calcext:value-type="string">
            <text:p>CELETISTA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TAMIRES PASSOS DE SOU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794446" calcext:value-type="float">
            <text:p>794446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12X36</text:p>
          </table:table-cell>
          <table:table-cell table:style-name="ce37" office:value-type="string" calcext:value-type="string">
            <text:p>19:00|23:00|01:00|0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TIANE BARBOSA MENDES DE FREITAS LEM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2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3:00|14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AYNARA MILHOMEM DA SILVA OLIVEIR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EREZINHA ALVES DE ASSUNCAO OLIV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8693" calcext:value-type="float">
            <text:p>8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THAIS DE SOUZA E SIL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2462" calcext:value-type="float">
            <text:p>2462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THAIS PEREIRA COEL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7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THALES REGIS SIMÃO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1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THALISSA CRISTINE DE MEL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C - SERVICO DE ENSINO E PESQ TUTORES DE CAMPO - CRER</text:p>
          </table:table-cell>
          <table:table-cell office:value-type="string" calcext:value-type="string">
            <text:p>CELETISTA</text:p>
          </table:table-cell>
          <table:table-cell office:value-type="float" office:value="223319" calcext:value-type="float">
            <text:p>2233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LLYSON VINICIUS NAZARIO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84075" calcext:value-type="float">
            <text:p>3840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YNARA APINAGES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23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YNARA LINO DIA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1685" calcext:value-type="float">
            <text:p>11685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THAYNARA PEREIRA DE OLIVEIR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YS CRISTINA RIBEI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float" office:value="623137" calcext:value-type="float">
            <text:p>6231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THIAGO ARAUJO TEIX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83250" calcext:value-type="float">
            <text:p>2832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IAGO HENRIQUE DE ANDRAD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8558" calcext:value-type="float">
            <text:p>8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IFANY RAMOS LOPES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3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ALERIA RIBEIRO CECILIA DE CAMARGOS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7338" calcext:value-type="float">
            <text:p>17338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SEGUNDA A SEXTA</text:p>
          </table:table-cell>
          <table:table-cell table:style-name="ce38" office:value-type="string" calcext:value-type="string">
            <text:p>08:00|09:00|09:15|14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ERONICA CARLOS FARIA DE PAUL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531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13:00|15:30|15:4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VERONICA DOS REIS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830" calcext:value-type="float">
            <text:p>78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LMA INUTUKA PEREIRA ROCHA</text:p>
          </table:table-cell>
          <table:table-cell office:value-type="string" calcext:value-type="string">
            <text:p>ODONTOLOGO (A)</text:p>
          </table:table-cell>
          <table:table-cell office:value-type="string" calcext:value-type="string">
            <text:p>COOD - COORDENACAO DE ODONT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TORIA GABRIELLE CASTILHO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4815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IA ISABELLY LOPES GO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769188" calcext:value-type="float">
            <text:p>7691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IA REGIA DARBOUX LIM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23846" calcext:value-type="float">
            <text:p>238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VIVIAN BARBOSA RAB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8308" calcext:value-type="float">
            <text:p>83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WANESSA ARAUJO CARVALH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4830" calcext:value-type="float">
            <text:p>48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WESLEY RODRIGUES DE SOUS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CC - SERVICO DE ENFERMAGEM DO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471970" calcext:value-type="float">
            <text:p>471970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12X36</text:p>
          </table:table-cell>
          <table:table-cell table:style-name="ce37" office:value-type="string" calcext:value-type="string">
            <text:p>07:00|12:00|13:00|19:00 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WILL DA SILVA SOU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table:style-name="ce31" office:value-type="float" office:value="833524" calcext:value-type="float">
            <text:p>8335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table:style-name="ce37" office:value-type="string" calcext:value-type="string">
            <text:p><text:s/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YAN LINO GOME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table:style-name="ce26" office:value-type="string" calcext:value-type="string">
            <text:p>YGOR DE SOUSA TEODOR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float" office:value="14010" calcext:value-type="float">
            <text:p>14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7">
          <table:table-cell table:style-name="ce11"/>
          <table:table-cell table:style-name="ce24"/>
          <table:table-cell table:style-name="ce11" table:number-columns-repeated="4"/>
          <table:table-cell table:style-name="ce33" table:number-columns-repeated="2"/>
          <table:table-cell table:style-name="ce47"/>
        </table:table-row>
        <table:table-row table:style-name="ro7">
          <table:table-cell table:style-name="ce13" office:value-type="string" calcext:value-type="string" table:number-columns-spanned="9" table:number-rows-spanned="2">
            <text:p><text:span text:style-name="T1">Obs.</text:span><text:span text:style-name="T2"> No que se refere aos atendimentos de Hidroterapia, Equoterapia, Laboratório de Marcha, Estimulação Precoce, Esporte Adaptado e Treino de AVD, esses são registrados conforme o tipo de marcação (agendamento) e não por meio do código SIGTAP. Dessa forma, toda a produção já está devidamente inserida nas especialidade multiprofissionais.</text:span></text:p>
          </table:table-cell>
          <table:covered-table-cell table:number-columns-repeated="8" table:style-name="ce14"/>
        </table:table-row>
        <table:table-row table:style-name="ro7">
          <table:covered-table-cell table:number-columns-repeated="9" table:style-name="ce14"/>
        </table:table-row>
        <table:table-row table:style-name="ro10">
          <table:table-cell table:style-name="ce15" table:number-columns-repeated="9"/>
        </table:table-row>
        <calcext:conditional-formats>
          <calcext:conditional-format calcext:target-range-address="Planilha1.B9:Planilha1.B234">
            <calcext:condition calcext:apply-style-name="ConditionalStyle_1" calcext:value="duplicate" calcext:base-cell-address="Planilha1.B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Historic" svg:font-family="'Segoe UI Historic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1T10:33:37.507003800</meta:creation-date>
    <dc:date>2026-06-01T10:34:09.369501000</dc:date>
    <meta:editing-duration>PT31S</meta:editing-duration>
    <meta:editing-cycles>1</meta:editing-cycles>
    <meta:document-statistic meta:table-count="1" meta:cell-count="5461" meta:object-count="0"/>
    <meta:generator>LibreOffice/26.2.3.2$Windows_X86_64 LibreOffice_project/70e089b17412e4cb7773e41413306b17a2328c34</meta:generator>
  </office:meta>
</office:document-meta>
</file>