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87cm"/>
    </style:style>
    <style:style style:name="co3" style:family="table-column">
      <style:table-column-properties fo:break-before="auto" style:column-width="7.389cm"/>
    </style:style>
    <style:style style:name="co4" style:family="table-column">
      <style:table-column-properties fo:break-before="auto" style:column-width="13.026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3.9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24"/>
        <table:table-column table:style-name="co7" table:default-cell-style-name="ce24"/>
        <table:table-column table:style-name="co8" table:default-cell-style-name="ce24"/>
        <table:table-row table:style-name="ro1">
          <table:table-cell table:style-name="ce1" table:number-columns-repeated="2"/>
          <table:table-cell table:style-name="ce11" table:number-columns-repeated="6"/>
          <table:table-cell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dos principais serviços ofertados</text:p>
          </table:table-cell>
          <table:covered-table-cell table:number-columns-repeated="8" table:style-name="ce15"/>
        </table:table-row>
        <table:table-row table:style-name="ro3">
          <table:table-cell table:style-name="ce3" office:value-type="string" calcext:value-type="string" table:number-columns-spanned="9" table:number-rows-spanned="1">
            <text:p>Mês: Setembro</text:p>
          </table:table-cell>
          <table:covered-table-cell table:number-columns-repeated="8" table:style-name="ce16"/>
        </table:table-row>
        <table:table-row table:style-name="ro3">
          <table:table-cell table:style-name="ce3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6"/>
        </table:table-row>
        <table:table-row table:style-name="ro3">
          <table:table-cell table:style-name="ce4" office:value-type="string" calcext:value-type="string" table:number-columns-spanned="9" table:number-rows-spanned="1">
            <text:p>Unidade: Centro Estadual Dr. Henrique Santillo - CRER</text:p>
          </table:table-cell>
          <table:covered-table-cell table:number-columns-repeated="8" table:style-name="ce5"/>
        </table:table-row>
        <table:table-row table:style-name="ro3">
          <table:table-cell table:style-name="ce5" table:number-columns-repeated="8"/>
          <table:table-cell table:style-name="ce1"/>
        </table:table-row>
        <table:table-row table:style-name="ro3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7"/>
        </table:table-row>
        <table:table-row table:style-name="ro3">
          <table:table-cell table:style-name="ce7" table:number-columns-repeated="8"/>
          <table:table-cell table:style-name="ce1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OLIVEIRA GUILARD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0</text:p>
          </table:table-cell>
          <table:table-cell office:value-type="float" office:value="2693" calcext:value-type="float">
            <text:p>2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AROLINE DE BRITO EDIR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COAGT - COORDENACAO DA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22996" calcext:value-type="float">
            <text:p>22996</text:p>
          </table:table-cell>
          <table:table-cell table:style-name="ce9" office:value-type="float" office:value="33834" calcext:value-type="float">
            <text:p>33834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7:00|09:00 / 13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CORDEIRO DA SILVA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6061" calcext:value-type="float">
            <text:p>16061</text:p>
          </table:table-cell>
          <table:table-cell office:value-type="float" office:value="10456" calcext:value-type="float">
            <text:p>1045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FERNANDO CARNEIR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SEMANE - SERVICO MEDICO DE ANESTES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9</text:p>
          </table:table-cell>
          <table:table-cell office:value-type="string" calcext:value-type="string">
            <text:p>121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RTHUR MAGALHAES DE OLIVEIR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211" calcext:value-type="float">
            <text:p>20211</text:p>
          </table:table-cell>
          <table:table-cell office:value-type="float" office:value="15600" calcext:value-type="float">
            <text:p>15600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ERTRAND RODRIGUES MACARANDUBA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09671" calcext:value-type="float">
            <text:p>109671</text:p>
          </table:table-cell>
          <table:table-cell office:value-type="float" office:value="6365" calcext:value-type="float">
            <text:p>6365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5:20|07:200|07:35|11:2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AINNER CAMPOS BARBOSA JANUZZI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float" office:value="11653" calcext:value-type="float">
            <text:p>11653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3:00|14:45|15:00|18:00 / 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XAVIER CABRAL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22799" calcext:value-type="float">
            <text:p>22799</text:p>
          </table:table-cell>
          <table:table-cell office:value-type="float" office:value="15923" calcext:value-type="float">
            <text:p>15923</text:p>
          </table:table-cell>
          <table:table-cell office:value-type="string" calcext:value-type="string">
            <text:p>TERÇA,QUARTA E QUINTA</text:p>
          </table:table-cell>
          <table:table-cell office:value-type="string" calcext:value-type="string">
            <text:p>07:00|11:00 / 13:00|17:00 <text:s/>/07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ROLINNE BORGES ALVES DULCI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93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ESAR LELLI PARREAO DE MOU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OMINT - COORDENACAO MEDICA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748" calcext:value-type="float">
            <text:p>17748</text:p>
          </table:table-cell>
          <table:table-cell table:style-name="ce9" office:value-type="float" office:value="18851" calcext:value-type="float">
            <text:p>188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HRISTIANE PENA CABRAL MAGALHA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06</text:p>
          </table:table-cell>
          <table:table-cell office:value-type="float" office:value="9186" calcext:value-type="float">
            <text:p>91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ICERO SOARES DE MELO NET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97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IRO BRUNO SILVEIRA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DTA - DIRETORIA TECNICA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14651" calcext:value-type="float">
            <text:p>14651</text:p>
          </table:table-cell>
          <table:table-cell office:value-type="string" calcext:value-type="string">
            <text:p>7194/107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AUDINEY CANDIDO COSTA</text:p>
          </table:table-cell>
          <table:table-cell office:value-type="string" calcext:value-type="string">
            <text:p>MEDICO (A) OTORRINOLARINGOLOGIST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6</text:p>
          </table:table-cell>
          <table:table-cell office:value-type="float" office:value="4334" calcext:value-type="float">
            <text:p>43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ANE ALENCAR MACHADO TEIXEIRA</text:p>
          </table:table-cell>
          <table:table-cell office:value-type="string" calcext:value-type="string">
            <text:p>MEDICO (A) NEUROPEDIATR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42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5:30|08:30|08:45|11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ANO MONTANDON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20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E MENDES DE OLIVEIRA</text:p>
          </table:table-cell>
          <table:table-cell office:value-type="string" calcext:value-type="string">
            <text:p>MEDICO (A) OFTALMOLOGIST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95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LO BUFAICA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80</text:p>
          </table:table-cell>
          <table:table-cell office:value-type="float" office:value="12617" calcext:value-type="float">
            <text:p>126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ENISE MENDONCA BORGES</text:p>
          </table:table-cell>
          <table:table-cell table:style-name="ce23" office:value-type="string" calcext:value-type="string">
            <text:p>MEDICO (A) NEUROPEDIATR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30</text:p>
          </table:table-cell>
          <table:table-cell office:value-type="float" office:value="15912" calcext:value-type="float">
            <text:p>15912</text:p>
          </table:table-cell>
          <table:table-cell table:style-name="ce23" office:value-type="string" calcext:value-type="string">
            <text:p>QUINTA</text:p>
          </table:table-cell>
          <table:table-cell table:style-name="ce9" office:value-type="string" calcext:value-type="string">
            <text:p>08:00|13:00|14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IEGO GONCALVES CAMARG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6626" calcext:value-type="float">
            <text:p>16626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IONE MAGALHAES DE PAIVA</text:p>
          </table:table-cell>
          <table:table-cell table:style-name="ce23" office:value-type="string" calcext:value-type="string">
            <text:p>MEDICO (A) RADIOLOGISTA</text:p>
          </table:table-cell>
          <table:table-cell table:style-name="ce23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</text:p>
          </table:table-cell>
          <table:table-cell office:value-type="float" office:value="15718" calcext:value-type="float">
            <text:p>15718</text:p>
          </table:table-cell>
          <table:table-cell table:style-name="ce23" office:value-type="string" calcext:value-type="string">
            <text:p>SEXTA</text:p>
          </table:table-cell>
          <table:table-cell table:style-name="ce9" office:value-type="string" calcext:value-type="string">
            <text:p>06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UARDO VILE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C - GERENCIA DE ATENDIMENTO CLINICO - CRER</text:p>
          </table:table-cell>
          <table:table-cell office:value-type="string" calcext:value-type="string">
            <text:p>CELETISTA</text:p>
          </table:table-cell>
          <table:table-cell office:value-type="float" office:value="12141" calcext:value-type="float">
            <text:p>12141</text:p>
          </table:table-cell>
          <table:table-cell office:value-type="float" office:value="11475" calcext:value-type="float">
            <text:p>11475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STER BUENO CUNH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OMER - COORDENACAO MEDICA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02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1:30|11:45|14:00 / 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O MOREIRA DE JESU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4447" calcext:value-type="float">
            <text:p>14447</text:p>
          </table:table-cell>
          <table:table-cell office:value-type="float" office:value="11561" calcext:value-type="float">
            <text:p>1156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IZELE DE SOUZA LOP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3</text:p>
          </table:table-cell>
          <table:table-cell office:value-type="float" office:value="10217" calcext:value-type="float">
            <text:p>10217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</text:p>
          </table:table-cell>
          <table:table-cell office:value-type="float" office:value="8888" calcext:value-type="float">
            <text:p>8888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12:00|17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NRIQUE DO CARMO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22135" calcext:value-type="float">
            <text:p>22135</text:p>
          </table:table-cell>
          <table:table-cell office:value-type="float" office:value="15137" calcext:value-type="float">
            <text:p>151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UGO VALTER LISBOA RAMOS</text:p>
          </table:table-cell>
          <table:table-cell office:value-type="string" calcext:value-type="string">
            <text:p>MEDICO (A) OTORRINOLARINGOLOGIST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39</text:p>
          </table:table-cell>
          <table:table-cell office:value-type="float" office:value="4907" calcext:value-type="float">
            <text:p>49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EGE PINH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89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ZADORA CORREA RESENDE</text:p>
          </table:table-cell>
          <table:table-cell table:style-name="ce24" office:value-type="string" calcext:value-type="string">
            <text:p>MEDICO (A) NEUROLOGIST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07:00|12:00|13:00|18:00 / 13:00|18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EANIA CHRISTIELIS DAMASCENO DE SOUZA</text:p>
          </table:table-cell>
          <table:table-cell office:value-type="string" calcext:value-type="string">
            <text:p>MEDICO (A) NEUROPEDIATR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ALIRIO TEIXEIRA DA SILV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LAM - SERVICO DE LABORATORIO DE MARCH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3</text:p>
          </table:table-cell>
          <table:table-cell office:value-type="float" office:value="3911" calcext:value-type="float">
            <text:p>39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GONCALVES GOMES JUNIO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02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<text:s/>07:00|10:00|10:15|13:00 / 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ULIANE AMARAL TOLEDO E VIEIRA</text:p>
          </table:table-cell>
          <table:table-cell table:style-name="ce23" office:value-type="string" calcext:value-type="string">
            <text:p>MEDICO (A) INFECTOLOGISTA</text:p>
          </table:table-cell>
          <table:table-cell table:style-name="ce23" office:value-type="string" calcext:value-type="string">
            <text:p>COCIRAS - COORD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float" office:value="7686" calcext:value-type="float">
            <text:p>768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EILA ROSA SILV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10730" calcext:value-type="float">
            <text:p>10730</text:p>
          </table:table-cell>
          <table:table-cell table:style-name="ce9" office:value-type="float" office:value="12418" calcext:value-type="float">
            <text:p>124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RISSA RORIZ DE CASTRO</text:p>
          </table:table-cell>
          <table:table-cell office:value-type="string" calcext:value-type="string">
            <text:p>MEDICO (A) REGULADOR (A)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12548" calcext:value-type="float">
            <text:p>12548</text:p>
          </table:table-cell>
          <table:table-cell office:value-type="string" calcext:value-type="string">
            <text:p>7570/132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ANDRO MONTEIRO MAEMU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1477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/ 14:00|18:00 / 08:00|12:00|13:30|17:30 / 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HICIA SILVA SANTOS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5201" calcext:value-type="float">
            <text:p>25201</text:p>
          </table:table-cell>
          <table:table-cell table:style-name="ce9" office:value-type="float" office:value="18259" calcext:value-type="float">
            <text:p>18259</text:p>
          </table:table-cell>
          <table:table-cell office:value-type="string" calcext:value-type="string">
            <text:p>TERÇA A SEXTA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ILIANE APARECIDA SOARES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9595" calcext:value-type="float">
            <text:p>19595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8:00|13:00|14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ENA ROSA GODINHO</text:p>
          </table:table-cell>
          <table:table-cell table:style-name="ce10" office:value-type="string" calcext:value-type="string">
            <text:p>MEDICO (A) OFTALMOLOGIST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22325</text:p>
          </table:table-cell>
          <table:table-cell office:value-type="float" office:value="11512" calcext:value-type="float">
            <text:p>11512</text:p>
          </table:table-cell>
          <table:table-cell office:value-type="string" calcext:value-type="string">
            <text:p>LIVRE (DIAS NÃO FIXOS)</text:p>
          </table:table-cell>
          <table:table-cell table:style-name="ce25" office:value-type="string" calcext:value-type="string">
            <text:p>08:00|10:00|10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INE UCHOA INACIO MATOS</text:p>
          </table:table-cell>
          <table:table-cell office:value-type="string" calcext:value-type="string">
            <text:p>MEDICO (A) PNEUMOLOGIST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7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:00|10:15|10:30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US VINICIUS MARTINS DE CASTRO SANTAN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368" calcext:value-type="float">
            <text:p>20368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07:00|12:00 / 07:00|19:00 / 07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CAROLINA DE LIMA RASSI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0:00|10:15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 EUGENIA LULINI CINTRA</text:p>
          </table:table-cell>
          <table:table-cell table:style-name="ce23" office:value-type="string" calcext:value-type="string">
            <text:p>MEDICO (A) RADIOLOGISTA</text:p>
          </table:table-cell>
          <table:table-cell table:style-name="ce23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2544" calcext:value-type="float">
            <text:p>22544</text:p>
          </table:table-cell>
          <table:table-cell table:style-name="ce9" office:value-type="string" calcext:value-type="string">
            <text:p>17335</text:p>
          </table:table-cell>
          <table:table-cell table:style-name="ce23" office:value-type="string" calcext:value-type="string">
            <text:p>QUARTA E SEXTA</text:p>
          </table:table-cell>
          <table:table-cell table:style-name="ce23" office:value-type="string" calcext:value-type="string">
            <text:p>13:00|18:00 / 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RAQUEL RAMOS JUBE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85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10:0|10:15|13:00 / 07:00|09:30|09:45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NA FLEURY SKAF</text:p>
          </table:table-cell>
          <table:table-cell office:value-type="string" calcext:value-type="string">
            <text:p>MEDICO (A) PNEUMOLOGIST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43</text:p>
          </table:table-cell>
          <table:table-cell office:value-type="float" office:value="14732" calcext:value-type="float">
            <text:p>14732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SANI ROCHA BATIST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87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 / 08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Y JANEY ALVES FERREIRA BORG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 / 07:00|12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ALIA RIBEIRO DE OLIVEIRA CUSTODI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88</text:p>
          </table:table-cell>
          <table:table-cell office:value-type="float" office:value="7496" calcext:value-type="float">
            <text:p>7496</text:p>
          </table:table-cell>
          <table:table-cell office:value-type="string" calcext:value-type="string">
            <text:p>TERÇA, QUARTA E QUINTA</text:p>
          </table:table-cell>
          <table:table-cell office:value-type="string" calcext:value-type="string">
            <text:p>12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A ROBERTA COSTA DE OLIVEIRA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27287" calcext:value-type="float">
            <text:p>27287</text:p>
          </table:table-cell>
          <table:table-cell office:value-type="float" office:value="19647" calcext:value-type="float">
            <text:p>196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IANA LAMOUNIER E SILVA DUARTE</text:p>
          </table:table-cell>
          <table:table-cell office:value-type="string" calcext:value-type="string">
            <text:p>MEDICO (A) OTORRINOLARINGOLOGISTA</text:p>
          </table:table-cell>
          <table:table-cell table:style-name="ce24"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82</text:p>
          </table:table-cell>
          <table:table-cell office:value-type="float" office:value="7943" calcext:value-type="float">
            <text:p>7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GONCALVES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AM - SERVICO MED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80</text:p>
          </table:table-cell>
          <table:table-cell office:value-type="float" office:value="8909" calcext:value-type="float">
            <text:p>8909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9:30|12:00|12:15|15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ISSA FREITAS DE PAULA OLIV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float" office:value="14693" calcext:value-type="float">
            <text:p>14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FREIRE DE CAST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4</text:p>
          </table:table-cell>
          <table:table-cell office:value-type="float" office:value="14977" calcext:value-type="float">
            <text:p>14977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49</text:p>
          </table:table-cell>
          <table:table-cell office:value-type="float" office:value="7323" calcext:value-type="float">
            <text:p>73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HAISA GHANNAM MACE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11970/11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ORAD - COORDENACA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34</text:p>
          </table:table-cell>
          <table:table-cell office:value-type="float" office:value="9569" calcext:value-type="float">
            <text:p>95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KELLA APARECIDA ALVES MOREIR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2</text:p>
          </table:table-cell>
          <table:table-cell office:value-type="float" office:value="16531" calcext:value-type="float">
            <text:p>16531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13:00|19:00 / 07:00|12:00 / 13:00|19:00 / 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ODRIGO PARENTE MEDEIROS</text:p>
          </table:table-cell>
          <table:table-cell table:style-name="ce23" office:value-type="string" calcext:value-type="string">
            <text:p>MEDICO (A) FISIATRA</text:p>
          </table:table-cell>
          <table:table-cell table:style-name="ce23"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19</text:p>
          </table:table-cell>
          <table:table-cell office:value-type="float" office:value="8497" calcext:value-type="float">
            <text:p>8497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RAH RIBEIRO ISSY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6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VIO ALVES DO PR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78</text:p>
          </table:table-cell>
          <table:table-cell office:value-type="float" office:value="6806" calcext:value-type="float">
            <text:p>6806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2:00|15:45|16:00|18:00 / 06:00|09:45|10:00|12:00</text:p>
          </table:table-cell>
        </table:table-row>
        <table:table-row table:style-name="ro6">
          <table:table-cell table:style-name="ce10" office:value-type="string" calcext:value-type="string">
            <text:p>CRER</text:p>
          </table:table-cell>
          <table:table-cell office:value-type="string" calcext:value-type="string">
            <text:p>TAUANNA LARISSA TEIXEIRA DE AGUILA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3188" calcext:value-type="float">
            <text:p>23188</text:p>
          </table:table-cell>
          <table:table-cell office:value-type="float" office:value="18197" calcext:value-type="float">
            <text:p>18197</text:p>
          </table:table-cell>
          <table:table-cell table:style-name="ce29" office:value-type="string" calcext:value-type="string">
            <text:p>TERÇA A SEXTA</text:p>
          </table:table-cell>
          <table:table-cell office:value-type="string" calcext:value-type="string">
            <text:p>07:00|10:00|10:15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OLIVEIRA COST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63</text:p>
          </table:table-cell>
          <table:table-cell office:value-type="float" office:value="14165" calcext:value-type="float">
            <text:p>14165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08:30|13:00 / 13:00|17:00 / 07:00|12:30 / 11:30|13:45|14:00|17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IAGO SANTA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6721" calcext:value-type="float">
            <text:p>167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08:00|12:00|13:00|20:00 / 08:00|11:00|11:15|14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VALNEY LUIZ D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SMED - ASSESSORIA MED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44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7:15|2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AM GONÇALVES DE AZEVED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93" calcext:value-type="float">
            <text:p>14393</text:p>
          </table:table-cell>
          <table:table-cell office:value-type="float" office:value="10013" calcext:value-type="float">
            <text:p>100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ELSIO MAFRA PALOTTI</text:p>
          </table:table-cell>
          <table:table-cell table:style-name="ce10" office:value-type="string" calcext:value-type="string">
            <text:p>MEDICO (A) ANESTESIOLOG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34" calcext:value-type="float">
            <text:p>6734</text:p>
          </table:table-cell>
          <table:table-cell office:value-type="float" office:value="1563" calcext:value-type="float">
            <text:p>1563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DIB JOSE HERCUL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90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MILSON BARBOSA QUEIR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461" calcext:value-type="float">
            <text:p>344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93" calcext:value-type="float">
            <text:p>21293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 GRACCO DA SILV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4" office:value-type="float" office:value="17126" calcext:value-type="float">
            <text:p>17126</text:p>
          </table:table-cell>
          <table:table-cell table:style-name="ce9" office:value-type="float" office:value="11797" calcext:value-type="float">
            <text:p>117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LY OLIVEIRA CUNHA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FONSO DE PAULA LINHAR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522" calcext:value-type="float">
            <text:p>30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GENOR GONCALVES DE LACERD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61" calcext:value-type="float">
            <text:p>25361</text:p>
          </table:table-cell>
          <table:table-cell office:value-type="float" office:value="18388" calcext:value-type="float">
            <text:p>183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KEMI KASAHARA OMI DE FREIT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78" calcext:value-type="float">
            <text:p>10478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DA LINHARES DE FREITAS BORG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05" calcext:value-type="float">
            <text:p>19205</text:p>
          </table:table-cell>
          <table:table-cell office:value-type="float" office:value="11733" calcext:value-type="float">
            <text:p>11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E PEREIRA DE SOUZA FIL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ALEX BARBOSA ALMEID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443" calcext:value-type="float">
            <text:p>27443</text:p>
          </table:table-cell>
          <table:table-cell office:value-type="float" office:value="18317" calcext:value-type="float">
            <text:p>183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FREDO GUERRA NET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MANDA ALVES SANT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459" calcext:value-type="float">
            <text:p>30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MANDA ALVES SOBROS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664" calcext:value-type="float">
            <text:p>276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CECILIA BUENO LOP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25" calcext:value-type="float">
            <text:p>21325</text:p>
          </table:table-cell>
          <table:table-cell office:value-type="float" office:value="18344" calcext:value-type="float">
            <text:p>18344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NCON GODIN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78" calcext:value-type="float">
            <text:p>22778</text:p>
          </table:table-cell>
          <table:table-cell office:value-type="float" office:value="13940" calcext:value-type="float">
            <text:p>139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LAUDIA DA SILVA PIN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KAROLINA PAIVA BRAG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94" calcext:value-type="float">
            <text:p>21294</text:p>
          </table:table-cell>
          <table:table-cell office:value-type="float" office:value="13774" calcext:value-type="float">
            <text:p>137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AURA CARDOSO FERREIRA</text:p>
          </table:table-cell>
          <table:table-cell table:style-name="ce10"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695</text:p>
          </table:table-cell>
          <table:table-cell office:value-type="string" calcext:value-type="string">
            <text:p>12246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IVIA PROENCA COSTA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61690" calcext:value-type="float">
            <text:p>1061690</text:p>
          </table:table-cell>
          <table:table-cell office:value-type="float" office:value="37014" calcext:value-type="float">
            <text:p>37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LUIZA CAMILO LOP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455" calcext:value-type="float">
            <text:p>304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PAULA FRANCA PEDROS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VALERIANO REG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122</text:p>
          </table:table-cell>
          <table:table-cell office:value-type="float" office:value="12827" calcext:value-type="float">
            <text:p>128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NDA CAMILLA DE ANDRADE ALV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73" calcext:value-type="float">
            <text:p>34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DRE DE CARVALHO DOSATTI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481" calcext:value-type="float">
            <text:p>264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VALADARES SIQUEIR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37" calcext:value-type="float">
            <text:p>14537</text:p>
          </table:table-cell>
          <table:table-cell office:value-type="float" office:value="7283" calcext:value-type="float">
            <text:p>72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KAROLINNE NASCIMENTO</text:p>
          </table:table-cell>
          <table:table-cell table:style-name="ce10"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371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PAULA GUIMARAES URZED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63" calcext:value-type="float">
            <text:p>16663</text:p>
          </table:table-cell>
          <table:table-cell office:value-type="float" office:value="12803" calcext:value-type="float">
            <text:p>128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CANDIDO DE PAULA NE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57" calcext:value-type="float">
            <text:p>19257</text:p>
          </table:table-cell>
          <table:table-cell office:value-type="float" office:value="12449" calcext:value-type="float">
            <text:p>124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ARTHUR SILVA RODRIGU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29" calcext:value-type="float">
            <text:p>25029</text:p>
          </table:table-cell>
          <table:table-cell office:value-type="float" office:value="17260" calcext:value-type="float">
            <text:p>17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RYELL ASSIS DOS SANTOS FARI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61" calcext:value-type="float">
            <text:p>22461</text:p>
          </table:table-cell>
          <table:table-cell office:value-type="float" office:value="14687" calcext:value-type="float">
            <text:p>146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EATRIZ FALEIRO RAM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249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A DE CASTRO OLIV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799" calcext:value-type="float">
            <text:p>347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SANTOS MACHAD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52</text:p>
          </table:table-cell>
          <table:table-cell office:value-type="float" office:value="14576" calcext:value-type="float">
            <text:p>145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AIVA PE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34" calcext:value-type="float">
            <text:p>18034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QUINTINO DOMING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4];;5;)" office:value-type="string" office:string-value="" calcext:value-type="error">
            <text:p>#NOME?</text:p>
          </table:table-cell>
          <table:table-cell office:value-type="float" office:value="16874" calcext:value-type="float">
            <text:p>168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IUS LUCILIUS DE CASTRO JUNIOR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809" calcext:value-type="float">
            <text:p>7809</text:p>
          </table:table-cell>
          <table:table-cell office:value-type="float" office:value="6055" calcext:value-type="float">
            <text:p>60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E CASTRO GUIMARAES</text:p>
          </table:table-cell>
          <table:table-cell table:style-name="ce10"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10071/100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6" calcext:value-type="float">
            <text:p>29816</text:p>
          </table:table-cell>
          <table:table-cell office:value-type="float" office:value="16073" calcext:value-type="float">
            <text:p>160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AMILA LIMA ALV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18];;5;)" office:value-type="string" office:string-value="" calcext:value-type="error">
            <text:p>#NOME?</text:p>
          </table:table-cell>
          <table:table-cell office:value-type="float" office:value="18096" calcext:value-type="float">
            <text:p>18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CAMYLLA LIRA SCHELLE ESPINDOL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4" calcext:value-type="float">
            <text:p>21354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 MAGNO IGNICIO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08" calcext:value-type="float">
            <text:p>21208</text:p>
          </table:table-cell>
          <table:table-cell office:value-type="float" office:value="10849" calcext:value-type="float">
            <text:p>108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SSIO SERRA DE OLIVEIR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336" calcext:value-type="float">
            <text:p>19336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804</text:p>
          </table:table-cell>
          <table:table-cell office:value-type="float" office:value="16097" calcext:value-type="float">
            <text:p>160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ALVARES PEREIRA LEAO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22" calcext:value-type="float">
            <text:p>14322</text:p>
          </table:table-cell>
          <table:table-cell office:value-type="float" office:value="7964" calcext:value-type="float">
            <text:p>79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A DIB CAETANO FRIEDRICH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5];;5;)" office:value-type="string" office:string-value="" calcext:value-type="error">
            <text:p>#NOME?</text:p>
          </table:table-cell>
          <table:table-cell office:value-type="float" office:value="77096" calcext:value-type="float">
            <text:p>77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O HENRIQUE MARTINS DE SOUZ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09" calcext:value-type="float">
            <text:p>25409</text:p>
          </table:table-cell>
          <table:table-cell table:style-name="ce9" office:value-type="float" office:value="17382" calcext:value-type="float">
            <text:p>17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39" calcext:value-type="float">
            <text:p>18739</text:p>
          </table:table-cell>
          <table:table-cell office:value-type="float" office:value="14815" calcext:value-type="float">
            <text:p>148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NA CRUVINEL FREIT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8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LEITE PORT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454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LOURES DEOTTI NUN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488</text:p>
          </table:table-cell>
          <table:table-cell office:value-type="float" office:value="18376" calcext:value-type="float">
            <text:p>18376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DANIEL RODRIGUES VIAN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857" calcext:value-type="float">
            <text:p>22857</text:p>
          </table:table-cell>
          <table:table-cell office:value-type="float" office:value="14783" calcext:value-type="float">
            <text:p>14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A BRUNA MARTINS ABREU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2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A CAROLINE MOREIRA ALCANTAR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35" calcext:value-type="float">
            <text:p>23535</text:p>
          </table:table-cell>
          <table:table-cell office:value-type="float" office:value="18437" calcext:value-type="float">
            <text:p>184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YANNE DE SOUZA OLIV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646" calcext:value-type="float">
            <text:p>32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BORA FREIRE RIBEIRO ROCH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49</text:p>
          </table:table-cell>
          <table:table-cell office:value-type="float" office:value="16054" calcext:value-type="float">
            <text:p>160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LVO VASQUES NETT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45" calcext:value-type="float">
            <text:p>23245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table:style-name="ce10"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941</text:p>
          </table:table-cell>
          <table:table-cell office:value-type="float" office:value="13784" calcext:value-type="float">
            <text:p>137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OGO DUTRA DE SA MARQU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27" calcext:value-type="float">
            <text:p>16127</text:p>
          </table:table-cell>
          <table:table-cell office:value-type="string" calcext:value-type="string">
            <text:p>1134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4586" calcext:value-type="float">
            <text:p>24586</text:p>
          </table:table-cell>
          <table:table-cell office:value-type="float" office:value="16858" calcext:value-type="float">
            <text:p>168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table:style-name="ce10"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0];;5;)" office:value-type="string" office:string-value="" calcext:value-type="error">
            <text:p>#NOME?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UARDO DE AGUIAR JUNIO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NAZARENO DOS ANJOS CARRIJ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59" calcext:value-type="float">
            <text:p>17059</text:p>
          </table:table-cell>
          <table:table-cell table:style-name="ce9" table:formula="of:=VLOOKUP([.B14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EDUARDO RODRIGUES TEIXEIRA MARTIN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3993" calcext:value-type="float">
            <text:p>23993</text:p>
          </table:table-cell>
          <table:table-cell office:value-type="float" office:value="19181" calcext:value-type="float">
            <text:p>191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SALTAO SILVA MARQUES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4];;5;)" office:value-type="string" office:string-value="" calcext:value-type="error">
            <text:p>#NOME?</text:p>
          </table:table-cell>
          <table:table-cell office:value-type="float" office:value="17378" calcext:value-type="float">
            <text:p>173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TOCCAFONDO FIL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59</text:p>
          </table:table-cell>
          <table:table-cell office:value-type="string" calcext:value-type="string">
            <text:p>13974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FERREIRA MARQU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 SEABRA GUIMARA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80" calcext:value-type="float">
            <text:p>8580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SILVA SANTAN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21" calcext:value-type="float">
            <text:p>14621</text:p>
          </table:table-cell>
          <table:table-cell office:value-type="float" office:value="16979" calcext:value-type="float">
            <text:p>169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FELIPE DE MOURA BRAG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08" calcext:value-type="float">
            <text:p>15208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A GABRIEL AIRES SAAD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348" calcext:value-type="float">
            <text:p>343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GARCIA FLEURY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MENDES DE PAU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3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LAVIO RENATO CHIAD LUG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086" calcext:value-type="float">
            <text:p>6086</text:p>
          </table:table-cell>
          <table:table-cell office:value-type="float" office:value="5152" calcext:value-type="float">
            <text:p>51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RANKS AUGUSTO VALIM FILH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28" calcext:value-type="float">
            <text:p>25228</text:p>
          </table:table-cell>
          <table:table-cell office:value-type="float" office:value="20214" calcext:value-type="float">
            <text:p>202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 ANDRE DUARTE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FONSECA DE OLIVEIRA COST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136" calcext:value-type="float">
            <text:p>22136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ABRIEL REZENDE ABRAHAO PE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6445" calcext:value-type="float">
            <text:p>364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ABRIELA HENRIQUE DE SOUZA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87" calcext:value-type="float">
            <text:p>12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ABRIELA ZINHANI ISSY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3159" calcext:value-type="float">
            <text:p>331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YELA VITORIA GOM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792" calcext:value-type="float">
            <text:p>3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NUNES MO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153" calcext:value-type="float">
            <text:p>321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PORTO INACI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ERIVAL AIRES NEGRE FILH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53" calcext:value-type="float">
            <text:p>9853</text:p>
          </table:table-cell>
          <table:table-cell office:value-type="float" office:value="8173" calcext:value-type="float">
            <text:p>81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CIELY FERNANDES DA SILVA AGAPI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5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ILHERME RODRIGUES DE BRI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76" calcext:value-type="float">
            <text:p>267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SPOSITO RIBEIRO GOYAN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763" calcext:value-type="float">
            <text:p>12763</text:p>
          </table:table-cell>
          <table:table-cell office:value-type="string" calcext:value-type="string">
            <text:p>8919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ILHERME TORREAL ROS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472</text:p>
          </table:table-cell>
          <table:table-cell office:value-type="float" office:value="11905" calcext:value-type="float">
            <text:p>119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STAVO GALVAO DE BARR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6282" calcext:value-type="float">
            <text:p>3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LEITE BESSA</text:p>
          </table:table-cell>
          <table:table-cell table:style-name="ce10"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66" calcext:value-type="float">
            <text:p>10966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MARCOS COSTA MARGARIDA</text:p>
          </table:table-cell>
          <table:table-cell table:style-name="ce10"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38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MATHEUSSI MERISI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538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TEIXEIRA LEA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577</text:p>
          </table:table-cell>
          <table:table-cell office:value-type="float" office:value="15981" calcext:value-type="float">
            <text:p>159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ALLEY PARANHOS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617" calcext:value-type="float">
            <text:p>7617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LUIZ FIDELIS DE FARI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79" calcext:value-type="float">
            <text:p>26179</text:p>
          </table:table-cell>
          <table:table-cell office:value-type="float" office:value="18916" calcext:value-type="float">
            <text:p>189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CORDEIRO DE SOU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SABELA COSTA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477" calcext:value-type="float">
            <text:p>2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SILVA GOMES DE ARAUJ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624" calcext:value-type="float">
            <text:p>2162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716</text:p>
          </table:table-cell>
          <table:table-cell office:value-type="float" office:value="16890" calcext:value-type="float">
            <text:p>168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NA SOUSA NUNE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22" calcext:value-type="float">
            <text:p>12122</text:p>
          </table:table-cell>
          <table:table-cell office:value-type="float" office:value="7503" calcext:value-type="float">
            <text:p>75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ESSICA DE MEDEIROS CARPANED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189" calcext:value-type="float">
            <text:p>311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40" calcext:value-type="float">
            <text:p>3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AL FERREIRA NE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OR FALCHETTI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0" calcext:value-type="float">
            <text:p>23990</text:p>
          </table:table-cell>
          <table:table-cell office:value-type="float" office:value="16515" calcext:value-type="float">
            <text:p>165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VITOR TAVARES FRANC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27" calcext:value-type="float">
            <text:p>27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ILSON LOPES SOUS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88" calcext:value-type="float">
            <text:p>34188</text:p>
          </table:table-cell>
          <table:table-cell office:value-type="float" office:value="18718" calcext:value-type="float">
            <text:p>18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RDANNA PORTO INACI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6440" calcext:value-type="float">
            <text:p>364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MIGUEL PINTO NE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631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338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SANA FRANCA BARROS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 MEDEIROS DE MORA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80" calcext:value-type="float">
            <text:p>22780</text:p>
          </table:table-cell>
          <table:table-cell office:value-type="float" office:value="16119" calcext:value-type="float">
            <text:p>16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float" office:value="19704" calcext:value-type="float">
            <text:p>19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float" office:value="19704" calcext:value-type="float">
            <text:p>19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O FELIPE DA SILVA ALMEI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5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MILA SANTOS NASCIMENTO</text:p>
          </table:table-cell>
          <table:table-cell table:style-name="ce10"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MILO MESQUITA DANTA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49" calcext:value-type="float">
            <text:p>254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REN AMANDA SOARES DE OLIVEI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81" calcext:value-type="float">
            <text:p>31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ENIA MARQUES NOVATO ROLIN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69" calcext:value-type="float">
            <text:p>27369</text:p>
          </table:table-cell>
          <table:table-cell office:value-type="float" office:value="20314" calcext:value-type="float">
            <text:p>203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ISSY RODRIGUES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115" calcext:value-type="float">
            <text:p>28115</text:p>
          </table:table-cell>
          <table:table-cell office:value-type="float" office:value="19951" calcext:value-type="float">
            <text:p>199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RIBEIRO ROCHA DE MACED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172" calcext:value-type="float">
            <text:p>23172</text:p>
          </table:table-cell>
          <table:table-cell office:value-type="float" office:value="11993" calcext:value-type="float">
            <text:p>119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DE LIMA VITORI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46" calcext:value-type="float">
            <text:p>25746</text:p>
          </table:table-cell>
          <table:table-cell office:value-type="float" office:value="19603" calcext:value-type="float">
            <text:p>196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UANA VANESSA SANTOS MAURICIO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22" calcext:value-type="float">
            <text:p>26222</text:p>
          </table:table-cell>
          <table:table-cell office:value-type="float" office:value="19906" calcext:value-type="float">
            <text:p>199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URA BORGES MENDES ALCANFO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42" calcext:value-type="float">
            <text:p>26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URA DOURADO FERR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7778" calcext:value-type="float">
            <text:p>377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URA FEITOZA BARBOS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34333" calcext:value-type="float">
            <text:p>34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URA FINOTTI FRAUSIN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3288" calcext:value-type="float">
            <text:p>332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AUGUSTO MENDANHA DE MOUR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604</text:p>
          </table:table-cell>
          <table:table-cell office:value-type="float" office:value="7129" calcext:value-type="float">
            <text:p>71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CASTRO VELASC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632" calcext:value-type="float">
            <text:p>12632</text:p>
          </table:table-cell>
          <table:table-cell office:value-type="float" office:value="8478" calcext:value-type="float">
            <text:p>8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OLIVEIR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73" calcext:value-type="float">
            <text:p>26873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GOULART BRASILEI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202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ARDO VELOSO DO AMARAL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165" calcext:value-type="float">
            <text:p>17165</text:p>
          </table:table-cell>
          <table:table-cell office:value-type="float" office:value="15121" calcext:value-type="float">
            <text:p>151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TICIA GRANCONATO DA FONSEC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IZA BATISTA SIQUEIRA CARRIJ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1226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IANNY MORAES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90" calcext:value-type="float">
            <text:p>22790</text:p>
          </table:table-cell>
          <table:table-cell office:value-type="float" office:value="17016" calcext:value-type="float">
            <text:p>17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RAYNE SILVA PEQUEN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09" calcext:value-type="float">
            <text:p>18709</text:p>
          </table:table-cell>
          <table:table-cell office:value-type="float" office:value="19877" calcext:value-type="float">
            <text:p>198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MEIDA GUER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51" calcext:value-type="float">
            <text:p>22451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DE SOUZA BRI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229" calcext:value-type="float">
            <text:p>24229</text:p>
          </table:table-cell>
          <table:table-cell office:value-type="float" office:value="16947" calcext:value-type="float">
            <text:p>169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LODOMIRO ARAUJO MEL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5787" calcext:value-type="float">
            <text:p>25787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ICCI DELEVEDOV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471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ODRIGUES FERNAND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24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AS TADEU GONZAGA DINIZ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33214" calcext:value-type="float">
            <text:p>33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CAS VAZ PEIXO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467" calcext:value-type="float">
            <text:p>26467</text:p>
          </table:table-cell>
          <table:table-cell office:value-type="float" office:value="18922" calcext:value-type="float">
            <text:p>189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CURADO SANTO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20" calcext:value-type="float">
            <text:p>13120</text:p>
          </table:table-cell>
          <table:table-cell office:value-type="float" office:value="7273" calcext:value-type="float">
            <text:p>72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LUCINDO D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82" calcext:value-type="float">
            <text:p>9882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IZ CARLOS GONCALVES FILH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359" calcext:value-type="float">
            <text:p>34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EDUARDO SOUZA MENDONC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11271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5" calcext:value-type="float">
            <text:p>17735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LDINI GABRIEL LEONARDO DA SILVA VERNER</text:p>
          </table:table-cell>
          <table:table-cell table:style-name="ce10"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ELA DINIZ RASSI RINCON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07" calcext:value-type="float">
            <text:p>26707</text:p>
          </table:table-cell>
          <table:table-cell office:value-type="float" office:value="19822" calcext:value-type="float">
            <text:p>198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O RODRIGUES TORR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07" calcext:value-type="float">
            <text:p>6707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O OLIVEIRA CALABRIA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91" calcext:value-type="float">
            <text:p>13591</text:p>
          </table:table-cell>
          <table:table-cell table:style-name="ce9" table:formula="of:=VLOOKUP([.B23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CANDIDO JUNQU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5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MARCOS HENRIQUE ALVES RESEN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4" calcext:value-type="float">
            <text:p>19024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FLAVIA VAZ DE OLIVEIRA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784" calcext:value-type="float">
            <text:p>23784</text:p>
          </table:table-cell>
          <table:table-cell office:value-type="float" office:value="17564" calcext:value-type="float">
            <text:p>175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IZA JORGE AMARAL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62" calcext:value-type="float">
            <text:p>26762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9" calcext:value-type="float">
            <text:p>29819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323" calcext:value-type="float">
            <text:p>20323</text:p>
          </table:table-cell>
          <table:table-cell office:value-type="float" office:value="12914" calcext:value-type="float">
            <text:p>129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DO CARMO RODRIGU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28" calcext:value-type="float">
            <text:p>24528</text:p>
          </table:table-cell>
          <table:table-cell table:style-name="ce9" office:value-type="float" office:value="17012" calcext:value-type="float">
            <text:p>1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NA NAHAS DAFICO BERNARD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82" calcext:value-type="float">
            <text:p>23282</text:p>
          </table:table-cell>
          <table:table-cell table:style-name="ce9" office:value-type="float" office:value="15727" calcext:value-type="float">
            <text:p>157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TEUS BEMFICA DOS SANTOS ALVES DE SEN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14" calcext:value-type="float">
            <text:p>34114</text:p>
          </table:table-cell>
          <table:table-cell office:value-type="float" office:value="18552" calcext:value-type="float">
            <text:p>185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MATHEUS FERREIRA DE SENA PED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749" calcext:value-type="float">
            <text:p>28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URICIO MOURA CA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YARA CRISTINA SANCH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49" calcext:value-type="float">
            <text:p>23549</text:p>
          </table:table-cell>
          <table:table-cell office:value-type="float" office:value="19969" calcext:value-type="float">
            <text:p>19969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CHAEL DOUGLAS DOS SANTOS ALVE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507" calcext:value-type="float">
            <text:p>25507</text:p>
          </table:table-cell>
          <table:table-cell office:value-type="float" office:value="19967" calcext:value-type="float">
            <text:p>199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LY FERNANDES FREITA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162" calcext:value-type="float">
            <text:p>25162</text:p>
          </table:table-cell>
          <table:table-cell office:value-type="float" office:value="18507" calcext:value-type="float">
            <text:p>185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KHAEL ROMANHOLO EL CHEIKH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0" calcext:value-type="float">
            <text:p>17080</text:p>
          </table:table-cell>
          <table:table-cell office:value-type="float" office:value="10403" calcext:value-type="float">
            <text:p>104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CUNHA DANGONE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52" calcext:value-type="float">
            <text:p>20152</text:p>
          </table:table-cell>
          <table:table-cell office:value-type="float" office:value="14663" calcext:value-type="float">
            <text:p>14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337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ONICA NASCIMENTO DE 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816" calcext:value-type="float">
            <text:p>12816</text:p>
          </table:table-cell>
          <table:table-cell office:value-type="float" office:value="9127" calcext:value-type="float">
            <text:p>91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LO ISAAC DE ALMEI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77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URILLO MOREIRA OLIVEIRA DE CARVALH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344" calcext:value-type="float">
            <text:p>34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BUFAICAL MARR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80" calcext:value-type="float">
            <text:p>8680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TAVARES DAHE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36" calcext:value-type="float">
            <text:p>13836</text:p>
          </table:table-cell>
          <table:table-cell table:style-name="ce9" table:formula="of:=VLOOKUP([.B25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SSER BAHJAT HAJJ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36" calcext:value-type="float">
            <text:p>18636</text:p>
          </table:table-cell>
          <table:table-cell office:value-type="float" office:value="13041" calcext:value-type="float">
            <text:p>13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ALIA SANTOS DE 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10" calcext:value-type="float">
            <text:p>21310</text:p>
          </table:table-cell>
          <table:table-cell office:value-type="float" office:value="16171" calcext:value-type="float">
            <text:p>161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SHA MARQUES MOTA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61" calcext:value-type="float">
            <text:p>18061</text:p>
          </table:table-cell>
          <table:table-cell office:value-type="string" calcext:value-type="string">
            <text:p>16727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HALIE BORGES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OLIVEIROS DE OLIVEIRA E SILVA NE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376" calcext:value-type="float">
            <text:p>23376</text:p>
          </table:table-cell>
          <table:table-cell office:value-type="float" office:value="20192" calcext:value-type="float">
            <text:p>2019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OSVALDO CARVALHO NET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85" calcext:value-type="float">
            <text:p>22685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BLO ERICK ALVES VIL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868" calcext:value-type="float">
            <text:p>10868</text:p>
          </table:table-cell>
          <table:table-cell office:value-type="string" calcext:value-type="string">
            <text:p>799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TRICIA FREIRE CAVALCANTE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909" calcext:value-type="float">
            <text:p>20909</text:p>
          </table:table-cell>
          <table:table-cell office:value-type="float" office:value="13191" calcext:value-type="float">
            <text:p>131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HENRIQUE BARCEL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858" calcext:value-type="float">
            <text:p>22858</text:p>
          </table:table-cell>
          <table:table-cell office:value-type="float" office:value="20205" calcext:value-type="float">
            <text:p>202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PHELIPE BARBOSA MONTEIRO</text:p>
          </table:table-cell>
          <table:table-cell table:style-name="ce10"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94" calcext:value-type="float">
            <text:p>16094</text:p>
          </table:table-cell>
          <table:table-cell table:style-name="ce9" table:formula="of:=VLOOKUP([.B26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LIPE DE PAIV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06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1" office:value-type="string" calcext:value-type="string">
            <text:p>PEDRO FELIPE MATIAS CARRIJO</text:p>
          </table:table-cell>
          <table:table-cell table:style-name="ce23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9" calcext:value-type="float">
            <text:p>21509</text:p>
          </table:table-cell>
          <table:table-cell office:value-type="float" office:value="13870" calcext:value-type="float">
            <text:p>13870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EDRO FELISBINO JUNIO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94" calcext:value-type="float">
            <text:p>14394</text:p>
          </table:table-cell>
          <table:table-cell office:value-type="float" office:value="9429" calcext:value-type="float">
            <text:p>94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PEDRO FERREIRA PASETTO</text:p>
          </table:table-cell>
          <table:table-cell table:style-name="ce23" office:value-type="string" calcext:value-type="string">
            <text:p>MEDICO (A) CIRURGIAO GERAL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53" calcext:value-type="float">
            <text:p>27953</text:p>
          </table:table-cell>
          <table:table-cell office:value-type="string" calcext:value-type="string">
            <text:p>16413 </text:p>
          </table:table-cell>
          <table:table-cell table:style-name="ce23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EDRO HENRIQUE MARTINS CHAVEI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7224" calcext:value-type="float">
            <text:p>372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692</text:p>
          </table:table-cell>
          <table:table-cell office:value-type="float" office:value="16988" calcext:value-type="float">
            <text:p>16988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MACHADO PIR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15" calcext:value-type="float">
            <text:p>12915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HILIPE ALVES DO NASCIMENTO</text:p>
          </table:table-cell>
          <table:table-cell table:style-name="ce10" office:value-type="string" calcext:value-type="string">
            <text:p>MEDICO (A)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44" calcext:value-type="float">
            <text:p>25044</text:p>
          </table:table-cell>
          <table:table-cell office:value-type="float" office:value="19900" calcext:value-type="float">
            <text:p>199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IETRO GIOVANNI GRIGGI</text:p>
          </table:table-cell>
          <table:table-cell table:style-name="ce10"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90" calcext:value-type="float">
            <text:p>15290</text:p>
          </table:table-cell>
          <table:table-cell office:value-type="string" calcext:value-type="string">
            <text:p>892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1" office:value-type="string" calcext:value-type="string">
            <text:p>POLIANA DE PAULA VIEIRA BORGES DOS REIS SOARES</text:p>
          </table:table-cell>
          <table:table-cell table:style-name="ce23" office:value-type="string" calcext:value-type="string">
            <text:p>MEDICO (A) CIRURGIAO VASCULAR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792" calcext:value-type="float">
            <text:p>19792</text:p>
          </table:table-cell>
          <table:table-cell office:value-type="float" office:value="14640" calcext:value-type="float">
            <text:p>1464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CHEL DAHER VIEIRA MACHADO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125" calcext:value-type="float">
            <text:p>181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FAEL AKIRA DE LIMA MAED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67" calcext:value-type="float">
            <text:p>22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769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SOUSA ELI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547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AFAEL DE SOUZA CAMPOS BLOI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166" calcext:value-type="float">
            <text:p>35166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IAS VASQUES</text:p>
          </table:table-cell>
          <table:table-cell table:style-name="ce25" office:value-type="string" calcext:value-type="string">
            <text:p>MEDICO (A) INTENSIVISTA</text:p>
          </table:table-cell>
          <table:table-cell table:style-name="ce24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SANTOS LEAL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87];;5;)" office:value-type="string" office:string-value="" calcext:value-type="error">
            <text:p>#NOME?</text:p>
          </table:table-cell>
          <table:table-cell office:value-type="float" office:value="9811" calcext:value-type="float">
            <text:p>98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FFAEL ZATARIN</text:p>
          </table:table-cell>
          <table:table-cell table:style-name="ce10"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88];;5;)" office:value-type="string" office:string-value="" calcext:value-type="error">
            <text:p>#NOME?</text:p>
          </table:table-cell>
          <table:table-cell office:value-type="float" office:value="15119" calcext:value-type="float">
            <text:p>15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1" office:value-type="string" calcext:value-type="string">
            <text:p>RAFHAEL FERNANDES CASTRO BARBOSA</text:p>
          </table:table-cell>
          <table:table-cell table:style-name="ce23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12" calcext:value-type="float">
            <text:p>26212</text:p>
          </table:table-cell>
          <table:table-cell office:value-type="float" office:value="18250" calcext:value-type="float">
            <text:p>18250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MON DIAS MASSON GUERR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46" calcext:value-type="float">
            <text:p>262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MUEL EGIDIO DE PAULA NASCENTE JUNIOR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52" calcext:value-type="float">
            <text:p>27752</text:p>
          </table:table-cell>
          <table:table-cell office:value-type="float" office:value="19694" calcext:value-type="float">
            <text:p>19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PHAEL SUANO REZENDE DE CARVALH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92];;5;)" office:value-type="string" office:string-value="" calcext:value-type="error">
            <text:p>#NOME?</text:p>
          </table:table-cell>
          <table:table-cell office:value-type="float" office:value="72163" calcext:value-type="float">
            <text:p>721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HOSANA BARBOSA COELHO PEIXO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16" calcext:value-type="float">
            <text:p>16616</text:p>
          </table:table-cell>
          <table:table-cell office:value-type="float" office:value="13094" calcext:value-type="float">
            <text:p>130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EIGSON ALVES DI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A ARCANJ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950" calcext:value-type="float">
            <text:p>22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RENAN SHODI KURAMOTO SADO</text:p>
          </table:table-cell>
          <table:table-cell table:style-name="ce23" office:value-type="string" calcext:value-type="string">
            <text:p>MEDICO (A) CIRURGIAO GERAL</text:p>
          </table:table-cell>
          <table:table-cell table:style-name="ce2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238" calcext:value-type="float">
            <text:p>35238</text:p>
          </table:table-cell>
          <table:table-cell table:style-name="ce9" office:value-type="float" office:value="19150" calcext:value-type="float">
            <text:p>19150</text:p>
          </table:table-cell>
          <table:table-cell table:style-name="ce26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SIMOES HEYN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455" calcext:value-type="float">
            <text:p>18455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DE ABREU PED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152</text:p>
          </table:table-cell>
          <table:table-cell office:value-type="float" office:value="9798" calcext:value-type="float">
            <text:p>97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A MARTINS DAYREL REZENDE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83" calcext:value-type="float">
            <text:p>18083</text:p>
          </table:table-cell>
          <table:table-cell office:value-type="float" office:value="14791" calcext:value-type="float">
            <text:p>147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GOUVEA GOULART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78" calcext:value-type="float">
            <text:p>20878</text:p>
          </table:table-cell>
          <table:table-cell office:value-type="float" office:value="13889" calcext:value-type="float">
            <text:p>138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LEAO CARM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424" calcext:value-type="float">
            <text:p>26424</text:p>
          </table:table-cell>
          <table:table-cell office:value-type="float" office:value="19616" calcext:value-type="float">
            <text:p>196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ICARDO VOLPAT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441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OBERTO CARDOSO <text:s/>MARCIAN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OLFO BONFIM SIQUEIRA DE ALMEID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684</text:p>
          </table:table-cell>
          <table:table-cell office:value-type="float" office:value="13799" calcext:value-type="float">
            <text:p>137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AMORIM IVO DE ASSI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 BERALDO VI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736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GERIO GOMES FURTA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21" calcext:value-type="float">
            <text:p>12221</text:p>
          </table:table-cell>
          <table:table-cell office:value-type="string" calcext:value-type="string">
            <text:p>6048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IO GUIMARAES NAPOL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56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ITINER SILVANO GOMES ARAUJO</text:p>
          </table:table-cell>
          <table:table-cell table:style-name="ce10"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12" calcext:value-type="float">
            <text:p>13512</text:p>
          </table:table-cell>
          <table:table-cell office:value-type="float" office:value="12504" calcext:value-type="float">
            <text:p>125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MULO MENDES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72" calcext:value-type="float">
            <text:p>22472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AN WILK GUIMARA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79" calcext:value-type="float">
            <text:p>25279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NYCLEY ROCHA REZENDE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92" calcext:value-type="float">
            <text:p>14192</text:p>
          </table:table-cell>
          <table:table-cell office:value-type="float" office:value="28163" calcext:value-type="float">
            <text:p>281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ANA MIDORI TAKEHARA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869" calcext:value-type="float">
            <text:p>18869</text:p>
          </table:table-cell>
          <table:table-cell office:value-type="float" office:value="97298" calcext:value-type="float">
            <text:p>972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DOLFO MEDEIROS DE MELO</text:p>
          </table:table-cell>
          <table:table-cell table:style-name="ce10"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16];;5;)" office:value-type="string" office:string-value="" calcext:value-type="error">
            <text:p>#NOME?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NDRO LABOISSIERE PAES BARRE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5" calcext:value-type="float">
            <text:p>19025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ERGIO MARTINS DE MIRAND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65" calcext:value-type="float">
            <text:p>31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NVAL DORNELES FILH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087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SOPHIA LARA FERREIRA SILVA</text:p>
          </table:table-cell>
          <table:table-cell table:style-name="ce23" office:value-type="string" calcext:value-type="string">
            <text:p>MEDICO (A) CLINICO GERAL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ERCILIA ALMEIDA BARBO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12" calcext:value-type="float">
            <text:p>21312</text:p>
          </table:table-cell>
          <table:table-cell office:value-type="float" office:value="14316" calcext:value-type="float">
            <text:p>143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OMINGUES DIA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2" calcext:value-type="float">
            <text:p>15842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FARIA DOS SANT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931</text:p>
          </table:table-cell>
          <table:table-cell office:value-type="float" office:value="15797" calcext:value-type="float">
            <text:p>157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PEREIRA DE ALMEID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913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RIBEIRO DE ANDRA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33" calcext:value-type="float">
            <text:p>29633</text:p>
          </table:table-cell>
          <table:table-cell office:value-type="float" office:value="20088" calcext:value-type="float">
            <text:p>200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RODRIGUES MAGALHA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162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JEAN ZORDAN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91" calcext:value-type="float">
            <text:p>21391</text:p>
          </table:table-cell>
          <table:table-cell office:value-type="float" office:value="10899" calcext:value-type="float">
            <text:p>108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OLIVEIRA FREITAS BECKER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36" calcext:value-type="float">
            <text:p>27536</text:p>
          </table:table-cell>
          <table:table-cell office:value-type="float" office:value="17521" calcext:value-type="float">
            <text:p>175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PERES ALV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9" calcext:value-type="float">
            <text:p>17089</text:p>
          </table:table-cell>
          <table:table-cell office:value-type="float" office:value="11095" calcext:value-type="float">
            <text:p>110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ERRY PEREIRA CARNEIR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AUGUSTO DI MACEDO BERNARD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658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IAGO DORNELAS GOULART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6102" calcext:value-type="float">
            <text:p>36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OLOMEU ARTUR ASSUNCAO CASALI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91" calcext:value-type="float">
            <text:p>19291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FIC RASSI FILH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float" office:value="18330" calcext:value-type="float">
            <text:p>183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BARCELOS DAHER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13" calcext:value-type="float">
            <text:p>19013</text:p>
          </table:table-cell>
          <table:table-cell office:value-type="float" office:value="11714" calcext:value-type="float">
            <text:p>117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CENTE JOSE VIT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69" calcext:value-type="float">
            <text:p>5669</text:p>
          </table:table-cell>
          <table:table-cell office:value-type="float" office:value="9929" calcext:value-type="float">
            <text:p>99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BARROS FONSECA RIBEIR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5430</text:p>
          </table:table-cell>
          <table:table-cell office:value-type="float" office:value="76814" calcext:value-type="float">
            <text:p>768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NOGUEIRA DA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43" calcext:value-type="float">
            <text:p>293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VICTORIA FRANCO GONCALV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20" calcext:value-type="float">
            <text:p>22420</text:p>
          </table:table-cell>
          <table:table-cell office:value-type="float" office:value="58019" calcext:value-type="float">
            <text:p>580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DO CARMO JORG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936" calcext:value-type="float">
            <text:p>17936</text:p>
          </table:table-cell>
          <table:table-cell office:value-type="float" office:value="14114" calcext:value-type="float">
            <text:p>141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76" calcext:value-type="float">
            <text:p>22676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VIANE BATISTA DE MAGALHAES PEREIRA COST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96</text:p>
          </table:table-cell>
          <table:table-cell office:value-type="float" office:value="15903" calcext:value-type="float">
            <text:p>159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VIANE ESTRELA GERTRUDES ALEIXO</text:p>
          </table:table-cell>
          <table:table-cell table:style-name="ce10"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507" calcext:value-type="float">
            <text:p>6507</text:p>
          </table:table-cell>
          <table:table-cell office:value-type="float" office:value="9041" calcext:value-type="float">
            <text:p>9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WEIMAR BRAGA CAMPOS JUNIOR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14" calcext:value-type="float">
            <text:p>14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WEVERTON DE JESUS MACHA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7" calcext:value-type="float">
            <text:p>27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WILDER ALV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28" calcext:value-type="float">
            <text:p>8628</text:p>
          </table:table-cell>
          <table:table-cell office:value-type="float" office:value="4656" calcext:value-type="float">
            <text:p>46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 table:number-rows-repeated="2">
          <table:table-cell table:style-name="ce11"/>
          <table:table-cell table:style-name="ce22"/>
          <table:table-cell table:style-name="ce11" table:number-columns-repeated="4"/>
          <table:table-cell table:style-name="ce28" table:number-columns-repeated="3"/>
        </table:table-row>
        <table:table-row table:style-name="ro3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7"/>
        </table:table-row>
        <table:table-row table:style-name="ro3" table:number-rows-repeated="2">
          <table:table-cell table:style-name="ce7" table:number-columns-repeated="8"/>
          <table:table-cell table:style-name="ce31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ALVES TEIXEIRA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CAMELO ALV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748294" calcext:value-type="float">
            <text:p>7482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O CHAVES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37519" calcext:value-type="float">
            <text:p>237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30|16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OSA DA COST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float" office:value="10903" calcext:value-type="float">
            <text:p>109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47166" calcext:value-type="float">
            <text:p>2471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89953" calcext:value-type="float">
            <text:p>289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MURIELLY RODRIGUES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741088" calcext:value-type="float">
            <text:p>7410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723273" calcext:value-type="float">
            <text:p>723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DE PAULA RODRIGUES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GOMES DA SILVA FREITA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8579" calcext:value-type="float">
            <text:p>18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31959" calcext:value-type="float">
            <text:p>331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UIZA MARQUES SERRA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652" calcext:value-type="float">
            <text:p>3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UIZA RIGHETTO GRE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MENEZES CARVALH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306" calcext:value-type="float">
            <text:p>16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MOREIRA BRI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float" office:value="511737" calcext:value-type="float">
            <text:p>511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A SILVA MORA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9462" calcext:value-type="float">
            <text:p>9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SSA RODRIGU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5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ZA DE FREITAS MORCERF SCHMALTZ</text:p>
          </table:table-cell>
          <table:table-cell table:style-name="ce10"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8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ZA MARIZ DA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0978" calcext:value-type="float">
            <text:p>10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GELICA CAMPOS GUIMAR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IELLE LETICIA BARRETO DE SOUZ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588" calcext:value-type="float">
            <text:p>7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CAROLINNE TANIGUCHI DI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477" calcext:value-type="float">
            <text:p>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LIDIA DE OLIVEIRA GARCIA</text:p>
          </table:table-cell>
          <table:table-cell office:value-type="string" calcext:value-type="string">
            <text:p>PSICOLOGO (A) CLINICO II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17287" calcext:value-type="float">
            <text:p>17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AROLINNE BARBOS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57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RIADNE SANTANA E NEVES MONT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180674" calcext:value-type="float">
            <text:p>180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SILVA DA COST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TUR VERANO DE OLIVEIR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314" calcext:value-type="float">
            <text:p>16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VILLA JOANNE DOS SANTOS CARVALH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ARBARA DUARTE RESENDE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1836" calcext:value-type="float">
            <text:p>21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ARBARA GABRIELLA GONC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ER - SERVICO DE PERFORMANCE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334594" calcext:value-type="float">
            <text:p>33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58718" calcext:value-type="float">
            <text:p>15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IANCA GEANINNY PADU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609136" calcext:value-type="float">
            <text:p>6091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DIAS PROE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09006" calcext:value-type="float">
            <text:p>409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30|16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DOS SANTOS GARCE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41916" calcext:value-type="float">
            <text:p>7419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87581" calcext:value-type="float">
            <text:p>387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SOUZA FERNA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O LUIZ DE ALMEIDA NUN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DE SOUSA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82227" calcext:value-type="float">
            <text:p>822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348225" calcext:value-type="float">
            <text:p>348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MACHADO 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ADAN GATO DO ROSARI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8354" calcext:value-type="float">
            <text:p>308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SANDRA DE ARAÚJO SUGIZAK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1948" calcext:value-type="float">
            <text:p>1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ETE BEZERRA NASCIMEN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851" calcext:value-type="float">
            <text:p>88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NICE ALVES DA PA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664203" calcext:value-type="float">
            <text:p>664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JOSE ONISHI</text:p>
          </table:table-cell>
          <table:table-cell office:value-type="string" calcext:value-type="string">
            <text:p>FISIOTERAPEUTA III</text:p>
          </table:table-cell>
          <table:table-cell office:value-type="string" calcext:value-type="string">
            <text:p>SEOF - SERVICO DE OFICINA ORTOPEDICA - CRER</text:p>
          </table:table-cell>
          <table:table-cell office:value-type="string" calcext:value-type="string">
            <text:p>CELETISTA</text:p>
          </table:table-cell>
          <table:table-cell office:value-type="float" office:value="199815" calcext:value-type="float">
            <text:p>199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DE SOUSA AGUIA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float" office:value="407781" calcext:value-type="float">
            <text:p>4077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PEREIRA LIM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YANE DOS SANTOS FERREIR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RALICE BRITO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TI - SERVICO DE APOIO DIAG TERAPEUTICO POR IMAGEM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21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LANE NASCIMENTO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765572" calcext:value-type="float">
            <text:p>7655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LCIONE PINTO VIEIRA RI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SMAR SANTOS CO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93" calcext:value-type="float">
            <text:p>6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SON ROSS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761202" calcext:value-type="float">
            <text:p>7612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MANNUEL DE PAIVA AMARAL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20346" calcext:value-type="float">
            <text:p>20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RIKA GRAZIELE DECEMBRE CAMARA VALENTI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29483" calcext:value-type="float">
            <text:p>1294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UDE DA SILVA COSTA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VA LILIAM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99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ILDA DE SOUZA CORREI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638686" calcext:value-type="float">
            <text:p>638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ELLY LOIOLA CABRAL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RICIA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3816" calcext:value-type="float">
            <text:p>38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ALVES PINHEIRO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8905" calcext:value-type="float">
            <text:p>89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58275" calcext:value-type="float">
            <text:p>258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7083" calcext:value-type="float">
            <text:p>7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300607" calcext:value-type="float">
            <text:p>3006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IBEIRO ROCH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4174" calcext:value-type="float">
            <text:p>24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30|16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695930" calcext:value-type="float">
            <text:p>6959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RANCIMAR DOS SANTOS SILV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7205" calcext:value-type="float">
            <text:p>272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CARVALHO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38375" calcext:value-type="float">
            <text:p>338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ELIAS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533" calcext:value-type="float">
            <text:p>115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JESUS ALV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ABRIELA ALVES PEREIRA GUE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09134" calcext:value-type="float">
            <text:p>3091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A COSTA FERNAND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4086" calcext:value-type="float">
            <text:p>14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66605" calcext:value-type="float">
            <text:p>366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95518" calcext:value-type="float">
            <text:p>695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0479" calcext:value-type="float">
            <text:p>2047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SELE GARCIAS DE PAUL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510242" calcext:value-type="float">
            <text:p>510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EICE ALVES DOS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6874" calcext:value-type="float">
            <text:p>1368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IVANIA DE FARIA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955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271" calcext:value-type="float">
            <text:p>11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NNA SULAMITA CAVALCANTE LIMA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SIBE VILEL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71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LEM SANTANA DOS SANT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795452" calcext:value-type="float">
            <text:p>795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YDA NADIA SOUZA SILVA MARQ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35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HINGRIDY RODRIGUES LEAL</text:p>
          </table:table-cell>
          <table:table-cell table:style-name="ce24"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86794" calcext:value-type="float">
            <text:p>786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7:00|18:00|2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ALVES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3707" calcext:value-type="float">
            <text:p>353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23805" calcext:value-type="float">
            <text:p>32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LUIZA MARTINS PA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6143" calcext:value-type="float">
            <text:p>1614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2058" calcext:value-type="float">
            <text:p>12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MARA PEREIRA DE BARR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/ 12:30|16:00|16:15|18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407" calcext:value-type="float">
            <text:p>1140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10730" calcext:value-type="float">
            <text:p>5107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275577" calcext:value-type="float">
            <text:p>275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571" calcext:value-type="float">
            <text:p>5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52505" calcext:value-type="float">
            <text:p>152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SOUSA GARCI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331043" calcext:value-type="float">
            <text:p>3310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NE DOS SANTOS FERR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12841" calcext:value-type="float">
            <text:p>12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QUELE DE QUEIROZ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6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YARLA LAYLA FERNAND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739281" calcext:value-type="float">
            <text:p>739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RRAYNE OLIVEIRA NEV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1314" calcext:value-type="float">
            <text:p>1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LOPES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600996" calcext:value-type="float">
            <text:p>600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9:00|13:00|14:00|2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3609" calcext:value-type="float">
            <text:p>136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MPAIO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NTAN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1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YCA MARIA FERREIRA DE CAMARG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HENEFER LUIZA FELIX BONIFACI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75122" calcext:value-type="float">
            <text:p>7751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8:00|19:00|2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61746" calcext:value-type="float">
            <text:p>61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40|10:00|10:15|13:4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MOISES LINO NE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9727" calcext:value-type="float">
            <text:p>119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HENRIQUE DE OLIVEIR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2542" calcext:value-type="float">
            <text:p>1254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0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12317" calcext:value-type="float">
            <text:p>21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YCE ANGELICA DOURADO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409008" calcext:value-type="float">
            <text:p>4090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YCE ROSANA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1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CIELE FARI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67986" calcext:value-type="float">
            <text:p>367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ULIA 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9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A DAMASCENO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17129" calcext:value-type="float">
            <text:p>317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814496" calcext:value-type="float">
            <text:p>814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YANE FONSECA 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KARLA DE SA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83224" calcext:value-type="float">
            <text:p>4832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270805" calcext:value-type="float">
            <text:p>270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TA TEODORO DOS SANTOS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94209" calcext:value-type="float">
            <text:p>394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IECR - SUPERVISAO DE INTER EM ENFER CLINICA REABIL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E DE ARAUJO SOSTE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409934" calcext:value-type="float">
            <text:p>4099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OLINNY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022" calcext:value-type="float">
            <text:p>1302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74427" calcext:value-type="float">
            <text:p>2744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table:style-name="ce10"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ILA CRISTINA FELIX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8772" calcext:value-type="float">
            <text:p>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NNEDY EDUARDO VIEIRA DE ARAUJ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12:00|13:00|15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HAMILLY DUARTE DE S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IN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27246" calcext:value-type="float">
            <text:p>272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IZ RIBEIRO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03544" calcext:value-type="float">
            <text:p>1035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RISSA APARECIDA TEIXEIRA CHAVE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 / 07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MACIEL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12690" calcext:value-type="float">
            <text:p>312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15395" calcext:value-type="float">
            <text:p>715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AURA LIM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817842" calcext:value-type="float">
            <text:p>817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1:00|15:00|16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20672" calcext:value-type="float">
            <text:p>320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1956" calcext:value-type="float">
            <text:p>1195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ALV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06340" calcext:value-type="float">
            <text:p>306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DIANE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ILIAN SOUZA GOMES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20083" calcext:value-type="float">
            <text:p>20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0781" calcext:value-type="float">
            <text:p>1078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4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909" calcext:value-type="float">
            <text:p>790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668" calcext:value-type="float">
            <text:p>11668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1986" calcext:value-type="float">
            <text:p>1198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UIZI SOUSA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2131" calcext:value-type="float">
            <text:p>162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URDES COSTA ISECKE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641" calcext:value-type="float">
            <text:p>8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LEANDR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23040" calcext:value-type="float">
            <text:p>723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MARQUES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824552" calcext:value-type="float">
            <text:p>824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ANA NAJJ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LUANA PEREIRA DE MELO</text:p>
          </table:table-cell>
          <table:table-cell table:style-name="ce24"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51117" calcext:value-type="float">
            <text:p>7511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|13:00|14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FERREIRA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MARQUES ATAID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MEIRE DA CONCEICAO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639950" calcext:value-type="float">
            <text:p>639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Y NUNES PEREIRA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ARA MUNIZ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676341" calcext:value-type="float">
            <text:p>676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float" office:value="262428" calcext:value-type="float">
            <text:p>262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277232" calcext:value-type="float">
            <text:p>277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523667" calcext:value-type="float">
            <text:p>523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BEATRIZ BARRETO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08975" calcext:value-type="float">
            <text:p>308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0:00|13:00|14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SA VILELA MARTIN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02296" calcext:value-type="float">
            <text:p>702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854" calcext:value-type="float">
            <text:p>1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149" calcext:value-type="float">
            <text:p>171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3236" calcext:value-type="float">
            <text:p>263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CHAGA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CEL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85217" calcext:value-type="float">
            <text:p>85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LARA MENDES SERRA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13233" calcext:value-type="float">
            <text:p>132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LEONICE ALV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487" calcext:value-type="float">
            <text:p>7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RISTINA NETO SOUZA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952" calcext:value-type="float">
            <text:p>1395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ÍSA DE SOUSA CORREI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419" calcext:value-type="float">
            <text:p>714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512767" calcext:value-type="float">
            <text:p>512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8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O ANTONIO REZENDE LIM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344873" calcext:value-type="float">
            <text:p>3448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LENE APARECIDA VI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250795" calcext:value-type="float">
            <text:p>2507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LENE STEFANY FERREIRA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6417" calcext:value-type="float">
            <text:p>16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HEUS CORREIA SILV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386300" calcext:value-type="float">
            <text:p>38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654590" calcext:value-type="float">
            <text:p>654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PIRES ROZAN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ART - SERVICO DE ARTETERAPIA - CRER</text:p>
          </table:table-cell>
          <table:table-cell office:value-type="string" calcext:value-type="string">
            <text:p>CELETISTA</text:p>
          </table:table-cell>
          <table:table-cell office:value-type="float" office:value="431207" calcext:value-type="float">
            <text:p>4312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OLLIZE SOUZA SANTO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14444" calcext:value-type="float">
            <text:p>144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MACHADO MOREIRA BORGE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|17:15|20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116" calcext:value-type="float">
            <text:p>35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KATHLEEN ALVES RIBEIRO</text:p>
          </table:table-cell>
          <table:table-cell table:style-name="ce10"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34082" calcext:value-type="float">
            <text:p>734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ÁBADO</text:p>
          </table:table-cell>
          <table:table-cell table:style-name="ce25" office:value-type="string" calcext:value-type="string">
            <text:p>11:00|15:00|16:00|20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NATALIA SILVEIRA FERREIRA FIGUEIREDO GUIMARA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616" calcext:value-type="float">
            <text:p>146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4565" calcext:value-type="float">
            <text:p>414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 RODRIGUES TOME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YARA ALVES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530959" calcext:value-type="float">
            <text:p>530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EIRIANE DE OLIVEIRA MARTINS DAIBERT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EURILENE SANTANA PEREIRA VEL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651599" calcext:value-type="float">
            <text:p>651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IULA ALMEIDA PASS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1349" calcext:value-type="float">
            <text:p>26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OLLA MAGNOLLY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915552" calcext:value-type="float">
            <text:p>915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282462" calcext:value-type="float">
            <text:p>282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SERGIO CABRAL CRUVINEL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801" calcext:value-type="float">
            <text:p>78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30|16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ANDRAUS ROSA NUN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OLLYANNA CANDIDA MAGALHAES RISERI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797" calcext:value-type="float">
            <text:p>5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A PAMELA DE OLIVEIRA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14536" calcext:value-type="float">
            <text:p>414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ISCILA PEREIRA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2707" calcext:value-type="float">
            <text:p>1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7845" calcext:value-type="float">
            <text:p>1978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FAEL ALVES DOS REIS BORG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3581" calcext:value-type="float">
            <text:p>13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A SANTAN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05380" calcext:value-type="float">
            <text:p>4053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LA RIBEIRO DIA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RODRIGUE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593698" calcext:value-type="float">
            <text:p>593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QUEL DE OLIVEIRA TOLEDO LEM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QUEL PEREIRA DE CARVALH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9061" calcext:value-type="float">
            <text:p>9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RIANE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12517" calcext:value-type="float">
            <text:p>312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A CAROLINE MENDONCA MARTIN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05263" calcext:value-type="float">
            <text:p>805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0:00|13:00|14:00|19:48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LA KAROLINE DE SOUZA XAVIE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7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A AIRES NOBRE FREIRE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IN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7752" calcext:value-type="float">
            <text:p>177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175889" calcext:value-type="float">
            <text:p>1758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87933" calcext:value-type="float">
            <text:p>879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SOUZA SAMPAI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458" calcext:value-type="float">
            <text:p>11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ARANTES GAIOS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CAMARGO SIL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23861" calcext:value-type="float">
            <text:p>42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695" calcext:value-type="float">
            <text:p>769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4:00|16:30|16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SA MARIA OLIVEIRA SEVERIN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655739" calcext:value-type="float">
            <text:p>6557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8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MARA LIMA ANDRADE WEIRICH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DE UTI - CRER</text:p>
          </table:table-cell>
          <table:table-cell office:value-type="string" calcext:value-type="string">
            <text:p>CELETISTA</text:p>
          </table:table-cell>
          <table:table-cell office:value-type="float" office:value="16357" calcext:value-type="float">
            <text:p>16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708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0726" calcext:value-type="float">
            <text:p>20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1:00|12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CECILIA ALVES FERREIRA BORGES</text:p>
          </table:table-cell>
          <table:table-cell office:value-type="string" calcext:value-type="string">
            <text:p>PSICOLOGO (A) CLINICO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6383" calcext:value-type="float">
            <text:p>6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ANIR DA LUZ SOBRINHO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626229" calcext:value-type="float">
            <text:p>6262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8637" calcext:value-type="float">
            <text:p>128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MES SERRI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688" calcext:value-type="float">
            <text:p>2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994" calcext:value-type="float">
            <text:p>7994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162" calcext:value-type="float">
            <text:p>11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1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SURAYANNA REGINA DO NASCIMENTO NE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630159000" calcext:value-type="float">
            <text:p>630159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152352" calcext:value-type="float">
            <text:p>15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SIANY ALVES DA CONCEIÇÃ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5599" calcext:value-type="float">
            <text:p>15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30|16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YANA LANUCI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957297" calcext:value-type="float">
            <text:p>957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3253" calcext:value-type="float">
            <text:p>93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4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MARA CRISTINE DE PAULA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RCIA ESTREL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371049" calcext:value-type="float">
            <text:p>371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3:00|14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 OLIV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EREZINHA ALVES DE ASSUNCAO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8693" calcext:value-type="float">
            <text:p>8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E SOUZA E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LLYSON VINICIUS NAZARIO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84075" calcext:value-type="float">
            <text:p>384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APINAG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23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HAYNARA LINO D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1685" calcext:value-type="float">
            <text:p>1168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ARAUJO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3250" calcext:value-type="float">
            <text:p>2832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558" calcext:value-type="float">
            <text:p>8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ANTONIA DE ABREU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CC - SERVICO DE ENFERMAGEM DO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9127" calcext:value-type="float">
            <text:p>89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1:00|15:00|16:00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VIEIRA MOT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6845" calcext:value-type="float">
            <text:p>68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693987" calcext:value-type="float">
            <text:p>6939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ERONICA CARLOS FARI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3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ALV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766532" calcext:value-type="float">
            <text:p>7665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LMA INUTUKA PEREIRA ROCHA</text:p>
          </table:table-cell>
          <table:table-cell office:value-type="string" calcext:value-type="string">
            <text:p>ODONTOLOGO (A)</text:p>
          </table:table-cell>
          <table:table-cell office:value-type="string" calcext:value-type="string">
            <text:p>COOD - COORDENACAO DE ODONT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RGINIA CELIA DE BARROS OLIVEIRA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30|16:00|16:15|19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TELES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8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 - SERVICO DE INTERNACAO EM ENFERMAGEM CIRURGICA - CRER</text:p>
          </table:table-cell>
          <table:table-cell office:value-type="string" calcext:value-type="string">
            <text:p>CELETISTA</text:p>
          </table:table-cell>
          <table:table-cell office:value-type="float" office:value="769188" calcext:value-type="float">
            <text:p>7691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ARAUJO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PEREIRA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INT - SERVICO DE REABILITACA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DE UTI - CRER</text:p>
          </table:table-cell>
          <table:table-cell office:value-type="string" calcext:value-type="string">
            <text:p>CELETISTA</text:p>
          </table:table-cell>
          <table:table-cell office:value-type="float" office:value="668485" calcext:value-type="float">
            <text:p>6684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URI CAVALCANT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7718" calcext:value-type="float">
            <text:p>17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1">
          <table:table-cell table:style-name="ce11"/>
          <table:table-cell table:style-name="ce22"/>
          <table:table-cell table:style-name="ce11" table:number-columns-repeated="4"/>
          <table:table-cell table:style-name="ce28" table:number-columns-repeated="2"/>
          <table:table-cell table:style-name="ce32"/>
        </table:table-row>
        <table:table-row table:style-name="ro1">
          <table:table-cell table:style-name="ce12" office:value-type="string" calcext:value-type="string" table:number-columns-spanned="9" table:number-rows-spanned="2">
            <text:p><text:span text:style-name="T1">Obs.</text:span><text:span text:style-name="T2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covered-table-cell table:number-columns-repeated="8" table:style-name="ce13"/>
        </table:table-row>
        <table:table-row table:style-name="ro1">
          <table:covered-table-cell table:number-columns-repeated="9" table:style-name="ce13"/>
        </table:table-row>
        <table:table-row table:style-name="ro10">
          <table:table-cell table:style-name="ce14" table:number-columns-repeated="9"/>
        </table:table-row>
        <table:table-row table:style-name="ro1">
          <table:table-cell table:style-name="ce1" table:number-columns-repeated="2"/>
          <table:table-cell table:style-name="ce11" table:number-columns-repeated="6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2T08:08:55.818000000</meta:creation-date>
    <dc:date>2025-09-02T08:09:24.982000000</dc:date>
    <meta:editing-duration>PT29S</meta:editing-duration>
    <meta:editing-cycles>1</meta:editing-cycles>
    <meta:document-statistic meta:table-count="1" meta:cell-count="6595" meta:object-count="0"/>
    <meta:generator>LibreOffice/7.1.5.2$Windows_X86_64 LibreOffice_project/85f04e9f809797b8199d13c421bd8a2b025d52b5</meta:generator>
  </office:meta>
</office:document-meta>
</file>