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12.95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6.74cm"/>
    </style:style>
    <style:style style:name="co9" style:family="table-column">
      <style:table-column-properties fo:break-before="auto" style:column-width="6.88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OUTUBRO_20_2025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Segoe UI Historic" fo:font-size="11pt" fo:font-style="normal" fo:text-shadow="none" style:text-underline-style="none" fo:font-weight="bold" style:font-size-asian="11pt" style:font-style-asian="normal" style:font-weight-asian="bold" style:font-name-complex="Segoe UI Historic" style:font-size-complex="11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T3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5" table:style-name="ta1" table:print-ranges="'OUTUBRO 2025'.A1:'OUTUBRO 2025'.I763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1"/>
        <table:table-column table:style-name="co10" table:default-cell-style-name="ce61"/>
        <table:table-column table:style-name="co10" table:number-columns-repeated="16374"/>
        <table:table-row table:style-name="ro1">
          <table:table-cell table:number-columns-repeated="10"/>
          <table:table-cell table:style-name="ce61" table:number-columns-repeated="16374"/>
        </table:table-row>
        <table:table-row table:style-name="ro2">
          <table:table-cell table:style-name="ce6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75"/>
          <table:table-cell/>
          <table:table-cell table:style-name="ce61" table:number-columns-repeated="16374"/>
        </table:table-row>
        <table:table-row table:style-name="ro3">
          <table:table-cell table:style-name="ce63" office:value-type="string" calcext:value-type="string" table:number-columns-spanned="9" table:number-rows-spanned="1">
            <text:p>Mês: Outubro</text:p>
          </table:table-cell>
          <table:covered-table-cell table:number-columns-repeated="8" table:style-name="ce76"/>
          <table:table-cell/>
          <table:table-cell table:style-name="ce61" table:number-columns-repeated="16374"/>
        </table:table-row>
        <table:table-row table:style-name="ro3">
          <table:table-cell table:style-name="ce6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76"/>
          <table:table-cell/>
          <table:table-cell table:style-name="ce61" table:number-columns-repeated="16374"/>
        </table:table-row>
        <table:table-row table:style-name="ro3">
          <table:table-cell table:style-name="ce6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65"/>
          <table:table-cell/>
          <table:table-cell table:style-name="ce61" table:number-columns-repeated="16374"/>
        </table:table-row>
        <table:table-row table:style-name="ro3">
          <table:table-cell table:style-name="ce65" table:number-columns-repeated="8"/>
          <table:table-cell table:number-columns-repeated="2"/>
          <table:table-cell table:style-name="ce61" table:number-columns-repeated="16374"/>
        </table:table-row>
        <table:table-row table:style-name="ro3">
          <table:table-cell table:style-name="ce6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7"/>
          <table:table-cell/>
          <table:table-cell table:style-name="ce61" table:number-columns-repeated="16374"/>
        </table:table-row>
        <table:table-row table:style-name="ro4">
          <table:table-cell table:style-name="ce67" table:number-columns-repeated="8"/>
          <table:table-cell table:number-columns-repeated="2"/>
          <table:table-cell table:style-name="ce61" table:number-columns-repeated="16374"/>
        </table:table-row>
        <table:table-row table:style-name="ro1">
          <table:table-cell table:style-name="ce68" office:value-type="string" calcext:value-type="string">
            <text:p> Nome da Unidade</text:p>
          </table:table-cell>
          <table:table-cell table:style-name="ce68" office:value-type="string" calcext:value-type="string">
            <text:p>Nome do Profissional</text:p>
          </table:table-cell>
          <table:table-cell table:style-name="ce68" office:value-type="string" calcext:value-type="string">
            <text:p>Especialidade</text:p>
          </table:table-cell>
          <table:table-cell table:style-name="ce68" office:value-type="string" calcext:value-type="string">
            <text:p>Local</text:p>
          </table:table-cell>
          <table:table-cell table:style-name="ce68" office:value-type="string" calcext:value-type="string">
            <text:p>Vínculo Empregatício</text:p>
          </table:table-cell>
          <table:table-cell table:style-name="ce68" office:value-type="string" calcext:value-type="string">
            <text:p>N° Conselho</text:p>
          </table:table-cell>
          <table:table-cell table:style-name="ce68" office:value-type="string" calcext:value-type="string">
            <text:p>RQE</text:p>
          </table:table-cell>
          <table:table-cell table:style-name="ce68" office:value-type="string" calcext:value-type="string">
            <text:p>Dia</text:p>
          </table:table-cell>
          <table:table-cell table:style-name="ce68" office:value-type="string" calcext:value-type="string">
            <text:p>Horário de Atendimento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DAM GONÇALVES DE AZEVEDO</text:p>
          </table:table-cell>
          <table:table-cell table:style-name="ce69" office:value-type="string" calcext:value-type="string">
            <text:p>MEDICO (A) NEU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393" calcext:value-type="float">
            <text:p>14393</text:p>
          </table:table-cell>
          <table:table-cell table:style-name="ce84" office:value-type="float" office:value="10013" calcext:value-type="float">
            <text:p>1001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ELSIO MAFRA PALOTTI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70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6734" calcext:value-type="float">
            <text:p>6734</text:p>
          </table:table-cell>
          <table:table-cell table:style-name="ce84" office:value-type="float" office:value="1563" calcext:value-type="float">
            <text:p>1563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HIRA GIOVANNA DE ANDRADE ALVE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766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IB JOSE HERCULE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9290</text:p>
          </table:table-cell>
          <table:table-cell table:style-name="ce84" office:value-type="float" office:value="7012" calcext:value-type="float">
            <text:p>701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DISON DE SOUZA VALENTE</text:p>
          </table:table-cell>
          <table:table-cell table:style-name="ce69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922" calcext:value-type="float">
            <text:p>21922</text:p>
          </table:table-cell>
          <table:table-cell table:style-name="ce84" office:value-type="float" office:value="15014" calcext:value-type="float">
            <text:p>150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DMILSON BARBOSA QUEIRO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461" calcext:value-type="float">
            <text:p>3446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DRIANA OLIVEIRA GUILARDE</text:p>
          </table:table-cell>
          <table:table-cell table:style-name="ce69" office:value-type="string" calcext:value-type="string">
            <text:p>MEDICO (A) INFECTOLOGISTA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040</text:p>
          </table:table-cell>
          <table:table-cell table:style-name="ce84" office:value-type="float" office:value="2693" calcext:value-type="float">
            <text:p>269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0:00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ANO RIBEIRO BARRO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293" calcext:value-type="float">
            <text:p>21293</text:p>
          </table:table-cell>
          <table:table-cell table:style-name="ce84" office:value-type="float" office:value="16894" calcext:value-type="float">
            <text:p>168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EL GRACCO DA SILVA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84" office:value-type="float" office:value="17126" calcext:value-type="float">
            <text:p>17126</text:p>
          </table:table-cell>
          <table:table-cell table:style-name="ce69" office:value-type="float" office:value="11797" calcext:value-type="float">
            <text:p>1179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ELLY OLIVEIRA CUNHA</text:p>
          </table:table-cell>
          <table:table-cell table:style-name="ce70" office:value-type="string" calcext:value-type="string">
            <text:p>MEDICO (A) NUT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849" calcext:value-type="float">
            <text:p>208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FONSO DE PAULA LINHAR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0522" calcext:value-type="float">
            <text:p>305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GENOR GONCALVES DE LACERDA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361" calcext:value-type="float">
            <text:p>25361</text:p>
          </table:table-cell>
          <table:table-cell table:style-name="ce84" office:value-type="float" office:value="18388" calcext:value-type="float">
            <text:p>1838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KEMI KASAHARA OMI DE FREITA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0478" calcext:value-type="float">
            <text:p>10478</text:p>
          </table:table-cell>
          <table:table-cell table:style-name="ce84" office:value-type="float" office:value="6187" calcext:value-type="float">
            <text:p>618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DA LINHARES DE FREITAS BORGES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205" calcext:value-type="float">
            <text:p>19205</text:p>
          </table:table-cell>
          <table:table-cell table:style-name="ce84" office:value-type="float" office:value="11733" calcext:value-type="float">
            <text:p>1173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ESSANDRE PEREIRA DE SOUZA FILH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85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ALEX BARBOSA ALMEID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443" calcext:value-type="float">
            <text:p>27443</text:p>
          </table:table-cell>
          <table:table-cell table:style-name="ce84" office:value-type="float" office:value="18317" calcext:value-type="float">
            <text:p>1831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FREDO GUERRA NETT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75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MANDA ALVES SANTO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0459" calcext:value-type="float">
            <text:p>304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MANDA ALVES SOBROS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664" calcext:value-type="float">
            <text:p>2766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CECILIA BUENO LOP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325" calcext:value-type="float">
            <text:p>21325</text:p>
          </table:table-cell>
          <table:table-cell table:style-name="ce84" office:value-type="float" office:value="18344" calcext:value-type="float">
            <text:p>18344</text:p>
          </table:table-cell>
          <table:table-cell table:style-name="ce84" office:value-type="string" calcext:value-type="string">
            <text:p>12x60 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RINCON GODINH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778" calcext:value-type="float">
            <text:p>22778</text:p>
          </table:table-cell>
          <table:table-cell table:style-name="ce84" office:value-type="float" office:value="13940" calcext:value-type="float">
            <text:p>1394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CLAUDIA DA SILVA PINT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79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A KAROLINA PAIVA BRAGA ROCH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294" calcext:value-type="float">
            <text:p>21294</text:p>
          </table:table-cell>
          <table:table-cell table:style-name="ce84" office:value-type="float" office:value="13774" calcext:value-type="float">
            <text:p>1377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LAURA CARDOSO FERREIRA</text:p>
          </table:table-cell>
          <table:table-cell table:style-name="ce70" office:value-type="string" calcext:value-type="string">
            <text:p>MEDICO (A) FISIATR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8695</text:p>
          </table:table-cell>
          <table:table-cell table:style-name="ce84" office:value-type="string" calcext:value-type="string">
            <text:p>12246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LIVIA PROENCA COSTA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061690" calcext:value-type="float">
            <text:p>1061690</text:p>
          </table:table-cell>
          <table:table-cell table:style-name="ce84" office:value-type="float" office:value="37014" calcext:value-type="float">
            <text:p>370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A LUIZA CAMILO LOP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0455" calcext:value-type="float">
            <text:p>3045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A PAULA FRANCA PEDROS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2013" calcext:value-type="float">
            <text:p>3201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PAULA VALERIANO REGO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0122</text:p>
          </table:table-cell>
          <table:table-cell table:style-name="ce84" office:value-type="float" office:value="12827" calcext:value-type="float">
            <text:p>1282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ANDA CAMILLA DE ANDRADE ALV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173" calcext:value-type="float">
            <text:p>3417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DRE DE CARVALHO DOSATTI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481" calcext:value-type="float">
            <text:p>264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 VALADARES SIQUEIRA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537" calcext:value-type="float">
            <text:p>14537</text:p>
          </table:table-cell>
          <table:table-cell table:style-name="ce84" office:value-type="float" office:value="7283" calcext:value-type="float">
            <text:p>728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A KAROLINNE NASCIMENTO</text:p>
          </table:table-cell>
          <table:table-cell table:style-name="ce70" office:value-type="string" calcext:value-type="string">
            <text:p>MEDICO (A) GENETIC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371</text:p>
          </table:table-cell>
          <table:table-cell table:style-name="ce84" office:value-type="float" office:value="16016" calcext:value-type="float">
            <text:p>1601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A PAULA GUIMARAES URZED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6663" calcext:value-type="float">
            <text:p>16663</text:p>
          </table:table-cell>
          <table:table-cell table:style-name="ce84" office:value-type="float" office:value="12803" calcext:value-type="float">
            <text:p>1280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E CAROLINE DE BRITO EDIR</text:p>
          </table:table-cell>
          <table:table-cell table:style-name="ce69" office:value-type="string" calcext:value-type="string">
            <text:p>MEDICO (A) HEMATOLOGISTA</text:p>
          </table:table-cell>
          <table:table-cell table:style-name="ce69" office:value-type="string" calcext:value-type="string">
            <text:p>COAGT - COORDENACAO DA AGENCIA TRANSFUSION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996" calcext:value-type="float">
            <text:p>22996</text:p>
          </table:table-cell>
          <table:table-cell table:style-name="ce69" office:value-type="float" office:value="33834" calcext:value-type="float">
            <text:p>33834</text:p>
          </table:table-cell>
          <table:table-cell table:style-name="ce84" office:value-type="string" calcext:value-type="string">
            <text:p>SEGUNDA A QUINTA</text:p>
          </table:table-cell>
          <table:table-cell table:style-name="ce84" office:value-type="string" calcext:value-type="string">
            <text:p>07:00|09:00 / 13:00|15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TONIO CANDIDO DE PAULA NET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257" calcext:value-type="float">
            <text:p>19257</text:p>
          </table:table-cell>
          <table:table-cell table:style-name="ce84" office:value-type="float" office:value="12449" calcext:value-type="float">
            <text:p>1244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TONIO CORDEIRO DA SILVA FILHO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061" calcext:value-type="float">
            <text:p>16061</text:p>
          </table:table-cell>
          <table:table-cell table:style-name="ce84" office:value-type="float" office:value="10456" calcext:value-type="float">
            <text:p>10456</text:p>
          </table:table-cell>
          <table:table-cell table:style-name="ce84" office:value-type="string" calcext:value-type="string">
            <text:p>SEGUNDA E QUAR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NTONIO FERNANDO CARNEIRO</text:p>
          </table:table-cell>
          <table:table-cell table:style-name="ce69" office:value-type="string" calcext:value-type="string">
            <text:p>MEDICO (A) ANESTESIOLOGISTA</text:p>
          </table:table-cell>
          <table:table-cell table:style-name="ce69" office:value-type="string" calcext:value-type="string">
            <text:p>SEMANE - SERVICO MEDICO DE ANESTES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709</text:p>
          </table:table-cell>
          <table:table-cell table:style-name="ce84" office:value-type="string" calcext:value-type="string">
            <text:p>1210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RTHUR MAGALHAES DE OLIVEIRA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0211" calcext:value-type="float">
            <text:p>20211</text:p>
          </table:table-cell>
          <table:table-cell table:style-name="ce84" office:value-type="float" office:value="15600" calcext:value-type="float">
            <text:p>15600</text:p>
          </table:table-cell>
          <table:table-cell table:style-name="ce84" office:value-type="string" calcext:value-type="string">
            <text:p>TERÇA E SEXTA</text:p>
          </table:table-cell>
          <table:table-cell table:style-name="ce84" office:value-type="string" calcext:value-type="string">
            <text:p>07:00|09:00|09:15|13:00 / 13:00|15:00|15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ARTHUR SILVA RODRIGUE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029" calcext:value-type="float">
            <text:p>25029</text:p>
          </table:table-cell>
          <table:table-cell table:style-name="ce84" office:value-type="float" office:value="17260" calcext:value-type="float">
            <text:p>1726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ARYELL ASSIS DOS SANTOS FARI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2461" calcext:value-type="float">
            <text:p>22461</text:p>
          </table:table-cell>
          <table:table-cell table:style-name="ce84" office:value-type="float" office:value="14687" calcext:value-type="float">
            <text:p>1468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EATRIZ FALEIRO RAMO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9249</text:p>
          </table:table-cell>
          <table:table-cell table:style-name="ce84" office:value-type="float" office:value="13523" calcext:value-type="float">
            <text:p>1352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BERTRAND RODRIGUES MACARANDUBA</text:p>
          </table:table-cell>
          <table:table-cell table:style-name="ce69" office:value-type="string" calcext:value-type="string">
            <text:p>MEDICO (A) ENDOCRINOLOGISTA</text:p>
          </table:table-cell>
          <table:table-cell table:style-name="ce69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9671" calcext:value-type="float">
            <text:p>109671</text:p>
          </table:table-cell>
          <table:table-cell table:style-name="ce84" office:value-type="float" office:value="6365" calcext:value-type="float">
            <text:p>6365</text:p>
          </table:table-cell>
          <table:table-cell table:style-name="ce84" office:value-type="string" calcext:value-type="string">
            <text:p>TERÇA E QUARTA</text:p>
          </table:table-cell>
          <table:table-cell table:style-name="ce84" office:value-type="string" calcext:value-type="string">
            <text:p>05:20|07:200|07:35|11:2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BRAINNER CAMPOS BARBOSA JANUZZI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934</text:p>
          </table:table-cell>
          <table:table-cell table:style-name="ce84" office:value-type="float" office:value="11653" calcext:value-type="float">
            <text:p>11653</text:p>
          </table:table-cell>
          <table:table-cell table:style-name="ce84" office:value-type="string" calcext:value-type="string">
            <text:p>SEGUNDA E QUINTA</text:p>
          </table:table-cell>
          <table:table-cell table:style-name="ce84" office:value-type="string" calcext:value-type="string">
            <text:p>13:00|14:45|15:00|18:00 / 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BRUNA DE CASTRO OLIVEIR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799" calcext:value-type="float">
            <text:p>3479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SANTOS MACHAD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1052</text:p>
          </table:table-cell>
          <table:table-cell table:style-name="ce84" office:value-type="float" office:value="14576" calcext:value-type="float">
            <text:p>1457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O LEONARDO WADSON SILVA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511" calcext:value-type="float">
            <text:p>25511</text:p>
          </table:table-cell>
          <table:table-cell table:style-name="ce84" office:value-type="float" office:value="19724" calcext:value-type="float">
            <text:p>1972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O PAIVA PEREIR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034" calcext:value-type="float">
            <text:p>18034</text:p>
          </table:table-cell>
          <table:table-cell table:style-name="ce84" office:value-type="float" office:value="11196" calcext:value-type="float">
            <text:p>1119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O QUINTINO DOMINGO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57];['file:///C:/Users/rh04927/Downloads/Escala-m%C3%A9dica-e-n%C3%A3o-m%C3%A9dica-CRER-Agosto-de-2024-SIGUS-Realizada%20(3).xlsx'#$'AGOSTO 2024'.B$10:.F$217];5;)" office:value-type="float" office:value="21150" calcext:value-type="float">
            <text:p>21150</text:p>
          </table:table-cell>
          <table:table-cell table:style-name="ce84" office:value-type="float" office:value="16874" calcext:value-type="float">
            <text:p>1687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IUS LUCILIUS DE CASTRO JUNIOR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7809" calcext:value-type="float">
            <text:p>7809</text:p>
          </table:table-cell>
          <table:table-cell table:style-name="ce84" office:value-type="float" office:value="6055" calcext:value-type="float">
            <text:p>605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DE CASTRO GUIMARAES</text:p>
          </table:table-cell>
          <table:table-cell table:style-name="ce70" office:value-type="string" calcext:value-type="string">
            <text:p>MEDICO (A) ECOCARDIOGRAF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784" calcext:value-type="float">
            <text:p>17784</text:p>
          </table:table-cell>
          <table:table-cell table:style-name="ce84" office:value-type="string" calcext:value-type="string">
            <text:p>10071/1007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ERIANE ANTUN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9816" calcext:value-type="float">
            <text:p>29816</text:p>
          </table:table-cell>
          <table:table-cell table:style-name="ce84" office:value-type="float" office:value="16073" calcext:value-type="float">
            <text:p>1607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LIMA ALVES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61];['file:///C:/Users/rh04927/Downloads/Escala-m%C3%A9dica-e-n%C3%A3o-m%C3%A9dica-CRER-Agosto-de-2024-SIGUS-Realizada%20(3).xlsx'#$'AGOSTO 2024'.B$10:.F$217];5;)" office:value-type="float" office:value="23366" calcext:value-type="float">
            <text:p>23366</text:p>
          </table:table-cell>
          <table:table-cell table:style-name="ce84" office:value-type="float" office:value="18096" calcext:value-type="float">
            <text:p>1809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XAVIER CABRAL</text:p>
          </table:table-cell>
          <table:table-cell table:style-name="ce69" office:value-type="string" calcext:value-type="string">
            <text:p>MEDICO (A) INFECTOLOGISTA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799" calcext:value-type="float">
            <text:p>22799</text:p>
          </table:table-cell>
          <table:table-cell table:style-name="ce84" office:value-type="float" office:value="15923" calcext:value-type="float">
            <text:p>15923</text:p>
          </table:table-cell>
          <table:table-cell table:style-name="ce84" office:value-type="string" calcext:value-type="string">
            <text:p>TERÇA,QUARTA E QUINTA</text:p>
          </table:table-cell>
          <table:table-cell table:style-name="ce84" office:value-type="string" calcext:value-type="string">
            <text:p>07:00|11:00 / 13:00|17:00 <text:s/>/07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CAMYLLA LIRA SCHELLE ESPINDOL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354" calcext:value-type="float">
            <text:p>21354</text:p>
          </table:table-cell>
          <table:table-cell table:style-name="ce84" office:value-type="float" office:value="16115" calcext:value-type="float">
            <text:p>1611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RLO MAGNO IGNICIO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208" calcext:value-type="float">
            <text:p>21208</text:p>
          </table:table-cell>
          <table:table-cell table:style-name="ce84" office:value-type="float" office:value="10849" calcext:value-type="float">
            <text:p>1084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AROLINNE BORGES ALVES DULCI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0293</text:p>
          </table:table-cell>
          <table:table-cell table:style-name="ce84" office:value-type="float" office:value="13448" calcext:value-type="float">
            <text:p>1344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1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SSIO SERRA DE OLIVEIR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336" calcext:value-type="float">
            <text:p>19336</text:p>
          </table:table-cell>
          <table:table-cell table:style-name="ce84" office:value-type="float" office:value="13794" calcext:value-type="float">
            <text:p>137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ESAR LELLI PARREAO DE MOUR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OMINT - COORDENACAO MEDICA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748" calcext:value-type="float">
            <text:p>17748</text:p>
          </table:table-cell>
          <table:table-cell table:style-name="ce69" office:value-type="float" office:value="18851" calcext:value-type="float">
            <text:p>1885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HRISTIANE PENA CABRAL MAGALHAES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406</text:p>
          </table:table-cell>
          <table:table-cell table:style-name="ce84" office:value-type="float" office:value="9186" calcext:value-type="float">
            <text:p>918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HRISTIANE TAVARES CARDOZO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9804</text:p>
          </table:table-cell>
          <table:table-cell table:style-name="ce84" office:value-type="float" office:value="16097" calcext:value-type="float">
            <text:p>1609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ICERO SOARES DE MELO NETO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597</text:p>
          </table:table-cell>
          <table:table-cell table:style-name="ce84" office:value-type="float" office:value="11718" calcext:value-type="float">
            <text:p>11718</text:p>
          </table:table-cell>
          <table:table-cell table:style-name="ce84" office:value-type="string" calcext:value-type="string">
            <text:p>QUINTA E SEXTA</text:p>
          </table:table-cell>
          <table:table-cell table:style-name="ce84" office:value-type="string" calcext:value-type="string">
            <text:p>07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INTIA NAIARA BRITO BUEN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585" calcext:value-type="float">
            <text:p>2358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IRO BRUNO SILVEIRA COST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DTA - DIRETORIA TECNICA ASSISTEN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4651" calcext:value-type="float">
            <text:p>14651</text:p>
          </table:table-cell>
          <table:table-cell table:style-name="ce84" office:value-type="string" calcext:value-type="string">
            <text:p>7194/1070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RA ALVARES PEREIRA LEAO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322" calcext:value-type="float">
            <text:p>14322</text:p>
          </table:table-cell>
          <table:table-cell table:style-name="ce84" office:value-type="float" office:value="7964" calcext:value-type="float">
            <text:p>796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UDIA DIB CAETANO FRIEDRICH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74];['file:///C:/Users/rh04927/Downloads/Escala-m%C3%A9dica-e-n%C3%A3o-m%C3%A9dica-CRER-Agosto-de-2024-SIGUS-Realizada%20(3).xlsx'#$'AGOSTO 2024'.B$10:.F$217];5;)" office:value-type="float" office:value="112852" calcext:value-type="float">
            <text:p>112852</text:p>
          </table:table-cell>
          <table:table-cell table:style-name="ce84" office:value-type="float" office:value="77096" calcext:value-type="float">
            <text:p>7709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LAUDINEY CANDIDO COSTA</text:p>
          </table:table-cell>
          <table:table-cell table:style-name="ce69" office:value-type="string" calcext:value-type="string">
            <text:p>MEDICO (A) OTORRINOLARING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416</text:p>
          </table:table-cell>
          <table:table-cell table:style-name="ce84" office:value-type="float" office:value="4334" calcext:value-type="float">
            <text:p>433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UDIO HENRIQUE MARTINS DE SOUZ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409" calcext:value-type="float">
            <text:p>25409</text:p>
          </table:table-cell>
          <table:table-cell table:style-name="ce69" office:value-type="float" office:value="17382" calcext:value-type="float">
            <text:p>1738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EOMARA DE SOUZA MACHADO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739" calcext:value-type="float">
            <text:p>18739</text:p>
          </table:table-cell>
          <table:table-cell table:style-name="ce84" office:value-type="float" office:value="14815" calcext:value-type="float">
            <text:p>1481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RISTIANE ALENCAR MACHADO TEIXEIRA</text:p>
          </table:table-cell>
          <table:table-cell table:style-name="ce69" office:value-type="string" calcext:value-type="string">
            <text:p>MEDICO (A) NEUROPEDIATR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642</text:p>
          </table:table-cell>
          <table:table-cell table:style-name="ce84" office:value-type="float" office:value="1073" calcext:value-type="float">
            <text:p>1073</text:p>
          </table:table-cell>
          <table:table-cell table:style-name="ce84" office:value-type="string" calcext:value-type="string">
            <text:p>SEGUNDA A QUINTA</text:p>
          </table:table-cell>
          <table:table-cell table:style-name="ce84" office:value-type="string" calcext:value-type="string">
            <text:p>05:30|08:30|08:45|11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CRISTIANO MONTANDON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8520</text:p>
          </table:table-cell>
          <table:table-cell table:style-name="ce84" office:value-type="float" office:value="4031" calcext:value-type="float">
            <text:p>403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RISTINA CRUVINEL FREITA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80];['file:///C:/Users/rh04927/Downloads/Escala-m%C3%A9dica-e-n%C3%A3o-m%C3%A9dica-CRER-Agosto-de-2024-SIGUS-Realizada%20(3).xlsx'#$'AGOSTO 2024'.B$10:.F$217];5;)" office:value-type="float" office:value="26954" calcext:value-type="float">
            <text:p>269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 LEITE PORTO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454</text:p>
          </table:table-cell>
          <table:table-cell table:style-name="ce84" office:value-type="float" office:value="15848" calcext:value-type="float">
            <text:p>1584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 LOURES DEOTTI NUN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7488</text:p>
          </table:table-cell>
          <table:table-cell table:style-name="ce84" office:value-type="float" office:value="18376" calcext:value-type="float">
            <text:p>18376</text:p>
          </table:table-cell>
          <table:table-cell table:style-name="ce84" office:value-type="string" calcext:value-type="string">
            <text:p>12x60 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DANIEL RODRIGUES VIAN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857" calcext:value-type="float">
            <text:p>22857</text:p>
          </table:table-cell>
          <table:table-cell table:style-name="ce84" office:value-type="float" office:value="14783" calcext:value-type="float">
            <text:p>1478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A BRUNA MARTINS ABREU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84];['file:///C:/Users/rh04927/Downloads/Escala-m%C3%A9dica-e-n%C3%A3o-m%C3%A9dica-CRER-Agosto-de-2024-SIGUS-Realizada%20(3).xlsx'#$'AGOSTO 2024'.B$10:.F$217];5;)" office:value-type="float" office:value="23835" calcext:value-type="float">
            <text:p>2383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DANIELE MENDES DE OLIVEIRA</text:p>
          </table:table-cell>
          <table:table-cell table:style-name="ce69" office:value-type="string" calcext:value-type="string">
            <text:p>MEDICO (A) OFTALM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5395</text:p>
          </table:table-cell>
          <table:table-cell table:style-name="ce84" office:value-type="float" office:value="11753" calcext:value-type="float">
            <text:p>11753</text:p>
          </table:table-cell>
          <table:table-cell table:style-name="ce84" office:value-type="string" calcext:value-type="string">
            <text:p>SEXTA</text:p>
          </table:table-cell>
          <table:table-cell table:style-name="ce84" office:value-type="string" calcext:value-type="string">
            <text:p>07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LA CAROLINE MOREIRA ALCANTARA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535" calcext:value-type="float">
            <text:p>23535</text:p>
          </table:table-cell>
          <table:table-cell table:style-name="ce84" office:value-type="float" office:value="18437" calcext:value-type="float">
            <text:p>1843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LO BUFAICAL</text:p>
          </table:table-cell>
          <table:table-cell table:style-name="ce69" office:value-type="string" calcext:value-type="string">
            <text:p>MEDICO (A) DO TRABALHO</text:p>
          </table:table-cell>
          <table:table-cell table:style-name="ce69" office:value-type="string" calcext:value-type="string">
            <text:p>SESMT - SERVICO ESPECIALIZADO EM SEG E MED DO TRAB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880</text:p>
          </table:table-cell>
          <table:table-cell table:style-name="ce84" office:value-type="float" office:value="12617" calcext:value-type="float">
            <text:p>1261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DAYANNE DE SOUZA OLIVEIR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2646" calcext:value-type="float">
            <text:p>326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EBORA FREIRE RIBEIRO ROCH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749</text:p>
          </table:table-cell>
          <table:table-cell table:style-name="ce84" office:value-type="float" office:value="16054" calcext:value-type="float">
            <text:p>1605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ELVO VASQUES NETTO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245" calcext:value-type="float">
            <text:p>23245</text:p>
          </table:table-cell>
          <table:table-cell table:style-name="ce84" office:value-type="float" office:value="18463" calcext:value-type="float">
            <text:p>1846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ENIEL DE ALENCAR FARIA</text:p>
          </table:table-cell>
          <table:table-cell table:style-name="ce70" office:value-type="string" calcext:value-type="string">
            <text:p>MEDICO (A) U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8941</text:p>
          </table:table-cell>
          <table:table-cell table:style-name="ce84" office:value-type="float" office:value="13784" calcext:value-type="float">
            <text:p>1378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0" office:value-type="string" calcext:value-type="string">
            <text:p>DENISE MENDONCA BORGES</text:p>
          </table:table-cell>
          <table:table-cell table:style-name="ce83" office:value-type="string" calcext:value-type="string">
            <text:p>MEDICO (A) NEUROPEDIATR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230</text:p>
          </table:table-cell>
          <table:table-cell table:style-name="ce84" office:value-type="float" office:value="15912" calcext:value-type="float">
            <text:p>15912</text:p>
          </table:table-cell>
          <table:table-cell table:style-name="ce83" office:value-type="string" calcext:value-type="string">
            <text:p>QUINTA</text:p>
          </table:table-cell>
          <table:table-cell table:style-name="ce69" office:value-type="string" calcext:value-type="string">
            <text:p>08:00|13:00|14:00|20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DIEGO GONCALVES CAMARGO</text:p>
          </table:table-cell>
          <table:table-cell table:style-name="ce69" office:value-type="string" calcext:value-type="string">
            <text:p>MEDICO (A) INFECTOLOGISTA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626" calcext:value-type="float">
            <text:p>16626</text:p>
          </table:table-cell>
          <table:table-cell table:style-name="ce84" office:value-type="float" office:value="15745" calcext:value-type="float">
            <text:p>1574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2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IOGO DUTRA DE SA MARQUE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6127" calcext:value-type="float">
            <text:p>16127</text:p>
          </table:table-cell>
          <table:table-cell table:style-name="ce84" office:value-type="string" calcext:value-type="string">
            <text:p>11342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IOGO TELES DE LIM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4586" calcext:value-type="float">
            <text:p>24586</text:p>
          </table:table-cell>
          <table:table-cell table:style-name="ce84" office:value-type="float" office:value="16858" calcext:value-type="float">
            <text:p>1685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0" office:value-type="string" calcext:value-type="string">
            <text:p>DIONE MAGALHAES DE PAIVA</text:p>
          </table:table-cell>
          <table:table-cell table:style-name="ce83" office:value-type="string" calcext:value-type="string">
            <text:p>MEDICO (A) RADIOLOGISTA</text:p>
          </table:table-cell>
          <table:table-cell table:style-name="ce83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3864</text:p>
          </table:table-cell>
          <table:table-cell table:style-name="ce84" office:value-type="float" office:value="15718" calcext:value-type="float">
            <text:p>15718</text:p>
          </table:table-cell>
          <table:table-cell table:style-name="ce83" office:value-type="string" calcext:value-type="string">
            <text:p>SEXTA</text:p>
          </table:table-cell>
          <table:table-cell table:style-name="ce69" office:value-type="string" calcext:value-type="string">
            <text:p>06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OUGLAS RICHARD GOMES</text:p>
          </table:table-cell>
          <table:table-cell table:style-name="ce70" office:value-type="string" calcext:value-type="string">
            <text:p>MEDICO (A) U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97];['file:///C:/Users/rh04927/Downloads/Escala-m%C3%A9dica-e-n%C3%A3o-m%C3%A9dica-CRER-Agosto-de-2024-SIGUS-Realizada%20(3).xlsx'#$'AGOSTO 2024'.B$10:.F$217];5;)" office:value-type="float" office:value="10471" calcext:value-type="float">
            <text:p>10471</text:p>
          </table:table-cell>
          <table:table-cell table:style-name="ce84" office:value-type="float" office:value="5913" calcext:value-type="float">
            <text:p>591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EDUARDO DE AGUIAR JUNIOR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2018" calcext:value-type="float">
            <text:p>320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UARDO NAZARENO DOS ANJOS CARRIJO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059" calcext:value-type="float">
            <text:p>17059</text:p>
          </table:table-cell>
          <table:table-cell table:style-name="ce69" table:formula="of:=VLOOKUP([.B99];['file:///C:/Users/rh04927/Downloads/Escala-m%C3%A9dica-e-n%C3%A3o-m%C3%A9dica-CRER-Agosto-de-2024-SIGUS-Realizada%20(3).xlsx'#$'AGOSTO 2024'.B$10:.F$217];5;)" office:value-type="float" office:value="12259" calcext:value-type="float">
            <text:p>1225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EDUARDO RODRIGUES TEIXEIRA MARTIN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993" calcext:value-type="float">
            <text:p>23993</text:p>
          </table:table-cell>
          <table:table-cell table:style-name="ce84" office:value-type="float" office:value="19181" calcext:value-type="float">
            <text:p>1918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UARDO SALTAO SILVA MARQUES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101];['file:///C:/Users/rh04927/Downloads/Escala-m%C3%A9dica-e-n%C3%A3o-m%C3%A9dica-CRER-Agosto-de-2024-SIGUS-Realizada%20(3).xlsx'#$'AGOSTO 2024'.B$10:.F$217];5;)" office:value-type="float" office:value="20456" calcext:value-type="float">
            <text:p>20456</text:p>
          </table:table-cell>
          <table:table-cell table:style-name="ce84" office:value-type="float" office:value="17378" calcext:value-type="float">
            <text:p>1737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UARDO TOCCAFONDO FILH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0859</text:p>
          </table:table-cell>
          <table:table-cell table:style-name="ce84" office:value-type="string" calcext:value-type="string">
            <text:p>13974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EDUARDO VILEL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GEAC - GERENCIA DE ATENDIMENTO CLIN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141" calcext:value-type="float">
            <text:p>12141</text:p>
          </table:table-cell>
          <table:table-cell table:style-name="ce84" office:value-type="float" office:value="11475" calcext:value-type="float">
            <text:p>11475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UARDO VILELA LACERDA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752" calcext:value-type="float">
            <text:p>17752</text:p>
          </table:table-cell>
          <table:table-cell table:style-name="ce84" office:value-type="float" office:value="10438" calcext:value-type="float">
            <text:p>1043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ESTER BUENO CUNHA FARIA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COMER - COORDENACAO MEDICA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302</text:p>
          </table:table-cell>
          <table:table-cell table:style-name="ce84" office:value-type="float" office:value="8743" calcext:value-type="float">
            <text:p>874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1:30|11:45|14:00 / 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ABIO FERREIRA MARQUES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862" calcext:value-type="float">
            <text:p>278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ABIO SEABRA GUIMARA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8580" calcext:value-type="float">
            <text:p>8580</text:p>
          </table:table-cell>
          <table:table-cell table:style-name="ce84" office:value-type="float" office:value="4158" calcext:value-type="float">
            <text:p>415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ABIO SILVA SANTANA</text:p>
          </table:table-cell>
          <table:table-cell table:style-name="ce70" office:value-type="string" calcext:value-type="string">
            <text:p>MEDICO (A) INTENSIV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621" calcext:value-type="float">
            <text:p>14621</text:p>
          </table:table-cell>
          <table:table-cell table:style-name="ce84" office:value-type="float" office:value="16979" calcext:value-type="float">
            <text:p>1697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ABRIZIO DIVINO DE VELASCO ALENCASTRO</text:p>
          </table:table-cell>
          <table:table-cell table:style-name="ce70" office:value-type="string" calcext:value-type="string">
            <text:p>MEDICO (A) INTENSIV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272" calcext:value-type="float">
            <text:p>2027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FELIPE DE MOURA BRAG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5208" calcext:value-type="float">
            <text:p>15208</text:p>
          </table:table-cell>
          <table:table-cell table:style-name="ce84" office:value-type="float" office:value="9372" calcext:value-type="float">
            <text:p>937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FERNANDA GABRIEL AIRES SAAD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348" calcext:value-type="float">
            <text:p>3434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GARCIA FLEURY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8281" calcext:value-type="float">
            <text:p>282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MENDES DE PAUL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113];['file:///C:/Users/rh04927/Downloads/Escala-m%C3%A9dica-e-n%C3%A3o-m%C3%A9dica-CRER-Agosto-de-2024-SIGUS-Realizada%20(3).xlsx'#$'AGOSTO 2024'.B$10:.F$217];5;)" office:value-type="float" office:value="29344" calcext:value-type="float">
            <text:p>2934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FERNANDO MOREIRA DE JESUS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4447" calcext:value-type="float">
            <text:p>14447</text:p>
          </table:table-cell>
          <table:table-cell table:style-name="ce84" office:value-type="float" office:value="11561" calcext:value-type="float">
            <text:p>11561</text:p>
          </table:table-cell>
          <table:table-cell table:style-name="ce84" office:value-type="string" calcext:value-type="string">
            <text:p>DOMINGO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LAVIO RENATO CHIAD LUGO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6086" calcext:value-type="float">
            <text:p>6086</text:p>
          </table:table-cell>
          <table:table-cell table:style-name="ce84" office:value-type="float" office:value="5152" calcext:value-type="float">
            <text:p>515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RANKS AUGUSTO VALIM FILHO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228" calcext:value-type="float">
            <text:p>25228</text:p>
          </table:table-cell>
          <table:table-cell table:style-name="ce84" office:value-type="float" office:value="20214" calcext:value-type="float">
            <text:p>202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 ANDRE DUARTE SILV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069" calcext:value-type="float">
            <text:p>3106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 FONSECA DE OLIVEIRA COST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136" calcext:value-type="float">
            <text:p>22136</text:p>
          </table:table-cell>
          <table:table-cell table:style-name="ce84" office:value-type="float" office:value="14679" calcext:value-type="float">
            <text:p>1467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ABRIEL REZENDE ABRAHAO PEREIRA</text:p>
          </table:table-cell>
          <table:table-cell table:style-name="ce69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6445" calcext:value-type="float">
            <text:p>364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ABRIELA HENRIQUE DE SOUZA LIM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287" calcext:value-type="float">
            <text:p>122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ABRIELA ZINHANI ISSY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159" calcext:value-type="float">
            <text:p>331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YELA VITORIA GOMES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792" calcext:value-type="float">
            <text:p>3179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EOVANNA NUNES MOREIR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2153" calcext:value-type="float">
            <text:p>3215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EOVANNA PORTO INACI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4075" calcext:value-type="float">
            <text:p>240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ERIVAL AIRES NEGRE FILHO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9853" calcext:value-type="float">
            <text:p>9853</text:p>
          </table:table-cell>
          <table:table-cell table:style-name="ce84" office:value-type="float" office:value="8173" calcext:value-type="float">
            <text:p>817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IZELE DE SOUZA LOPES</text:p>
          </table:table-cell>
          <table:table-cell table:style-name="ce69" office:value-type="string" calcext:value-type="string">
            <text:p>MEDICO (A) CARDIOLOGISTA</text:p>
          </table:table-cell>
          <table:table-cell table:style-name="ce69" office:value-type="string" calcext:value-type="string">
            <text:p>SEMINT - SERVICO MEDIC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573</text:p>
          </table:table-cell>
          <table:table-cell table:style-name="ce84" office:value-type="float" office:value="10217" calcext:value-type="float">
            <text:p>10217</text:p>
          </table:table-cell>
          <table:table-cell table:style-name="ce84" office:value-type="string" calcext:value-type="string">
            <text:p>SEGUNDA A QUINTA</text:p>
          </table:table-cell>
          <table:table-cell table:style-name="ce84" office:value-type="string" calcext:value-type="string">
            <text:p>08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RACIELY FERNANDES DA SILVA AGAPIT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127];['file:///C:/Users/rh04927/Downloads/Escala-m%C3%A9dica-e-n%C3%A3o-m%C3%A9dica-CRER-Agosto-de-2024-SIGUS-Realizada%20(3).xlsx'#$'AGOSTO 2024'.B$10:.F$217];5;)" office:value-type="float" office:value="11115" calcext:value-type="float">
            <text:p>1111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UILHERME RODRIGUES DE BRIT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776" calcext:value-type="float">
            <text:p>2677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ILHERME SPOSITO RIBEIRO GOYAN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763" calcext:value-type="float">
            <text:p>12763</text:p>
          </table:table-cell>
          <table:table-cell table:style-name="ce84" office:value-type="string" calcext:value-type="string">
            <text:p>8919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ILHERME TORREAL ROS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8472</text:p>
          </table:table-cell>
          <table:table-cell table:style-name="ce84" office:value-type="float" office:value="11905" calcext:value-type="float">
            <text:p>1190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USTAVO GALVAO DE BARRO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6282" calcext:value-type="float">
            <text:p>3628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STAVO LEITE BESSA</text:p>
          </table:table-cell>
          <table:table-cell table:style-name="ce70" office:value-type="string" calcext:value-type="string">
            <text:p>MEDICO (A) ACUPUNTUR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0966" calcext:value-type="float">
            <text:p>10966</text:p>
          </table:table-cell>
          <table:table-cell table:style-name="ce84" office:value-type="float" office:value="15449" calcext:value-type="float">
            <text:p>1544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STAVO MARCOS COSTA MARGARIDA</text:p>
          </table:table-cell>
          <table:table-cell table:style-name="ce70" office:value-type="string" calcext:value-type="string">
            <text:p>MEDICO (A) CIRURGIAO TORACICO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6038</text:p>
          </table:table-cell>
          <table:table-cell table:style-name="ce84" office:value-type="float" office:value="10630" calcext:value-type="float">
            <text:p>1063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STAVO MATHEUSSI MERISI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8538</text:p>
          </table:table-cell>
          <table:table-cell table:style-name="ce84" office:value-type="float" office:value="5221" calcext:value-type="float">
            <text:p>522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STAVO TEIXEIRA LEA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1577</text:p>
          </table:table-cell>
          <table:table-cell table:style-name="ce84" office:value-type="float" office:value="15981" calcext:value-type="float">
            <text:p>1598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ALLEY PARANHOS JUNIOR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7617" calcext:value-type="float">
            <text:p>7617</text:p>
          </table:table-cell>
          <table:table-cell table:style-name="ce84" office:value-type="float" office:value="4873" calcext:value-type="float">
            <text:p>487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HELIO VAN DER LINDEN JUNIOR</text:p>
          </table:table-cell>
          <table:table-cell table:style-name="ce69" office:value-type="string" calcext:value-type="string">
            <text:p>ESPECIALISTA EM NEUROPEDIATRIA</text:p>
          </table:table-cell>
          <table:table-cell table:style-name="ce69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275</text:p>
          </table:table-cell>
          <table:table-cell table:style-name="ce84" office:value-type="float" office:value="8888" calcext:value-type="float">
            <text:p>8888</text:p>
          </table:table-cell>
          <table:table-cell table:style-name="ce84" office:value-type="string" calcext:value-type="string">
            <text:p>SEGUNDA, QUARTA E SEXTA</text:p>
          </table:table-cell>
          <table:table-cell table:style-name="ce84" office:value-type="string" calcext:value-type="string">
            <text:p>12:00|17:00 / 07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HENRIQUE DO CARMO RODRIGUES</text:p>
          </table:table-cell>
          <table:table-cell table:style-name="ce69" office:value-type="string" calcext:value-type="string">
            <text:p>MEDICO (A) ORTOPEDISTA</text:p>
          </table:table-cell>
          <table:table-cell table:style-name="ce69" office:value-type="string" calcext:value-type="string">
            <text:p>GEAP - GERENCIA DE ATENDIMENTO AO PACIENT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135" calcext:value-type="float">
            <text:p>22135</text:p>
          </table:table-cell>
          <table:table-cell table:style-name="ce84" office:value-type="float" office:value="15137" calcext:value-type="float">
            <text:p>1513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NRIQUE LUIZ FIDELIS DE FARIA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table:style-name="ce84" office:value-type="float" office:value="18916" calcext:value-type="float">
            <text:p>1891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HUGO VALTER LISBOA RAMOS</text:p>
          </table:table-cell>
          <table:table-cell table:style-name="ce69" office:value-type="string" calcext:value-type="string">
            <text:p>MEDICO (A) OTORRINOLARING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239</text:p>
          </table:table-cell>
          <table:table-cell table:style-name="ce84" office:value-type="float" office:value="4907" calcext:value-type="float">
            <text:p>490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IEGE PINHEIRO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489</text:p>
          </table:table-cell>
          <table:table-cell table:style-name="ce84" office:value-type="float" office:value="6137" calcext:value-type="float">
            <text:p>6137</text:p>
          </table:table-cell>
          <table:table-cell table:style-name="ce84" office:value-type="string" calcext:value-type="string">
            <text:p>SÁBADO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A CORDEIRO DE SOUS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95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ISABELA COSTA BORG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DORA SILVA GOMES DE ARAUJO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624" calcext:value-type="float">
            <text:p>21624</text:p>
          </table:table-cell>
          <table:table-cell table:style-name="ce84" office:value-type="float" office:value="15006" calcext:value-type="float">
            <text:p>1500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TALLO DE ALMEIDA PINHEIR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82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VAN IVENS BRITO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31716</text:p>
          </table:table-cell>
          <table:table-cell table:style-name="ce84" office:value-type="float" office:value="16890" calcext:value-type="float">
            <text:p>1689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VANA SOUSA NUNES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122" calcext:value-type="float">
            <text:p>12122</text:p>
          </table:table-cell>
          <table:table-cell table:style-name="ce84" office:value-type="float" office:value="7503" calcext:value-type="float">
            <text:p>750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IZADORA CORREA RESENDE</text:p>
          </table:table-cell>
          <table:table-cell table:style-name="ce84" office:value-type="string" calcext:value-type="string">
            <text:p>MEDICO (A) NEUR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452</text:p>
          </table:table-cell>
          <table:table-cell table:style-name="ce84" office:value-type="float" office:value="15847" calcext:value-type="float">
            <text:p>15847</text:p>
          </table:table-cell>
          <table:table-cell table:style-name="ce84" office:value-type="string" calcext:value-type="string">
            <text:p>SEGUNDA, QUARTA E QUINTA</text:p>
          </table:table-cell>
          <table:table-cell table:style-name="ce84" office:value-type="string" calcext:value-type="string">
            <text:p>07:00|12:00|13:00|18:00 / 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EANIA CHRISTIELIS DAMASCENO DE SOUZA</text:p>
          </table:table-cell>
          <table:table-cell table:style-name="ce69" office:value-type="string" calcext:value-type="string">
            <text:p>MEDICO (A) NEUROPEDIATR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838</text:p>
          </table:table-cell>
          <table:table-cell table:style-name="ce84" office:value-type="float" office:value="13530" calcext:value-type="float">
            <text:p>13530</text:p>
          </table:table-cell>
          <table:table-cell table:style-name="ce84" office:value-type="string" calcext:value-type="string">
            <text:p>SEGUNDA E TERÇA</text:p>
          </table:table-cell>
          <table:table-cell table:style-name="ce84" office:value-type="string" calcext:value-type="string">
            <text:p>07:00|09:00|09:15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ESSICA DE MEDEIROS CARPANED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189" calcext:value-type="float">
            <text:p>3118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CA KAROLINE DE OLIVEIRA GARCIA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540" calcext:value-type="float">
            <text:p>315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OAO ALIRIO TEIXEIRA DA SILVA JUNIOR</text:p>
          </table:table-cell>
          <table:table-cell table:style-name="ce69" office:value-type="string" calcext:value-type="string">
            <text:p>MEDICO (A) ORTOPEDISTA</text:p>
          </table:table-cell>
          <table:table-cell table:style-name="ce69" office:value-type="string" calcext:value-type="string">
            <text:p>SELAM - SERVICO DE LABORATORIO DE MARCH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593</text:p>
          </table:table-cell>
          <table:table-cell table:style-name="ce84" office:value-type="float" office:value="3911" calcext:value-type="float">
            <text:p>391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AO ANTONIO GONCALVES LIM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807" calcext:value-type="float">
            <text:p>338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OAO GONCALVES GOMES JUNIOR</text:p>
          </table:table-cell>
          <table:table-cell table:style-name="ce69" office:value-type="string" calcext:value-type="string">
            <text:p>MEDICO (A) GERIATRA</text:p>
          </table:table-cell>
          <table:table-cell table:style-name="ce69" office:value-type="string" calcext:value-type="string">
            <text:p>SEMINT - SERVICO MEDIC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002</text:p>
          </table:table-cell>
          <table:table-cell table:style-name="ce84" office:value-type="float" office:value="8150" calcext:value-type="float">
            <text:p>8150</text:p>
          </table:table-cell>
          <table:table-cell table:style-name="ce84" office:value-type="string" calcext:value-type="string">
            <text:p>SEGUNDA, QUARTA E SEXTA</text:p>
          </table:table-cell>
          <table:table-cell table:style-name="ce84" office:value-type="string" calcext:value-type="string">
            <text:p><text:s/>07:00|10:00|10:15|13:00 / 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AO VITAL FERREIRA NET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3288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AO VITOR FALCHETTI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990" calcext:value-type="float">
            <text:p>23990</text:p>
          </table:table-cell>
          <table:table-cell table:style-name="ce84" office:value-type="float" office:value="16515" calcext:value-type="float">
            <text:p>1651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OAO VITOR TAVARES FRANC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727" calcext:value-type="float">
            <text:p>277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ILSON LOPES SOUS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188" calcext:value-type="float">
            <text:p>34188</text:p>
          </table:table-cell>
          <table:table-cell table:style-name="ce84" office:value-type="float" office:value="18718" calcext:value-type="float">
            <text:p>1871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JORDANNA PORTO INACI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6440" calcext:value-type="float">
            <text:p>364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E MIGUEL PINTO NETO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1631</text:p>
          </table:table-cell>
          <table:table-cell table:style-name="ce84" office:value-type="float" office:value="11125" calcext:value-type="float">
            <text:p>1112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IANE ROSA DE JESUS ABREU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6338</text:p>
          </table:table-cell>
          <table:table-cell table:style-name="ce84" office:value-type="float" office:value="14185" calcext:value-type="float">
            <text:p>1418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SANA FRANCA BARROS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733" calcext:value-type="float">
            <text:p>177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 MEDEIROS DE MORAE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780" calcext:value-type="float">
            <text:p>22780</text:p>
          </table:table-cell>
          <table:table-cell table:style-name="ce84" office:value-type="float" office:value="16119" calcext:value-type="float">
            <text:p>1611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BARBOSA REZENDE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4554" calcext:value-type="float">
            <text:p>24554</text:p>
          </table:table-cell>
          <table:table-cell table:style-name="ce84" office:value-type="float" office:value="19704" calcext:value-type="float">
            <text:p>1970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0" office:value-type="string" calcext:value-type="string">
            <text:p>JULIANE AMARAL TOLEDO E VIEIRA</text:p>
          </table:table-cell>
          <table:table-cell table:style-name="ce83" office:value-type="string" calcext:value-type="string">
            <text:p>MEDICO (A) INFECTOLOGISTA</text:p>
          </table:table-cell>
          <table:table-cell table:style-name="ce83" office:value-type="string" calcext:value-type="string">
            <text:p>COCIRAS - COORD DE CON DE INFEC REL A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5525</text:p>
          </table:table-cell>
          <table:table-cell table:style-name="ce84" office:value-type="float" office:value="7686" calcext:value-type="float">
            <text:p>7686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7:00|11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O FELIPE DA SILVA ALMEID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166];['file:///C:/Users/rh04927/Downloads/Escala-m%C3%A9dica-e-n%C3%A3o-m%C3%A9dica-CRER-Agosto-de-2024-SIGUS-Realizada%20(3).xlsx'#$'AGOSTO 2024'.B$10:.F$217];5;)" office:value-type="float" office:value="32057" calcext:value-type="float">
            <text:p>3205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MILA SANTOS NASCIMENTO</text:p>
          </table:table-cell>
          <table:table-cell table:style-name="ce70" office:value-type="string" calcext:value-type="string">
            <text:p>MEDICO (A) GENERAL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724" calcext:value-type="float">
            <text:p>2772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KAMILO MESQUITA DANTA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449" calcext:value-type="float">
            <text:p>254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KAREN AMANDA SOARES DE OLIVEIR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581" calcext:value-type="float">
            <text:p>315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EN ANDRESSA LIMA E SILV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566" calcext:value-type="float">
            <text:p>3156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EILA ROSA SILVA</text:p>
          </table:table-cell>
          <table:table-cell table:style-name="ce69" office:value-type="string" calcext:value-type="string">
            <text:p>MEDICO (A) DO TRABALHO</text:p>
          </table:table-cell>
          <table:table-cell table:style-name="ce69" office:value-type="string" calcext:value-type="string">
            <text:p>SESMT - SERVICO ESPECIALIZADO EM SEG E MED DO TRAB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730" calcext:value-type="float">
            <text:p>10730</text:p>
          </table:table-cell>
          <table:table-cell table:style-name="ce69" office:value-type="float" office:value="12418" calcext:value-type="float">
            <text:p>1241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4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KENIA MARQUES NOVATO ROLIND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369" calcext:value-type="float">
            <text:p>27369</text:p>
          </table:table-cell>
          <table:table-cell table:style-name="ce84" office:value-type="float" office:value="20314" calcext:value-type="float">
            <text:p>203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KISSY RODRIGUES BORG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8115" calcext:value-type="float">
            <text:p>28115</text:p>
          </table:table-cell>
          <table:table-cell table:style-name="ce84" office:value-type="float" office:value="19951" calcext:value-type="float">
            <text:p>1995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RA RIBEIRO ROCHA DE MACEDO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172" calcext:value-type="float">
            <text:p>23172</text:p>
          </table:table-cell>
          <table:table-cell table:style-name="ce84" office:value-type="float" office:value="11993" calcext:value-type="float">
            <text:p>1199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RISSA DE LIMA VITORI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746" calcext:value-type="float">
            <text:p>25746</text:p>
          </table:table-cell>
          <table:table-cell table:style-name="ce84" office:value-type="float" office:value="19603" calcext:value-type="float">
            <text:p>1960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ARISSA RORIZ DE CASTRO</text:p>
          </table:table-cell>
          <table:table-cell table:style-name="ce69" office:value-type="string" calcext:value-type="string">
            <text:p>MEDICO (A) REGULADOR (A)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548" calcext:value-type="float">
            <text:p>12548</text:p>
          </table:table-cell>
          <table:table-cell table:style-name="ce84" office:value-type="string" calcext:value-type="string">
            <text:p>7570/1328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UANA VANESSA SANTOS MAURICIO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222" calcext:value-type="float">
            <text:p>26222</text:p>
          </table:table-cell>
          <table:table-cell table:style-name="ce84" office:value-type="float" office:value="19906" calcext:value-type="float">
            <text:p>1990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AURA BORGES MENDES ALCANFOR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242" calcext:value-type="float">
            <text:p>2624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AURA DOURADO FERR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7778" calcext:value-type="float">
            <text:p>377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AURA FEITOZA BARBOS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333" calcext:value-type="float">
            <text:p>343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AURA FINOTTI FRAUSIN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288" calcext:value-type="float">
            <text:p>332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ANDRO AUGUSTO MENDANHA DE MOURA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2604</text:p>
          </table:table-cell>
          <table:table-cell table:style-name="ce84" office:value-type="float" office:value="7129" calcext:value-type="float">
            <text:p>712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ANDRO CASSIMIRO BARROS GAM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522" calcext:value-type="float">
            <text:p>215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ANDRO CASTRO VELASCO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632" calcext:value-type="float">
            <text:p>12632</text:p>
          </table:table-cell>
          <table:table-cell table:style-name="ce84" office:value-type="float" office:value="8478" calcext:value-type="float">
            <text:p>847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6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EANDRO MONTEIRO MAEMURA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366</text:p>
          </table:table-cell>
          <table:table-cell table:style-name="ce84" office:value-type="string" calcext:value-type="string">
            <text:p>14772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 / 14:00|18:00 / 08:00|12:00|13:30|17:30 / 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ANDRO OLIVEIRA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873" calcext:value-type="float">
            <text:p>26873</text:p>
          </table:table-cell>
          <table:table-cell table:style-name="ce84" office:value-type="float" office:value="19068" calcext:value-type="float">
            <text:p>1906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ONARDO ETERNO MEDEIROS DOS SANTO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93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ONARDO GOULART BRASILEIR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3202</text:p>
          </table:table-cell>
          <table:table-cell table:style-name="ce84" office:value-type="float" office:value="9370" calcext:value-type="float">
            <text:p>937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ONARDO VELOSO DO AMARAL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165" calcext:value-type="float">
            <text:p>17165</text:p>
          </table:table-cell>
          <table:table-cell table:style-name="ce84" office:value-type="float" office:value="15121" calcext:value-type="float">
            <text:p>1512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THICIA SILVA SANTOS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5201" calcext:value-type="float">
            <text:p>25201</text:p>
          </table:table-cell>
          <table:table-cell table:style-name="ce69" office:value-type="float" office:value="18259" calcext:value-type="float">
            <text:p>18259</text:p>
          </table:table-cell>
          <table:table-cell table:style-name="ce84" office:value-type="string" calcext:value-type="string">
            <text:p>TERÇA A SEXTA</text:p>
          </table:table-cell>
          <table:table-cell table:style-name="ce84" office:value-type="string" calcext:value-type="string">
            <text:p>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ETICIA GRANCONATO DA FONSEC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313" calcext:value-type="float">
            <text:p>2531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 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TICIA LOPES CAETANO</text:p>
          </table:table-cell>
          <table:table-cell table:style-name="ce70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6209" calcext:value-type="float">
            <text:p>3620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ILIANE APARECIDA SOARES</text:p>
          </table:table-cell>
          <table:table-cell table:style-name="ce69" office:value-type="string" calcext:value-type="string">
            <text:p>MEDICO (A) GERIATRA</text:p>
          </table:table-cell>
          <table:table-cell table:style-name="ce69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9595" calcext:value-type="float">
            <text:p>19595</text:p>
          </table:table-cell>
          <table:table-cell table:style-name="ce84" office:value-type="float" office:value="9834" calcext:value-type="float">
            <text:p>9834</text:p>
          </table:table-cell>
          <table:table-cell table:style-name="ce84" office:value-type="string" calcext:value-type="string">
            <text:p>QUARTA E QUINTA</text:p>
          </table:table-cell>
          <table:table-cell table:style-name="ce84" office:value-type="string" calcext:value-type="string">
            <text:p>08:00|13:00|14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IZA BATISTA SIQUEIRA CARRIJO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060" calcext:value-type="float">
            <text:p>17060</text:p>
          </table:table-cell>
          <table:table-cell table:style-name="ce84" office:value-type="string" calcext:value-type="string">
            <text:p>12262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IANNY MORAES SILV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790" calcext:value-type="float">
            <text:p>22790</text:p>
          </table:table-cell>
          <table:table-cell table:style-name="ce84" office:value-type="float" office:value="17016" calcext:value-type="float">
            <text:p>1701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ORENA ROSA GODINHO</text:p>
          </table:table-cell>
          <table:table-cell table:style-name="ce70" office:value-type="string" calcext:value-type="string">
            <text:p>MEDICO (A) OFTALM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325</text:p>
          </table:table-cell>
          <table:table-cell table:style-name="ce84" office:value-type="float" office:value="11512" calcext:value-type="float">
            <text:p>11512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6" office:value-type="string" calcext:value-type="string">
            <text:p>08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ENA SANTIAGO FREITAS MACHADO</text:p>
          </table:table-cell>
          <table:table-cell table:style-name="ce70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505" calcext:value-type="float">
            <text:p>335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ORINE UCHOA INACIO MATOS</text:p>
          </table:table-cell>
          <table:table-cell table:style-name="ce69" office:value-type="string" calcext:value-type="string">
            <text:p>MEDICO (A) PNEUM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479</text:p>
          </table:table-cell>
          <table:table-cell table:style-name="ce84" office:value-type="float" office:value="7550" calcext:value-type="float">
            <text:p>7550</text:p>
          </table:table-cell>
          <table:table-cell table:style-name="ce84" office:value-type="string" calcext:value-type="string">
            <text:p>SEGUNDA, TERÇA E QUARTA</text:p>
          </table:table-cell>
          <table:table-cell table:style-name="ce84" office:value-type="string" calcext:value-type="string">
            <text:p>07:00|10:15|10:30|12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RAYNE SILVA PEQUENO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709" calcext:value-type="float">
            <text:p>18709</text:p>
          </table:table-cell>
          <table:table-cell table:style-name="ce84" office:value-type="float" office:value="19877" calcext:value-type="float">
            <text:p>1987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ALMEIDA GUERR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451" calcext:value-type="float">
            <text:p>22451</text:p>
          </table:table-cell>
          <table:table-cell table:style-name="ce84" office:value-type="float" office:value="15733" calcext:value-type="float">
            <text:p>1573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DE SOUZA BRITO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4229" calcext:value-type="float">
            <text:p>24229</text:p>
          </table:table-cell>
          <table:table-cell table:style-name="ce84" office:value-type="float" office:value="16947" calcext:value-type="float">
            <text:p>1694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LODOMIRO ARAUJO MEL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787" calcext:value-type="float">
            <text:p>25787</text:p>
          </table:table-cell>
          <table:table-cell table:style-name="ce84" office:value-type="float" office:value="14024" calcext:value-type="float">
            <text:p>1402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RICCI DELEVEDOVE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4471</text:p>
          </table:table-cell>
          <table:table-cell table:style-name="ce84" office:value-type="float" office:value="16172" calcext:value-type="float">
            <text:p>1617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RODRIGUES FERNANDES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204];['file:///C:/Users/rh04927/Downloads/Escala-m%C3%A9dica-e-n%C3%A3o-m%C3%A9dica-CRER-Agosto-de-2024-SIGUS-Realizada%20(3).xlsx'#$'AGOSTO 2024'.B$10:.F$217];5;)" office:value-type="float" office:value="21403" calcext:value-type="float">
            <text:p>214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UCAS TADEU GONZAGA DINIZ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214" calcext:value-type="float">
            <text:p>332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AS VAZ PEIXOT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6467" calcext:value-type="float">
            <text:p>26467</text:p>
          </table:table-cell>
          <table:table-cell table:style-name="ce84" office:value-type="float" office:value="18922" calcext:value-type="float">
            <text:p>1892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A CURADO SANTOS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3120" calcext:value-type="float">
            <text:p>13120</text:p>
          </table:table-cell>
          <table:table-cell table:style-name="ce84" office:value-type="float" office:value="7273" calcext:value-type="float">
            <text:p>727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O LUCINDO DA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9882" calcext:value-type="float">
            <text:p>9882</text:p>
          </table:table-cell>
          <table:table-cell table:style-name="ce84" office:value-type="float" office:value="5783" calcext:value-type="float">
            <text:p>578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LUIZ CARLOS GONCALVES FILH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359" calcext:value-type="float">
            <text:p>343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IZ EDUARDO SOUZA MENDONC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354" calcext:value-type="float">
            <text:p>17354</text:p>
          </table:table-cell>
          <table:table-cell table:style-name="ce84" office:value-type="string" calcext:value-type="string">
            <text:p>11271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IZ GUSTAVO NUNES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735" calcext:value-type="float">
            <text:p>17735</text:p>
          </table:table-cell>
          <table:table-cell table:style-name="ce84" office:value-type="float" office:value="15069" calcext:value-type="float">
            <text:p>1506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LDINI GABRIEL LEONARDO DA SILVA VERNER</text:p>
          </table:table-cell>
          <table:table-cell table:style-name="ce70" office:value-type="string" calcext:value-type="string">
            <text:p>MEDICO (A) GENERAL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330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CELA DINIZ RASSI RINCON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707" calcext:value-type="float">
            <text:p>26707</text:p>
          </table:table-cell>
          <table:table-cell table:style-name="ce84" office:value-type="float" office:value="19822" calcext:value-type="float">
            <text:p>1982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ELO RODRIGUES TORRE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6707" calcext:value-type="float">
            <text:p>6707</text:p>
          </table:table-cell>
          <table:table-cell table:style-name="ce84" office:value-type="float" office:value="2679" calcext:value-type="float">
            <text:p>267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IO OLIVEIRA CALABRIA JUNIOR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3591" calcext:value-type="float">
            <text:p>13591</text:p>
          </table:table-cell>
          <table:table-cell table:style-name="ce69" table:formula="of:=VLOOKUP([.B215];['file:///C:/Users/rh04927/Downloads/Escala-m%C3%A9dica-e-n%C3%A3o-m%C3%A9dica-CRER-Agosto-de-2024-SIGUS-Realizada%20(3).xlsx'#$'AGOSTO 2024'.B$10:.F$217];5;)" office:value-type="float" office:value="8033" calcext:value-type="float">
            <text:p>803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OS CANDIDO JUNQUEIR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7125</text:p>
          </table:table-cell>
          <table:table-cell table:style-name="ce84" office:value-type="float" office:value="2436" calcext:value-type="float">
            <text:p>243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MARCOS HENRIQUE ALVES RESENDE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024" calcext:value-type="float">
            <text:p>19024</text:p>
          </table:table-cell>
          <table:table-cell table:style-name="ce84" office:value-type="float" office:value="15195" calcext:value-type="float">
            <text:p>1519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CUS VINICIUS MARTINS DE CASTRO SANTANA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0368" calcext:value-type="float">
            <text:p>20368</text:p>
          </table:table-cell>
          <table:table-cell table:style-name="ce84" office:value-type="float" office:value="14286" calcext:value-type="float">
            <text:p>14286</text:p>
          </table:table-cell>
          <table:table-cell table:style-name="ce84" office:value-type="string" calcext:value-type="string">
            <text:p>TERÇA, QUINTA E SEXTA</text:p>
          </table:table-cell>
          <table:table-cell table:style-name="ce84" office:value-type="string" calcext:value-type="string">
            <text:p>07:00|12:00 / 07:00|19:00 / 07:00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IA CAROLINA DE LIMA RASSI</text:p>
          </table:table-cell>
          <table:table-cell table:style-name="ce69" office:value-type="string" calcext:value-type="string">
            <text:p>MEDICO (A) CLINICO GERAL</text:p>
          </table:table-cell>
          <table:table-cell table:style-name="ce69" office:value-type="string" calcext:value-type="string">
            <text:p>SEMINT - SERVICO MEDIC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002" calcext:value-type="float">
            <text:p>1700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0" office:value-type="string" calcext:value-type="string">
            <text:p>MARIA EUGENIA LULINI CINTRA</text:p>
          </table:table-cell>
          <table:table-cell table:style-name="ce83" office:value-type="string" calcext:value-type="string">
            <text:p>MEDICO (A) RADIOLOGISTA</text:p>
          </table:table-cell>
          <table:table-cell table:style-name="ce83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544" calcext:value-type="float">
            <text:p>22544</text:p>
          </table:table-cell>
          <table:table-cell table:style-name="ce69" office:value-type="string" calcext:value-type="string">
            <text:p>17335</text:p>
          </table:table-cell>
          <table:table-cell table:style-name="ce83" office:value-type="string" calcext:value-type="string">
            <text:p>QUARTA E SEXTA</text:p>
          </table:table-cell>
          <table:table-cell table:style-name="ce83" office:value-type="string" calcext:value-type="string">
            <text:p>13:00|18:00 / 07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FLAVIA VAZ DE OLIVEIRA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3784" calcext:value-type="float">
            <text:p>23784</text:p>
          </table:table-cell>
          <table:table-cell table:style-name="ce84" office:value-type="float" office:value="17564" calcext:value-type="float">
            <text:p>1756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LUIZA JORGE AMARAL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762" calcext:value-type="float">
            <text:p>26762</text:p>
          </table:table-cell>
          <table:table-cell table:style-name="ce84" office:value-type="float" office:value="19871" calcext:value-type="float">
            <text:p>1987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IA RAQUEL RAMOS JUBE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585</text:p>
          </table:table-cell>
          <table:table-cell table:style-name="ce84" office:value-type="float" office:value="7105" calcext:value-type="float">
            <text:p>7105</text:p>
          </table:table-cell>
          <table:table-cell table:style-name="ce84" office:value-type="string" calcext:value-type="string">
            <text:p>SEGUNDA A QUINTA</text:p>
          </table:table-cell>
          <table:table-cell table:style-name="ce84" office:value-type="string" calcext:value-type="string">
            <text:p>08:00|10:0|10:15|13:00 / 07:00|09:30|09:45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TERESA CAETANO ARRUD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table:style-name="ce84" office:value-type="float" office:value="16169" calcext:value-type="float">
            <text:p>1616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IANA FLEURY SKAF</text:p>
          </table:table-cell>
          <table:table-cell table:style-name="ce69" office:value-type="string" calcext:value-type="string">
            <text:p>MEDICO (A) PNEUM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9343</text:p>
          </table:table-cell>
          <table:table-cell table:style-name="ce84" office:value-type="float" office:value="14732" calcext:value-type="float">
            <text:p>14732</text:p>
          </table:table-cell>
          <table:table-cell table:style-name="ce84" office:value-type="string" calcext:value-type="string">
            <text:p>TERÇA E QUARTA</text:p>
          </table:table-cell>
          <table:table-cell table:style-name="ce84" office:value-type="string" calcext:value-type="string">
            <text:p>13:00|18:00 / 07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NA MIRANDA DE ALMEID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323" calcext:value-type="float">
            <text:p>20323</text:p>
          </table:table-cell>
          <table:table-cell table:style-name="ce84" office:value-type="float" office:value="12914" calcext:value-type="float">
            <text:p>129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NA DO CARMO RODRIGU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4528" calcext:value-type="float">
            <text:p>24528</text:p>
          </table:table-cell>
          <table:table-cell table:style-name="ce69" office:value-type="float" office:value="17012" calcext:value-type="float">
            <text:p>1701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NA NAHAS DAFICO BERNARDES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282" calcext:value-type="float">
            <text:p>23282</text:p>
          </table:table-cell>
          <table:table-cell table:style-name="ce69" office:value-type="float" office:value="15727" calcext:value-type="float">
            <text:p>1572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SANI ROCHA BATISTA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087</text:p>
          </table:table-cell>
          <table:table-cell table:style-name="ce84" office:value-type="float" office:value="15012" calcext:value-type="float">
            <text:p>1501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/ 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RY JANEY ALVES FERREIRA BORGES</text:p>
          </table:table-cell>
          <table:table-cell table:style-name="ce69" office:value-type="string" calcext:value-type="string">
            <text:p>MEDICO (A) CARDIOLOGISTA</text:p>
          </table:table-cell>
          <table:table-cell table:style-name="ce69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501</text:p>
          </table:table-cell>
          <table:table-cell table:style-name="ce84" office:value-type="float" office:value="531" calcext:value-type="float">
            <text:p>53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 / 07:00|12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TEUS BEMFICA DOS SANTOS ALVES DE SENE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114" calcext:value-type="float">
            <text:p>34114</text:p>
          </table:table-cell>
          <table:table-cell table:style-name="ce84" office:value-type="float" office:value="18552" calcext:value-type="float">
            <text:p>1855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MATHEUS FERREIRA DE SENA PEDR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8749" calcext:value-type="float">
            <text:p>287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URICIO MOURA CAMEL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586" calcext:value-type="float">
            <text:p>23586</text:p>
          </table:table-cell>
          <table:table-cell table:style-name="ce84" office:value-type="float" office:value="16786" calcext:value-type="float">
            <text:p>1678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AYARA CRISTINA SANCHES</text:p>
          </table:table-cell>
          <table:table-cell table:style-name="ce69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549" calcext:value-type="float">
            <text:p>23549</text:p>
          </table:table-cell>
          <table:table-cell table:style-name="ce84" office:value-type="float" office:value="19969" calcext:value-type="float">
            <text:p>19969</text:p>
          </table:table-cell>
          <table:table-cell table:style-name="ce84" office:value-type="string" calcext:value-type="string">
            <text:p>12x60 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YRA FELICIANO FERREIR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106" calcext:value-type="float">
            <text:p>191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CHAEL DOUGLAS DOS SANTOS ALVES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507" calcext:value-type="float">
            <text:p>25507</text:p>
          </table:table-cell>
          <table:table-cell table:style-name="ce84" office:value-type="float" office:value="19967" calcext:value-type="float">
            <text:p>1996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CHELLY FERNANDES FREITAS</text:p>
          </table:table-cell>
          <table:table-cell table:style-name="ce70" office:value-type="string" calcext:value-type="string">
            <text:p>MEDICO (A) CIRURGIA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162" calcext:value-type="float">
            <text:p>25162</text:p>
          </table:table-cell>
          <table:table-cell table:style-name="ce84" office:value-type="float" office:value="18507" calcext:value-type="float">
            <text:p>1850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KHAEL ROMANHOLO EL CHEIKH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080" calcext:value-type="float">
            <text:p>17080</text:p>
          </table:table-cell>
          <table:table-cell table:style-name="ce84" office:value-type="float" office:value="10403" calcext:value-type="float">
            <text:p>1040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LENA CUNHA DANGONE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152" calcext:value-type="float">
            <text:p>20152</text:p>
          </table:table-cell>
          <table:table-cell table:style-name="ce84" office:value-type="float" office:value="14663" calcext:value-type="float">
            <text:p>1466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LENA DIONIZIO MOREIRA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4337</text:p>
          </table:table-cell>
          <table:table-cell table:style-name="ce84" office:value-type="float" office:value="15738" calcext:value-type="float">
            <text:p>1573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ONICA NASCIMENTO DE MEL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816" calcext:value-type="float">
            <text:p>12816</text:p>
          </table:table-cell>
          <table:table-cell table:style-name="ce84" office:value-type="float" office:value="9127" calcext:value-type="float">
            <text:p>912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URILLO ISAAC DE ALMEID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0877</text:p>
          </table:table-cell>
          <table:table-cell table:style-name="ce84" office:value-type="float" office:value="17600" calcext:value-type="float">
            <text:p>1760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URILLO MOREIRA OLIVEIRA DE CARVALH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344" calcext:value-type="float">
            <text:p>3434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URILO BUFAICAL MARRA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8680" calcext:value-type="float">
            <text:p>8680</text:p>
          </table:table-cell>
          <table:table-cell table:style-name="ce84" office:value-type="float" office:value="3882" calcext:value-type="float">
            <text:p>388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URILO TAVARES DAHER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3836" calcext:value-type="float">
            <text:p>13836</text:p>
          </table:table-cell>
          <table:table-cell table:style-name="ce69" table:formula="of:=VLOOKUP([.B245];['file:///C:/Users/rh04927/Downloads/Escala-m%C3%A9dica-e-n%C3%A3o-m%C3%A9dica-CRER-Agosto-de-2024-SIGUS-Realizada%20(3).xlsx'#$'AGOSTO 2024'.B$10:.F$217];5;)" office:value-type="float" office:value="6711" calcext:value-type="float">
            <text:p>671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SSER BAHJAT HAJJ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636" calcext:value-type="float">
            <text:p>18636</text:p>
          </table:table-cell>
          <table:table-cell table:style-name="ce84" office:value-type="float" office:value="13041" calcext:value-type="float">
            <text:p>1304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NATALIA RIBEIRO DE OLIVEIRA CUSTODIO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288</text:p>
          </table:table-cell>
          <table:table-cell table:style-name="ce84" office:value-type="float" office:value="7496" calcext:value-type="float">
            <text:p>7496</text:p>
          </table:table-cell>
          <table:table-cell table:style-name="ce84" office:value-type="string" calcext:value-type="string">
            <text:p>TERÇA, QUARTA E QUINTA</text:p>
          </table:table-cell>
          <table:table-cell table:style-name="ce84" office:value-type="string" calcext:value-type="string">
            <text:p>12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NATALIA SANTOS DE MEL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310" calcext:value-type="float">
            <text:p>21310</text:p>
          </table:table-cell>
          <table:table-cell table:style-name="ce84" office:value-type="float" office:value="16171" calcext:value-type="float">
            <text:p>1617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ASHA MARQUES MOTA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061" calcext:value-type="float">
            <text:p>18061</text:p>
          </table:table-cell>
          <table:table-cell table:style-name="ce84" office:value-type="string" calcext:value-type="string">
            <text:p>16727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NATHALIE BORGES COST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4475" calcext:value-type="float">
            <text:p>344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OLIVEIROS DE OLIVEIRA E SILVA NETO</text:p>
          </table:table-cell>
          <table:table-cell table:style-name="ce69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3376" calcext:value-type="float">
            <text:p>23376</text:p>
          </table:table-cell>
          <table:table-cell table:style-name="ce84" office:value-type="float" office:value="20192" calcext:value-type="float">
            <text:p>2019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OSVALDO CARVALHO NETO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685" calcext:value-type="float">
            <text:p>22685</text:p>
          </table:table-cell>
          <table:table-cell table:style-name="ce84" office:value-type="float" office:value="14718" calcext:value-type="float">
            <text:p>1471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BLO ERICK ALVES VILL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0868" calcext:value-type="float">
            <text:p>10868</text:p>
          </table:table-cell>
          <table:table-cell table:style-name="ce84" office:value-type="string" calcext:value-type="string">
            <text:p>7995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TRICIA FREIRE CAVALCANTE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909" calcext:value-type="float">
            <text:p>20909</text:p>
          </table:table-cell>
          <table:table-cell table:style-name="ce84" office:value-type="float" office:value="13191" calcext:value-type="float">
            <text:p>1319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ULA ROBERTA COSTA DE OLIVEIRA</text:p>
          </table:table-cell>
          <table:table-cell table:style-name="ce69" office:value-type="string" calcext:value-type="string">
            <text:p>MEDICO (A) INFECTOLOGISTA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287" calcext:value-type="float">
            <text:p>27287</text:p>
          </table:table-cell>
          <table:table-cell table:style-name="ce84" office:value-type="float" office:value="19647" calcext:value-type="float">
            <text:p>1964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ULIANA LAMOUNIER E SILVA DUARTE</text:p>
          </table:table-cell>
          <table:table-cell table:style-name="ce69" office:value-type="string" calcext:value-type="string">
            <text:p>MEDICO (A) OTORRINOLARINGOLOGISTA</text:p>
          </table:table-cell>
          <table:table-cell table:style-name="ce84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682</text:p>
          </table:table-cell>
          <table:table-cell table:style-name="ce84" office:value-type="float" office:value="7943" calcext:value-type="float">
            <text:p>794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33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ULO GONCALVES JUNIOR</text:p>
          </table:table-cell>
          <table:table-cell table:style-name="ce69" office:value-type="string" calcext:value-type="string">
            <text:p>MEDICO (A) CIRURGIAO PLASTICO</text:p>
          </table:table-cell>
          <table:table-cell table:style-name="ce69" office:value-type="string" calcext:value-type="string">
            <text:p>SEMAM - SERVICO MEDIC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980</text:p>
          </table:table-cell>
          <table:table-cell table:style-name="ce84" office:value-type="float" office:value="8909" calcext:value-type="float">
            <text:p>8909</text:p>
          </table:table-cell>
          <table:table-cell table:style-name="ce84" office:value-type="string" calcext:value-type="string">
            <text:p>TERÇA</text:p>
          </table:table-cell>
          <table:table-cell table:style-name="ce84" office:value-type="string" calcext:value-type="string">
            <text:p>09:30|12:00|12:15|15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AULO HENRIQUE BARCELOS</text:p>
          </table:table-cell>
          <table:table-cell table:style-name="ce69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858" calcext:value-type="float">
            <text:p>22858</text:p>
          </table:table-cell>
          <table:table-cell table:style-name="ce84" office:value-type="float" office:value="20205" calcext:value-type="float">
            <text:p>2020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ULO PHELIPE BARBOSA MONTEIRO</text:p>
          </table:table-cell>
          <table:table-cell table:style-name="ce70" office:value-type="string" calcext:value-type="string">
            <text:p>MEDICO (A) NEU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6094" calcext:value-type="float">
            <text:p>16094</text:p>
          </table:table-cell>
          <table:table-cell table:style-name="ce69" table:formula="of:=VLOOKUP([.B259];['file:///C:/Users/rh04927/Downloads/Escala-m%C3%A9dica-e-n%C3%A3o-m%C3%A9dica-CRER-Agosto-de-2024-SIGUS-Realizada%20(3).xlsx'#$'AGOSTO 2024'.B$10:.F$217];5;)" office:value-type="float" office:value="10378" calcext:value-type="float">
            <text:p>1037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33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EDRO FELIPE DE PAIVA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706</text:p>
          </table:table-cell>
          <table:table-cell table:style-name="ce84" office:value-type="float" office:value="14974" calcext:value-type="float">
            <text:p>1497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33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PEDRO FELIPE MATIAS CARRIJO</text:p>
          </table:table-cell>
          <table:table-cell table:style-name="ce85" office:value-type="string" calcext:value-type="string">
            <text:p>MEDICO (A) ORTOPEDISTA</text:p>
          </table:table-cell>
          <table:table-cell table:style-name="ce83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509" calcext:value-type="float">
            <text:p>21509</text:p>
          </table:table-cell>
          <table:table-cell table:style-name="ce84" office:value-type="float" office:value="13870" calcext:value-type="float">
            <text:p>13870</text:p>
          </table:table-cell>
          <table:table-cell table:style-name="ce83" office:value-type="string" calcext:value-type="string">
            <text:p>SEGUNDA A SEXTA</text:p>
          </table:table-cell>
          <table:table-cell table:style-name="ce69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EDRO FELISBINO JUNIOR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394" calcext:value-type="float">
            <text:p>14394</text:p>
          </table:table-cell>
          <table:table-cell table:style-name="ce84" office:value-type="float" office:value="9429" calcext:value-type="float">
            <text:p>942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PEDRO FERREIRA PASETTO</text:p>
          </table:table-cell>
          <table:table-cell table:style-name="ce85" office:value-type="string" calcext:value-type="string">
            <text:p>MEDICO (A) CIRURGIAO GERAL</text:p>
          </table:table-cell>
          <table:table-cell table:style-name="ce83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953" calcext:value-type="float">
            <text:p>27953</text:p>
          </table:table-cell>
          <table:table-cell table:style-name="ce84" office:value-type="string" calcext:value-type="string">
            <text:p>16413 </text:p>
          </table:table-cell>
          <table:table-cell table:style-name="ce83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PEDRO HENRIQUE MARTINS CHAVEIRO</text:p>
          </table:table-cell>
          <table:table-cell table:style-name="ce69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7224" calcext:value-type="float">
            <text:p>3722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EDRO HENRIQUE SILVA BENEVIDE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5692</text:p>
          </table:table-cell>
          <table:table-cell table:style-name="ce84" office:value-type="float" office:value="16988" calcext:value-type="float">
            <text:p>16988</text:p>
          </table:table-cell>
          <table:table-cell table:style-name="ce84" office:value-type="string" calcext:value-type="string">
            <text:p>12x60 </text:p>
          </table:table-cell>
          <table:table-cell table:style-name="ce84" office:value-type="string" calcext:value-type="string">
            <text:p>07:00|12:00|13:00|19:00</text:p>
          </table:table-cell>
          <table:table-cell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EDRO HENRIQUE SOUZA E SILV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973" calcext:value-type="float">
            <text:p>31973</text:p>
          </table:table-cell>
          <table:table-cell table:style-name="ce84" office:value-type="float" office:value="17434" calcext:value-type="float">
            <text:p>1743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EDRO IVO MACHADO PIR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915" calcext:value-type="float">
            <text:p>12915</text:p>
          </table:table-cell>
          <table:table-cell table:style-name="ce84" office:value-type="float" office:value="8251" calcext:value-type="float">
            <text:p>825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HILIPE ALVES DO NASCIMENTO</text:p>
          </table:table-cell>
          <table:table-cell table:style-name="ce70" office:value-type="string" calcext:value-type="string">
            <text:p>MEDICO (A) PEDIATRICO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044" calcext:value-type="float">
            <text:p>25044</text:p>
          </table:table-cell>
          <table:table-cell table:style-name="ce84" office:value-type="float" office:value="19900" calcext:value-type="float">
            <text:p>1990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POLIANA DE PAULA VIEIRA BORGES DOS REIS SOARES</text:p>
          </table:table-cell>
          <table:table-cell table:style-name="ce85" office:value-type="string" calcext:value-type="string">
            <text:p>MEDICO (A) CIRURGIAO VASCULAR</text:p>
          </table:table-cell>
          <table:table-cell table:style-name="ce83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792" calcext:value-type="float">
            <text:p>19792</text:p>
          </table:table-cell>
          <table:table-cell table:style-name="ce84" office:value-type="float" office:value="14640" calcext:value-type="float">
            <text:p>14640</text:p>
          </table:table-cell>
          <table:table-cell table:style-name="ce83" office:value-type="string" calcext:value-type="string">
            <text:p>SEGUNDA A SEXTA</text:p>
          </table:table-cell>
          <table:table-cell table:style-name="ce83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CHED RACHED FARAH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255" calcext:value-type="float">
            <text:p>2625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CHEL DAHER VIEIRA MACHADO</text:p>
          </table:table-cell>
          <table:table-cell table:style-name="ce70" office:value-type="string" calcext:value-type="string">
            <text:p>MEDICO (A) NUT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125" calcext:value-type="float">
            <text:p>1812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AFAEL AKIRA DE LIMA MAED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667" calcext:value-type="float">
            <text:p>226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DE ALMEIDA MACHAD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5769</text:p>
          </table:table-cell>
          <table:table-cell table:style-name="ce84" office:value-type="float" office:value="16958" calcext:value-type="float">
            <text:p>1695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DE SOUSA ELIA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2547</text:p>
          </table:table-cell>
          <table:table-cell table:style-name="ce84" office:value-type="float" office:value="8166" calcext:value-type="float">
            <text:p>816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RAFAEL DE SOUZA CAMPOS BLOI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5166" calcext:value-type="float">
            <text:p>35166</text:p>
          </table:table-cell>
          <table:table-cell table:style-name="ce84" office:value-type="float" office:value="19074" calcext:value-type="float">
            <text:p>1907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DIAS VASQUES</text:p>
          </table:table-cell>
          <table:table-cell table:style-name="ce86" office:value-type="string" calcext:value-type="string">
            <text:p>MEDICO (A) INTENSIVISTA</text:p>
          </table:table-cell>
          <table:table-cell table:style-name="ce84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600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SANTOS LEAL</text:p>
          </table:table-cell>
          <table:table-cell table:style-name="ce70" office:value-type="string" calcext:value-type="string">
            <text:p>MEDICO (A) NUT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6406</text:p>
          </table:table-cell>
          <table:table-cell table:style-name="ce84" office:value-type="float" office:value="15244" calcext:value-type="float">
            <text:p>1524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VIEIRA ROCH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278];['file:///C:/Users/rh04927/Downloads/Escala-m%C3%A9dica-e-n%C3%A3o-m%C3%A9dica-CRER-Agosto-de-2024-SIGUS-Realizada%20(3).xlsx'#$'AGOSTO 2024'.B$10:.F$217];5;)" office:value-type="float" office:value="17186" calcext:value-type="float">
            <text:p>17186</text:p>
          </table:table-cell>
          <table:table-cell table:style-name="ce84" office:value-type="float" office:value="9811" calcext:value-type="float">
            <text:p>981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FAEL ZATARIN</text:p>
          </table:table-cell>
          <table:table-cell table:style-name="ce70" office:value-type="string" calcext:value-type="string">
            <text:p>MEDICO (A) GENETIC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279];['file:///C:/Users/rh04927/Downloads/Escala-m%C3%A9dica-e-n%C3%A3o-m%C3%A9dica-CRER-Agosto-de-2024-SIGUS-Realizada%20(3).xlsx'#$'AGOSTO 2024'.B$10:.F$217];5;)" office:value-type="float" office:value="28047" calcext:value-type="float">
            <text:p>28047</text:p>
          </table:table-cell>
          <table:table-cell table:style-name="ce84" office:value-type="float" office:value="15119" calcext:value-type="float">
            <text:p>1511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RAFHAEL FERNANDES CASTRO BARBOSA</text:p>
          </table:table-cell>
          <table:table-cell table:style-name="ce85" office:value-type="string" calcext:value-type="string">
            <text:p>MEDICO (A) ORTOPEDISTA</text:p>
          </table:table-cell>
          <table:table-cell table:style-name="ce83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212" calcext:value-type="float">
            <text:p>26212</text:p>
          </table:table-cell>
          <table:table-cell table:style-name="ce84" office:value-type="float" office:value="18250" calcext:value-type="float">
            <text:p>18250</text:p>
          </table:table-cell>
          <table:table-cell table:style-name="ce83" office:value-type="string" calcext:value-type="string">
            <text:p>SEGUNDA A SEXTA</text:p>
          </table:table-cell>
          <table:table-cell table:style-name="ce69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AISSA FREITAS DE PAULA OLIVEIRA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196" calcext:value-type="float">
            <text:p>22196</text:p>
          </table:table-cell>
          <table:table-cell table:style-name="ce84" office:value-type="float" office:value="14693" calcext:value-type="float">
            <text:p>1469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AMON DIAS MASSON GUERR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246" calcext:value-type="float">
            <text:p>262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MUEL EGIDIO DE PAULA NASCENTE JUNIOR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752" calcext:value-type="float">
            <text:p>27752</text:p>
          </table:table-cell>
          <table:table-cell table:style-name="ce84" office:value-type="float" office:value="19694" calcext:value-type="float">
            <text:p>196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PHAEL SUANO REZENDE DE CARVALHO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284];['file:///C:/Users/rh04927/Downloads/Escala-m%C3%A9dica-e-n%C3%A3o-m%C3%A9dica-CRER-Agosto-de-2024-SIGUS-Realizada%20(3).xlsx'#$'AGOSTO 2024'.B$10:.F$217];5;)" office:value-type="float" office:value="156342" calcext:value-type="float">
            <text:p>156342</text:p>
          </table:table-cell>
          <table:table-cell table:style-name="ce84" office:value-type="float" office:value="72163" calcext:value-type="float">
            <text:p>7216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QUEL HOSANA BARBOSA COELHO PEIXOTO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6616" calcext:value-type="float">
            <text:p>16616</text:p>
          </table:table-cell>
          <table:table-cell table:style-name="ce84" office:value-type="float" office:value="13094" calcext:value-type="float">
            <text:p>130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IGSON ALVES DIA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3109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N CORREA ARCANJ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950" calcext:value-type="float">
            <text:p>229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RENAN SHODI KURAMOTO SADO</text:p>
          </table:table-cell>
          <table:table-cell table:style-name="ce85" office:value-type="string" calcext:value-type="string">
            <text:p>MEDICO (A) CIRURGIAO GERAL</text:p>
          </table:table-cell>
          <table:table-cell table:style-name="ce87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5238" calcext:value-type="float">
            <text:p>35238</text:p>
          </table:table-cell>
          <table:table-cell table:style-name="ce69" office:value-type="float" office:value="19150" calcext:value-type="float">
            <text:p>19150</text:p>
          </table:table-cell>
          <table:table-cell table:style-name="ce87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N SIMOES HEYN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455" calcext:value-type="float">
            <text:p>18455</text:p>
          </table:table-cell>
          <table:table-cell table:style-name="ce84" office:value-type="float" office:value="11329" calcext:value-type="float">
            <text:p>1132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TA DE ABREU PEDRA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5152</text:p>
          </table:table-cell>
          <table:table-cell table:style-name="ce84" office:value-type="float" office:value="9798" calcext:value-type="float">
            <text:p>979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TA MARTINS DAYREL REZENDE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083" calcext:value-type="float">
            <text:p>18083</text:p>
          </table:table-cell>
          <table:table-cell table:style-name="ce84" office:value-type="float" office:value="14791" calcext:value-type="float">
            <text:p>1479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ENATO FREIRE DE CASTRO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464</text:p>
          </table:table-cell>
          <table:table-cell table:style-name="ce84" office:value-type="float" office:value="14977" calcext:value-type="float">
            <text:p>14977</text:p>
          </table:table-cell>
          <table:table-cell table:style-name="ce84" office:value-type="string" calcext:value-type="string">
            <text:p>DOMINGO</text:p>
          </table:table-cell>
          <table:table-cell table:style-name="ce84" office:value-type="string" calcext:value-type="string">
            <text:p>07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ENATO TAVARES DAHER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249</text:p>
          </table:table-cell>
          <table:table-cell table:style-name="ce84" office:value-type="float" office:value="7323" calcext:value-type="float">
            <text:p>732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HAISA GHANNAM MACED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GEAP - GERENCIA DE ATENDIMENTO AO PACIENT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179</text:p>
          </table:table-cell>
          <table:table-cell table:style-name="ce84" office:value-type="string" calcext:value-type="string">
            <text:p>11970/1196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1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ICARDO GOUVEA GOULART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878" calcext:value-type="float">
            <text:p>20878</text:p>
          </table:table-cell>
          <table:table-cell table:style-name="ce84" office:value-type="float" office:value="13889" calcext:value-type="float">
            <text:p>1388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ICARDO LEAO CARMO</text:p>
          </table:table-cell>
          <table:table-cell table:style-name="ce69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424" calcext:value-type="float">
            <text:p>26424</text:p>
          </table:table-cell>
          <table:table-cell table:style-name="ce84" office:value-type="float" office:value="19616" calcext:value-type="float">
            <text:p>1961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ICARDO TAVARES DAHER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CORAD - COORDENACA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5234</text:p>
          </table:table-cell>
          <table:table-cell table:style-name="ce84" office:value-type="float" office:value="9569" calcext:value-type="float">
            <text:p>956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ICARDO VOLPATTO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6441</text:p>
          </table:table-cell>
          <table:table-cell table:style-name="ce84" office:value-type="float" office:value="14233" calcext:value-type="float">
            <text:p>1423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ICKELLA APARECIDA ALVES MOREIRA FARIA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462</text:p>
          </table:table-cell>
          <table:table-cell table:style-name="ce84" office:value-type="float" office:value="16531" calcext:value-type="float">
            <text:p>16531</text:p>
          </table:table-cell>
          <table:table-cell table:style-name="ce84" office:value-type="string" calcext:value-type="string">
            <text:p>SEGUNDA, TERÇA, QUARTA E SEXTA</text:p>
          </table:table-cell>
          <table:table-cell table:style-name="ce84" office:value-type="string" calcext:value-type="string">
            <text:p>13:00|19:00 / 07:00|12:00 / 13:00|19:00 / 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BERTO AGOSTINHO MOREIRA</text:p>
          </table:table-cell>
          <table:table-cell table:style-name="ce70" office:value-type="string" calcext:value-type="string">
            <text:p>MEDICO (A) INTENSIV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506" calcext:value-type="float">
            <text:p>215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ROBERTO CARDOSO <text:s/>MARCIAN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0204" calcext:value-type="float">
            <text:p>20204</text:p>
          </table:table-cell>
          <table:table-cell table:style-name="ce84" office:value-type="float" office:value="16053" calcext:value-type="float">
            <text:p>1605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DOLFO BONFIM SIQUEIRA DE ALMEIDA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9684</text:p>
          </table:table-cell>
          <table:table-cell table:style-name="ce84" office:value-type="float" office:value="13799" calcext:value-type="float">
            <text:p>1379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DRIGO AMORIM IVO DE ASSIS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55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0" office:value-type="string" calcext:value-type="string">
            <text:p>RODRIGO PARENTE MEDEIROS</text:p>
          </table:table-cell>
          <table:table-cell table:style-name="ce83" office:value-type="string" calcext:value-type="string">
            <text:p>MEDICO (A) FISIATRA</text:p>
          </table:table-cell>
          <table:table-cell table:style-name="ce83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819</text:p>
          </table:table-cell>
          <table:table-cell table:style-name="ce84" office:value-type="float" office:value="8497" calcext:value-type="float">
            <text:p>8497</text:p>
          </table:table-cell>
          <table:table-cell table:style-name="ce83" office:value-type="string" calcext:value-type="string">
            <text:p>SEGUNDA A SEXTA</text:p>
          </table:table-cell>
          <table:table-cell table:style-name="ce69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GER BERALDO VIEIR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5736</text:p>
          </table:table-cell>
          <table:table-cell table:style-name="ce84" office:value-type="float" office:value="9710" calcext:value-type="float">
            <text:p>971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OGERIO GOMES FURTAD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221" calcext:value-type="float">
            <text:p>12221</text:p>
          </table:table-cell>
          <table:table-cell table:style-name="ce84" office:value-type="string" calcext:value-type="string">
            <text:p>6048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GERIO GUIMARAES NAPOLE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3556</text:p>
          </table:table-cell>
          <table:table-cell table:style-name="ce84" office:value-type="float" office:value="9965" calcext:value-type="float">
            <text:p>996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ITINER SILVANO GOMES ARAUJO</text:p>
          </table:table-cell>
          <table:table-cell table:style-name="ce70" office:value-type="string" calcext:value-type="string">
            <text:p>MEDICO (A) ACUPUNTUR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3512" calcext:value-type="float">
            <text:p>13512</text:p>
          </table:table-cell>
          <table:table-cell table:style-name="ce84" office:value-type="float" office:value="12504" calcext:value-type="float">
            <text:p>1250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OMULO MENDES SILV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472" calcext:value-type="float">
            <text:p>22472</text:p>
          </table:table-cell>
          <table:table-cell table:style-name="ce84" office:value-type="float" office:value="16915" calcext:value-type="float">
            <text:p>1691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NAN WILK GUIMARAES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5279" calcext:value-type="float">
            <text:p>25279</text:p>
          </table:table-cell>
          <table:table-cell table:style-name="ce84" office:value-type="float" office:value="16954" calcext:value-type="float">
            <text:p>1695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ONYCLEY ROCHA REZENDE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192" calcext:value-type="float">
            <text:p>14192</text:p>
          </table:table-cell>
          <table:table-cell table:style-name="ce84" office:value-type="float" office:value="28163" calcext:value-type="float">
            <text:p>2816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SANA MIDORI TAKEHARA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8869" calcext:value-type="float">
            <text:p>18869</text:p>
          </table:table-cell>
          <table:table-cell table:style-name="ce84" office:value-type="float" office:value="97298" calcext:value-type="float">
            <text:p>9729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UDOLFO MEDEIROS DE MELO</text:p>
          </table:table-cell>
          <table:table-cell table:style-name="ce70" office:value-type="string" calcext:value-type="string">
            <text:p>MEDICO (A) CIRURGIAO PEDIATRICO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5084" calcext:value-type="float">
            <text:p>1508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UITER SILVA FERREIRA</text:p>
          </table:table-cell>
          <table:table-cell table:style-name="ce69" office:value-type="string" calcext:value-type="string">
            <text:p>MEDICO (A) U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table:formula="of:=VLOOKUP([.B314];['file:///C:/Users/rh04927/Downloads/Escala-m%C3%A9dica-e-n%C3%A3o-m%C3%A9dica-CRER-Agosto-de-2024-SIGUS-Realizada%20(3).xlsx'#$'AGOSTO 2024'.B$10:.F$217];5;)" office:value-type="float" office:value="6774" calcext:value-type="float">
            <text:p>6774</text:p>
          </table:table-cell>
          <table:table-cell table:style-name="ce84" office:value-type="float" office:value="2697" calcext:value-type="float">
            <text:p>269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LYME EL KADI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6186" calcext:value-type="float">
            <text:p>26186</text:p>
          </table:table-cell>
          <table:table-cell table:style-name="ce84" office:value-type="float" office:value="18327" calcext:value-type="float">
            <text:p>1832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NDRO LABOISSIERE PAES BARRET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0798" calcext:value-type="float">
            <text:p>10798</text:p>
          </table:table-cell>
          <table:table-cell table:style-name="ce84" office:value-type="float" office:value="10850" calcext:value-type="float">
            <text:p>1085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SARAH RIBEIRO ISSY</text:p>
          </table:table-cell>
          <table:table-cell table:style-name="ce69" office:value-type="string" calcext:value-type="string">
            <text:p>MEDICO (A) FISIATRA</text:p>
          </table:table-cell>
          <table:table-cell table:style-name="ce69" office:value-type="string" calcext:value-type="string">
            <text:p>SEMER - SERVICO MEDICO DE REABILIT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7036</text:p>
          </table:table-cell>
          <table:table-cell table:style-name="ce84" office:value-type="float" office:value="12718" calcext:value-type="float">
            <text:p>1271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UL EZROM DE MIRANDA XAVIER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025" calcext:value-type="float">
            <text:p>19025</text:p>
          </table:table-cell>
          <table:table-cell table:style-name="ce84" office:value-type="float" office:value="14274" calcext:value-type="float">
            <text:p>1427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SAVIO ALVES DO PRADO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878</text:p>
          </table:table-cell>
          <table:table-cell table:style-name="ce84" office:value-type="float" office:value="6806" calcext:value-type="float">
            <text:p>6806</text:p>
          </table:table-cell>
          <table:table-cell table:style-name="ce84" office:value-type="string" calcext:value-type="string">
            <text:p>SEGUNDA E QUINTA</text:p>
          </table:table-cell>
          <table:table-cell table:style-name="ce84" office:value-type="string" calcext:value-type="string">
            <text:p>12:00|15:45|16:00|18:00 / 06:00|09:45|10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SERGIO MARTINS DE MIRAND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1565" calcext:value-type="float">
            <text:p>3156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NVAL DORNELES FILHO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087</text:p>
          </table:table-cell>
          <table:table-cell table:style-name="ce84" office:value-type="float" office:value="14694" calcext:value-type="float">
            <text:p>146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81" office:value-type="string" calcext:value-type="string">
            <text:p>SOPHIA LARA FERREIRA SILVA</text:p>
          </table:table-cell>
          <table:table-cell table:style-name="ce85" office:value-type="string" calcext:value-type="string">
            <text:p>MEDICO (A) CLINICO GERAL</text:p>
          </table:table-cell>
          <table:table-cell table:style-name="ce83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2981" calcext:value-type="float">
            <text:p>32981</text:p>
          </table:table-cell>
          <table:table-cell table:style-name="ce84" office:value-type="string" calcext:value-type="string">
            <text:p>N/A</text:p>
          </table:table-cell>
          <table:table-cell table:style-name="ce89" office:value-type="string" calcext:value-type="string">
            <text:p>SEGUNDA A SEXTA</text:p>
          </table:table-cell>
          <table:table-cell table:style-name="ce69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70" office:value-type="string" calcext:value-type="string">
            <text:p>CRER</text:p>
          </table:table-cell>
          <table:table-cell table:style-name="ce78" office:value-type="string" calcext:value-type="string">
            <text:p>TAUANNA LARISSA TEIXEIRA DE AGUILAR</text:p>
          </table:table-cell>
          <table:table-cell table:style-name="ce69" office:value-type="string" calcext:value-type="string">
            <text:p>MEDICO (A) GERIATRA</text:p>
          </table:table-cell>
          <table:table-cell table:style-name="ce69" office:value-type="string" calcext:value-type="string">
            <text:p>SEMINT - SERVICO MEDIC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3188" calcext:value-type="float">
            <text:p>23188</text:p>
          </table:table-cell>
          <table:table-cell table:style-name="ce84" office:value-type="float" office:value="18197" calcext:value-type="float">
            <text:p>18197</text:p>
          </table:table-cell>
          <table:table-cell table:style-name="ce90" office:value-type="string" calcext:value-type="string">
            <text:p>TERÇA A SEXTA</text:p>
          </table:table-cell>
          <table:table-cell table:style-name="ce84" office:value-type="string" calcext:value-type="string">
            <text:p>07:00|10:00|10:15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YNARA OLIVEIRA NOLETO</text:p>
          </table:table-cell>
          <table:table-cell table:style-name="ce70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7222" calcext:value-type="float">
            <text:p>372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ERCILIA ALMEIDA BARBOS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312" calcext:value-type="float">
            <text:p>21312</text:p>
          </table:table-cell>
          <table:table-cell table:style-name="ce84" office:value-type="float" office:value="14316" calcext:value-type="float">
            <text:p>1431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DOMINGUES DIAS</text:p>
          </table:table-cell>
          <table:table-cell table:style-name="ce70" office:value-type="string" calcext:value-type="string">
            <text:p>MEDICO (A) NEFR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5842" calcext:value-type="float">
            <text:p>15842</text:p>
          </table:table-cell>
          <table:table-cell table:style-name="ce84" office:value-type="float" office:value="15610" calcext:value-type="float">
            <text:p>1561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FARIA DOS SANTO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0931</text:p>
          </table:table-cell>
          <table:table-cell table:style-name="ce84" office:value-type="float" office:value="15797" calcext:value-type="float">
            <text:p>15797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PEREIRA DE ALMEID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2189" calcext:value-type="float">
            <text:p>12189</text:p>
          </table:table-cell>
          <table:table-cell table:style-name="ce84" office:value-type="string" calcext:value-type="string">
            <text:p>9130 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RIBEIRO DE ANDRADE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9633" calcext:value-type="float">
            <text:p>29633</text:p>
          </table:table-cell>
          <table:table-cell table:style-name="ce84" office:value-type="float" office:value="20088" calcext:value-type="float">
            <text:p>20088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RODRIGUES MAGALHAE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2162</text:p>
          </table:table-cell>
          <table:table-cell table:style-name="ce84" office:value-type="float" office:value="15924" calcext:value-type="float">
            <text:p>1592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IAGO JEAN ZORDAN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1391" calcext:value-type="float">
            <text:p>21391</text:p>
          </table:table-cell>
          <table:table-cell table:style-name="ce84" office:value-type="float" office:value="10899" calcext:value-type="float">
            <text:p>1089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THIAGO OLIVEIRA COSTA</text:p>
          </table:table-cell>
          <table:table-cell table:style-name="ce69" office:value-type="string" calcext:value-type="string">
            <text:p>MEDICO (A) RADIOLOGISTA</text:p>
          </table:table-cell>
          <table:table-cell table:style-name="ce69" office:value-type="string" calcext:value-type="string">
            <text:p>SERAD - SERVICO DE RADI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1563</text:p>
          </table:table-cell>
          <table:table-cell table:style-name="ce84" office:value-type="float" office:value="14165" calcext:value-type="float">
            <text:p>14165</text:p>
          </table:table-cell>
          <table:table-cell table:style-name="ce84" office:value-type="string" calcext:value-type="string">
            <text:p>SEGUNDA, TERÇA, QUARTA E SEXTA</text:p>
          </table:table-cell>
          <table:table-cell table:style-name="ce84" office:value-type="string" calcext:value-type="string">
            <text:p>08:30|13:00 / 13:00|17:00 / 07:00|12:30 / 11:30|13:45|14:00|17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IAGO OLIVEIRA FREITAS BECKER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536" calcext:value-type="float">
            <text:p>27536</text:p>
          </table:table-cell>
          <table:table-cell table:style-name="ce84" office:value-type="float" office:value="17521" calcext:value-type="float">
            <text:p>1752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IAGO PERES ALVES</text:p>
          </table:table-cell>
          <table:table-cell table:style-name="ce70" office:value-type="string" calcext:value-type="string">
            <text:p>MEDICO (A) CIRURGIAO VASCULAR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089" calcext:value-type="float">
            <text:p>17089</text:p>
          </table:table-cell>
          <table:table-cell table:style-name="ce84" office:value-type="float" office:value="11095" calcext:value-type="float">
            <text:p>11095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THIERRY PEREIRA CARNEIR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3710" calcext:value-type="float">
            <text:p>3371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IAGO AUGUSTO DI MACEDO BERNARDES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3658</text:p>
          </table:table-cell>
          <table:table-cell table:style-name="ce84" office:value-type="float" office:value="8594" calcext:value-type="float">
            <text:p>859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TIAGO DORNELAS GOULART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6102" calcext:value-type="float">
            <text:p>3610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TIAGO SANTANA</text:p>
          </table:table-cell>
          <table:table-cell table:style-name="ce69" office:value-type="string" calcext:value-type="string">
            <text:p>MEDICO (A) CLINICO GERAL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721" calcext:value-type="float">
            <text:p>167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, TERÇA E QUINTA</text:p>
          </table:table-cell>
          <table:table-cell table:style-name="ce84" office:value-type="string" calcext:value-type="string">
            <text:p>08:00|12:00|13:00|20:00 / 08:00|11:00|11:15|14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OLOMEU ARTUR ASSUNCAO CASALI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291" calcext:value-type="float">
            <text:p>19291</text:p>
          </table:table-cell>
          <table:table-cell table:style-name="ce84" office:value-type="float" office:value="9639" calcext:value-type="float">
            <text:p>963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UFIC RASSI FILHO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313" calcext:value-type="float">
            <text:p>27313</text:p>
          </table:table-cell>
          <table:table-cell table:style-name="ce84" office:value-type="float" office:value="18330" calcext:value-type="float">
            <text:p>18330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ALERIA BARCELOS DAHER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9013" calcext:value-type="float">
            <text:p>19013</text:p>
          </table:table-cell>
          <table:table-cell table:style-name="ce84" office:value-type="float" office:value="11714" calcext:value-type="float">
            <text:p>117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VALNEY LUIZ DA ROCHA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ASMED - ASSESSORIA MED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244</text:p>
          </table:table-cell>
          <table:table-cell table:style-name="ce84" office:value-type="float" office:value="939" calcext:value-type="float">
            <text:p>939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7:15|2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CENTE JOSE VITA</text:p>
          </table:table-cell>
          <table:table-cell table:style-name="ce70" office:value-type="string" calcext:value-type="string">
            <text:p>MEDICO (A) INTENSIV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5669" calcext:value-type="float">
            <text:p>5669</text:p>
          </table:table-cell>
          <table:table-cell table:style-name="ce84" office:value-type="float" office:value="9929" calcext:value-type="float">
            <text:p>992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CTOR BARROS FONSECA RIBEIRO</text:p>
          </table:table-cell>
          <table:table-cell table:style-name="ce70" office:value-type="string" calcext:value-type="string">
            <text:p>MEDICO (A) RA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195430</text:p>
          </table:table-cell>
          <table:table-cell table:style-name="ce84" office:value-type="float" office:value="76814" calcext:value-type="float">
            <text:p>768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CTOR HUGO NOGUEIRA DA SILVA</text:p>
          </table:table-cell>
          <table:table-cell table:style-name="ce70" office:value-type="string" calcext:value-type="string">
            <text:p>MEDICO (A) CLINICO GERAL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9343" calcext:value-type="float">
            <text:p>2934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VICTORIA FRANCO GONCALVES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420" calcext:value-type="float">
            <text:p>22420</text:p>
          </table:table-cell>
          <table:table-cell table:style-name="ce84" office:value-type="float" office:value="58019" calcext:value-type="float">
            <text:p>58019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NICIUS THOME SANTIAGO</text:p>
          </table:table-cell>
          <table:table-cell table:style-name="ce70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35622" calcext:value-type="float">
            <text:p>356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TOR DO CARMO JORGE</text:p>
          </table:table-cell>
          <table:table-cell table:style-name="ce70" office:value-type="string" calcext:value-type="string">
            <text:p>MEDICO (A) ORTOPED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7936" calcext:value-type="float">
            <text:p>17936</text:p>
          </table:table-cell>
          <table:table-cell table:style-name="ce84" office:value-type="float" office:value="14114" calcext:value-type="float">
            <text:p>14114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TOR RICARDO RODRIGUES ANDRADE</text:p>
          </table:table-cell>
          <table:table-cell table:style-name="ce70" office:value-type="string" calcext:value-type="string">
            <text:p>MEDICO (A) ANESTES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2676" calcext:value-type="float">
            <text:p>22676</text:p>
          </table:table-cell>
          <table:table-cell table:style-name="ce84" office:value-type="float" office:value="15822" calcext:value-type="float">
            <text:p>15822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VIANE BATISTA DE MAGALHAES PEREIRA COSTA</text:p>
          </table:table-cell>
          <table:table-cell table:style-name="ce70" office:value-type="string" calcext:value-type="string">
            <text:p>MEDICO (A) CARDI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string" calcext:value-type="string">
            <text:p>20896</text:p>
          </table:table-cell>
          <table:table-cell table:style-name="ce84" office:value-type="float" office:value="15903" calcext:value-type="float">
            <text:p>15903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VIANE ESTRELA GERTRUDES ALEIXO</text:p>
          </table:table-cell>
          <table:table-cell table:style-name="ce70" office:value-type="string" calcext:value-type="string">
            <text:p>MEDICO (A) ECOCARDIOGRAF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6507" calcext:value-type="float">
            <text:p>6507</text:p>
          </table:table-cell>
          <table:table-cell table:style-name="ce84" office:value-type="float" office:value="9041" calcext:value-type="float">
            <text:p>9041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WEIMAR BRAGA CAMPOS JUNIOR</text:p>
          </table:table-cell>
          <table:table-cell table:style-name="ce70" office:value-type="string" calcext:value-type="string">
            <text:p>MEDICO (A) INTENSIV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14914" calcext:value-type="float">
            <text:p>149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WEVERTON DE JESUS MACHADO</text:p>
          </table:table-cell>
          <table:table-cell table:style-name="ce69" office:value-type="string" calcext:value-type="string">
            <text:p>MEDICO (A)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27317" calcext:value-type="float">
            <text:p>273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WILDER ALVES</text:p>
          </table:table-cell>
          <table:table-cell table:style-name="ce70" office:value-type="string" calcext:value-type="string">
            <text:p>MEDICO (A) OTORRINOLARINGOLOGISTA</text:p>
          </table:table-cell>
          <table:table-cell table:style-name="ce69" office:value-type="string" calcext:value-type="string">
            <text:p>CRER</text:p>
          </table:table-cell>
          <table:table-cell table:style-name="ce69" office:value-type="string" calcext:value-type="string">
            <text:p>PESSOA JURÍDICA</text:p>
          </table:table-cell>
          <table:table-cell table:style-name="ce69" office:value-type="float" office:value="8628" calcext:value-type="float">
            <text:p>8628</text:p>
          </table:table-cell>
          <table:table-cell table:style-name="ce84" office:value-type="float" office:value="4656" calcext:value-type="float">
            <text:p>4656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6:00</text:p>
          </table:table-cell>
          <table:table-cell/>
          <table:table-cell table:style-name="ce61" table:number-columns-repeated="16374"/>
        </table:table-row>
        <table:table-row table:style-name="ro1" table:number-rows-repeated="2">
          <table:table-cell table:style-name="ce71"/>
          <table:table-cell table:style-name="ce82"/>
          <table:table-cell table:number-columns-repeated="4"/>
          <table:table-cell table:style-name="ce88" table:number-columns-repeated="3"/>
          <table:table-cell/>
          <table:table-cell table:style-name="ce61" table:number-columns-repeated="16374"/>
        </table:table-row>
        <table:table-row table:style-name="ro3">
          <table:table-cell table:style-name="ce6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7"/>
          <table:table-cell table:style-name="ce91" table:number-columns-repeated="16375"/>
        </table:table-row>
        <table:table-row table:style-name="ro3" table:number-rows-repeated="2">
          <table:table-cell table:style-name="ce67" table:number-columns-repeated="8"/>
          <table:table-cell table:style-name="ce91" table:number-columns-repeated="16376"/>
        </table:table-row>
        <table:table-row table:style-name="ro1">
          <table:table-cell table:style-name="ce68" office:value-type="string" calcext:value-type="string">
            <text:p> Nome da Unidade</text:p>
          </table:table-cell>
          <table:table-cell table:style-name="ce68" office:value-type="string" calcext:value-type="string">
            <text:p>Nome do Profissional</text:p>
          </table:table-cell>
          <table:table-cell table:style-name="ce68" office:value-type="string" calcext:value-type="string">
            <text:p>Especialidade</text:p>
          </table:table-cell>
          <table:table-cell table:style-name="ce68" office:value-type="string" calcext:value-type="string">
            <text:p>Local</text:p>
          </table:table-cell>
          <table:table-cell table:style-name="ce68" office:value-type="string" calcext:value-type="string">
            <text:p>Vínculo Empregatício</text:p>
          </table:table-cell>
          <table:table-cell table:style-name="ce68" office:value-type="string" calcext:value-type="string">
            <text:p>N° Conselho</text:p>
          </table:table-cell>
          <table:table-cell table:style-name="ce68" office:value-type="string" calcext:value-type="string">
            <text:p>RQE</text:p>
          </table:table-cell>
          <table:table-cell table:style-name="ce68" office:value-type="string" calcext:value-type="string">
            <text:p>Dia</text:p>
          </table:table-cell>
          <table:table-cell table:style-name="ce68" office:value-type="string" calcext:value-type="string">
            <text:p>Horário de Atendimento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ANA ALVES TEIXEIRA</text:p>
          </table:table-cell>
          <table:table-cell table:style-name="ce69" office:value-type="string" calcext:value-type="string">
            <text:p>EDUCADOR (A) FISICO (A)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636" calcext:value-type="float">
            <text:p>26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ANA CAMELO ALVES</text:p>
          </table:table-cell>
          <table:table-cell table:style-name="ce69" office:value-type="string" calcext:value-type="string">
            <text:p>ENFERMEIRO (A) DO TRABALHO II</text:p>
          </table:table-cell>
          <table:table-cell table:style-name="ce69" office:value-type="string" calcext:value-type="string">
            <text:p>SESMT - SERVICO ESPECIALIZADO EM SEG E MED DO TRAB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48294" calcext:value-type="float">
            <text:p>7482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ANA MORAES AMARAL MEDEIR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786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DRIANO CHAVES DO NASCIMENT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37519" calcext:value-type="float">
            <text:p>23751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30|16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BERICO JAYME SILV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6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ESSANDRA MENDES FERREIRA DE OLIV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028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INE ROSA DA COST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UENPES - SUPERVISAO DE ENSINO E PESQUIS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903" calcext:value-type="float">
            <text:p>109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INY CRISTINA MUNIZ CORREA</text:p>
          </table:table-cell>
          <table:table-cell table:style-name="ce70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47166" calcext:value-type="float">
            <text:p>24716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6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LLAN FREDERICO SOUSA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27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BENTO DE SIQUEIR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48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DE OLIVEIRA E MEL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63994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18:00 / 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DOS SANTOS NOVA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89953" calcext:value-type="float">
            <text:p>28995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MURIELLY RODRIGUES DE LIM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41088" calcext:value-type="float">
            <text:p>7410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MANDA RIBEIRO BASTO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23273" calcext:value-type="float">
            <text:p>723273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12X36</text:p>
          </table:table-cell>
          <table:table-cell table:style-name="ce90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CAROLINA DE PAULA RODRIGUES MENDONCA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842" calcext:value-type="float">
            <text:p>284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CAROLINA GOMES DA SILVA FREITAS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01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CAROLINE PRADO CANDID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8049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CLARA ROSA DE OLIVEIR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8579" calcext:value-type="float">
            <text:p>1857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FLAVIA MARCAL PINHEIRO DE ALMEIDA</text:p>
          </table:table-cell>
          <table:table-cell table:style-name="ce69" office:value-type="string" calcext:value-type="string">
            <text:p>NUTRICIONISTA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66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KAROLINA FERREIRA SEN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31959" calcext:value-type="float">
            <text:p>3319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LUIZA MARQUES SERRANO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652" calcext:value-type="float">
            <text:p>36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LUIZA RIGHETTO GREC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93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PAOLA BATISTA DAMAND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11876" calcext:value-type="float">
            <text:p>71187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00|15:15|19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PAULA MENEZES CARVALHO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306" calcext:value-type="float">
            <text:p>163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00|09:15|13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 PAULA MOREIRA BRIT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VIS - SERVICO DE VIGILANCIA EM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11737" calcext:value-type="float">
            <text:p>51173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ANDA CAROLINE BARREIRA DA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171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A SILVA MORAES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462" calcext:value-type="float">
            <text:p>94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SSA GABRIELLY JACOMO MARTIN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04604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SSA RODRIGUES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459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ZA DE FREITAS MORCERF SCHMALTZ</text:p>
          </table:table-cell>
          <table:table-cell table:style-name="ce70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5865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6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DREZA MARIZ DA SILV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978" calcext:value-type="float">
            <text:p>109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GELICA CAMPOS GUIMARAES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0603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IELLE LETICIA BARRETO DE SOUZ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588" calcext:value-type="float">
            <text:p>75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A CAROLINNE TANIGUCHI DIAS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477" calcext:value-type="float">
            <text:p>947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A LIDIA DE OLIVEIRA GARCIA</text:p>
          </table:table-cell>
          <table:table-cell table:style-name="ce69" office:value-type="string" calcext:value-type="string">
            <text:p>PSICOLOGO (A) CLINICO II</text:p>
          </table:table-cell>
          <table:table-cell table:style-name="ce69" office:value-type="string" calcext:value-type="string">
            <text:p>SESAM - SERVICO DE SAUDE MENTAL DO TRABALHADO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287" calcext:value-type="float">
            <text:p>172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NE CAROLINNE BARBOSA FERR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0573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NTONIA AMANDA VIEIRA DE SOUS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645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RIADNE SANTANA E NEVES MONTEIR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80674" calcext:value-type="float">
            <text:p>18067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RIANE FERNANDES ALVES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5963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6:00|12:00|13:00|18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RIANE SILVA DA COSTA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806" calcext:value-type="float">
            <text:p>138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RTUR VERANO DE OLIVEIR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314" calcext:value-type="float">
            <text:p>163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AVILLA JOANNE DOS SANTOS CARVALHO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number-columns-repeated="2"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6:00|13:00|14:00|18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ARBARA COSTA MACHAD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987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ARBARA DA COSTA BORB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6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2:00|13:00|16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BARBARA DUARTE RESENDE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1836" calcext:value-type="float">
            <text:p>218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ARBARA GABRIELLA GONCALVES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4841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ARBARA OLIVEIRA GUEDES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PER - SERVICO DE PERFORMANCE ASSISTEN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34594" calcext:value-type="float">
            <text:p>3345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EATRIZ CRISTINA AGUIAR CHAVES PAIV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58718" calcext:value-type="float">
            <text:p>1587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IANCA GEANINNY PADUA FERR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09136" calcext:value-type="float">
            <text:p>6091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ENDA SILVA DOS SANTO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834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CRISTINA FERREIRA DE SOUZ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95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DIAS PROENC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09006" calcext:value-type="float">
            <text:p>4090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DOS ANJOS HENRIQUE DA SILV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054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DOS SANTOS GARCEZ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41916" calcext:value-type="float">
            <text:p>7419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QUEIROZ DE AGUIAR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87581" calcext:value-type="float">
            <text:p>3875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7:00 / 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A SOUZA FERNAND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37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O LUIZ DE ALMEIDA NUNES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number-columns-repeated="2"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6:00|13:00|14:00|18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BRUNO PEREIRA RI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470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DE SOUSA MEDEIR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2227" calcext:value-type="float">
            <text:p>822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DOS SANTOS PINT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48225" calcext:value-type="float">
            <text:p>34822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MILA MACHADO E SOUS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482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00|15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RLOS ADAN GATO DO ROSARIO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67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RLOS HENRIQUE DA SILVA CAETANO OLIV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8354" calcext:value-type="float">
            <text:p>3083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RMEM LUCIA ROSAS LEITA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83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AROLINA CARDOSO LOUS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1865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7:00 / 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INNARA KATIUCY DE OLIVEIR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886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RA SANDRA DE ARAÚJO SUGIZAKI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948" calcext:value-type="float">
            <text:p>1194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UDETE BEZERRA NASCIMENTO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851" calcext:value-type="float">
            <text:p>885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UDIA MARIA SILVA RIBEIRO AMARAL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2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AUDIA REGINA DE ARAUJO</text:p>
          </table:table-cell>
          <table:table-cell table:style-name="ce69" office:value-type="string" calcext:value-type="string">
            <text:p>PSICOLOGO (A) HOSPITALAR</text:p>
          </table:table-cell>
          <table:table-cell table:style-name="ce69" office:value-type="string" calcext:value-type="string">
            <text:p>SEIMCO - SERVICO DE IMPLANTE COCLE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03" calcext:value-type="float">
            <text:p>1103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EONICE ALVES DA PAZ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64203" calcext:value-type="float">
            <text:p>6642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LEUMA BONFIM ALVES DE BRIT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6746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RISTHIANE CORREIA GONZAG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4266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RISTIANO DA SILVA MELO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30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8:00|18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CRISTIANO JOSE ONISHI</text:p>
          </table:table-cell>
          <table:table-cell table:style-name="ce69" office:value-type="string" calcext:value-type="string">
            <text:p>FISIOTERAPEUTA III</text:p>
          </table:table-cell>
          <table:table-cell table:style-name="ce69" office:value-type="string" calcext:value-type="string">
            <text:p>SEOF - SERVICO DE OFICINA ORTOPED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99815" calcext:value-type="float">
            <text:p>19981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MIANA LIBANIO DOS REI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23107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 DE SOUSA AGUIAR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07781" calcext:value-type="float">
            <text:p>4077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LE DIAS FURTAD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945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ELLE MENEZES</text:p>
          </table:table-cell>
          <table:table-cell table:style-name="ce69" office:value-type="string" calcext:value-type="string">
            <text:p>PSICOLOGO (A) HOSPITALAR</text:p>
          </table:table-cell>
          <table:table-cell table:style-name="ce69" office:value-type="string" calcext:value-type="string">
            <text:p>SENEURO - SERVICO DE AVALIACAO NEUROPSICOLO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3620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LO PEREIRA LIM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718" calcext:value-type="float">
            <text:p>127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NILO RASMUSSEN PORTO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5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YANE DOS SANTOS FERREIRA SILV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30" calcext:value-type="float">
            <text:p>76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AYLANE MAYARA SANTANA DE MA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574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EBORA CARRIJO LIM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317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EBORAH NERES GO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5736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ORALICE BRITO DOS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072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DOUGLAS GABRIEL MAGALHAES SOUS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25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ILAINE DA CRUZ VAZ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853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IMAR DE JESUS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287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IRCEU LUIZ LOURENCO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9503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MILSA PEREIRA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27066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DNA DOMINGAS RIBEIRO BASTO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ADTI - SERVICO DE APOIO DIAG TERAPEUTICO POR IMAGEM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72194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ELANE NASCIMENTO SANTO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5572" calcext:value-type="float">
            <text:p>76557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LCIONE PINTO VIEIRA RIOS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53" calcext:value-type="float">
            <text:p>35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LISMAR SANTOS COST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693" calcext:value-type="float">
            <text:p>66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LISON ROSS BRIT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1202" calcext:value-type="float">
            <text:p>76120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MANNUEL DE PAIVA AMARAL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D - SERVICO DE NUTRICAO E DIETET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0346" calcext:value-type="float">
            <text:p>203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RIKA CAMILO XAVIER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6757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6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RIKA GRAZIELE DECEMBRE CAMARA VALENTIM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9483" calcext:value-type="float">
            <text:p>12948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STER RIOS DE ALMEIDA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5969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UDE DA SILVA COSTA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N/A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6:00|13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VA LILIAM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19957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VANDRA TEIXEIRA MARTINS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0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VANILDA DE SOUZA CORREI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38686" calcext:value-type="float">
            <text:p>6386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EVELLY LOIOLA CABRAL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85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00|15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ABRICIA RODRIGUES DA SILVA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816" calcext:value-type="float">
            <text:p>38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ALVES PINHEIRO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905" calcext:value-type="float">
            <text:p>89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BARBOSA AFONS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MANU - SERVICO DE MAN DE DISPOSITIVOS IMPLANTAVEI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47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DE PAULA TORRES DOS SANTOS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76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DE SOUSA CARVALHO BARBOS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58275" calcext:value-type="float">
            <text:p>2582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FERNANDES MOREIRA MELO</text:p>
          </table:table-cell>
          <table:table-cell table:style-name="ce69" office:value-type="string" calcext:value-type="string">
            <text:p>FONOAUDIOLOGO (A) III</text:p>
          </table:table-cell>
          <table:table-cell table:style-name="ce69" office:value-type="string" calcext:value-type="string">
            <text:p>SECAASI - SERVICO DE CONCESSAO DE AAS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091" calcext:value-type="float">
            <text:p>709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PIRES DA SILVA MENDANHA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EXAU - SERVICO DE EXAMES AUDIOLOGICO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083" calcext:value-type="float">
            <text:p>708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RESENDE MAKSOUD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0607" calcext:value-type="float">
            <text:p>3006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RIBEIRO ROCHA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4174" calcext:value-type="float">
            <text:p>2417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30|16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ERNANDA TONELINO CARMON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95930" calcext:value-type="float">
            <text:p>6959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RANCIENE ROSA LINO RAMOS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73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FRANCIMAR DOS SANTOS SILVA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205" calcext:value-type="float">
            <text:p>272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2:00|15:30|15:45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FRANCISCA ARIANE BEZER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45305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 CARVALHO PEREIR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38375" calcext:value-type="float">
            <text:p>3383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 ELIAS DOS SANTO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EXAU - SERVICO DE EXAMES AUDIOLOGICO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533" calcext:value-type="float">
            <text:p>115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 JESUS ALVES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N/A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GABRIELA ALVES PEREIRA GUED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9134" calcext:value-type="float">
            <text:p>30913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A COSTA FERNANDES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4086" calcext:value-type="float">
            <text:p>140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A RIBEIRO DE SOUZ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66605" calcext:value-type="float">
            <text:p>3666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A RIBEIRO RODRIGU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95518" calcext:value-type="float">
            <text:p>6955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ABRIELLA ALMEIDA PINT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4351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IANE PASSOS LOZI DE ANDRADE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MANU - SERVICO DE MAN DE DISPOSITIVOS IMPLANTAVEI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58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IOVANA MENDES DE MELO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0479" calcext:value-type="float">
            <text:p>20479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IOVANNA MENDONCA FEITOSA DUARTE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18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ISELE DUARTE DE OLIVEIRA ARAUJ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260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ISELE GARCIAS DE PAUL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10242" calcext:value-type="float">
            <text:p>51024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LEICE ALVES DOS SANTOS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384" calcext:value-type="float">
            <text:p>938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LEYCE KELLY PEREIRA DE SOUSA</text:p>
          </table:table-cell>
          <table:table-cell table:style-name="ce69" office:value-type="string" calcext:value-type="string">
            <text:p>FISIOTERAPEUTA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6874" calcext:value-type="float">
            <text:p>13687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LIVANIA DE FARIAS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5952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RAZIELLE NAYARA DA SILVA SOARES MONTEIRO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764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RAZYELLY MARTINEZ PINT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69552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RAZZIELA SANTOS OLIVEIRA CAMPOS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91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30|12:00|13:00|16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GUSTAVO SOARES SANTO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EXAU - SERVICO DE EXAMES AUDIOLOGICO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271" calcext:value-type="float">
            <text:p>1127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ANNA SULAMITA CAVALCANTE LIMA DOS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53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LENA DOS SANTOS CASTRO GOME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051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LIANA DAHER ALVES LINHARES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88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30|11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LIASIBE VILELA ARAUJ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3719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LLEM SANTANA DOS SANTOS FERR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95452" calcext:value-type="float">
            <text:p>7954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LYDA NADIA SOUZA SILVA MARQU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73567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HERNANI CAMILO VALINOTE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816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HINGRIDY RODRIGUES LEAL</text:p>
          </table:table-cell>
          <table:table-cell table:style-name="ce84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86794" calcext:value-type="float">
            <text:p>7867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<text:s/>13:00|17:00|18:00|2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GOR ALMEIDA DE MENESES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6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 CRISTINA REZENDE SOBREIR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8521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6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A ALVES CUNH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53707" calcext:value-type="float">
            <text:p>3537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A RORIZ SILVA MARTINEZ</text:p>
          </table:table-cell>
          <table:table-cell table:style-name="ce69" office:value-type="string" calcext:value-type="string">
            <text:p>FONOAUDIOLOGO (A) III</text:p>
          </table:table-cell>
          <table:table-cell table:style-name="ce69" office:value-type="string" calcext:value-type="string">
            <text:p>SECAASI - SERVICO DE CONCESSAO DE AAS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96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LA CHRISTINE ANDRADE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93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BELLA MARTINS TEIXEIRA MAI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23805" calcext:value-type="float">
            <text:p>3238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DORA LUIZA MARTINS PARREIR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63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AIAS PEREIRA DE LIM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143" calcext:value-type="float">
            <text:p>16143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RAEL DA SILVA ARANTES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12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SRAEL SANTOS ROCHA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058" calcext:value-type="float">
            <text:p>1205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IVANY FABIANO MEDEIROS</text:p>
          </table:table-cell>
          <table:table-cell table:style-name="ce69" office:value-type="string" calcext:value-type="string">
            <text:p>MUSICOTERAPEUTA</text:p>
          </table:table-cell>
          <table:table-cell table:style-name="ce69" office:value-type="string" calcext:value-type="string">
            <text:p>SEMUS - SERVICO DE MUSIC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88" calcext:value-type="float">
            <text:p>16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 / 12:30|16:00|16:15|18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CKELINE KARLA MARTINS BESS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IN - SERVICO DE REABILITACAO INTELECTU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407" calcext:value-type="float">
            <text:p>11407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CKELINE VIEIRA NUNES SALE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CAASI - SERVICO DE CONCESSAO DE AAS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10730" calcext:value-type="float">
            <text:p>5107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CQUELINE DE MELO SOUZ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5577" calcext:value-type="float">
            <text:p>27557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6:00|12:00|13:00|18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MYLLA FERREIRA DE MELO</text:p>
          </table:table-cell>
          <table:table-cell table:style-name="ce69" office:value-type="string" calcext:value-type="string">
            <text:p>EDUCADOR (A) FISICO (A)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571" calcext:value-type="float">
            <text:p>557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NAINA EMILIA ALVES DE SOUZ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52505" calcext:value-type="float">
            <text:p>1525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NAINA SOUSA GARCI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31043" calcext:value-type="float">
            <text:p>33104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NINE DOS SANTOS FERREIRA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841" calcext:value-type="float">
            <text:p>1284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NIQUELE DE QUEIROZ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76126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ANYARLA LAYLA FERNANDES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39281" calcext:value-type="float">
            <text:p>7392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RRAYNE OLIVEIRA NEVES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314" calcext:value-type="float">
            <text:p>113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CA LOPES DE OLIV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00996" calcext:value-type="float">
            <text:p>6009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9:00|13:00|14:00|21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CA ROSA DA SILVA BORGES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609" calcext:value-type="float">
            <text:p>13609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LIVRE (DIAS NÃO FIXOS)</text:p>
          </table:table-cell>
          <table:table-cell table:style-name="ce90" office:value-type="string" calcext:value-type="string">
            <text:p><text:s/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CA SAMPAIO SOAR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0608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CA SANTANA COST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619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IKA CRISTINA FRANCISCA TEIX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6809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ESSYCA MARIA FERREIRA DE CAMARGO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5171" calcext:value-type="float">
            <text:p>1517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HENEFER LUIZA FELIX BONIFACI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75122" calcext:value-type="float">
            <text:p>77512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8:00|19:00|2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AO BATISTA DA SILVA JUNIOR</text:p>
          </table:table-cell>
          <table:table-cell table:style-name="ce69" office:value-type="string" calcext:value-type="string">
            <text:p>FISIOTERAPEUTA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1746" calcext:value-type="float">
            <text:p>617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40|10:00|10:15|13:4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AO MOISES LINO NET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9727" calcext:value-type="float">
            <text:p>1197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ELMA PINHEIRO DE OLIVEIR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31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RDANA MORCERF GODINHO COST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504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E HENRIQUE DE OLIVEIRA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IMCO - SERVICO DE IMPLANTE COCLE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542" calcext:value-type="float">
            <text:p>12542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IANE MARTINS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9018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IPAULA NEVES DE ARAUJ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12317" calcext:value-type="float">
            <text:p>2123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SUE DE OLIVEIRA LIN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8571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YCE ANGELICA DOURADO PER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09008" calcext:value-type="float">
            <text:p>40900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6:00|12:00|13:00|18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OYCE ROSANA DOS REIS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610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CIELE FARIA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67986" calcext:value-type="float">
            <text:p>3679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 ALVES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53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ALVES AZEVED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8936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ARAUJO DE MORAI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58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CARDOSO MOREIRA</text:p>
          </table:table-cell>
          <table:table-cell table:style-name="ce70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2625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DAMASCENO CARVALH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17129" calcext:value-type="float">
            <text:p>31712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FERNANDES CANDIDO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8559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FERREIRA ROCH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ADE - SERVICO ADMINISTRATIVO DE ENFERMAGEM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14496" calcext:value-type="float">
            <text:p>8144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IANA IMPERATRIZ DA SILV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361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JULYANE FONSECA ALV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183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MILA SOARES DE ABREU ASSIS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D - SERVICO DE NUTRICAO E DIETET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233" calcext:value-type="float">
            <text:p>12233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SEGUNDA A SEXTA</text:p>
          </table:table-cell>
          <table:table-cell table:style-name="ce90" office:value-type="string" calcext:value-type="string">
            <text:p>07:00|11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MILLA KARLA DE SA GOME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83224" calcext:value-type="float">
            <text:p>48322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MILLA LEONEL DE MEL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0805" calcext:value-type="float">
            <text:p>2708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INA DA SILVA VALE YAGI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87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INE STEPHANY GONCALVES DE ALMEIDA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1256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INE VIEIRA DE OLIVEIR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158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ITA TEODORO DOS SANTOS CASTR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94209" calcext:value-type="float">
            <text:p>39420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LA PEREIRA CANDIDO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UIECR - SUPERVISAO DE INTER EM ENFER CLINICA REABIL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5026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LOS THIAGO PINHEIRO DOS SANTO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9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OLINA VIEIRA GOM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590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OLINE DE ARAUJO SOSTER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09934" calcext:value-type="float">
            <text:p>40993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ROLINNY FERREIRA DE OLIVEIR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022" calcext:value-type="float">
            <text:p>13022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TARINE SOUZA COST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4427" calcext:value-type="float">
            <text:p>2744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ATIELLY PEREIRA RODRIGUES MONTALVAO MACIEL</text:p>
          </table:table-cell>
          <table:table-cell table:style-name="ce70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951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EILA CRISTINA FELIX DOS SANTOS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772" calcext:value-type="float">
            <text:p>877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ELLYENE DUTRA DO NASCIMENTO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30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5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KENNEDY EDUARDO VIEIRA DE ARAUJO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number-columns-repeated="2"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6:00|12:00|13:00|15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KHAMILLY DUARTE DE SA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IN - SERVICO DE REABILITACAO INTELECTU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246" calcext:value-type="float">
            <text:p>272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IZ RIBEIRO LIM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3544" calcext:value-type="float">
            <text:p>10354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<text:s/>13:00|16:00|16:15|19:00 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RISSA APARECIDA TEIXEIRA CHAVES RIBEIR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MANU - SERVICO DE MAN DE DISPOSITIVOS IMPLANTAVEI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99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00|15:15|19:00 / 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RISSA MACIEL BORG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12690" calcext:value-type="float">
            <text:p>31269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RISSA RIOS PEDROSO CHEIN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59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URA BORGES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15395" calcext:value-type="float">
            <text:p>71539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0:00|13:00|14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URA FREIRE REI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6757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URA LIMA ARAUJ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17842" calcext:value-type="float">
            <text:p>81784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1:00|15:00|16:00|20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VINNIA GABRIELA COELHO MARTIN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20672" calcext:value-type="float">
            <text:p>32067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AYS DA SILVA COSTA FERR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8324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IDIANE PATRICIA FERREIRA MELO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5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IDY LUANA OLIV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146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18:00 / 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ILANE DE ALMEIDA SANTOS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307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TICIA ALVES DE OLIVEIRA RODRIGUES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956" calcext:value-type="float">
            <text:p>11956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TICIA ALVES DOS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6340" calcext:value-type="float">
            <text:p>3063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ETICIA DE PAULA CAUHI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1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30|11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IDIANE RODRIGUES DA SILVA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203" calcext:value-type="float">
            <text:p>620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ILIANE BECKER MORETT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0135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ENA AUGUSTA DA COSTA E SILV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781" calcext:value-type="float">
            <text:p>10781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ENA DOS SANTOS MOREIR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64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ENA PEIXOTO DOS SANTOS PEREIRA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909" calcext:value-type="float">
            <text:p>7909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RENA SILVA DE MENEZES TARAPANOFF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IN - SERVICO DE REABILITACAO INTELECTU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668" calcext:value-type="float">
            <text:p>11668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SANE MONTEIRO MARQUES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986" calcext:value-type="float">
            <text:p>11986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UIZI SOUSA PER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2131" calcext:value-type="float">
            <text:p>16213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OURDES COSTA ISECKE DA SILV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641" calcext:value-type="float">
            <text:p>864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AN DOS SANTOS CARDOS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5903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ANA LEANDRO LOP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23040" calcext:value-type="float">
            <text:p>7230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<text:s/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ANA MARQUES ROCH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24552" calcext:value-type="float">
            <text:p>8245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ANA NAJJAR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AP - SERVICO DE ATENDIMENTO AO PACIENT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9925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9" office:value-type="string" calcext:value-type="string">
            <text:p>LUANA PEREIRA DE MELO</text:p>
          </table:table-cell>
          <table:table-cell table:style-name="ce84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51117" calcext:value-type="float">
            <text:p>7511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8:00|13:00|14:00|20:00</text:p>
          </table:table-cell>
          <table:table-cell table:style-name="ce33" table:number-columns-repeated="16375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A DE FATIMA CARNEIRO GOMES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NEURO - SERVICO DE AVALIACAO NEUROPSICOLO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1895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A FERREIRA MENDONCA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IMCO - SERVICO DE IMPLANTE COCLE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33" calcext:value-type="float">
            <text:p>13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A RODRIGUES MARQUE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ANO MARQUES ATAIDES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number-columns-repeated="2"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IMEIRE DA CONCEICAO TEIX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39950" calcext:value-type="float">
            <text:p>6399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CY NUNES PEREIRA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0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2:30|16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IMILA CANDIDA XAVIER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0478" calcext:value-type="float">
            <text:p>104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IMILA DE ANDRADE SOUZA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4025" calcext:value-type="float">
            <text:p>24025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LIVRE (DIAS NÃO FIXOS)</text:p>
          </table:table-cell>
          <table:table-cell table:style-name="ce90" office:value-type="string" calcext:value-type="string">
            <text:p><text:s/>06:30|10:30|11:30|15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MARA MUNIZ DE OLIV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76341" calcext:value-type="float">
            <text:p>67634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MILA BATISTA MACHADO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813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MILA IRINEIA MACHADO NEIVA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GECON - SERVICO DE GESTAO DE CONTRATO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62428" calcext:value-type="float">
            <text:p>26242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MILLA DA PAIXAO PACHECO HONORATO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AP - SERVICO DE ATENDIMENTO AO PACIENT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7040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DMILLA HEITOR DE PAULA BRUNO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70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ZIA SOUSA PIMENTA MOURA MARTIN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77232" calcext:value-type="float">
            <text:p>27723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LUZINEIDE DE SOUZA PIR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23667" calcext:value-type="float">
            <text:p>5236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IARA SILVA DE OLIVEIR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450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IRA BEATRIZ BARRETO DA SILV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8975" calcext:value-type="float">
            <text:p>3089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0:00|13:00|14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IRA GONCALVES GOUVEA DE PAULA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22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ISA VILELA MARTIN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02296" calcext:value-type="float">
            <text:p>70229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9:00|13:00|14:00|21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ELA DE JESUS SARAIV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854" calcext:value-type="float">
            <text:p>1385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ELO LUIZ DEVITTE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101" calcext:value-type="float">
            <text:p>13101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SEGUNDA A SEXTA</text:p>
          </table:table-cell>
          <table:table-cell table:style-name="ce90" office:value-type="string" calcext:value-type="string">
            <text:p>07:00|11:00 - 4hrs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IA DE ALMEIDA MATO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64351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OS FELIPE MARTINS MONTEIRO COELHO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149" calcext:value-type="float">
            <text:p>171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COS FRANCISCO GARCIA UCHO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63236" calcext:value-type="float">
            <text:p>2632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CAROLINA CHAGAS DE SOUZ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85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CELI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5217" calcext:value-type="float">
            <text:p>852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CLARA MENDES SERRANO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CAASI - SERVICO DE CONCESSAO DE AAS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233" calcext:value-type="float">
            <text:p>132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CLEONICE ALVES VIEIR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487" calcext:value-type="float">
            <text:p>74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DE FATIMA DOS ANJOS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952" calcext:value-type="float">
            <text:p>13952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DO SOCORRO LIMA SILVA ARAUJ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48906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 LUÍSA DE SOUSA CORREI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1419" calcext:value-type="float">
            <text:p>7141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NA DOS SANTOS RIBEIR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4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NA MESQUITA BARBOS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VIS - SERVICO DE VIGILANCIA EM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22441" calcext:value-type="float">
            <text:p>822441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ANE FELIPE NASCIMENTO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12767" calcext:value-type="float">
            <text:p>5127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NA CRUZ DE SOUZ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0876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IO ANTONIO REZENDE LIMA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812" calcext:value-type="float">
            <text:p>281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KUS WINNICYUS FERREIRA TEL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44873" calcext:value-type="float">
            <text:p>34487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LENE APARECIDA VI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50795" calcext:value-type="float">
            <text:p>25079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RLENE STEFANY FERREIRA SILV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417" calcext:value-type="float">
            <text:p>164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TEUS HENRIQUE LAURENTINO MARTINS</text:p>
          </table:table-cell>
          <table:table-cell table:style-name="ce69" office:value-type="string" calcext:value-type="string">
            <text:p>FONOAUDIOLOGO (A) III</text:p>
          </table:table-cell>
          <table:table-cell table:style-name="ce69" office:value-type="string" calcext:value-type="string">
            <text:p>SECAASI - SERVICO DE CONCESSAO DE AAS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1271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2:00|15:30|15:45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THEUS CORREIA SILVA DE SOUZ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86300" calcext:value-type="float">
            <text:p>38630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YARA DAYANNE MARINHO SAL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066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AYKE DOUGLAS BERT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382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EG BASTOS ARANTE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944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CAELE ARAUJO LOPE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54590" calcext:value-type="float">
            <text:p>65459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CHELE FERREIRA PIRE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686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CHELY SARA VILARIN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57979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LENA PIRES ROZANTE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8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MIRES NAJAR</text:p>
          </table:table-cell>
          <table:table-cell table:style-name="ce69" office:value-type="string" calcext:value-type="string">
            <text:p>ARTETERAPEUTA</text:p>
          </table:table-cell>
          <table:table-cell table:style-name="ce69" office:value-type="string" calcext:value-type="string">
            <text:p>SEART - SERVICO DE ARTE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31207" calcext:value-type="float">
            <text:p>4312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ISLENNY TAIANNY GUEDES TOCANTINS DA SILVA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09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OLLIZE SOUZA SANTOS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SAM - SERVICO DE SAUDE MENTAL DO TRABALHADO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4444" calcext:value-type="float">
            <text:p>1444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MURILO MACHADO MOREIRA BORGES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444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4:00|17:00|17:15|20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IRA CRISTINA MALAQUIAS GUIMARAES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5116" calcext:value-type="float">
            <text:p>351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7:00 / 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ALIA KATHLEEN ALVES RIBEIRO</text:p>
          </table:table-cell>
          <table:table-cell table:style-name="ce70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34082" calcext:value-type="float">
            <text:p>73408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ÁBADO</text:p>
          </table:table-cell>
          <table:table-cell table:style-name="ce86" office:value-type="string" calcext:value-type="string">
            <text:p>11:00|15:00|16:00|20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ALIA SILVEIRA FERREIRA FIGUEIREDO GUIMARAES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4616" calcext:value-type="float">
            <text:p>146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ASHA DO BRASIL ANASTASE MOURATIDI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EAMB - SERVICO DE ENFERMAGEM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14565" calcext:value-type="float">
            <text:p>41456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HALIA SOUZA SANTOS</text:p>
          </table:table-cell>
          <table:table-cell table:style-name="ce69" office:value-type="string" calcext:value-type="string">
            <text:p>FONOAUDIOLOG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5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THALY RODRIGUES TOME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300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6:00|08:30|08:45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AYARA ALVES TAVAR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30959" calcext:value-type="float">
            <text:p>5309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EIRIANE DE OLIVEIRA MARTINS DAIBERT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086" calcext:value-type="float">
            <text:p>308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EURILENE SANTANA PEREIRA VELOSO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51599" calcext:value-type="float">
            <text:p>65159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NIULA ALMEIDA PASSOS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362" calcext:value-type="float">
            <text:p>23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ORCIMAR MENDES DE SOUZA SOBRINHO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NEURO - SERVICO DE AVALIACAO NEUROPSICOLO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2349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MELA ABREU VARGAS BARBOS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61349" calcext:value-type="float">
            <text:p>2613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OLLA MAGNOLLY PEREIRA RODRIGU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15552" calcext:value-type="float">
            <text:p>9155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TRICIA LIMA DO NASCIMENT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2584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ULA MARTINS ALVES DE CASTRO ROLDAO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7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ULO HENRIQUE SILVA DE OLIVEIRA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10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ULO HENRIQUE SOARES LOPES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82462" calcext:value-type="float">
            <text:p>2824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6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AULO SERGIO CABRAL CRUVINEL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801" calcext:value-type="float">
            <text:p>780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30|16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EDRO ANDRAUS ROSA NUNES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EQUO - SERVICO DE EQU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N/A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OLLYANNA CANDIDA MAGALHAES RISERIO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797" calcext:value-type="float">
            <text:p>579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RISCILA PAMELA DE OLIVEIRA MOUR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14536" calcext:value-type="float">
            <text:p>41453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RISCILA PEREIRA DA SILV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707" calcext:value-type="float">
            <text:p>1270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RISCILLA CASTRO MAGALHAES CUNHA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2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PRYSCILLA VIEIRA CORDEIRO BORELLI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97845" calcext:value-type="float">
            <text:p>1978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 ALVES DOS REIS BORGES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581" calcext:value-type="float">
            <text:p>135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A SANTANA DO NASCIMENT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05380" calcext:value-type="float">
            <text:p>40538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8:00|18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FAELLA RIBEIRO DIAS</text:p>
          </table:table-cell>
          <table:table-cell table:style-name="ce69" office:value-type="string" calcext:value-type="string">
            <text:p>AUXILIAR DE EQUOTERAPIA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number-columns-repeated="2"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2:00|13:00|16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ISSA RODRIGUES GUIMARA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ADE - SERVICO ADMINISTRATIVO DE ENFERMAGEM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93698" calcext:value-type="float">
            <text:p>59369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QUEL DE OLIVEIRA TOLEDO LEME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5019" calcext:value-type="float">
            <text:p>501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QUEL PEREIRA DE CARVALHO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061" calcext:value-type="float">
            <text:p>906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RIANE DA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12517" calcext:value-type="float">
            <text:p>31251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YLA CAROLINE MENDONCA MARTIN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05263" calcext:value-type="float">
            <text:p>80526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0:00|13:00|14:00|19:48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AYLLA KAROLINE DE SOUZA XAVIER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71760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2:00|13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ENATA AIRES NOBRE FREIRE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IN - SERVICO DE REABILITACAO INTELECTU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752" calcext:value-type="float">
            <text:p>177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TO BARBOSA TRISTAO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5889" calcext:value-type="float">
            <text:p>17588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ENATO SOARES DE MELO E LIM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7933" calcext:value-type="float">
            <text:p>8793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ENATO SOUZA SAMPAIO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458" calcext:value-type="float">
            <text:p>1145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ICARDO ARANTES GAIOSO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OD - SERVICO DE ODONTOLOGIA - CRER 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3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30|11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ICARDO CAMARGO SILV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23861" calcext:value-type="float">
            <text:p>42386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ICARDO DE PAIVA DOURADO</text:p>
          </table:table-cell>
          <table:table-cell table:style-name="ce69" office:value-type="string" calcext:value-type="string">
            <text:p>PSICOLOGO (A) HOSPITALAR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95" calcext:value-type="float">
            <text:p>7695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4:00|16:30|16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BERTA PIMENTA BARBOS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5904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BERTO DE SOUZA MELO</text:p>
          </table:table-cell>
          <table:table-cell table:style-name="ce69" office:value-type="string" calcext:value-type="string">
            <text:p>EDUCADOR (A) FISIC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493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7" office:value-type="string" calcext:value-type="string">
            <text:p>ROSA MARIA OLIVEIRA SEVERINO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250" calcext:value-type="float">
            <text:p>72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SALINA DIAS CARNEIRO RIBEIR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6356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SELENE SELLARES CAMPOS BAND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2928" calcext:value-type="float">
            <text:p>62928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12X36</text:p>
          </table:table-cell>
          <table:table-cell table:style-name="ce90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ROSENI REGES DE OLIV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55739" calcext:value-type="float">
            <text:p>65573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BRINNE NUNES LUZ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871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MARA LIMA ANDRADE WEIRICH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6357" calcext:value-type="float">
            <text:p>1635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NA HAINNER CARDOSO GONCALVES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978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 BATISTA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17080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 JAIME JACOB</text:p>
          </table:table-cell>
          <table:table-cell table:style-name="ce69" office:value-type="string" calcext:value-type="string">
            <text:p>NUTRICIONISTA 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0726" calcext:value-type="float">
            <text:p>2072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11:00|12:00|15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 RODRIGUES DE OLIVEIR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1427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H ALEXSANDRA CARDOSO BRAZ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UTI - SERVICO DE REABILITACAO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10914" calcext:value-type="float">
            <text:p>410914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H CECILIA ALVES FERREIRA BORGES</text:p>
          </table:table-cell>
          <table:table-cell table:style-name="ce69" office:value-type="string" calcext:value-type="string">
            <text:p>PSICOLOGO (A) CLINICO</text:p>
          </table:table-cell>
          <table:table-cell table:style-name="ce69" office:value-type="string" calcext:value-type="string">
            <text:p>SESAM - SERVICO DE SAUDE MENTAL DO TRABALHADO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383" calcext:value-type="float">
            <text:p>638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ARAH GABRIELA DOS SANTOS FARI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5037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LVANIR DA LUZ SOBRINHO LIM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26229" calcext:value-type="float">
            <text:p>62622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LVIA FERREIRA DE OLIV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28637" calcext:value-type="float">
            <text:p>12863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LVIA LETICE BARBOSA DE JESU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1500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MONE GOMES SERRI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688" calcext:value-type="float">
            <text:p>26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IMONE GONCALVES XAVIER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994" calcext:value-type="float">
            <text:p>7994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ORREYLLA PAULLA SILVA VASCONCELOS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767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 / 13:00|15:00|15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TEFANY MATIAS DO NASCIMENTO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162" calcext:value-type="float">
            <text:p>1116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THEFANY DE SOUZA FARIAS MARTIN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1568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EDINA NOVAIS SILV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9190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ELI TOSHIE INOUE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40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RAYANNA REGINA DO NASCIMENTO NEVES LIM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30159000" calcext:value-type="float">
            <text:p>63015900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SANA CANDIDA GONCALVE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CME - SERVICO DE ENFERMAGEM DA CM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52352" calcext:value-type="float">
            <text:p>15235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19:00|23:00|01:00|0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SIANY ALVES DA CONCEIÇÃO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5599" calcext:value-type="float">
            <text:p>1559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30|16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SUYANA LANUCIA BATISTA DA SILV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NIRI - SERVICO DO NUCLEO INTERNO DE REGULACAO INT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57297" calcext:value-type="float">
            <text:p>957297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LIVRE (DIAS NÃO FIXOS)</text:p>
          </table:table-cell>
          <table:table-cell table:style-name="ce84" office:value-type="string" calcext:value-type="string">
            <text:p>08:00|12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LLITA GISELLA LEAO DOS SANTOS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93253" calcext:value-type="float">
            <text:p>9325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LYTTA CARDOSO DE MAT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SAD - SERVICO DE ATENCAO DOMICILI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9465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MARA CRISTINE DE PAULA</text:p>
          </table:table-cell>
          <table:table-cell table:style-name="ce69" office:value-type="string" calcext:value-type="string">
            <text:p>MUSICOTERAPEUTA</text:p>
          </table:table-cell>
          <table:table-cell table:style-name="ce69" office:value-type="string" calcext:value-type="string">
            <text:p>SEMUS - SERVICO DE MUSIC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59" calcext:value-type="float">
            <text:p>2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RCIA ESTRELA LOPES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71049" calcext:value-type="float">
            <text:p>37104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TIANE BARBOSA MENDES DE FREITAS LEMES</text:p>
          </table:table-cell>
          <table:table-cell table:style-name="ce69" office:value-type="string" calcext:value-type="string">
            <text:p>ENFERMEIRO (A)</text:p>
          </table:table-cell>
          <table:table-cell table:style-name="ce69" office:value-type="string" calcext:value-type="string">
            <text:p>SECIRAS - SERVICO DE CON DE INFEC REL ASSIS A SAUDE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24521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3:00|14:00|16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AYNARA MILHOMEM DA SILVA OLIVEIRA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FONO - SERVICO DE FON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21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EREZINHA ALVES DE ASSUNCAO OLIVEIR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SOC - SERVICO SOCIAL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693" calcext:value-type="float">
            <text:p>8693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DE SOUZA E SILVA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462" calcext:value-type="float">
            <text:p>2462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IS PEREIRA COELHO</text:p>
          </table:table-cell>
          <table:table-cell table:style-name="ce69" office:value-type="string" calcext:value-type="string">
            <text:p>PSICOLOGO (A) HOSPITALAR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127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LES REGIS SIMÃO</text:p>
          </table:table-cell>
          <table:table-cell table:style-name="ce69" office:value-type="string" calcext:value-type="string">
            <text:p>FONOAUDIOLOGO (A) III</text:p>
          </table:table-cell>
          <table:table-cell table:style-name="ce69" office:value-type="string" calcext:value-type="string">
            <text:p>SEEXAU - SERVICO DE EXAMES AUDIOLOGICO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1212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LISSA CRISTINE DE MELO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EPTC - SERVICO DE ENSINO E PESQ TUTORES DE CAMP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23319" calcext:value-type="float">
            <text:p>22331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LLYSON VINICIUS NAZARIO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384075" calcext:value-type="float">
            <text:p>38407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60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YNARA APINAGES DOS SANTOS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6237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YNARA LINO DIAS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1685" calcext:value-type="float">
            <text:p>11685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AYNARA PEREIRA DE OLIVEIRA</text:p>
          </table:table-cell>
          <table:table-cell table:style-name="ce69" office:value-type="string" calcext:value-type="string">
            <text:p>FONOAUDIOLOGO (A)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459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IAGO ARAUJO TEIXEIRA</text:p>
          </table:table-cell>
          <table:table-cell table:style-name="ce69" office:value-type="string" calcext:value-type="string">
            <text:p>FISIOTERAPEUTA I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283250" calcext:value-type="float">
            <text:p>28325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8:00|21:00|21:15|23:45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HIAGO HENRIQUE DE ANDRADE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558" calcext:value-type="float">
            <text:p>855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TIFANY RAMOS LOPES DA COSTA</text:p>
          </table:table-cell>
          <table:table-cell table:style-name="ce69" office:value-type="string" calcext:value-type="string">
            <text:p>FISIOTERAPEUTA I</text:p>
          </table:table-cell>
          <table:table-cell table:style-name="ce69" office:value-type="string" calcext:value-type="string">
            <text:p>SEHIDRO - SERVICO DE HIDROTERAP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34376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ALERIA ANTONIA DE ABREU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NCC - SERVICO DE ENFERMAGEM DO CENTRO CIRURGIC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9127" calcext:value-type="float">
            <text:p>8912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1:00|15:00|16:00|20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ALERIA RIBEIRO CECILIA DE CAMARGOS</text:p>
          </table:table-cell>
          <table:table-cell table:style-name="ce69" office:value-type="string" calcext:value-type="string">
            <text:p>TERAPEUTA OCUPACION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338" calcext:value-type="float">
            <text:p>17338</text:p>
          </table:table-cell>
          <table:table-cell table:style-name="ce84" office:value-type="string" calcext:value-type="string">
            <text:p>N/A</text:p>
          </table:table-cell>
          <table:table-cell table:style-name="ce90" office:value-type="string" calcext:value-type="string">
            <text:p>SEGUNDA A SEXTA</text:p>
          </table:table-cell>
          <table:table-cell table:style-name="ce90" office:value-type="string" calcext:value-type="string">
            <text:p>08:00|09:00|09:15|14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ALERIA VIEIRA MOTA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MTA - SERVICO MULTIPROF DE TERAPIAS DE APO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845" calcext:value-type="float">
            <text:p>684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10:00|10:1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ANESSA BATISTA MIRANDA DOS SANTO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93987" calcext:value-type="float">
            <text:p>69398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ERONICA CARLOS FARIA DE PAULA</text:p>
          </table:table-cell>
          <table:table-cell table:style-name="ce69" office:value-type="string" calcext:value-type="string">
            <text:p>PSICOLOGO (A) HOSPITALAR I</text:p>
          </table:table-cell>
          <table:table-cell table:style-name="ce69" office:value-type="string" calcext:value-type="string">
            <text:p>SERAMB - SERVICO DE REABILITACAO DE AMBULATORI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7531</text:p>
          </table:table-cell>
          <table:table-cell table:style-name="ce84" office:value-type="string" calcext:value-type="string">
            <text:p>N/A</text:p>
          </table:table-cell>
          <table:table-cell table:style-name="ce86" office:value-type="string" calcext:value-type="string">
            <text:p>SEGUNDA A SEXTA</text:p>
          </table:table-cell>
          <table:table-cell table:style-name="ce86" office:value-type="string" calcext:value-type="string">
            <text:p>13:00|15:30|15:4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ERONICA DOS REIS SOUSA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830" calcext:value-type="float">
            <text:p>78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CTOR AUGUSTO DE CASTRO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54020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0:00|13:00|14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CTOR HUGO ALVES DE OLIVEIRA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R - SERVICO DE INTER EM ENFER CLINICA REABILITACAO-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6532" calcext:value-type="float">
            <text:p>76653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LMA INUTUKA PEREIRA ROCHA</text:p>
          </table:table-cell>
          <table:table-cell table:style-name="ce69" office:value-type="string" calcext:value-type="string">
            <text:p>ODONTOLOGO (A)</text:p>
          </table:table-cell>
          <table:table-cell table:style-name="ce69" office:value-type="string" calcext:value-type="string">
            <text:p>COOD - COORDENACAO DE ODONTOLOGI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36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4:00|18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RGINIA CELIA DE BARROS OLIVEIRA</text:p>
          </table:table-cell>
          <table:table-cell table:style-name="ce69" office:value-type="string" calcext:value-type="string">
            <text:p>PSICOLOGO (A) HOSPITALAR</text:p>
          </table:table-cell>
          <table:table-cell table:style-name="ce69" office:value-type="string" calcext:value-type="string">
            <text:p>SEPSI - SERVICO DE PSICOLOGIA HOSPITALAR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332" calcext:value-type="float">
            <text:p>1332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13:30|16:00|16:15|19:3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TOR TELES RODRIGU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000718357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TORIA ISABELLY LOPES GOMES</text:p>
          </table:table-cell>
          <table:table-cell table:style-name="ce69" office:value-type="string" calcext:value-type="string">
            <text:p>ENFERMEIRO (A) I</text:p>
          </table:table-cell>
          <table:table-cell table:style-name="ce69" office:value-type="string" calcext:value-type="string">
            <text:p>SEIEC - SERVICO DE INTERNACAO EM ENFERMAGEM CIRURG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769188" calcext:value-type="float">
            <text:p>76918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VIVIAN BARBOSA RABELO</text:p>
          </table:table-cell>
          <table:table-cell table:style-name="ce69" office:value-type="string" calcext:value-type="string">
            <text:p>TERAPEUTA OCUPACIONAL</text:p>
          </table:table-cell>
          <table:table-cell table:style-name="ce69" office:value-type="string" calcext:value-type="string">
            <text:p>SEEPREC - SERVICO DE ENSINO E PESQUISA PRECEPTORES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8308" calcext:value-type="float">
            <text:p>830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30|09:45|13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WANESSA ARAUJO CARVALHO</text:p>
          </table:table-cell>
          <table:table-cell table:style-name="ce69" office:value-type="string" calcext:value-type="string">
            <text:p>ASSISTENTE SOCIAL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4830" calcext:value-type="float">
            <text:p>483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 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WANESSA PEREIRA DA SILVA</text:p>
          </table:table-cell>
          <table:table-cell table:style-name="ce69" office:value-type="string" calcext:value-type="string">
            <text:p>NUTRICIONISTA II</text:p>
          </table:table-cell>
          <table:table-cell table:style-name="ce69" office:value-type="string" calcext:value-type="string">
            <text:p>SENUC - SERVICO DE NUTRICAO CLINICA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668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07:00|12:00|13:00|19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YAN LINO GOMES</text:p>
          </table:table-cell>
          <table:table-cell table:style-name="ce69" office:value-type="string" calcext:value-type="string">
            <text:p>FONOAUDIOLOGO (A) I</text:p>
          </table:table-cell>
          <table:table-cell table:style-name="ce69" office:value-type="string" calcext:value-type="string">
            <text:p>SERINT - SERVICO DE REABILITACAO DE INTERNACA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string" calcext:value-type="string">
            <text:p>11540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LIVRE (DIAS NÃO FIXOS)</text:p>
          </table:table-cell>
          <table:table-cell table:style-name="ce84" office:value-type="string" calcext:value-type="string">
            <text:p>13:00|16:00|16:15|19:00</text:p>
          </table:table-cell>
          <table:table-cell/>
          <table:table-cell table:style-name="ce61" table:number-columns-repeated="16374"/>
        </table:table-row>
        <table:table-row table:style-name="ro5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YEZA SILVA PEREIRA</text:p>
          </table:table-cell>
          <table:table-cell table:style-name="ce69" office:value-type="string" calcext:value-type="string">
            <text:p>ENFERMEIRO (A) II</text:p>
          </table:table-cell>
          <table:table-cell table:style-name="ce69" office:value-type="string" calcext:value-type="string">
            <text:p>SEEUTI - SERVICO DE ENFERMAGEM DE UTI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668485" calcext:value-type="float">
            <text:p>668485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8:00|12:00|13:0018:00 / 08:00|12:00|13:00|17:00</text:p>
          </table:table-cell>
          <table:table-cell/>
          <table:table-cell table:style-name="ce61" table:number-columns-repeated="16374"/>
        </table:table-row>
        <table:table-row table:style-name="ro1">
          <table:table-cell table:style-name="ce69" office:value-type="string" calcext:value-type="string">
            <text:p>CRER</text:p>
          </table:table-cell>
          <table:table-cell table:style-name="ce78" office:value-type="string" calcext:value-type="string">
            <text:p>YURI CAVALCANTE</text:p>
          </table:table-cell>
          <table:table-cell table:style-name="ce69" office:value-type="string" calcext:value-type="string">
            <text:p>CIRURGIAO (A) DENTISTA</text:p>
          </table:table-cell>
          <table:table-cell table:style-name="ce69" office:value-type="string" calcext:value-type="string">
            <text:p>SEEPTN - SERVICO DE ENSINO E PESQ TUTORES DE NUCLEO - CRER</text:p>
          </table:table-cell>
          <table:table-cell table:style-name="ce69" office:value-type="string" calcext:value-type="string">
            <text:p>CELETISTA</text:p>
          </table:table-cell>
          <table:table-cell table:style-name="ce69" office:value-type="float" office:value="17718" calcext:value-type="float">
            <text:p>17718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string" calcext:value-type="string">
            <text:p>SEGUNDA A SEXTA</text:p>
          </table:table-cell>
          <table:table-cell table:style-name="ce84" office:value-type="string" calcext:value-type="string">
            <text:p>07:00|09:00|09:15|13:00</text:p>
          </table:table-cell>
          <table:table-cell/>
          <table:table-cell table:style-name="ce61" table:number-columns-repeated="16374"/>
        </table:table-row>
        <table:table-row table:style-name="ro7">
          <table:table-cell table:style-name="ce71"/>
          <table:table-cell table:style-name="ce82"/>
          <table:table-cell table:number-columns-repeated="4"/>
          <table:table-cell table:style-name="ce88" table:number-columns-repeated="2"/>
          <table:table-cell table:style-name="ce33"/>
          <table:table-cell/>
          <table:table-cell table:style-name="ce61" table:number-columns-repeated="16374"/>
        </table:table-row>
        <table:table-row table:style-name="ro8">
          <table:table-cell table:style-name="ce72" office:value-type="string" calcext:value-type="string" table:number-columns-spanned="9" table:number-rows-spanned="2">
            <text:p><text:span text:style-name="T3">Obs.</text:span><text:span text:style-name="T4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73"/>
          <table:table-cell/>
          <table:table-cell table:style-name="ce61" table:number-columns-repeated="16374"/>
        </table:table-row>
        <table:table-row table:style-name="ro8">
          <table:covered-table-cell table:number-columns-repeated="9" table:style-name="ce73"/>
          <table:table-cell/>
          <table:table-cell table:style-name="ce61" table:number-columns-repeated="16374"/>
        </table:table-row>
        <table:table-row table:style-name="ro9">
          <table:table-cell table:style-name="ce74" table:number-columns-repeated="9"/>
          <table:table-cell/>
          <table:table-cell table:style-name="ce61" table:number-columns-repeated="16374"/>
        </table:table-row>
        <table:table-row table:style-name="ro1" table:number-rows-repeated="1047813">
          <table:table-cell table:number-columns-repeated="10"/>
          <table:table-cell table:style-name="ce61" table:number-columns-repeated="16374"/>
        </table:table-row>
        <table:table-row table:style-name="ro1">
          <table:table-cell table:number-columns-repeated="10"/>
          <table:table-cell table:style-name="ce61" table:number-columns-repeated="16374"/>
        </table:table-row>
        <table:named-expressions>
          <table:named-range table:name="_xlnm.Print_Area" table:base-cell-address="$'OUTUBRO 2025'.$A$1" table:cell-range-address="$'OUTUBRO 2025'.$A$1:.$I$7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8:50:31.50988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_20_2025" style:display-name="PageStyle_OUTUBR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RER CRER</meta:initial-creator>
    <dc:creator>Crer09</dc:creator>
    <meta:print-date>2025-10-01T20:51:47</meta:print-date>
    <meta:creation-date>2024-02-02T15:41:35</meta:creation-date>
    <dc:date>2025-10-01T20:51:50</dc:date>
    <meta:generator>LibreOffice/25.8.1.1$Windows_X86_64 LibreOffice_project/54047653041915e595ad4e45cccea684809c77b5</meta:generator>
    <meta:document-statistic meta:table-count="1" meta:cell-count="6712" meta:object-count="0"/>
    <meta:user-defined meta:name="AppVersion">16.0300</meta:user-defined>
  </office:meta>
</office:document-meta>
</file>