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 Historic" svg:font-family="'Segoe UI Historic'" style:font-family-generic="swiss"/>
  </office:font-face-decls>
  <office:automatic-styles>
    <style:style style:name="co1" style:family="table-column">
      <style:table-column-properties fo:break-before="auto" style:column-width="4.447cm"/>
    </style:style>
    <style:style style:name="co2" style:family="table-column">
      <style:table-column-properties fo:break-before="auto" style:column-width="11.804cm"/>
    </style:style>
    <style:style style:name="co3" style:family="table-column">
      <style:table-column-properties fo:break-before="auto" style:column-width="9.677cm"/>
    </style:style>
    <style:style style:name="co4" style:family="table-column">
      <style:table-column-properties fo:break-before="auto" style:column-width="12.95cm"/>
    </style:style>
    <style:style style:name="co5" style:family="table-column">
      <style:table-column-properties fo:break-before="auto" style:column-width="4.951cm"/>
    </style:style>
    <style:style style:name="co6" style:family="table-column">
      <style:table-column-properties fo:break-before="auto" style:column-width="3.244cm"/>
    </style:style>
    <style:style style:name="co7" style:family="table-column">
      <style:table-column-properties fo:break-before="auto" style:column-width="2.685cm"/>
    </style:style>
    <style:style style:name="co8" style:family="table-column">
      <style:table-column-properties fo:break-before="auto" style:column-width="6.74cm"/>
    </style:style>
    <style:style style:name="co9" style:family="table-column">
      <style:table-column-properties fo:break-before="auto" style:column-width="6.881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NOVEMBRO_20_202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Historic" fo:font-size="11pt" fo:font-style="normal" fo:text-shadow="none" style:text-underline-style="none" fo:font-weight="normal" style:font-size-asian="11pt" style:font-style-asian="normal" style:font-weight-asian="normal" style:font-name-complex="Segoe UI Historic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Historic" fo:font-size="11pt" fo:font-style="normal" fo:text-shadow="none" style:text-underline-style="none" fo:font-weight="normal" style:font-size-asian="11pt" style:font-style-asian="normal" style:font-weight-asian="normal" style:font-name-complex="Segoe UI Historic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 Historic" fo:font-size="11pt" fo:font-style="normal" fo:text-shadow="none" style:text-underline-style="none" fo:font-weight="normal" style:font-size-asian="11pt" style:font-style-asian="normal" style:font-weight-asian="normal" style:font-name-complex="Segoe UI Historic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Segoe UI Historic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Segoe UI Historic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Segoe UI Historic" fo:font-size="11pt" style:text-underline-style="none" style:text-underline-color="font-color" style:text-line-through-type="none" fo:font-style="normal" style:text-outline="false" fo:text-shadow="none" style:text-position="0% 100%" style:font-name-complex="Segoe UI Historic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OVEMBRO 2025" table:style-name="ta1" table:print-ranges="'NOVEMBRO 2025'.A1:'NOVEMBRO 2025'.I65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"/>
        <table:table-column table:style-name="co10" table:number-columns-repeated="16375"/>
        <table:table-row table:style-name="ro1">
          <table:table-cell table:number-columns-repeated="9"/>
          <table:table-cell table:style-name="ce1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Escalas de trabalho dos principais serviços ofertados</text:p>
          </table:table-cell>
          <table:covered-table-cell table:number-columns-repeated="8" table:style-name="ce14"/>
          <table:table-cell table:style-name="ce1" table:number-columns-repeated="16375"/>
        </table:table-row>
        <table:table-row table:style-name="ro3">
          <table:table-cell table:style-name="ce3" office:value-type="string" calcext:value-type="string" table:number-columns-spanned="9" table:number-rows-spanned="1">
            <text:p>Mês: Novembro</text:p>
          </table:table-cell>
          <table:covered-table-cell table:number-columns-repeated="8" table:style-name="ce15"/>
          <table:table-cell table:style-name="ce1" table:number-columns-repeated="16375"/>
        </table:table-row>
        <table:table-row table:style-name="ro3">
          <table:table-cell table:style-name="ce3" office:value-type="string" calcext:value-type="string" table:number-columns-spanned="9" table:number-rows-spanned="1">
            <text:p>Ano: 2025</text:p>
          </table:table-cell>
          <table:covered-table-cell table:number-columns-repeated="8" table:style-name="ce15"/>
          <table:table-cell table:style-name="ce1" table:number-columns-repeated="16375"/>
        </table:table-row>
        <table:table-row table:style-name="ro3">
          <table:table-cell table:style-name="ce4" office:value-type="string" calcext:value-type="string" table:number-columns-spanned="9" table:number-rows-spanned="1">
            <text:p>Unidade: Centro Estadual Dr. Henrique Santillo - CRER</text:p>
          </table:table-cell>
          <table:covered-table-cell table:number-columns-repeated="8" table:style-name="ce5"/>
          <table:table-cell table:style-name="ce1" table:number-columns-repeated="16375"/>
        </table:table-row>
        <table:table-row table:style-name="ro3">
          <table:table-cell table:style-name="ce5" table:number-columns-repeated="8"/>
          <table:table-cell/>
          <table:table-cell table:style-name="ce1" table:number-columns-repeated="16375"/>
        </table:table-row>
        <table:table-row table:style-name="ro3">
          <table:table-cell table:style-name="ce6" office:value-type="string" calcext:value-type="string" table:number-columns-spanned="9" table:number-rows-spanned="1">
            <text:p>EQUIPE MÉDICA</text:p>
          </table:table-cell>
          <table:covered-table-cell table:number-columns-repeated="8" table:style-name="ce7"/>
          <table:table-cell table:style-name="ce1" table:number-columns-repeated="16375"/>
        </table:table-row>
        <table:table-row table:style-name="ro4">
          <table:table-cell table:style-name="ce7" table:number-columns-repeated="8"/>
          <table:table-cell/>
          <table:table-cell table:style-name="ce1" table:number-columns-repeated="16375"/>
        </table:table-row>
        <table:table-row table:style-name="ro1">
          <table:table-cell table:style-name="ce8" office:value-type="string" calcext:value-type="string">
            <text:p> Nome da Unidade</text:p>
          </table:table-cell>
          <table:table-cell table:style-name="ce8" office:value-type="string" calcext:value-type="string">
            <text:p>Nome do Profissional</text:p>
          </table:table-cell>
          <table:table-cell table:style-name="ce8" office:value-type="string" calcext:value-type="string">
            <text:p>Especialidade</text:p>
          </table:table-cell>
          <table:table-cell table:style-name="ce8" office:value-type="string" calcext:value-type="string">
            <text:p>Local</text:p>
          </table:table-cell>
          <table:table-cell table:style-name="ce8" office:value-type="string" calcext:value-type="string">
            <text:p>Vínculo Empregatício</text:p>
          </table:table-cell>
          <table:table-cell table:style-name="ce8" office:value-type="string" calcext:value-type="string">
            <text:p>N° Conselho</text:p>
          </table:table-cell>
          <table:table-cell table:style-name="ce8" office:value-type="string" calcext:value-type="string">
            <text:p>RQE</text:p>
          </table:table-cell>
          <table:table-cell table:style-name="ce8" office:value-type="string" calcext:value-type="string">
            <text:p>Dia</text:p>
          </table:table-cell>
          <table:table-cell table:style-name="ce8" office:value-type="string" calcext:value-type="string">
            <text:p>Horário de Atendimento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ADELSIO MAFRA PALOTTI</text:p>
          </table:table-cell>
          <table:table-cell table:style-name="ce9" office:value-type="string" calcext:value-type="string">
            <text:p>MEDICO (A) ANESTESIOLOGISTA</text:p>
          </table:table-cell>
          <table:table-cell table:style-name="ce9" office:value-type="string" calcext:value-type="string">
            <text:p>CRER / CENTRO CIRURGICO / AMBULATORIO 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6734" calcext:value-type="float">
            <text:p>6734</text:p>
          </table:table-cell>
          <table:table-cell table:style-name="ce23" office:value-type="float" office:value="1563" calcext:value-type="float">
            <text:p>1563</text:p>
          </table:table-cell>
          <table:table-cell table:style-name="ce23" office:value-type="string" calcext:value-type="string">
            <text:p>SABADO</text:p>
          </table:table-cell>
          <table:table-cell table:style-name="ce23" office:value-type="string" calcext:value-type="string">
            <text:p>PLANTAO 12 HORAS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ADHIRA GIOVANNA DE ANDRADE ALVES</text:p>
          </table:table-cell>
          <table:table-cell table:style-name="ce21" office:value-type="string" calcext:value-type="string">
            <text:p>MEDICO (A) CLINICO GERAL</text:p>
          </table:table-cell>
          <table:table-cell table:style-name="ce21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27669</text:p>
          </table:table-cell>
          <table:table-cell table:style-name="ce23" office:value-type="string" calcext:value-type="string">
            <text:p>N/A</text:p>
          </table:table-cell>
          <table:table-cell table:style-name="ce25" office:value-type="string" calcext:value-type="string">
            <text:p>DOMINGO</text:p>
          </table:table-cell>
          <table:table-cell table:style-name="ce25" office:value-type="string" calcext:value-type="string">
            <text:p>07:00I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ADIB JOSE HERCULES</text:p>
          </table:table-cell>
          <table:table-cell table:style-name="ce21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9290</text:p>
          </table:table-cell>
          <table:table-cell table:style-name="ce23" office:value-type="float" office:value="7012" calcext:value-type="float">
            <text:p>7012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ADISON DE SOUZA VALENTE</text:p>
          </table:table-cell>
          <table:table-cell table:style-name="ce21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1922" calcext:value-type="float">
            <text:p>21922</text:p>
          </table:table-cell>
          <table:table-cell table:style-name="ce23" office:value-type="float" office:value="15014" calcext:value-type="float">
            <text:p>15014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ADMILSON BARBOSA QUEIROS</text:p>
          </table:table-cell>
          <table:table-cell table:style-name="ce9" office:value-type="string" calcext:value-type="string">
            <text:p>MEDICO (A)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34461" calcext:value-type="float">
            <text:p>34461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ADRIANA OLIVEIRA GUILARDE</text:p>
          </table:table-cell>
          <table:table-cell table:style-name="ce21" office:value-type="string" calcext:value-type="string">
            <text:p>MEDICO (A) INFECTOLOGISTA</text:p>
          </table:table-cell>
          <table:table-cell table:style-name="ce9" office:value-type="string" calcext:value-type="string">
            <text:p>SECIRAS - SERVICO DE CON DE INFEC REL ASSIS A SAUDE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7040</text:p>
          </table:table-cell>
          <table:table-cell table:style-name="ce23" office:value-type="float" office:value="2693" calcext:value-type="float">
            <text:p>2693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0:00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ADRIANO RIBEIRO BARROS</text:p>
          </table:table-cell>
          <table:table-cell table:style-name="ce9" office:value-type="string" calcext:value-type="string">
            <text:p>MEDICO (A) ANESTESIOLOGISTA</text:p>
          </table:table-cell>
          <table:table-cell table:style-name="ce9" office:value-type="string" calcext:value-type="string">
            <text:p>CRER / CENTRO CIRURGICO / EXAMES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1293" calcext:value-type="float">
            <text:p>21293</text:p>
          </table:table-cell>
          <table:table-cell table:style-name="ce23" office:value-type="float" office:value="16894" calcext:value-type="float">
            <text:p>16894</text:p>
          </table:table-cell>
          <table:table-cell table:style-name="ce23" office:value-type="string" calcext:value-type="string">
            <text:p>TERÇA,QUARTA,QUINTA,SABADO</text:p>
          </table:table-cell>
          <table:table-cell table:style-name="ce23" office:value-type="string" calcext:value-type="string">
            <text:p>PLANTAO 12 HORAS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AKEMI KASAHARA OMI DE FREITAS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0478" calcext:value-type="float">
            <text:p>10478</text:p>
          </table:table-cell>
          <table:table-cell table:style-name="ce23" office:value-type="float" office:value="6187" calcext:value-type="float">
            <text:p>6187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ALDA LINHARES DE FREITAS BORGES</text:p>
          </table:table-cell>
          <table:table-cell table:style-name="ce21" office:value-type="string" calcext:value-type="string">
            <text:p>MEDICO (A) OTORRINOLARING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9205" calcext:value-type="float">
            <text:p>19205</text:p>
          </table:table-cell>
          <table:table-cell table:style-name="ce23" office:value-type="float" office:value="11733" calcext:value-type="float">
            <text:p>11733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ALEX BARBOSA ALMEIDA</text:p>
          </table:table-cell>
          <table:table-cell table:style-name="ce21" office:value-type="string" calcext:value-type="string">
            <text:p>MEDICO (A) ORTOPEDISTA</text:p>
          </table:table-cell>
          <table:table-cell table:style-name="ce9" office:value-type="string" calcext:value-type="string">
            <text:p>CRER - ENFERMARIAS/CC</text:p>
          </table:table-cell>
          <table:table-cell table:style-name="ce9" office:value-type="string" calcext:value-type="string">
            <text:p>PESSOA JURÍDICA</text:p>
          </table:table-cell>
          <table:table-cell table:style-name="ce23" office:value-type="float" office:value="27443" calcext:value-type="float">
            <text:p>27443</text:p>
          </table:table-cell>
          <table:table-cell table:style-name="ce9" office:value-type="float" office:value="18317" calcext:value-type="float">
            <text:p>18317</text:p>
          </table:table-cell>
          <table:table-cell table:style-name="ce23" office:value-type="string" calcext:value-type="string">
            <text:p>SEGUNDA/QUINTA/SEXTA/DOMINGO</text:p>
          </table:table-cell>
          <table:table-cell table:style-name="ce23" office:value-type="string" calcext:value-type="string">
            <text:p>PLANTOES 6 E 12 HORAS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AMANDA CECILIA BUENO LOPES</text:p>
          </table:table-cell>
          <table:table-cell table:style-name="ce21" office:value-type="string" calcext:value-type="string">
            <text:p>MEDICO (A) ANESTESIOLOGISTA</text:p>
          </table:table-cell>
          <table:table-cell table:style-name="ce9" office:value-type="string" calcext:value-type="string">
            <text:p>CRER / CENTRO CIRURGICO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1325" calcext:value-type="float">
            <text:p>21325</text:p>
          </table:table-cell>
          <table:table-cell table:style-name="ce23" office:value-type="float" office:value="18344" calcext:value-type="float">
            <text:p>18344</text:p>
          </table:table-cell>
          <table:table-cell table:style-name="ce23" office:value-type="string" calcext:value-type="string">
            <text:p>SEGUNDA, QUARTA, SEXTA, SABADO</text:p>
          </table:table-cell>
          <table:table-cell table:style-name="ce23" office:value-type="string" calcext:value-type="string">
            <text:p>PLANTAO 12 HORAS</text:p>
          </table:table-cell>
          <table:table-cell table:style-name="ce1" table:number-columns-repeated="1637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AMANDA RINCON GODINHO</text:p>
          </table:table-cell>
          <table:table-cell table:style-name="ce9" office:value-type="string" calcext:value-type="string">
            <text:p>MEDICO (A) CIRURGIAO GERAL</text:p>
          </table:table-cell>
          <table:table-cell table:style-name="ce9" office:value-type="string" calcext:value-type="string">
            <text:p>CRER /CIRURGIA GERAL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2778" calcext:value-type="float">
            <text:p>22778</text:p>
          </table:table-cell>
          <table:table-cell table:style-name="ce23" office:value-type="float" office:value="13940" calcext:value-type="float">
            <text:p>13940</text:p>
          </table:table-cell>
          <table:table-cell table:style-name="ce23" office:value-type="string" calcext:value-type="string">
            <text:p>SEGUNDA, QUARTA, QUINTA, DOMINGO</text:p>
          </table:table-cell>
          <table:table-cell table:style-name="ce23" office:value-type="string" calcext:value-type="string">
            <text:p>PLANTAO 0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ANA KAROLINA PAIVA BRAGA ROCHA</text:p>
          </table:table-cell>
          <table:table-cell table:style-name="ce21" office:value-type="string" calcext:value-type="string">
            <text:p>MEDICO (A)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1294" calcext:value-type="float">
            <text:p>21294</text:p>
          </table:table-cell>
          <table:table-cell table:style-name="ce23" office:value-type="float" office:value="13774" calcext:value-type="float">
            <text:p>13774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ANA LAURA CARDOSO FERREIRA</text:p>
          </table:table-cell>
          <table:table-cell table:style-name="ce21" office:value-type="string" calcext:value-type="string">
            <text:p>MEDICO (A) FISIATR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18695</text:p>
          </table:table-cell>
          <table:table-cell table:style-name="ce23" office:value-type="string" calcext:value-type="string">
            <text:p>12246 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ANA PAULA VALERIANO REGO</text:p>
          </table:table-cell>
          <table:table-cell table:style-name="ce21" office:value-type="string" calcext:value-type="string">
            <text:p>MEDICO (A) OTORRINOLARING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20122</text:p>
          </table:table-cell>
          <table:table-cell table:style-name="ce23" office:value-type="float" office:value="12827" calcext:value-type="float">
            <text:p>12827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ANDRE VALADARES SIQUEIRA</text:p>
          </table:table-cell>
          <table:table-cell table:style-name="ce21" office:value-type="string" calcext:value-type="string">
            <text:p>MEDICO (A) OTORRINOLARING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4537" calcext:value-type="float">
            <text:p>14537</text:p>
          </table:table-cell>
          <table:table-cell table:style-name="ce23" office:value-type="float" office:value="7283" calcext:value-type="float">
            <text:p>7283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8" office:value-type="string" calcext:value-type="string">
            <text:p>ANNA KAROLINNE NASCIMENTO</text:p>
          </table:table-cell>
          <table:table-cell table:style-name="ce21" office:value-type="string" calcext:value-type="string">
            <text:p>MEDICO (A) GENETIC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22371</text:p>
          </table:table-cell>
          <table:table-cell table:style-name="ce23" office:value-type="float" office:value="16016" calcext:value-type="float">
            <text:p>16016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ANNA PAULA GUIMARAES URZEDA</text:p>
          </table:table-cell>
          <table:table-cell table:style-name="ce21" office:value-type="string" calcext:value-type="string">
            <text:p>MEDICO (A) CARDI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6663" calcext:value-type="float">
            <text:p>16663</text:p>
          </table:table-cell>
          <table:table-cell table:style-name="ce23" office:value-type="float" office:value="12803" calcext:value-type="float">
            <text:p>12803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ANNE CAROLINE DE BRITO EDIR</text:p>
          </table:table-cell>
          <table:table-cell table:style-name="ce21" office:value-type="string" calcext:value-type="string">
            <text:p>MEDICO (A) HEMATOLOGISTA</text:p>
          </table:table-cell>
          <table:table-cell table:style-name="ce9" office:value-type="string" calcext:value-type="string">
            <text:p>COAGT - COORDENACAO DA AGENCIA TRANSFUSION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2996" calcext:value-type="float">
            <text:p>22996</text:p>
          </table:table-cell>
          <table:table-cell table:style-name="ce23" office:value-type="float" office:value="33834" calcext:value-type="float">
            <text:p>33834</text:p>
          </table:table-cell>
          <table:table-cell table:style-name="ce23" office:value-type="string" calcext:value-type="string">
            <text:p>SEGUNDA A QUINTA</text:p>
          </table:table-cell>
          <table:table-cell table:style-name="ce23" office:value-type="string" calcext:value-type="string">
            <text:p>07:00|09:00 / 13:00|15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ANTONIO CANDIDO DE PAULA NETO</text:p>
          </table:table-cell>
          <table:table-cell table:style-name="ce9" office:value-type="string" calcext:value-type="string">
            <text:p>MEDICO (A)</text:p>
          </table:table-cell>
          <table:table-cell table:style-name="ce9" office:value-type="string" calcext:value-type="string">
            <text:p>CRER - AMBULATÓRIO/CC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9257" calcext:value-type="float">
            <text:p>19257</text:p>
          </table:table-cell>
          <table:table-cell table:style-name="ce23" office:value-type="float" office:value="12449" calcext:value-type="float">
            <text:p>12449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ANTONIO CORDEIRO DA SILVA FILHO</text:p>
          </table:table-cell>
          <table:table-cell table:style-name="ce21" office:value-type="string" calcext:value-type="string">
            <text:p>MEDICO (A) RADIOLOGISTA</text:p>
          </table:table-cell>
          <table:table-cell table:style-name="ce9" office:value-type="string" calcext:value-type="string">
            <text:p>SERAD - SERVICO DE RADIOLOG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6061" calcext:value-type="float">
            <text:p>16061</text:p>
          </table:table-cell>
          <table:table-cell table:style-name="ce23" office:value-type="float" office:value="10456" calcext:value-type="float">
            <text:p>10456</text:p>
          </table:table-cell>
          <table:table-cell table:style-name="ce23" office:value-type="string" calcext:value-type="string">
            <text:p>SEGUNDA E QUARTA</text:p>
          </table:table-cell>
          <table:table-cell table:style-name="ce23" office:value-type="string" calcext:value-type="string">
            <text:p>07:00|09:00|09:1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ANTONIO FERNANDO CARNEIRO</text:p>
          </table:table-cell>
          <table:table-cell table:style-name="ce21" office:value-type="string" calcext:value-type="string">
            <text:p>MEDICO (A) ANESTESIOLOGISTA</text:p>
          </table:table-cell>
          <table:table-cell table:style-name="ce9" office:value-type="string" calcext:value-type="string">
            <text:p>SEMANE - SERVICO MEDICO DE ANESTESIOLOG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5709</text:p>
          </table:table-cell>
          <table:table-cell table:style-name="ce23" office:value-type="string" calcext:value-type="string">
            <text:p>1210 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4:00|18:00</text:p>
          </table:table-cell>
          <table:table-cell table:style-name="ce1" table:number-columns-repeated="1637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ARTHUR MAGALHAES DE OLIVEIRA</text:p>
          </table:table-cell>
          <table:table-cell table:style-name="ce21" office:value-type="string" calcext:value-type="string">
            <text:p>MEDICO (A) RADIOLOGISTA</text:p>
          </table:table-cell>
          <table:table-cell table:style-name="ce9" office:value-type="string" calcext:value-type="string">
            <text:p>SERAD - SERVICO DE RADIOLOG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0211" calcext:value-type="float">
            <text:p>20211</text:p>
          </table:table-cell>
          <table:table-cell table:style-name="ce23" office:value-type="float" office:value="15600" calcext:value-type="float">
            <text:p>15600</text:p>
          </table:table-cell>
          <table:table-cell table:style-name="ce23" office:value-type="string" calcext:value-type="string">
            <text:p>TERÇA E SEXTA</text:p>
          </table:table-cell>
          <table:table-cell table:style-name="ce23" office:value-type="string" calcext:value-type="string">
            <text:p>07:00|09:00|09:15|13:00 / 13:00|15:00|15:1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ARTHUR SILVA RODRIGUES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5029" calcext:value-type="float">
            <text:p>25029</text:p>
          </table:table-cell>
          <table:table-cell table:style-name="ce23" office:value-type="float" office:value="17260" calcext:value-type="float">
            <text:p>17260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ARYELL ASSIS DOS SANTOS FARIA</text:p>
          </table:table-cell>
          <table:table-cell table:style-name="ce21" office:value-type="string" calcext:value-type="string">
            <text:p>MEDICO (A)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2461" calcext:value-type="float">
            <text:p>22461</text:p>
          </table:table-cell>
          <table:table-cell table:style-name="ce23" office:value-type="float" office:value="14687" calcext:value-type="float">
            <text:p>14687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BEATRIZ FALEIRO RAMOS</text:p>
          </table:table-cell>
          <table:table-cell table:style-name="ce21" office:value-type="string" calcext:value-type="string">
            <text:p>MEDICO (A) CIRURGIAO VASCULAR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19249</text:p>
          </table:table-cell>
          <table:table-cell table:style-name="ce23" office:value-type="float" office:value="13523" calcext:value-type="float">
            <text:p>13523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BERTRAND RODRIGUES MACARANDUBA</text:p>
          </table:table-cell>
          <table:table-cell table:style-name="ce21" office:value-type="string" calcext:value-type="string">
            <text:p>MEDICO (A) ENDOCRINOLOGISTA</text:p>
          </table:table-cell>
          <table:table-cell table:style-name="ce9" office:value-type="string" calcext:value-type="string">
            <text:p>SEMAM - SERVICO MEDIC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09671" calcext:value-type="float">
            <text:p>109671</text:p>
          </table:table-cell>
          <table:table-cell table:style-name="ce23" office:value-type="float" office:value="6365" calcext:value-type="float">
            <text:p>6365</text:p>
          </table:table-cell>
          <table:table-cell table:style-name="ce23" office:value-type="string" calcext:value-type="string">
            <text:p>TERÇA E QUARTA</text:p>
          </table:table-cell>
          <table:table-cell table:style-name="ce23" office:value-type="string" calcext:value-type="string">
            <text:p>05:20|07:200|07:35|11:20</text:p>
          </table:table-cell>
          <table:table-cell table:style-name="ce1" table:number-columns-repeated="1637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BRAINNER CAMPOS BARBOSA JANUZZI</text:p>
          </table:table-cell>
          <table:table-cell table:style-name="ce21" office:value-type="string" calcext:value-type="string">
            <text:p>MEDICO (A) RADIOLOGISTA</text:p>
          </table:table-cell>
          <table:table-cell table:style-name="ce9" office:value-type="string" calcext:value-type="string">
            <text:p>SERAD - SERVICO DE RADIOLOG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2934</text:p>
          </table:table-cell>
          <table:table-cell table:style-name="ce23" office:value-type="float" office:value="11653" calcext:value-type="float">
            <text:p>11653</text:p>
          </table:table-cell>
          <table:table-cell table:style-name="ce23" office:value-type="string" calcext:value-type="string">
            <text:p>SEGUNDA E QUINTA</text:p>
          </table:table-cell>
          <table:table-cell table:style-name="ce23" office:value-type="string" calcext:value-type="string">
            <text:p>13:00|14:45|15:00|18:00 / 07:00|12:00|13:00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BRUNO PAIVA PEREIRA</text:p>
          </table:table-cell>
          <table:table-cell table:style-name="ce21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8034" calcext:value-type="float">
            <text:p>18034</text:p>
          </table:table-cell>
          <table:table-cell table:style-name="ce23" office:value-type="float" office:value="11196" calcext:value-type="float">
            <text:p>11196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BRUNO QUINTINO DOMINGOS</text:p>
          </table:table-cell>
          <table:table-cell table:style-name="ce9" office:value-type="string" calcext:value-type="string">
            <text:p>MEDICO (A) CIRURGIAO VASCULAR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1150" calcext:value-type="float">
            <text:p>21150</text:p>
          </table:table-cell>
          <table:table-cell table:style-name="ce23" office:value-type="float" office:value="16874" calcext:value-type="float">
            <text:p>16874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CAIUS LUCILIUS DE CASTRO JUNIOR</text:p>
          </table:table-cell>
          <table:table-cell table:style-name="ce21" office:value-type="string" calcext:value-type="string">
            <text:p>MEDICO (A) CIRURGIAO VASCULAR</text:p>
          </table:table-cell>
          <table:table-cell table:style-name="ce9" office:value-type="string" calcext:value-type="string">
            <text:p>CRER - AMBULATÓRIO/CC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7809" calcext:value-type="float">
            <text:p>7809</text:p>
          </table:table-cell>
          <table:table-cell table:style-name="ce23" office:value-type="float" office:value="6055" calcext:value-type="float">
            <text:p>6055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CAMILA DE CASTRO GUIMARAES</text:p>
          </table:table-cell>
          <table:table-cell table:style-name="ce21" office:value-type="string" calcext:value-type="string">
            <text:p>MEDICO (A) ECOCARDIOGRAFISTA</text:p>
          </table:table-cell>
          <table:table-cell table:style-name="ce9" office:value-type="string" calcext:value-type="string">
            <text:p>CRER / EXAMES/ECOCARDIOGRAMA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7784" calcext:value-type="float">
            <text:p>17784</text:p>
          </table:table-cell>
          <table:table-cell table:style-name="ce23" office:value-type="string" calcext:value-type="string">
            <text:p>10071/10072</text:p>
          </table:table-cell>
          <table:table-cell table:style-name="ce23" office:value-type="string" calcext:value-type="string">
            <text:p>TERÇA</text:p>
          </table:table-cell>
          <table:table-cell table:style-name="ce23" office:value-type="string" calcext:value-type="string">
            <text:p>13:00|19:00</text:p>
          </table:table-cell>
          <table:table-cell table:style-name="ce1" table:number-columns-repeated="1637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CAMILA ERIANE ANTUNES</text:p>
          </table:table-cell>
          <table:table-cell table:style-name="ce9" office:value-type="string" calcext:value-type="string">
            <text:p>MEDICO (A) ANESTESIOLOGISTA </text:p>
          </table:table-cell>
          <table:table-cell table:style-name="ce9" office:value-type="string" calcext:value-type="string">
            <text:p>CRER / CENTRO CIRURGICO / AMBULATORIO 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9816" calcext:value-type="float">
            <text:p>29816</text:p>
          </table:table-cell>
          <table:table-cell table:style-name="ce23" office:value-type="float" office:value="16073" calcext:value-type="float">
            <text:p>16073</text:p>
          </table:table-cell>
          <table:table-cell table:style-name="ce23" office:value-type="string" calcext:value-type="string">
            <text:p>TERÇA, QUARTA, QUINTA,SEXTA,SABADO</text:p>
          </table:table-cell>
          <table:table-cell table:style-name="ce23" office:value-type="string" calcext:value-type="string">
            <text:p>PLANTOES 6 E 12 HORAS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CAMILA XAVIER CABRAL</text:p>
          </table:table-cell>
          <table:table-cell table:style-name="ce21" office:value-type="string" calcext:value-type="string">
            <text:p>MEDICO (A) INFECTOLOGISTA</text:p>
          </table:table-cell>
          <table:table-cell table:style-name="ce9" office:value-type="string" calcext:value-type="string">
            <text:p>SECIRAS - SERVICO DE CON DE INFEC REL ASSIS A SAUDE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2799" calcext:value-type="float">
            <text:p>22799</text:p>
          </table:table-cell>
          <table:table-cell table:style-name="ce23" office:value-type="float" office:value="15923" calcext:value-type="float">
            <text:p>15923</text:p>
          </table:table-cell>
          <table:table-cell table:style-name="ce23" office:value-type="string" calcext:value-type="string">
            <text:p>TERÇA,QUARTA E QUINTA</text:p>
          </table:table-cell>
          <table:table-cell table:style-name="ce23" office:value-type="string" calcext:value-type="string">
            <text:p>07:00|11:00 / 13:00|17:00 <text:s/>/07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CAMYLLA LIRA SCHELLE ESPINDOLA</text:p>
          </table:table-cell>
          <table:table-cell table:style-name="ce9" office:value-type="string" calcext:value-type="string">
            <text:p>MEDICO (A) ANESTESIOLOGISTA</text:p>
          </table:table-cell>
          <table:table-cell table:style-name="ce9" office:value-type="string" calcext:value-type="string">
            <text:p>CRER / CENTRO CIRURGICO / AMBULATORIO 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1354" calcext:value-type="float">
            <text:p>21354</text:p>
          </table:table-cell>
          <table:table-cell table:style-name="ce23" office:value-type="float" office:value="16115" calcext:value-type="float">
            <text:p>16115</text:p>
          </table:table-cell>
          <table:table-cell table:style-name="ce23" office:value-type="string" calcext:value-type="string">
            <text:p>SEGUNDA, QUARTA, SABADO</text:p>
          </table:table-cell>
          <table:table-cell table:style-name="ce23" office:value-type="string" calcext:value-type="string">
            <text:p>PLANTOES 6 E 12 HORAS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CARLO MAGNO IGNICIO SILVA</text:p>
          </table:table-cell>
          <table:table-cell table:style-name="ce21" office:value-type="string" calcext:value-type="string">
            <text:p>MEDICO (A) ORTOPEDISTA</text:p>
          </table:table-cell>
          <table:table-cell table:style-name="ce9" office:value-type="string" calcext:value-type="string">
            <text:p>CRER - AMBULATÓRIO/CC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1208" calcext:value-type="float">
            <text:p>21208</text:p>
          </table:table-cell>
          <table:table-cell table:style-name="ce23" office:value-type="float" office:value="10849" calcext:value-type="float">
            <text:p>10849</text:p>
          </table:table-cell>
          <table:table-cell table:style-name="ce23" office:value-type="string" calcext:value-type="string">
            <text:p>SEGUNDA/QUINTA/SEXTA/SÁBADO</text:p>
          </table:table-cell>
          <table:table-cell table:style-name="ce23" office:value-type="string" calcext:value-type="string">
            <text:p>08:00|12:00|13:00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CAROLINNE BORGES ALVES DULCI</text:p>
          </table:table-cell>
          <table:table-cell table:style-name="ce21" office:value-type="string" calcext:value-type="string">
            <text:p>MEDICO (A) FISIATRA</text:p>
          </table:table-cell>
          <table:table-cell table:style-name="ce9" office:value-type="string" calcext:value-type="string">
            <text:p>SEMER - SERVICO MEDICO DE REABILIT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0293</text:p>
          </table:table-cell>
          <table:table-cell table:style-name="ce23" office:value-type="float" office:value="13448" calcext:value-type="float">
            <text:p>13448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11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CASSIO SERRA DE OLIVEIRA</text:p>
          </table:table-cell>
          <table:table-cell table:style-name="ce9" office:value-type="string" calcext:value-type="string">
            <text:p>MEDICO (A) ANESTESIOLOGISTA</text:p>
          </table:table-cell>
          <table:table-cell table:style-name="ce9" office:value-type="string" calcext:value-type="string">
            <text:p>CRER / CENTRO CIRURGICO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9336" calcext:value-type="float">
            <text:p>19336</text:p>
          </table:table-cell>
          <table:table-cell table:style-name="ce23" office:value-type="float" office:value="13794" calcext:value-type="float">
            <text:p>13794</text:p>
          </table:table-cell>
          <table:table-cell table:style-name="ce23" office:value-type="string" calcext:value-type="string">
            <text:p>SEGUNDA A SABADO</text:p>
          </table:table-cell>
          <table:table-cell table:style-name="ce23" office:value-type="string" calcext:value-type="string">
            <text:p>PLANTAO 12 HORAS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CESAR LELLI PARREAO DE MOURA</text:p>
          </table:table-cell>
          <table:table-cell table:style-name="ce21" office:value-type="string" calcext:value-type="string">
            <text:p>MEDICO (A)</text:p>
          </table:table-cell>
          <table:table-cell table:style-name="ce9" office:value-type="string" calcext:value-type="string">
            <text:p>COMINT - COORDENACAO MEDICA DE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7748" calcext:value-type="float">
            <text:p>17748</text:p>
          </table:table-cell>
          <table:table-cell table:style-name="ce23" office:value-type="float" office:value="18851" calcext:value-type="float">
            <text:p>18851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CHRISTIANE PENA CABRAL MAGALHAES</text:p>
          </table:table-cell>
          <table:table-cell table:style-name="ce21" office:value-type="string" calcext:value-type="string">
            <text:p>MEDICO (A) RADIOLOGISTA</text:p>
          </table:table-cell>
          <table:table-cell table:style-name="ce9" office:value-type="string" calcext:value-type="string">
            <text:p>SERAD - SERVICO DE RADIOLOG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8406</text:p>
          </table:table-cell>
          <table:table-cell table:style-name="ce23" office:value-type="float" office:value="9186" calcext:value-type="float">
            <text:p>9186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4:00|18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CHRISTIANE TAVARES CARDOZO</text:p>
          </table:table-cell>
          <table:table-cell table:style-name="ce9" office:value-type="string" calcext:value-type="string">
            <text:p>MEDICO (A) ANESTESIOLOGISTA</text:p>
          </table:table-cell>
          <table:table-cell table:style-name="ce9" office:value-type="string" calcext:value-type="string">
            <text:p>CRER / CENTRO CIRURGICO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29804</text:p>
          </table:table-cell>
          <table:table-cell table:style-name="ce23" office:value-type="float" office:value="16097" calcext:value-type="float">
            <text:p>16097</text:p>
          </table:table-cell>
          <table:table-cell table:style-name="ce23" office:value-type="string" calcext:value-type="string">
            <text:p>SEGUNDA A SABADO</text:p>
          </table:table-cell>
          <table:table-cell table:style-name="ce23" office:value-type="string" calcext:value-type="string">
            <text:p>PLANTAO 12 HORAS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CICERO SOARES DE MELO NETO</text:p>
          </table:table-cell>
          <table:table-cell table:style-name="ce21" office:value-type="string" calcext:value-type="string">
            <text:p>MEDICO (A) FISIATRA</text:p>
          </table:table-cell>
          <table:table-cell table:style-name="ce9" office:value-type="string" calcext:value-type="string">
            <text:p>SEMER - SERVICO MEDICO DE REABILIT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6597</text:p>
          </table:table-cell>
          <table:table-cell table:style-name="ce23" office:value-type="float" office:value="11718" calcext:value-type="float">
            <text:p>11718</text:p>
          </table:table-cell>
          <table:table-cell table:style-name="ce23" office:value-type="string" calcext:value-type="string">
            <text:p>QUINTA E SEXTA</text:p>
          </table:table-cell>
          <table:table-cell table:style-name="ce23" office:value-type="string" calcext:value-type="string">
            <text:p>07:00|12:00|13:00|18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CINTIA NAIARA BRITO BUENO</text:p>
          </table:table-cell>
          <table:table-cell table:style-name="ce21" office:value-type="string" calcext:value-type="string">
            <text:p>MEDICO (A) CLINICO GERAL</text:p>
          </table:table-cell>
          <table:table-cell table:style-name="ce9" office:value-type="string" calcext:value-type="string">
            <text:p>CRER - UTI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3585" calcext:value-type="float">
            <text:p>23585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/QUARTA/SEXTA/SÁBADO</text:p>
          </table:table-cell>
          <table:table-cell table:style-name="ce23" office:value-type="string" calcext:value-type="string">
            <text:p>PLANTOES 6 E 12 HORAS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CIRO BRUNO SILVEIRA COSTA</text:p>
          </table:table-cell>
          <table:table-cell table:style-name="ce21" office:value-type="string" calcext:value-type="string">
            <text:p>MEDICO (A)</text:p>
          </table:table-cell>
          <table:table-cell table:style-name="ce9" office:value-type="string" calcext:value-type="string">
            <text:p>DTA - DIRETORIA TECNICA ASSISTENC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4651" calcext:value-type="float">
            <text:p>14651</text:p>
          </table:table-cell>
          <table:table-cell table:style-name="ce23" office:value-type="string" calcext:value-type="string">
            <text:p>7194/10707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4:00|18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CLAUDINEY CANDIDO COSTA</text:p>
          </table:table-cell>
          <table:table-cell table:style-name="ce21" office:value-type="string" calcext:value-type="string">
            <text:p>MEDICO (A) OTORRINOLARINGOLOGISTA</text:p>
          </table:table-cell>
          <table:table-cell table:style-name="ce9" office:value-type="string" calcext:value-type="string">
            <text:p>SEMAM - SERVICO MEDIC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7416</text:p>
          </table:table-cell>
          <table:table-cell table:style-name="ce23" office:value-type="float" office:value="4334" calcext:value-type="float">
            <text:p>4334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4:00|18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CLAUDIO HENRIQUE MARTINS DE SOUZA</text:p>
          </table:table-cell>
          <table:table-cell table:style-name="ce21" office:value-type="string" calcext:value-type="string">
            <text:p>MEDICO (A) ANESTESIOLOGISTA</text:p>
          </table:table-cell>
          <table:table-cell table:style-name="ce9" office:value-type="string" calcext:value-type="string">
            <text:p>CRER / CENTRO CIRURGICO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5409" calcext:value-type="float">
            <text:p>25409</text:p>
          </table:table-cell>
          <table:table-cell table:style-name="ce23" office:value-type="float" office:value="17382" calcext:value-type="float">
            <text:p>17382</text:p>
          </table:table-cell>
          <table:table-cell table:style-name="ce23" office:value-type="string" calcext:value-type="string">
            <text:p>QUINTA,SEXTA,SABADO</text:p>
          </table:table-cell>
          <table:table-cell table:style-name="ce23" office:value-type="string" calcext:value-type="string">
            <text:p>PLANTAO 12 HORAS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CLEOMARA DE SOUZA MACHADO</text:p>
          </table:table-cell>
          <table:table-cell table:style-name="ce21" office:value-type="string" calcext:value-type="string">
            <text:p>MEDICO (A) ANESTESIOLOGISTA</text:p>
          </table:table-cell>
          <table:table-cell table:style-name="ce9" office:value-type="string" calcext:value-type="string">
            <text:p>CRER / CENTRO CIRURGICO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8739" calcext:value-type="float">
            <text:p>18739</text:p>
          </table:table-cell>
          <table:table-cell table:style-name="ce23" office:value-type="float" office:value="14815" calcext:value-type="float">
            <text:p>14815</text:p>
          </table:table-cell>
          <table:table-cell table:style-name="ce23" office:value-type="string" calcext:value-type="string">
            <text:p>SEGUNDA A SABADO</text:p>
          </table:table-cell>
          <table:table-cell table:style-name="ce23" office:value-type="string" calcext:value-type="string">
            <text:p>PLANTAO 12 HORAS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CRISTIANE ALENCAR MACHADO TEIXEIRA</text:p>
          </table:table-cell>
          <table:table-cell table:style-name="ce21" office:value-type="string" calcext:value-type="string">
            <text:p>MEDICO (A) NEUROPEDIATRA</text:p>
          </table:table-cell>
          <table:table-cell table:style-name="ce9" office:value-type="string" calcext:value-type="string">
            <text:p>SEMAM - SERVICO MEDIC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4642</text:p>
          </table:table-cell>
          <table:table-cell table:style-name="ce23" office:value-type="float" office:value="1073" calcext:value-type="float">
            <text:p>1073</text:p>
          </table:table-cell>
          <table:table-cell table:style-name="ce23" office:value-type="string" calcext:value-type="string">
            <text:p>SEGUNDA A QUINTA</text:p>
          </table:table-cell>
          <table:table-cell table:style-name="ce23" office:value-type="string" calcext:value-type="string">
            <text:p>05:30|08:30|08:45|11:45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CRISTIANO MONTANDON</text:p>
          </table:table-cell>
          <table:table-cell table:style-name="ce21" office:value-type="string" calcext:value-type="string">
            <text:p>MEDICO (A) RADIOLOGISTA</text:p>
          </table:table-cell>
          <table:table-cell table:style-name="ce9" office:value-type="string" calcext:value-type="string">
            <text:p>SERAD - SERVICO DE RADIOLOG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8520</text:p>
          </table:table-cell>
          <table:table-cell table:style-name="ce23" office:value-type="float" office:value="4031" calcext:value-type="float">
            <text:p>4031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4:00|18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DANIEL LEITE PORTO</text:p>
          </table:table-cell>
          <table:table-cell table:style-name="ce9" office:value-type="string" calcext:value-type="string">
            <text:p>MEDICO (A) CIRURGIAO VASCULAR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22454</text:p>
          </table:table-cell>
          <table:table-cell table:style-name="ce9" office:value-type="float" office:value="15848" calcext:value-type="float">
            <text:p>15848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DANIEL RODRIGUES VIANA</text:p>
          </table:table-cell>
          <table:table-cell table:style-name="ce9" office:value-type="string" calcext:value-type="string">
            <text:p>MEDICO (A) ANESTESIOLOGISTA</text:p>
          </table:table-cell>
          <table:table-cell table:style-name="ce9" office:value-type="string" calcext:value-type="string">
            <text:p>CRER / CENTRO CIRURGICO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2857" calcext:value-type="float">
            <text:p>22857</text:p>
          </table:table-cell>
          <table:table-cell table:style-name="ce23" office:value-type="float" office:value="14783" calcext:value-type="float">
            <text:p>14783</text:p>
          </table:table-cell>
          <table:table-cell table:style-name="ce23" office:value-type="string" calcext:value-type="string">
            <text:p>TERÇA</text:p>
          </table:table-cell>
          <table:table-cell table:style-name="ce23" office:value-type="string" calcext:value-type="string">
            <text:p>PLANTAO 12 HORAS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DANIELA BRUNA MARTINS ABREU</text:p>
          </table:table-cell>
          <table:table-cell table:style-name="ce9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3835" calcext:value-type="float">
            <text:p>23835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DANIELE MENDES DE OLIVEIRA</text:p>
          </table:table-cell>
          <table:table-cell table:style-name="ce21" office:value-type="string" calcext:value-type="string">
            <text:p>MEDICO (A) OFTALMOLOGISTA</text:p>
          </table:table-cell>
          <table:table-cell table:style-name="ce9" office:value-type="string" calcext:value-type="string">
            <text:p>SEMAM - SERVICO MEDIC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5395</text:p>
          </table:table-cell>
          <table:table-cell table:style-name="ce23" office:value-type="float" office:value="11753" calcext:value-type="float">
            <text:p>11753</text:p>
          </table:table-cell>
          <table:table-cell table:style-name="ce23" office:value-type="string" calcext:value-type="string">
            <text:p>SEXTA</text:p>
          </table:table-cell>
          <table:table-cell table:style-name="ce23" office:value-type="string" calcext:value-type="string">
            <text:p>07:00|12:00|13:00|18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DANILO BUFAICAL</text:p>
          </table:table-cell>
          <table:table-cell table:style-name="ce21" office:value-type="string" calcext:value-type="string">
            <text:p>MEDICO (A) DO TRABALHO</text:p>
          </table:table-cell>
          <table:table-cell table:style-name="ce9" office:value-type="string" calcext:value-type="string">
            <text:p>SESMT - SERVICO ESPECIALIZADO EM SEG E MED DO TRAB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1880</text:p>
          </table:table-cell>
          <table:table-cell table:style-name="ce23" office:value-type="float" office:value="12617" calcext:value-type="float">
            <text:p>12617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10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DELVO VASQUES NETTO</text:p>
          </table:table-cell>
          <table:table-cell table:style-name="ce9" office:value-type="string" calcext:value-type="string">
            <text:p>MEDICO (A) CIRURGIAO VASCULAR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3245" calcext:value-type="float">
            <text:p>23245</text:p>
          </table:table-cell>
          <table:table-cell table:style-name="ce23" office:value-type="float" office:value="18463" calcext:value-type="float">
            <text:p>18463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DENIEL DE ALENCAR FARIA</text:p>
          </table:table-cell>
          <table:table-cell table:style-name="ce9" office:value-type="string" calcext:value-type="string">
            <text:p>MEDICO (A) UR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18941</text:p>
          </table:table-cell>
          <table:table-cell table:style-name="ce23" office:value-type="float" office:value="13784" calcext:value-type="float">
            <text:p>13784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DENISE MENDONCA BORGES</text:p>
          </table:table-cell>
          <table:table-cell table:style-name="ce21" office:value-type="string" calcext:value-type="string">
            <text:p>MEDICO (A) NEUROPEDIATRA</text:p>
          </table:table-cell>
          <table:table-cell table:style-name="ce9" office:value-type="string" calcext:value-type="string">
            <text:p>SEMAM - SERVICO MEDIC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2230</text:p>
          </table:table-cell>
          <table:table-cell table:style-name="ce23" office:value-type="float" office:value="15912" calcext:value-type="float">
            <text:p>15912</text:p>
          </table:table-cell>
          <table:table-cell table:style-name="ce23" office:value-type="string" calcext:value-type="string">
            <text:p>QUINTA</text:p>
          </table:table-cell>
          <table:table-cell table:style-name="ce23" office:value-type="string" calcext:value-type="string">
            <text:p>08:00|13:00|14:00|20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DIEGO GONCALVES CAMARGO</text:p>
          </table:table-cell>
          <table:table-cell table:style-name="ce21" office:value-type="string" calcext:value-type="string">
            <text:p>MEDICO (A) INFECTOLOGISTA</text:p>
          </table:table-cell>
          <table:table-cell table:style-name="ce9" office:value-type="string" calcext:value-type="string">
            <text:p>SECIRAS - SERVICO DE CON DE INFEC REL ASSIS A SAUDE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6626" calcext:value-type="float">
            <text:p>16626</text:p>
          </table:table-cell>
          <table:table-cell table:style-name="ce23" office:value-type="float" office:value="15745" calcext:value-type="float">
            <text:p>15745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2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DIONE MAGALHAES DE PAIVA</text:p>
          </table:table-cell>
          <table:table-cell table:style-name="ce21" office:value-type="string" calcext:value-type="string">
            <text:p>MEDICO (A) RADIOLOGISTA</text:p>
          </table:table-cell>
          <table:table-cell table:style-name="ce9" office:value-type="string" calcext:value-type="string">
            <text:p>SERAD - SERVICO DE RADIOLOG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3864</text:p>
          </table:table-cell>
          <table:table-cell table:style-name="ce23" office:value-type="float" office:value="15718" calcext:value-type="float">
            <text:p>15718</text:p>
          </table:table-cell>
          <table:table-cell table:style-name="ce23" office:value-type="string" calcext:value-type="string">
            <text:p>SEXTA</text:p>
          </table:table-cell>
          <table:table-cell table:style-name="ce23" office:value-type="string" calcext:value-type="string">
            <text:p>06:00|12:00|13:00|17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8" office:value-type="string" calcext:value-type="string">
            <text:p>DOUGLAS RICHARD GOMES</text:p>
          </table:table-cell>
          <table:table-cell table:style-name="ce21" office:value-type="string" calcext:value-type="string">
            <text:p>MEDICO (A) UR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0471" calcext:value-type="float">
            <text:p>10471</text:p>
          </table:table-cell>
          <table:table-cell table:style-name="ce23" office:value-type="float" office:value="5913" calcext:value-type="float">
            <text:p>5913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EDUARDO NAZARENO DOS ANJOS CARRIJO</text:p>
          </table:table-cell>
          <table:table-cell table:style-name="ce9" office:value-type="string" calcext:value-type="string">
            <text:p>MEDICO (A) CIRURGIAO VASCULAR</text:p>
          </table:table-cell>
          <table:table-cell table:style-name="ce9" office:value-type="string" calcext:value-type="string">
            <text:p>CRER - CC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7059" calcext:value-type="float">
            <text:p>17059</text:p>
          </table:table-cell>
          <table:table-cell table:style-name="ce23" office:value-type="float" office:value="12259" calcext:value-type="float">
            <text:p>12259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EDUARDO RODRIGUES TEIXEIRA MARTINS</text:p>
          </table:table-cell>
          <table:table-cell table:style-name="ce21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3993" calcext:value-type="float">
            <text:p>23993</text:p>
          </table:table-cell>
          <table:table-cell table:style-name="ce23" office:value-type="float" office:value="19181" calcext:value-type="float">
            <text:p>19181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EDUARDO TOCCAFONDO FILHO</text:p>
          </table:table-cell>
          <table:table-cell table:style-name="ce9" office:value-type="string" calcext:value-type="string">
            <text:p>MEDICO (A) CIRURGIAO GERAL</text:p>
          </table:table-cell>
          <table:table-cell table:style-name="ce9" office:value-type="string" calcext:value-type="string">
            <text:p>CRER / CIRURGIA GERAL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20859</text:p>
          </table:table-cell>
          <table:table-cell table:style-name="ce23" office:value-type="string" calcext:value-type="string">
            <text:p>13974 </text:p>
          </table:table-cell>
          <table:table-cell table:style-name="ce23" office:value-type="string" calcext:value-type="string">
            <text:p>SEGUNDA</text:p>
          </table:table-cell>
          <table:table-cell table:style-name="ce23" office:value-type="string" calcext:value-type="string">
            <text:p>PLANTAO 0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EDUARDO VILELA</text:p>
          </table:table-cell>
          <table:table-cell table:style-name="ce21" office:value-type="string" calcext:value-type="string">
            <text:p>MEDICO (A)</text:p>
          </table:table-cell>
          <table:table-cell table:style-name="ce9" office:value-type="string" calcext:value-type="string">
            <text:p>GEAC - GERENCIA DE ATENDIMENTO CLINIC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2141" calcext:value-type="float">
            <text:p>12141</text:p>
          </table:table-cell>
          <table:table-cell table:style-name="ce23" office:value-type="float" office:value="11475" calcext:value-type="float">
            <text:p>11475</text:p>
          </table:table-cell>
          <table:table-cell table:style-name="ce23" office:value-type="string" calcext:value-type="string">
            <text:p>LIVRE (DIAS NÃO FIXOS)</text:p>
          </table:table-cell>
          <table:table-cell table:style-name="ce23" office:value-type="string" calcext:value-type="string">
            <text:p>08:00|12:00</text:p>
          </table:table-cell>
          <table:table-cell table:style-name="ce1" table:number-columns-repeated="1637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ESTER BUENO CUNHA FARIA</text:p>
          </table:table-cell>
          <table:table-cell table:style-name="ce21" office:value-type="string" calcext:value-type="string">
            <text:p>MEDICO (A) FISIATRA</text:p>
          </table:table-cell>
          <table:table-cell table:style-name="ce9" office:value-type="string" calcext:value-type="string">
            <text:p>COMER - COORDENACAO MEDICA DE REABILIT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1302</text:p>
          </table:table-cell>
          <table:table-cell table:style-name="ce23" office:value-type="float" office:value="8743" calcext:value-type="float">
            <text:p>8743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1:30|11:45|14:00 / 13:00|15:30|15:4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FABIO FERREIRA MARQUES</text:p>
          </table:table-cell>
          <table:table-cell table:style-name="ce9" office:value-type="string" calcext:value-type="string">
            <text:p>MEDICO (A) CIRURGIA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7862" calcext:value-type="float">
            <text:p>27862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, DOMINGO</text:p>
          </table:table-cell>
          <table:table-cell table:style-name="ce23" office:value-type="string" calcext:value-type="string">
            <text:p>PLANTAO 6 HORAS</text:p>
          </table:table-cell>
          <table:table-cell table:style-name="ce1" table:number-columns-repeated="1637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FABIO SEABRA GUIMARAES</text:p>
          </table:table-cell>
          <table:table-cell table:style-name="ce9" office:value-type="string" calcext:value-type="string">
            <text:p>MEDICO (A) ANESTESIOLOGISTA</text:p>
          </table:table-cell>
          <table:table-cell table:style-name="ce9" office:value-type="string" calcext:value-type="string">
            <text:p>CRER / CENTRO CIRURGICO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8580" calcext:value-type="float">
            <text:p>8580</text:p>
          </table:table-cell>
          <table:table-cell table:style-name="ce23" office:value-type="float" office:value="4158" calcext:value-type="float">
            <text:p>4158</text:p>
          </table:table-cell>
          <table:table-cell table:style-name="ce23" office:value-type="string" calcext:value-type="string">
            <text:p>SEGUNDA, TERÇA, QUINTA,SEXTA,SABADO</text:p>
          </table:table-cell>
          <table:table-cell table:style-name="ce23" office:value-type="string" calcext:value-type="string">
            <text:p>PLANTAO 12 HORAS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FABRIZIO DIVINO DE VELASCO ALENCASTRO</text:p>
          </table:table-cell>
          <table:table-cell table:style-name="ce21" office:value-type="string" calcext:value-type="string">
            <text:p>MEDICO (A) INTENSIVISTA</text:p>
          </table:table-cell>
          <table:table-cell table:style-name="ce9" office:value-type="string" calcext:value-type="string">
            <text:p>CRER - UTI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0272" calcext:value-type="float">
            <text:p>20272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DOMINGO</text:p>
          </table:table-cell>
          <table:table-cell table:style-name="ce23" office:value-type="string" calcext:value-type="string">
            <text:p>07:00I19:00 ou das 19:00I07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FELIPE DE MOURA BRAGA</text:p>
          </table:table-cell>
          <table:table-cell table:style-name="ce21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5208" calcext:value-type="float">
            <text:p>15208</text:p>
          </table:table-cell>
          <table:table-cell table:style-name="ce23" office:value-type="float" office:value="9372" calcext:value-type="float">
            <text:p>9372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FERNANDA GABRIEL AIRES SAAD</text:p>
          </table:table-cell>
          <table:table-cell table:style-name="ce21" office:value-type="string" calcext:value-type="string">
            <text:p>MEDICO (A)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34348" calcext:value-type="float">
            <text:p>34348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/QUARTA/QUINTA/SEXTA</text:p>
          </table:table-cell>
          <table:table-cell table:style-name="ce23" office:value-type="string" calcext:value-type="string">
            <text:p>PLANTOES 6 E 12 HORAS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FERNANDA GARCIA FLEURY</text:p>
          </table:table-cell>
          <table:table-cell table:style-name="ce21" office:value-type="string" calcext:value-type="string">
            <text:p>MEDICO (A) CIRURGIAO GERAL</text:p>
          </table:table-cell>
          <table:table-cell table:style-name="ce9" office:value-type="string" calcext:value-type="string">
            <text:p>CRER - UTI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8281" calcext:value-type="float">
            <text:p>28281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QUINTA <text:s/></text:p>
          </table:table-cell>
          <table:table-cell table:style-name="ce23" office:value-type="string" calcext:value-type="string">
            <text:p>19:00 I 07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FERNANDA MENDES DE PAULA</text:p>
          </table:table-cell>
          <table:table-cell table:style-name="ce21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9344" calcext:value-type="float">
            <text:p>29344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TERÇA/SÁBADO</text:p>
          </table:table-cell>
          <table:table-cell table:style-name="ce23" office:value-type="string" calcext:value-type="string">
            <text:p>PLANTOES 6 E 12 HORAS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FERNANDO MOREIRA DE JESUS</text:p>
          </table:table-cell>
          <table:table-cell table:style-name="ce21" office:value-type="string" calcext:value-type="string">
            <text:p>MEDICO (A) RADIOLOGISTA</text:p>
          </table:table-cell>
          <table:table-cell table:style-name="ce9" office:value-type="string" calcext:value-type="string">
            <text:p>SERAD - SERVICO DE RADIOLOG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4447" calcext:value-type="float">
            <text:p>14447</text:p>
          </table:table-cell>
          <table:table-cell table:style-name="ce23" office:value-type="float" office:value="11561" calcext:value-type="float">
            <text:p>11561</text:p>
          </table:table-cell>
          <table:table-cell table:style-name="ce23" office:value-type="string" calcext:value-type="string">
            <text:p>DOMINGO</text:p>
          </table:table-cell>
          <table:table-cell table:style-name="ce23" office:value-type="string" calcext:value-type="string">
            <text:p>07:00|12:00|13:00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FRANKS AUGUSTO VALIM FILHO</text:p>
          </table:table-cell>
          <table:table-cell table:style-name="ce21" office:value-type="string" calcext:value-type="string">
            <text:p>MEDICO (A) ANESTESIOLOGISTA</text:p>
          </table:table-cell>
          <table:table-cell table:style-name="ce9" office:value-type="string" calcext:value-type="string">
            <text:p>CRER / CENTRO CIRURGICO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5228" calcext:value-type="float">
            <text:p>25228</text:p>
          </table:table-cell>
          <table:table-cell table:style-name="ce23" office:value-type="float" office:value="20214" calcext:value-type="float">
            <text:p>20214</text:p>
          </table:table-cell>
          <table:table-cell table:style-name="ce23" office:value-type="string" calcext:value-type="string">
            <text:p>QUINTA</text:p>
          </table:table-cell>
          <table:table-cell table:style-name="ce23" office:value-type="string" calcext:value-type="string">
            <text:p>PLANTAO 12 HORAS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GABRIEL ANDRE DUARTE SILVA</text:p>
          </table:table-cell>
          <table:table-cell table:style-name="ce21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31069" calcext:value-type="float">
            <text:p>31069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</text:p>
          </table:table-cell>
          <table:table-cell table:style-name="ce23" office:value-type="string" calcext:value-type="string">
            <text:p>07:00 AS 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GABRIEL REZENDE ABRAHAO PEREIRA</text:p>
          </table:table-cell>
          <table:table-cell table:style-name="ce21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36445" calcext:value-type="float">
            <text:p>36445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TERÇA</text:p>
          </table:table-cell>
          <table:table-cell table:style-name="ce23" office:value-type="string" calcext:value-type="string">
            <text:p>PLANTOES 6 E 12 HORAS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GABRIELA HENRIQUE DE SOUZA LIMA</text:p>
          </table:table-cell>
          <table:table-cell table:style-name="ce9" office:value-type="string" calcext:value-type="string">
            <text:p>MEDICO (A)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2287" calcext:value-type="float">
            <text:p>12287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8" office:value-type="string" calcext:value-type="string">
            <text:p>GABRIELA ZINHANI ISSY</text:p>
          </table:table-cell>
          <table:table-cell table:style-name="ce21" office:value-type="string" calcext:value-type="string">
            <text:p>MEDICO (A)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33159" calcext:value-type="float">
            <text:p>33159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E SEXTA</text:p>
          </table:table-cell>
          <table:table-cell table:style-name="ce23" office:value-type="string" calcext:value-type="string">
            <text:p>PLANTOES 6 E 12 HORAS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GIZELE DE SOUZA LOPES</text:p>
          </table:table-cell>
          <table:table-cell table:style-name="ce21" office:value-type="string" calcext:value-type="string">
            <text:p>MEDICO (A) CARDIOLOGISTA</text:p>
          </table:table-cell>
          <table:table-cell table:style-name="ce9" office:value-type="string" calcext:value-type="string">
            <text:p>SEMINT - SERVICO MEDICO DE INTERNACAO - CRER</text:p>
          </table:table-cell>
          <table:table-cell table:style-name="ce9" office:value-type="string" calcext:value-type="string">
            <text:p>CELETISTA</text:p>
          </table:table-cell>
          <table:table-cell office:value-type="string" calcext:value-type="string">
            <text:p>13573</text:p>
          </table:table-cell>
          <table:table-cell table:style-name="ce23" office:value-type="float" office:value="10217" calcext:value-type="float">
            <text:p>10217</text:p>
          </table:table-cell>
          <table:table-cell table:style-name="ce23" office:value-type="string" calcext:value-type="string">
            <text:p>SEGUNDA A QUINTA</text:p>
          </table:table-cell>
          <table:table-cell table:style-name="ce23" office:value-type="string" calcext:value-type="string">
            <text:p>08:00|09:00|09:1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GUSTAVO LEITE BESSA</text:p>
          </table:table-cell>
          <table:table-cell table:style-name="ce21" office:value-type="string" calcext:value-type="string">
            <text:p>MEDICO (A) ACUPUNTUR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0966" calcext:value-type="float">
            <text:p>10966</text:p>
          </table:table-cell>
          <table:table-cell table:style-name="ce23" office:value-type="float" office:value="15449" calcext:value-type="float">
            <text:p>15449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GUSTAVO MARCOS COSTA MARGARIDA</text:p>
          </table:table-cell>
          <table:table-cell table:style-name="ce9" office:value-type="string" calcext:value-type="string">
            <text:p>MEDICO (A) CIRURGIAO TORACICO</text:p>
          </table:table-cell>
          <table:table-cell table:style-name="ce9" office:value-type="string" calcext:value-type="string">
            <text:p>CRER /AMBULATORIO E CC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16038</text:p>
          </table:table-cell>
          <table:table-cell table:style-name="ce23" office:value-type="float" office:value="10630" calcext:value-type="float">
            <text:p>10630</text:p>
          </table:table-cell>
          <table:table-cell table:style-name="ce23" office:value-type="string" calcext:value-type="string">
            <text:p>TERÇA</text:p>
          </table:table-cell>
          <table:table-cell table:style-name="ce23" office:value-type="string" calcext:value-type="string">
            <text:p>13:00|16:00 E 16:00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GUSTAVO MATHEUSSI MERISIO</text:p>
          </table:table-cell>
          <table:table-cell table:style-name="ce21" office:value-type="string" calcext:value-type="string">
            <text:p>MEDICO (A) ORTOPEDISTA</text:p>
          </table:table-cell>
          <table:table-cell table:style-name="ce9" office:value-type="string" calcext:value-type="string">
            <text:p>CRER - ENFERMARIAS/CC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8538</text:p>
          </table:table-cell>
          <table:table-cell table:style-name="ce23" office:value-type="float" office:value="5221" calcext:value-type="float">
            <text:p>5221</text:p>
          </table:table-cell>
          <table:table-cell table:style-name="ce23" office:value-type="string" calcext:value-type="string">
            <text:p>SEGUNDA/TERÇA/QUINTA/SEXTA</text:p>
          </table:table-cell>
          <table:table-cell table:style-name="ce23" office:value-type="string" calcext:value-type="string">
            <text:p>08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GUSTAVO TEIXEIRA LEAO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21577</text:p>
          </table:table-cell>
          <table:table-cell table:style-name="ce9" office:value-type="float" office:value="15981" calcext:value-type="float">
            <text:p>15981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HALLEY PARANHOS JUNIOR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7617" calcext:value-type="float">
            <text:p>7617</text:p>
          </table:table-cell>
          <table:table-cell table:style-name="ce23" office:value-type="float" office:value="4873" calcext:value-type="float">
            <text:p>4873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HELIO VAN DER LINDEN JUNIOR</text:p>
          </table:table-cell>
          <table:table-cell table:style-name="ce21" office:value-type="string" calcext:value-type="string">
            <text:p>ESPECIALISTA EM NEUROPEDIATRIA</text:p>
          </table:table-cell>
          <table:table-cell table:style-name="ce9" office:value-type="string" calcext:value-type="string">
            <text:p>SEMAM - SERVICO MEDIC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0275</text:p>
          </table:table-cell>
          <table:table-cell table:style-name="ce23" office:value-type="float" office:value="8888" calcext:value-type="float">
            <text:p>8888</text:p>
          </table:table-cell>
          <table:table-cell table:style-name="ce23" office:value-type="string" calcext:value-type="string">
            <text:p>SEGUNDA, QUARTA E SEXTA</text:p>
          </table:table-cell>
          <table:table-cell table:style-name="ce23" office:value-type="string" calcext:value-type="string">
            <text:p>12:00|17:00 / 07:00|12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HENRIQUE DO CARMO RODRIGUES</text:p>
          </table:table-cell>
          <table:table-cell table:style-name="ce21" office:value-type="string" calcext:value-type="string">
            <text:p>MEDICO (A) ORTOPEDISTA</text:p>
          </table:table-cell>
          <table:table-cell table:style-name="ce9" office:value-type="string" calcext:value-type="string">
            <text:p>GEAP - GERENCIA DE ATENDIMENTO AO PACIENTE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2135" calcext:value-type="float">
            <text:p>22135</text:p>
          </table:table-cell>
          <table:table-cell table:style-name="ce23" office:value-type="float" office:value="15137" calcext:value-type="float">
            <text:p>15137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4:00|18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HUGO VALTER LISBOA RAMOS</text:p>
          </table:table-cell>
          <table:table-cell table:style-name="ce21" office:value-type="string" calcext:value-type="string">
            <text:p>MEDICO (A) OTORRINOLARINGOLOGISTA</text:p>
          </table:table-cell>
          <table:table-cell table:style-name="ce9" office:value-type="string" calcext:value-type="string">
            <text:p>SEMAM - SERVICO MEDIC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0239</text:p>
          </table:table-cell>
          <table:table-cell table:style-name="ce23" office:value-type="float" office:value="4907" calcext:value-type="float">
            <text:p>4907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4:00|18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IEGE PINHEIRO</text:p>
          </table:table-cell>
          <table:table-cell table:style-name="ce21" office:value-type="string" calcext:value-type="string">
            <text:p>MEDICO (A) RADIOLOGISTA</text:p>
          </table:table-cell>
          <table:table-cell table:style-name="ce9" office:value-type="string" calcext:value-type="string">
            <text:p>SERAD - SERVICO DE RADIOLOG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2489</text:p>
          </table:table-cell>
          <table:table-cell table:style-name="ce23" office:value-type="float" office:value="6137" calcext:value-type="float">
            <text:p>6137</text:p>
          </table:table-cell>
          <table:table-cell table:style-name="ce23" office:value-type="string" calcext:value-type="string">
            <text:p>SÁBADO</text:p>
          </table:table-cell>
          <table:table-cell table:style-name="ce23" office:value-type="string" calcext:value-type="string">
            <text:p>07:00|12:00|13:00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ISADORA SILVA GOMES DE ARAUJO</text:p>
          </table:table-cell>
          <table:table-cell table:style-name="ce21" office:value-type="string" calcext:value-type="string">
            <text:p>MEDICO (A) CARDIOLOGISTA</text:p>
          </table:table-cell>
          <table:table-cell table:style-name="ce9" office:value-type="string" calcext:value-type="string">
            <text:p>CRER / INTERNAÇÃO / AMBULATORIO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1624" calcext:value-type="float">
            <text:p>21624</text:p>
          </table:table-cell>
          <table:table-cell table:style-name="ce23" office:value-type="float" office:value="15006" calcext:value-type="float">
            <text:p>15006</text:p>
          </table:table-cell>
          <table:table-cell table:style-name="ce23" office:value-type="string" calcext:value-type="string">
            <text:p>TERÇA E SABADO</text:p>
          </table:table-cell>
          <table:table-cell table:style-name="ce23" office:value-type="string" calcext:value-type="string">
            <text:p>13:00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IVAN IVENS BRITO</text:p>
          </table:table-cell>
          <table:table-cell table:style-name="ce9" office:value-type="string" calcext:value-type="string">
            <text:p>MEDICO (A) ANESTESIOLOGISTA</text:p>
          </table:table-cell>
          <table:table-cell table:style-name="ce9" office:value-type="string" calcext:value-type="string">
            <text:p>CRER / CENTRO CIRURGICO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31716</text:p>
          </table:table-cell>
          <table:table-cell table:style-name="ce23" office:value-type="float" office:value="16890" calcext:value-type="float">
            <text:p>16890</text:p>
          </table:table-cell>
          <table:table-cell table:style-name="ce23" office:value-type="string" calcext:value-type="string">
            <text:p>SEGUNDA A DOMINGO</text:p>
          </table:table-cell>
          <table:table-cell table:style-name="ce23" office:value-type="string" calcext:value-type="string">
            <text:p>PLANTAO 12 HORAS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IZADORA CORREA RESENDE</text:p>
          </table:table-cell>
          <table:table-cell table:style-name="ce21" office:value-type="string" calcext:value-type="string">
            <text:p>MEDICO (A) NEUROLOGISTA</text:p>
          </table:table-cell>
          <table:table-cell table:style-name="ce9" office:value-type="string" calcext:value-type="string">
            <text:p>SEMAM - SERVICO MEDIC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2452</text:p>
          </table:table-cell>
          <table:table-cell table:style-name="ce23" office:value-type="float" office:value="15847" calcext:value-type="float">
            <text:p>15847</text:p>
          </table:table-cell>
          <table:table-cell table:style-name="ce23" office:value-type="string" calcext:value-type="string">
            <text:p>SEGUNDA, QUARTA E QUINTA</text:p>
          </table:table-cell>
          <table:table-cell table:style-name="ce23" office:value-type="string" calcext:value-type="string">
            <text:p>07:00|12:00|13:00|18:00 / 13:00|18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JEANIA CHRISTIELIS DAMASCENO DE SOUZA</text:p>
          </table:table-cell>
          <table:table-cell table:style-name="ce21" office:value-type="string" calcext:value-type="string">
            <text:p>MEDICO (A) NEUROPEDIATRA</text:p>
          </table:table-cell>
          <table:table-cell table:style-name="ce9" office:value-type="string" calcext:value-type="string">
            <text:p>SEMAM - SERVICO MEDIC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3838</text:p>
          </table:table-cell>
          <table:table-cell table:style-name="ce23" office:value-type="float" office:value="13530" calcext:value-type="float">
            <text:p>13530</text:p>
          </table:table-cell>
          <table:table-cell table:style-name="ce23" office:value-type="string" calcext:value-type="string">
            <text:p>SEGUNDA E TERÇA</text:p>
          </table:table-cell>
          <table:table-cell table:style-name="ce23" office:value-type="string" calcext:value-type="string">
            <text:p>07:00|09:00|09:15|12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JOAO ALIRIO TEIXEIRA DA SILVA JUNIOR</text:p>
          </table:table-cell>
          <table:table-cell table:style-name="ce21" office:value-type="string" calcext:value-type="string">
            <text:p>MEDICO (A) ORTOPEDISTA</text:p>
          </table:table-cell>
          <table:table-cell table:style-name="ce9" office:value-type="string" calcext:value-type="string">
            <text:p>SELAM - SERVICO DE LABORATORIO DE MARCH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6593</text:p>
          </table:table-cell>
          <table:table-cell table:style-name="ce23" office:value-type="float" office:value="3911" calcext:value-type="float">
            <text:p>3911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4:00|18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JOAO ANTONIO GONCALVES LIMA</text:p>
          </table:table-cell>
          <table:table-cell table:style-name="ce21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33807" calcext:value-type="float">
            <text:p>33807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ÁBADO</text:p>
          </table:table-cell>
          <table:table-cell table:style-name="ce23" office:value-type="string" calcext:value-type="string">
            <text:p>19:00 AS 07:00</text:p>
          </table:table-cell>
          <table:table-cell table:style-name="ce1" table:number-columns-repeated="1637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JOAO GONCALVES GOMES JUNIOR</text:p>
          </table:table-cell>
          <table:table-cell table:style-name="ce21" office:value-type="string" calcext:value-type="string">
            <text:p>MEDICO (A) GERIATRA</text:p>
          </table:table-cell>
          <table:table-cell table:style-name="ce9" office:value-type="string" calcext:value-type="string">
            <text:p>SEMINT - SERVICO MEDICO DE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3002</text:p>
          </table:table-cell>
          <table:table-cell table:style-name="ce23" office:value-type="float" office:value="8150" calcext:value-type="float">
            <text:p>8150</text:p>
          </table:table-cell>
          <table:table-cell table:style-name="ce23" office:value-type="string" calcext:value-type="string">
            <text:p>SEGUNDA, QUARTA E SEXTA</text:p>
          </table:table-cell>
          <table:table-cell table:style-name="ce23" office:value-type="string" calcext:value-type="string">
            <text:p><text:s/>07:00|10:00|10:15|13:00 / 07:00|12:00|13:00|19:00 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JOAO VITOR FALCHETTI</text:p>
          </table:table-cell>
          <table:table-cell table:style-name="ce9" office:value-type="string" calcext:value-type="string">
            <text:p>MEDICO (A) CIRURGIAO GERAL</text:p>
          </table:table-cell>
          <table:table-cell table:style-name="ce9" office:value-type="string" calcext:value-type="string">
            <text:p>CRER / CIRURGIA GERAL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3990" calcext:value-type="float">
            <text:p>23990</text:p>
          </table:table-cell>
          <table:table-cell table:style-name="ce23" office:value-type="float" office:value="16515" calcext:value-type="float">
            <text:p>16515</text:p>
          </table:table-cell>
          <table:table-cell table:style-name="ce23" office:value-type="string" calcext:value-type="string">
            <text:p>SABADO</text:p>
          </table:table-cell>
          <table:table-cell table:style-name="ce23" office:value-type="string" calcext:value-type="string">
            <text:p>PLANTAO 0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JORDANNA PORTO INACIO</text:p>
          </table:table-cell>
          <table:table-cell table:style-name="ce21" office:value-type="string" calcext:value-type="string">
            <text:p>MEDICO (A)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36440" calcext:value-type="float">
            <text:p>36440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QUINTA E SEXTA</text:p>
          </table:table-cell>
          <table:table-cell table:style-name="ce23" office:value-type="string" calcext:value-type="string">
            <text:p>PLANTOES 6 E 12 HORAS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JOSE MIGUEL PINTO NETO</text:p>
          </table:table-cell>
          <table:table-cell table:style-name="ce21" office:value-type="string" calcext:value-type="string">
            <text:p>MEDICO (A) CIRURGIAO GERAL</text:p>
          </table:table-cell>
          <table:table-cell table:style-name="ce9" office:value-type="string" calcext:value-type="string">
            <text:p>CRER / CIRURGIA GERAL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21631</text:p>
          </table:table-cell>
          <table:table-cell table:style-name="ce23" office:value-type="float" office:value="11125" calcext:value-type="float">
            <text:p>11125</text:p>
          </table:table-cell>
          <table:table-cell table:style-name="ce23" office:value-type="string" calcext:value-type="string">
            <text:p>SABADO</text:p>
          </table:table-cell>
          <table:table-cell table:style-name="ce23" office:value-type="string" calcext:value-type="string">
            <text:p>PLANTAO 0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JOSIANE ROSA DE JESUS ABREU</text:p>
          </table:table-cell>
          <table:table-cell table:style-name="ce9" office:value-type="string" calcext:value-type="string">
            <text:p>MEDICO (A) ANESTESIOLOGISTA</text:p>
          </table:table-cell>
          <table:table-cell table:style-name="ce23" office:value-type="string" calcext:value-type="string">
            <text:p>CRER / CENTRO CIRURGICO / AMBULATORIO 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26338</text:p>
          </table:table-cell>
          <table:table-cell table:style-name="ce23" office:value-type="float" office:value="14185" calcext:value-type="float">
            <text:p>14185</text:p>
          </table:table-cell>
          <table:table-cell table:style-name="ce23" office:value-type="string" calcext:value-type="string">
            <text:p>SEGUNDA,SEXTA,SABADO,DOMINGO</text:p>
          </table:table-cell>
          <table:table-cell table:style-name="ce23" office:value-type="string" calcext:value-type="string">
            <text:p>PLANTOES 6 E 12 HORAS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JOSSANA FRANCA BARROSO</text:p>
          </table:table-cell>
          <table:table-cell table:style-name="ce21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7733" calcext:value-type="float">
            <text:p>17733</text:p>
          </table:table-cell>
          <table:table-cell table:style-name="ce9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JULIA MEDEIROS DE MORAES</text:p>
          </table:table-cell>
          <table:table-cell table:style-name="ce21" office:value-type="string" calcext:value-type="string">
            <text:p>MEDICO (A) CIRURGIAO VASCULAR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2780" calcext:value-type="float">
            <text:p>22780</text:p>
          </table:table-cell>
          <table:table-cell table:style-name="ce23" office:value-type="float" office:value="16119" calcext:value-type="float">
            <text:p>16119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JULIANA BARBOSA REZENDE</text:p>
          </table:table-cell>
          <table:table-cell table:style-name="ce9" office:value-type="string" calcext:value-type="string">
            <text:p>MEDICO (A) ANESTESIOLOGISTA</text:p>
          </table:table-cell>
          <table:table-cell table:style-name="ce23" office:value-type="string" calcext:value-type="string">
            <text:p>CRER / CENTRO CIRURGICO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4554" calcext:value-type="float">
            <text:p>24554</text:p>
          </table:table-cell>
          <table:table-cell table:style-name="ce23" office:value-type="float" office:value="19704" calcext:value-type="float">
            <text:p>19704</text:p>
          </table:table-cell>
          <table:table-cell table:style-name="ce23" office:value-type="string" calcext:value-type="string">
            <text:p>SEGUNDA,TERÇA,QUARTA,DOMINGO</text:p>
          </table:table-cell>
          <table:table-cell table:style-name="ce23" office:value-type="string" calcext:value-type="string">
            <text:p>PLANTOES 6 E 12 HORAS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JULIANE AMARAL TOLEDO E VIEIRA</text:p>
          </table:table-cell>
          <table:table-cell table:style-name="ce21" office:value-type="string" calcext:value-type="string">
            <text:p>MEDICO (A) INFECTOLOGISTA</text:p>
          </table:table-cell>
          <table:table-cell table:style-name="ce9" office:value-type="string" calcext:value-type="string">
            <text:p>COCIRAS - COORD DE CON DE INFEC REL A ASSIS A SAUDE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5525</text:p>
          </table:table-cell>
          <table:table-cell table:style-name="ce23" office:value-type="float" office:value="7686" calcext:value-type="float">
            <text:p>7686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11:00</text:p>
          </table:table-cell>
          <table:table-cell table:style-name="ce1" table:number-columns-repeated="1637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JULIANO FELIPE DA SILVA ALMEIDA</text:p>
          </table:table-cell>
          <table:table-cell table:style-name="ce9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32057" calcext:value-type="float">
            <text:p>32057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/ TERÇA/ QUINTA/SEXTA/SÁBADO/DOMINGO</text:p>
          </table:table-cell>
          <table:table-cell table:style-name="ce23" office:value-type="string" calcext:value-type="string">
            <text:p>PLANTOES 6 E 12 HORAS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KAMILO MESQUITA DANTAS</text:p>
          </table:table-cell>
          <table:table-cell table:style-name="ce21" office:value-type="string" calcext:value-type="string">
            <text:p>MEDICO (A)</text:p>
          </table:table-cell>
          <table:table-cell table:style-name="ce9" office:value-type="string" calcext:value-type="string">
            <text:p>CRER - UTI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5449" calcext:value-type="float">
            <text:p>25449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TERÇA E DOMINGO</text:p>
          </table:table-cell>
          <table:table-cell table:style-name="ce23" office:value-type="string" calcext:value-type="string">
            <text:p>PLANTOES 6 E 12 HORAS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KEILA ROSA SILVA</text:p>
          </table:table-cell>
          <table:table-cell table:style-name="ce21" office:value-type="string" calcext:value-type="string">
            <text:p>MEDICO (A) DO TRABALHO</text:p>
          </table:table-cell>
          <table:table-cell table:style-name="ce9" office:value-type="string" calcext:value-type="string">
            <text:p>SESMT - SERVICO ESPECIALIZADO EM SEG E MED DO TRAB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0730" calcext:value-type="float">
            <text:p>10730</text:p>
          </table:table-cell>
          <table:table-cell table:style-name="ce23" office:value-type="float" office:value="12418" calcext:value-type="float">
            <text:p>12418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4:00|17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KENIA MARQUES NOVATO ROLINDO</text:p>
          </table:table-cell>
          <table:table-cell table:style-name="ce21" office:value-type="string" calcext:value-type="string">
            <text:p>MEDICO (A)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7369" calcext:value-type="float">
            <text:p>27369</text:p>
          </table:table-cell>
          <table:table-cell table:style-name="ce23" office:value-type="float" office:value="20314" calcext:value-type="float">
            <text:p>20314</text:p>
          </table:table-cell>
          <table:table-cell table:style-name="ce23" office:value-type="string" calcext:value-type="string">
            <text:p>SEGUNDA/SEXTA/SÁBADO</text:p>
          </table:table-cell>
          <table:table-cell table:style-name="ce23" office:value-type="string" calcext:value-type="string">
            <text:p>07:00 AS 13:00</text:p>
          </table:table-cell>
          <table:table-cell table:style-name="ce1" table:number-columns-repeated="1637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LARISSA DE LIMA VITORIA</text:p>
          </table:table-cell>
          <table:table-cell table:style-name="ce21" office:value-type="string" calcext:value-type="string">
            <text:p>MEDICO (A) ANESTESIOLOGISTA</text:p>
          </table:table-cell>
          <table:table-cell table:style-name="ce9" office:value-type="string" calcext:value-type="string">
            <text:p>CRER / CENTRO CIRURGICO /EXAMES / AMBULATORIO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5746" calcext:value-type="float">
            <text:p>25746</text:p>
          </table:table-cell>
          <table:table-cell table:style-name="ce23" office:value-type="float" office:value="19603" calcext:value-type="float">
            <text:p>19603</text:p>
          </table:table-cell>
          <table:table-cell table:style-name="ce23" office:value-type="string" calcext:value-type="string">
            <text:p>SEGUNDA A QUARTA/SEXTA A DOMINGO</text:p>
          </table:table-cell>
          <table:table-cell table:style-name="ce23" office:value-type="string" calcext:value-type="string">
            <text:p>PLANTOES 6 E 12 HORAS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LARISSA RORIZ DE CASTRO</text:p>
          </table:table-cell>
          <table:table-cell table:style-name="ce21" office:value-type="string" calcext:value-type="string">
            <text:p>MEDICO (A) REGULADOR (A)</text:p>
          </table:table-cell>
          <table:table-cell table:style-name="ce9" office:value-type="string" calcext:value-type="string">
            <text:p>SENIRI - SERVICO DO NUCLEO INTERNO DE REGULACAO INT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2548" calcext:value-type="float">
            <text:p>12548</text:p>
          </table:table-cell>
          <table:table-cell table:style-name="ce23" office:value-type="string" calcext:value-type="string">
            <text:p>7570/13284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8" office:value-type="string" calcext:value-type="string">
            <text:p>LAURA BORGES MENDES ALCANFOR</text:p>
          </table:table-cell>
          <table:table-cell table:style-name="ce21" office:value-type="string" calcext:value-type="string">
            <text:p>MEDICO (A)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6242" calcext:value-type="float">
            <text:p>26242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TERÇA/QUINTA/SÁBADO/DOMINGO</text:p>
          </table:table-cell>
          <table:table-cell table:style-name="ce23" office:value-type="string" calcext:value-type="string">
            <text:p>19:00 AS 01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LAURA DOURADO FERRO</text:p>
          </table:table-cell>
          <table:table-cell table:style-name="ce21" office:value-type="string" calcext:value-type="string">
            <text:p>MEDICO (A)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37778" calcext:value-type="float">
            <text:p>37778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</text:p>
          </table:table-cell>
          <table:table-cell table:style-name="ce23" office:value-type="string" calcext:value-type="string">
            <text:p>13:00 AS 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LAURA FINOTTI FRAUSINO</text:p>
          </table:table-cell>
          <table:table-cell table:style-name="ce9" office:value-type="string" calcext:value-type="string">
            <text:p>MEDICO (A)</text:p>
          </table:table-cell>
          <table:table-cell table:style-name="ce23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33288" calcext:value-type="float">
            <text:p>33288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QUINTA</text:p>
          </table:table-cell>
          <table:table-cell table:style-name="ce23" office:value-type="string" calcext:value-type="string">
            <text:p>19:00 AS 01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LEANDRO AUGUSTO MENDANHA DE MOURA</text:p>
          </table:table-cell>
          <table:table-cell table:style-name="ce21" office:value-type="string" calcext:value-type="string">
            <text:p>MEDICO (A) CIRURGIAO GERAL</text:p>
          </table:table-cell>
          <table:table-cell table:style-name="ce9" office:value-type="string" calcext:value-type="string">
            <text:p>CRER / CIRURGIA GERAL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12604</text:p>
          </table:table-cell>
          <table:table-cell table:style-name="ce23" office:value-type="float" office:value="7129" calcext:value-type="float">
            <text:p>7129</text:p>
          </table:table-cell>
          <table:table-cell table:style-name="ce23" office:value-type="string" calcext:value-type="string">
            <text:p>TERÇA,QUARTA,SABADO</text:p>
          </table:table-cell>
          <table:table-cell table:style-name="ce23" office:value-type="string" calcext:value-type="string">
            <text:p>PLANTAO 0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LEANDRO CASSIMIRO BARROS GAMA</text:p>
          </table:table-cell>
          <table:table-cell table:style-name="ce9" office:value-type="string" calcext:value-type="string">
            <text:p>MEDICO (A) CLINICO GERAL</text:p>
          </table:table-cell>
          <table:table-cell table:style-name="ce9" office:value-type="string" calcext:value-type="string">
            <text:p>CRER UTI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1522" calcext:value-type="float">
            <text:p>21522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QUINTA E DOMINGO </text:p>
          </table:table-cell>
          <table:table-cell table:style-name="ce23" office:value-type="string" calcext:value-type="string">
            <text:p>PLANTOES 6 E 12 HORAS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LEANDRO CASTRO VELASCO</text:p>
          </table:table-cell>
          <table:table-cell table:style-name="ce9" office:value-type="string" calcext:value-type="string">
            <text:p>MEDICO (A) OTORRINOLARING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2632" calcext:value-type="float">
            <text:p>12632</text:p>
          </table:table-cell>
          <table:table-cell table:style-name="ce23" office:value-type="float" office:value="8478" calcext:value-type="float">
            <text:p>8478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  <table:table-cell table:style-name="ce1" table:number-columns-repeated="16375"/>
        </table:table-row>
        <table:table-row table:style-name="ro6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LEANDRO MONTEIRO MAEMURA</text:p>
          </table:table-cell>
          <table:table-cell table:style-name="ce21" office:value-type="string" calcext:value-type="string">
            <text:p>MEDICO (A) FISIATRA</text:p>
          </table:table-cell>
          <table:table-cell table:style-name="ce9" office:value-type="string" calcext:value-type="string">
            <text:p>SEMER - SERVICO MEDICO DE REABILIT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2366</text:p>
          </table:table-cell>
          <table:table-cell table:style-name="ce23" office:value-type="string" calcext:value-type="string">
            <text:p>14772 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3:00|15:30|15:45|19:00 / 14:00|18:00 / 08:00|12:00|13:30|17:30 / 13:00|15:30|15:4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LEANDRO OLIVEIRA SILVA</text:p>
          </table:table-cell>
          <table:table-cell table:style-name="ce21" office:value-type="string" calcext:value-type="string">
            <text:p>MEDICO (A) ORTOPEDISTA</text:p>
          </table:table-cell>
          <table:table-cell table:style-name="ce9" office:value-type="string" calcext:value-type="string">
            <text:p>CRER - ENFERMARIAS/CC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6873" calcext:value-type="float">
            <text:p>26873</text:p>
          </table:table-cell>
          <table:table-cell table:style-name="ce23" office:value-type="float" office:value="19068" calcext:value-type="float">
            <text:p>19068</text:p>
          </table:table-cell>
          <table:table-cell table:style-name="ce23" office:value-type="string" calcext:value-type="string">
            <text:p>SÁBADO E DOMINGO</text:p>
          </table:table-cell>
          <table:table-cell table:style-name="ce23" office:value-type="string" calcext:value-type="string">
            <text:p>07:00I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LEONARDO GOULART BRASILEIRO</text:p>
          </table:table-cell>
          <table:table-cell table:style-name="ce21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13202</text:p>
          </table:table-cell>
          <table:table-cell table:style-name="ce23" office:value-type="float" office:value="9370" calcext:value-type="float">
            <text:p>9370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LEONARDO VELOSO DO AMARAL</text:p>
          </table:table-cell>
          <table:table-cell table:style-name="ce21" office:value-type="string" calcext:value-type="string">
            <text:p>MEDICO (A) CARDIOLOGISTA</text:p>
          </table:table-cell>
          <table:table-cell table:style-name="ce9" office:value-type="string" calcext:value-type="string">
            <text:p>CRER / INTERNAÇÃO / AMBULATORIO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7165" calcext:value-type="float">
            <text:p>17165</text:p>
          </table:table-cell>
          <table:table-cell table:style-name="ce23" office:value-type="float" office:value="15121" calcext:value-type="float">
            <text:p>15121</text:p>
          </table:table-cell>
          <table:table-cell table:style-name="ce23" office:value-type="string" calcext:value-type="string">
            <text:p>QUINTA E SEXTA</text:p>
          </table:table-cell>
          <table:table-cell table:style-name="ce23" office:value-type="string" calcext:value-type="string">
            <text:p>13:00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LETHICIA SILVA SANTOS</text:p>
          </table:table-cell>
          <table:table-cell table:style-name="ce21" office:value-type="string" calcext:value-type="string">
            <text:p>MEDICO (A) FISIATRA</text:p>
          </table:table-cell>
          <table:table-cell table:style-name="ce9" office:value-type="string" calcext:value-type="string">
            <text:p>SEMER - SERVICO MEDICO DE REABILIT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5201" calcext:value-type="float">
            <text:p>25201</text:p>
          </table:table-cell>
          <table:table-cell table:style-name="ce23" office:value-type="float" office:value="18259" calcext:value-type="float">
            <text:p>18259</text:p>
          </table:table-cell>
          <table:table-cell table:style-name="ce23" office:value-type="string" calcext:value-type="string">
            <text:p>TERÇA A SEXTA</text:p>
          </table:table-cell>
          <table:table-cell table:style-name="ce23" office:value-type="string" calcext:value-type="string">
            <text:p>08:00|12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9" office:value-type="string" calcext:value-type="string">
            <text:p>LETICIA LOPES CAETANO</text:p>
          </table:table-cell>
          <table:table-cell table:style-name="ce22" office:value-type="string" calcext:value-type="string">
            <text:p>MEDICO (A)</text:p>
          </table:table-cell>
          <table:table-cell table:style-name="ce23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36209" calcext:value-type="float">
            <text:p>36209</text:p>
          </table:table-cell>
          <table:table-cell table:style-name="ce23" office:value-type="string" calcext:value-type="string">
            <text:p>N/A</text:p>
          </table:table-cell>
          <table:table-cell table:style-name="ce22" office:value-type="string" calcext:value-type="string">
            <text:p>QUINTA</text:p>
          </table:table-cell>
          <table:table-cell table:style-name="ce9" office:value-type="string" calcext:value-type="string">
            <text:p>13:00 AS 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LILIANE APARECIDA SOARES</text:p>
          </table:table-cell>
          <table:table-cell table:style-name="ce21" office:value-type="string" calcext:value-type="string">
            <text:p>MEDICO (A) GERIATRA</text:p>
          </table:table-cell>
          <table:table-cell table:style-name="ce9" office:value-type="string" calcext:value-type="string">
            <text:p>SEMAM - SERVICO MEDIC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9595" calcext:value-type="float">
            <text:p>19595</text:p>
          </table:table-cell>
          <table:table-cell table:style-name="ce23" office:value-type="float" office:value="9834" calcext:value-type="float">
            <text:p>9834</text:p>
          </table:table-cell>
          <table:table-cell table:style-name="ce23" office:value-type="string" calcext:value-type="string">
            <text:p>QUARTA E QUINTA</text:p>
          </table:table-cell>
          <table:table-cell table:style-name="ce23" office:value-type="string" calcext:value-type="string">
            <text:p>08:00|13:00|14:00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LIZA BATISTA SIQUEIRA CARRIJO</text:p>
          </table:table-cell>
          <table:table-cell table:style-name="ce9" office:value-type="string" calcext:value-type="string">
            <text:p>MEDICO (A) CIRURGIAO VASCULAR</text:p>
          </table:table-cell>
          <table:table-cell table:style-name="ce9" office:value-type="string" calcext:value-type="string">
            <text:p>CRER - CC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7060" calcext:value-type="float">
            <text:p>17060</text:p>
          </table:table-cell>
          <table:table-cell table:style-name="ce23" office:value-type="string" calcext:value-type="string">
            <text:p>12262 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LOIANNY MORAES SILVA</text:p>
          </table:table-cell>
          <table:table-cell table:style-name="ce21" office:value-type="string" calcext:value-type="string">
            <text:p>MEDICO (A) CLINICO GERAL</text:p>
          </table:table-cell>
          <table:table-cell table:style-name="ce9" office:value-type="string" calcext:value-type="string">
            <text:p>CRER / INTERNAÇÃO / AMBULATORIO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2790" calcext:value-type="float">
            <text:p>22790</text:p>
          </table:table-cell>
          <table:table-cell table:style-name="ce23" office:value-type="float" office:value="17016" calcext:value-type="float">
            <text:p>17016</text:p>
          </table:table-cell>
          <table:table-cell table:style-name="ce23" office:value-type="string" calcext:value-type="string">
            <text:p>QUINTA</text:p>
          </table:table-cell>
          <table:table-cell table:style-name="ce23" office:value-type="string" calcext:value-type="string">
            <text:p>07:00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LORENA ROSA GODINHO</text:p>
          </table:table-cell>
          <table:table-cell table:style-name="ce21" office:value-type="string" calcext:value-type="string">
            <text:p>MEDICO (A) OFTALMOLOGISTA</text:p>
          </table:table-cell>
          <table:table-cell table:style-name="ce9" office:value-type="string" calcext:value-type="string">
            <text:p>SEMAM - SERVICO MEDIC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2325</text:p>
          </table:table-cell>
          <table:table-cell table:style-name="ce23" office:value-type="float" office:value="11512" calcext:value-type="float">
            <text:p>11512</text:p>
          </table:table-cell>
          <table:table-cell table:style-name="ce23" office:value-type="string" calcext:value-type="string">
            <text:p>LIVRE (DIAS NÃO FIXOS)</text:p>
          </table:table-cell>
          <table:table-cell table:style-name="ce23" office:value-type="string" calcext:value-type="string">
            <text:p>08:00|10:00|10:1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LORENA ALVES DE FARIA RIBEIRO</text:p>
          </table:table-cell>
          <table:table-cell table:style-name="ce21" office:value-type="string" calcext:value-type="string">
            <text:p>MEDICO (A) GERIATRA</text:p>
          </table:table-cell>
          <table:table-cell table:style-name="ce9" office:value-type="string" calcext:value-type="string">
            <text:p>SEMINT - SERVICO MEDICO DE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8303" calcext:value-type="float">
            <text:p>18303</text:p>
          </table:table-cell>
          <table:table-cell table:style-name="ce23" office:value-type="float" office:value="12168" calcext:value-type="float">
            <text:p>12168</text:p>
          </table:table-cell>
          <table:table-cell table:style-name="ce23" office:value-type="string" calcext:value-type="string">
            <text:p>SEGUNDA,TERÇA,QUARTA,QUINTA</text:p>
          </table:table-cell>
          <table:table-cell table:style-name="ce23" office:value-type="string" calcext:value-type="string">
            <text:p>08:00 | 13:00 E 08:00 | 12:00 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LORENA SANTIAGO FREITAS MACHADO</text:p>
          </table:table-cell>
          <table:table-cell table:style-name="ce21" office:value-type="string" calcext:value-type="string">
            <text:p>MEDICO (A)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33505" calcext:value-type="float">
            <text:p>33505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QUARTA/ QUINTA/SEXTA/DOMINGO</text:p>
          </table:table-cell>
          <table:table-cell table:style-name="ce23" office:value-type="string" calcext:value-type="string">
            <text:p>07:00 AS 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LORINE UCHOA INACIO MATOS</text:p>
          </table:table-cell>
          <table:table-cell table:style-name="ce21" office:value-type="string" calcext:value-type="string">
            <text:p>MEDICO (A) PNEUMOLOGISTA</text:p>
          </table:table-cell>
          <table:table-cell table:style-name="ce9" office:value-type="string" calcext:value-type="string">
            <text:p>SEMAM - SERVICO MEDIC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1479</text:p>
          </table:table-cell>
          <table:table-cell table:style-name="ce23" office:value-type="float" office:value="7550" calcext:value-type="float">
            <text:p>7550</text:p>
          </table:table-cell>
          <table:table-cell table:style-name="ce23" office:value-type="string" calcext:value-type="string">
            <text:p>SEGUNDA, TERÇA E QUARTA</text:p>
          </table:table-cell>
          <table:table-cell table:style-name="ce23" office:value-type="string" calcext:value-type="string">
            <text:p>07:00|10:15|10:30|12:00 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9" office:value-type="string" calcext:value-type="string">
            <text:p>LUCAS ALMEIDA GUERRA</text:p>
          </table:table-cell>
          <table:table-cell table:style-name="ce22" office:value-type="string" calcext:value-type="string">
            <text:p>MEDICO (A) ORTOPEDISTA</text:p>
          </table:table-cell>
          <table:table-cell table:style-name="ce22" office:value-type="string" calcext:value-type="string">
            <text:p>CRER - ENFERMARIAS/CC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2451" calcext:value-type="float">
            <text:p>22451</text:p>
          </table:table-cell>
          <table:table-cell table:style-name="ce23" office:value-type="float" office:value="15733" calcext:value-type="float">
            <text:p>15733</text:p>
          </table:table-cell>
          <table:table-cell table:style-name="ce22" office:value-type="string" calcext:value-type="string">
            <text:p>SEGUNDA/QUINTA/SEXTA/SÁBADO</text:p>
          </table:table-cell>
          <table:table-cell table:style-name="ce9" office:value-type="string" calcext:value-type="string">
            <text:p>08:00|12:00|13:00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LUCAS DE SOUZA BRITO</text:p>
          </table:table-cell>
          <table:table-cell table:style-name="ce21" office:value-type="string" calcext:value-type="string">
            <text:p>MEDICO (A) CARDIOLOGISTA</text:p>
          </table:table-cell>
          <table:table-cell table:style-name="ce9" office:value-type="string" calcext:value-type="string">
            <text:p>CRER / INTERNAÇÃO / AMBULATORIO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4229" calcext:value-type="float">
            <text:p>24229</text:p>
          </table:table-cell>
          <table:table-cell table:style-name="ce23" office:value-type="float" office:value="16947" calcext:value-type="float">
            <text:p>16947</text:p>
          </table:table-cell>
          <table:table-cell table:style-name="ce23" office:value-type="string" calcext:value-type="string">
            <text:p>SEGUNDA,TERÇA, QUARTA</text:p>
          </table:table-cell>
          <table:table-cell table:style-name="ce23" office:value-type="string" calcext:value-type="string">
            <text:p>13:00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LUCAS LODOMIRO ARAUJO MELO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5787" calcext:value-type="float">
            <text:p>25787</text:p>
          </table:table-cell>
          <table:table-cell table:style-name="ce23" office:value-type="float" office:value="14024" calcext:value-type="float">
            <text:p>14024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LUCAS RICCI DELEVEDOVE</text:p>
          </table:table-cell>
          <table:table-cell table:style-name="ce21" office:value-type="string" calcext:value-type="string">
            <text:p>MEDICO (A) ORTOPEDISTA</text:p>
          </table:table-cell>
          <table:table-cell table:style-name="ce9" office:value-type="string" calcext:value-type="string">
            <text:p>CRER - ENFERMARIAS/CC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24471</text:p>
          </table:table-cell>
          <table:table-cell table:style-name="ce9" office:value-type="float" office:value="16172" calcext:value-type="float">
            <text:p>16172</text:p>
          </table:table-cell>
          <table:table-cell table:style-name="ce23" office:value-type="string" calcext:value-type="string">
            <text:p>SEGUNDA/QUINTA/SEXTA/SÁBADO</text:p>
          </table:table-cell>
          <table:table-cell table:style-name="ce23" office:value-type="string" calcext:value-type="string">
            <text:p>08:00|12:00|13:00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8" office:value-type="string" calcext:value-type="string">
            <text:p>LUCAS TADEU GONZAGA DINIZ</text:p>
          </table:table-cell>
          <table:table-cell table:style-name="ce21" office:value-type="string" calcext:value-type="string">
            <text:p>MEDICO (A)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33214" calcext:value-type="float">
            <text:p>33214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/SEXTA/SÁBADO</text:p>
          </table:table-cell>
          <table:table-cell table:style-name="ce23" office:value-type="string" calcext:value-type="string">
            <text:p>19:00 AS 01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LUCAS VAZ PEIXOTO</text:p>
          </table:table-cell>
          <table:table-cell table:style-name="ce21" office:value-type="string" calcext:value-type="string">
            <text:p>MEDICO (A) ORTOPEDISTA</text:p>
          </table:table-cell>
          <table:table-cell table:style-name="ce9" office:value-type="string" calcext:value-type="string">
            <text:p>CRER - EFERMARIAS/CC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6467" calcext:value-type="float">
            <text:p>26467</text:p>
          </table:table-cell>
          <table:table-cell table:style-name="ce23" office:value-type="float" office:value="18922" calcext:value-type="float">
            <text:p>18922</text:p>
          </table:table-cell>
          <table:table-cell table:style-name="ce23" office:value-type="string" calcext:value-type="string">
            <text:p>SÁBADO</text:p>
          </table:table-cell>
          <table:table-cell table:style-name="ce23" office:value-type="string" calcext:value-type="string">
            <text:p>07:00I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LUCIANO LUCINDO DA SILVA</text:p>
          </table:table-cell>
          <table:table-cell table:style-name="ce21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9882" calcext:value-type="float">
            <text:p>9882</text:p>
          </table:table-cell>
          <table:table-cell table:style-name="ce23" office:value-type="float" office:value="5783" calcext:value-type="float">
            <text:p>5783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  <table:table-cell table:style-name="ce1" table:number-columns-repeated="1637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LUIZ CARLOS GONCALVES FILHO</text:p>
          </table:table-cell>
          <table:table-cell table:style-name="ce9" office:value-type="string" calcext:value-type="string">
            <text:p>MEDICO (A)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34359" calcext:value-type="float">
            <text:p>34359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TERÇA/ QUARTA QUINTA/SEXTA/SÁBADO/DOMINGO</text:p>
          </table:table-cell>
          <table:table-cell table:style-name="ce23" office:value-type="string" calcext:value-type="string">
            <text:p>PLANTOES 6 E 12 HORAS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LUIZ EDUARDO SOUZA MENDONCA</text:p>
          </table:table-cell>
          <table:table-cell table:style-name="ce21" office:value-type="string" calcext:value-type="string">
            <text:p>MEDICO (A) CARDIOLOGISTA</text:p>
          </table:table-cell>
          <table:table-cell table:style-name="ce9" office:value-type="string" calcext:value-type="string">
            <text:p>CRER / INTERNAÇÃO / AMBULATORIO</text:p>
          </table:table-cell>
          <table:table-cell table:style-name="ce9" office:value-type="string" calcext:value-type="string">
            <text:p>PESSOA JURÍDICA</text:p>
          </table:table-cell>
          <table:table-cell office:value-type="float" office:value="17354" calcext:value-type="float">
            <text:p>17354</text:p>
          </table:table-cell>
          <table:table-cell table:style-name="ce23" office:value-type="string" calcext:value-type="string">
            <text:p>11271 </text:p>
          </table:table-cell>
          <table:table-cell table:style-name="ce23" office:value-type="string" calcext:value-type="string">
            <text:p>DOMINGO E SEGUNDA</text:p>
          </table:table-cell>
          <table:table-cell table:style-name="ce23" office:value-type="string" calcext:value-type="string">
            <text:p>07:00|13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MARCELO RODRIGUES TORRES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6707" calcext:value-type="float">
            <text:p>6707</text:p>
          </table:table-cell>
          <table:table-cell table:style-name="ce23" office:value-type="float" office:value="2679" calcext:value-type="float">
            <text:p>2679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MARCIO OLIVEIRA CALABRIA JUNIOR</text:p>
          </table:table-cell>
          <table:table-cell table:style-name="ce21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3591" calcext:value-type="float">
            <text:p>13591</text:p>
          </table:table-cell>
          <table:table-cell table:style-name="ce23" office:value-type="float" office:value="8033" calcext:value-type="float">
            <text:p>8033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MARCOS CANDIDO JUNQUEIRA</text:p>
          </table:table-cell>
          <table:table-cell table:style-name="ce21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7125</text:p>
          </table:table-cell>
          <table:table-cell table:style-name="ce23" office:value-type="float" office:value="2436" calcext:value-type="float">
            <text:p>2436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MARCOS HENRIQUE ALVES RESENDE</text:p>
          </table:table-cell>
          <table:table-cell table:style-name="ce21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9024" calcext:value-type="float">
            <text:p>19024</text:p>
          </table:table-cell>
          <table:table-cell table:style-name="ce23" office:value-type="float" office:value="15195" calcext:value-type="float">
            <text:p>15195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MARCUS VINICIUS MARTINS DE CASTRO SANTANA</text:p>
          </table:table-cell>
          <table:table-cell table:style-name="ce21" office:value-type="string" calcext:value-type="string">
            <text:p>MEDICO (A) RADIOLOGISTA</text:p>
          </table:table-cell>
          <table:table-cell table:style-name="ce9" office:value-type="string" calcext:value-type="string">
            <text:p>SERAD - SERVICO DE RADIOLOG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0368" calcext:value-type="float">
            <text:p>20368</text:p>
          </table:table-cell>
          <table:table-cell table:style-name="ce23" office:value-type="float" office:value="14286" calcext:value-type="float">
            <text:p>14286</text:p>
          </table:table-cell>
          <table:table-cell table:style-name="ce23" office:value-type="string" calcext:value-type="string">
            <text:p>TERÇA, QUINTA E SEXTA</text:p>
          </table:table-cell>
          <table:table-cell table:style-name="ce23" office:value-type="string" calcext:value-type="string">
            <text:p>07:00|12:00 / 07:00|19:00 / 07:00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MARIA CAROLINA DE LIMA RASSI</text:p>
          </table:table-cell>
          <table:table-cell table:style-name="ce21" office:value-type="string" calcext:value-type="string">
            <text:p>MEDICO (A) CLINICO GERAL</text:p>
          </table:table-cell>
          <table:table-cell table:style-name="ce9" office:value-type="string" calcext:value-type="string">
            <text:p>SEMINT - SERVICO MEDICO DE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7002" calcext:value-type="float">
            <text:p>17002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0:00|10:1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MARIA EUGENIA LULINI CINTRA</text:p>
          </table:table-cell>
          <table:table-cell table:style-name="ce21" office:value-type="string" calcext:value-type="string">
            <text:p>MEDICO (A) RADIOLOGISTA</text:p>
          </table:table-cell>
          <table:table-cell table:style-name="ce9" office:value-type="string" calcext:value-type="string">
            <text:p>SERAD - SERVICO DE RADIOLOG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2544" calcext:value-type="float">
            <text:p>22544</text:p>
          </table:table-cell>
          <table:table-cell table:style-name="ce23" office:value-type="string" calcext:value-type="string">
            <text:p>17335</text:p>
          </table:table-cell>
          <table:table-cell table:style-name="ce23" office:value-type="string" calcext:value-type="string">
            <text:p>QUARTA E SEXTA</text:p>
          </table:table-cell>
          <table:table-cell table:style-name="ce23" office:value-type="string" calcext:value-type="string">
            <text:p>13:00|18:00 / 07:00|12:00|13:00|18:00</text:p>
          </table:table-cell>
          <table:table-cell table:style-name="ce1" table:number-columns-repeated="1637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MARIA RAQUEL RAMOS JUBE</text:p>
          </table:table-cell>
          <table:table-cell table:style-name="ce21" office:value-type="string" calcext:value-type="string">
            <text:p>MEDICO (A) FISIATRA</text:p>
          </table:table-cell>
          <table:table-cell table:style-name="ce9" office:value-type="string" calcext:value-type="string">
            <text:p>SEMER - SERVICO MEDICO DE REABILIT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1585</text:p>
          </table:table-cell>
          <table:table-cell table:style-name="ce23" office:value-type="float" office:value="7105" calcext:value-type="float">
            <text:p>7105</text:p>
          </table:table-cell>
          <table:table-cell table:style-name="ce23" office:value-type="string" calcext:value-type="string">
            <text:p>SEGUNDA A QUINTA</text:p>
          </table:table-cell>
          <table:table-cell table:style-name="ce23" office:value-type="string" calcext:value-type="string">
            <text:p>08:00|10:0|10:15|13:00 / 07:00|09:30|09:45|12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MARIA TERESA CAETANO ARRUDA</text:p>
          </table:table-cell>
          <table:table-cell table:style-name="ce21" office:value-type="string" calcext:value-type="string">
            <text:p>MEDICO (A) ANESTESIOLOGISTA</text:p>
          </table:table-cell>
          <table:table-cell table:style-name="ce9" office:value-type="string" calcext:value-type="string">
            <text:p>CRER / CENTRO CIRURGICO / AMBULATORIO 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9819" calcext:value-type="float">
            <text:p>29819</text:p>
          </table:table-cell>
          <table:table-cell table:style-name="ce23" office:value-type="float" office:value="16169" calcext:value-type="float">
            <text:p>16169</text:p>
          </table:table-cell>
          <table:table-cell table:style-name="ce23" office:value-type="string" calcext:value-type="string">
            <text:p>TERÇA,QUINTA,SEXTA,SABADO</text:p>
          </table:table-cell>
          <table:table-cell table:style-name="ce23" office:value-type="string" calcext:value-type="string">
            <text:p>PLANTOES 6 E 12 HORAS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MARIANA FLEURY SKAF</text:p>
          </table:table-cell>
          <table:table-cell table:style-name="ce21" office:value-type="string" calcext:value-type="string">
            <text:p>MEDICO (A) PNEUMOLOGISTA</text:p>
          </table:table-cell>
          <table:table-cell table:style-name="ce9" office:value-type="string" calcext:value-type="string">
            <text:p>SEMAM - SERVICO MEDIC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9343</text:p>
          </table:table-cell>
          <table:table-cell table:style-name="ce23" office:value-type="float" office:value="14732" calcext:value-type="float">
            <text:p>14732</text:p>
          </table:table-cell>
          <table:table-cell table:style-name="ce23" office:value-type="string" calcext:value-type="string">
            <text:p>TERÇA E QUARTA</text:p>
          </table:table-cell>
          <table:table-cell table:style-name="ce23" office:value-type="string" calcext:value-type="string">
            <text:p>13:00|18:00 / 07:00|12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8" office:value-type="string" calcext:value-type="string">
            <text:p>MARIANA MIRANDA DE ALMEIDA</text:p>
          </table:table-cell>
          <table:table-cell table:style-name="ce21" office:value-type="string" calcext:value-type="string">
            <text:p>MEDICO (A) ANESTESIOLOGISTA</text:p>
          </table:table-cell>
          <table:table-cell table:style-name="ce9" office:value-type="string" calcext:value-type="string">
            <text:p>CRER / CENTRO CIRURGICO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0323" calcext:value-type="float">
            <text:p>20323</text:p>
          </table:table-cell>
          <table:table-cell table:style-name="ce23" office:value-type="float" office:value="12914" calcext:value-type="float">
            <text:p>12914</text:p>
          </table:table-cell>
          <table:table-cell table:style-name="ce23" office:value-type="string" calcext:value-type="string">
            <text:p>SEGUNDA E QUARTA</text:p>
          </table:table-cell>
          <table:table-cell table:style-name="ce23" office:value-type="string" calcext:value-type="string">
            <text:p>PLANTAO 12 HORAS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MARINA DO CARMO RODRIGUES</text:p>
          </table:table-cell>
          <table:table-cell table:style-name="ce9" office:value-type="string" calcext:value-type="string">
            <text:p>MEDICO (A) ANESTESIOLOGISTA</text:p>
          </table:table-cell>
          <table:table-cell table:style-name="ce9" office:value-type="string" calcext:value-type="string">
            <text:p>CRER / CENTRO CIRURGICO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4528" calcext:value-type="float">
            <text:p>24528</text:p>
          </table:table-cell>
          <table:table-cell table:style-name="ce23" office:value-type="float" office:value="17012" calcext:value-type="float">
            <text:p>17012</text:p>
          </table:table-cell>
          <table:table-cell table:style-name="ce23" office:value-type="string" calcext:value-type="string">
            <text:p>TERÇA</text:p>
          </table:table-cell>
          <table:table-cell table:style-name="ce23" office:value-type="string" calcext:value-type="string">
            <text:p>PLANTAO 12 HORAS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MARINA NAHAS DAFICO BERNARDES</text:p>
          </table:table-cell>
          <table:table-cell table:style-name="ce21" office:value-type="string" calcext:value-type="string">
            <text:p>MEDICO (A) OTORRINOLARING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3282" calcext:value-type="float">
            <text:p>23282</text:p>
          </table:table-cell>
          <table:table-cell table:style-name="ce23" office:value-type="float" office:value="15727" calcext:value-type="float">
            <text:p>15727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MARSANI ROCHA BATISTA</text:p>
          </table:table-cell>
          <table:table-cell table:style-name="ce21" office:value-type="string" calcext:value-type="string">
            <text:p>MEDICO (A) FISIATRA</text:p>
          </table:table-cell>
          <table:table-cell table:style-name="ce9" office:value-type="string" calcext:value-type="string">
            <text:p>SEMER - SERVICO MEDICO DE REABILIT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6087</text:p>
          </table:table-cell>
          <table:table-cell table:style-name="ce23" office:value-type="float" office:value="15012" calcext:value-type="float">
            <text:p>15012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 / 08:00|12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MARY JANEY ALVES FERREIRA BORGES</text:p>
          </table:table-cell>
          <table:table-cell table:style-name="ce21" office:value-type="string" calcext:value-type="string">
            <text:p>MEDICO (A) CARDIOLOGISTA</text:p>
          </table:table-cell>
          <table:table-cell table:style-name="ce9" office:value-type="string" calcext:value-type="string">
            <text:p>SEMAM - SERVICO MEDIC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4501</text:p>
          </table:table-cell>
          <table:table-cell table:style-name="ce23" office:value-type="float" office:value="531" calcext:value-type="float">
            <text:p>531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12:00 / 07:00|12:3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MATEUS BEMFICA DOS SANTOS ALVES DE SENE</text:p>
          </table:table-cell>
          <table:table-cell table:style-name="ce21" office:value-type="string" calcext:value-type="string">
            <text:p>MEDICO (A) ANESTESIOLOGISTA</text:p>
          </table:table-cell>
          <table:table-cell table:style-name="ce9" office:value-type="string" calcext:value-type="string">
            <text:p>CRER / CENTRO CIRURGICO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34114" calcext:value-type="float">
            <text:p>34114</text:p>
          </table:table-cell>
          <table:table-cell table:style-name="ce23" office:value-type="float" office:value="18552" calcext:value-type="float">
            <text:p>18552</text:p>
          </table:table-cell>
          <table:table-cell table:style-name="ce23" office:value-type="string" calcext:value-type="string">
            <text:p>SEXTA</text:p>
          </table:table-cell>
          <table:table-cell table:style-name="ce23" office:value-type="string" calcext:value-type="string">
            <text:p>PLANTAO 12 HORAS</text:p>
          </table:table-cell>
          <table:table-cell table:style-name="ce1" table:number-columns-repeated="1637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MATHEUS FERREIRA DE SENA PEDRO</text:p>
          </table:table-cell>
          <table:table-cell table:style-name="ce9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8749" calcext:value-type="float">
            <text:p>28749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QUARTA/ QUINTA/SEXTA/SÁBADO/DOMINGO</text:p>
          </table:table-cell>
          <table:table-cell table:style-name="ce23" office:value-type="string" calcext:value-type="string">
            <text:p>PLANTOES 6 E 12 HORAS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MAURICIO MOURA CAMELO</text:p>
          </table:table-cell>
          <table:table-cell table:style-name="ce21" office:value-type="string" calcext:value-type="string">
            <text:p>MEDICO (A)</text:p>
          </table:table-cell>
          <table:table-cell table:style-name="ce9" office:value-type="string" calcext:value-type="string">
            <text:p>CRER / UTI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3586" calcext:value-type="float">
            <text:p>23586</text:p>
          </table:table-cell>
          <table:table-cell table:style-name="ce23" office:value-type="float" office:value="16786" calcext:value-type="float">
            <text:p>16786</text:p>
          </table:table-cell>
          <table:table-cell table:style-name="ce23" office:value-type="string" calcext:value-type="string">
            <text:p>SEGUNDA A SEXTA, SABADO</text:p>
          </table:table-cell>
          <table:table-cell table:style-name="ce23" office:value-type="string" calcext:value-type="string">
            <text:p>PLANTOES 6 E 12 HORAS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MAYARA CRISTINA SANCHES</text:p>
          </table:table-cell>
          <table:table-cell table:style-name="ce21" office:value-type="string" calcext:value-type="string">
            <text:p>MEDICO (A) ANESTESIOLOGISTA</text:p>
          </table:table-cell>
          <table:table-cell table:style-name="ce9" office:value-type="string" calcext:value-type="string">
            <text:p>CRER / CENTRO CIRURGICO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3549" calcext:value-type="float">
            <text:p>23549</text:p>
          </table:table-cell>
          <table:table-cell table:style-name="ce23" office:value-type="float" office:value="19969" calcext:value-type="float">
            <text:p>19969</text:p>
          </table:table-cell>
          <table:table-cell table:style-name="ce23" office:value-type="string" calcext:value-type="string">
            <text:p>QUINTA,SEXTA,SABADO</text:p>
          </table:table-cell>
          <table:table-cell table:style-name="ce23" office:value-type="string" calcext:value-type="string">
            <text:p>PLANTAO 12 HORAS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MAYRA FELICIANO FERREIRA</text:p>
          </table:table-cell>
          <table:table-cell table:style-name="ce21" office:value-type="string" calcext:value-type="string">
            <text:p>MEDICO (A) CLINICO GERAL</text:p>
          </table:table-cell>
          <table:table-cell table:style-name="ce9" office:value-type="string" calcext:value-type="string">
            <text:p>CRER - UTI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9106" calcext:value-type="float">
            <text:p>19106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PLANTOES 6 E 12 HORAS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MIKHAEL ROMANHOLO EL CHEIKH</text:p>
          </table:table-cell>
          <table:table-cell table:style-name="ce21" office:value-type="string" calcext:value-type="string">
            <text:p>MEDICO (A) OTORRINOLARING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7080" calcext:value-type="float">
            <text:p>17080</text:p>
          </table:table-cell>
          <table:table-cell table:style-name="ce23" office:value-type="float" office:value="10403" calcext:value-type="float">
            <text:p>10403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MILENA CUNHA DANGONE</text:p>
          </table:table-cell>
          <table:table-cell table:style-name="ce9" office:value-type="string" calcext:value-type="string">
            <text:p>MEDICO (A) CARDIOLOGISTA</text:p>
          </table:table-cell>
          <table:table-cell table:style-name="ce9" office:value-type="string" calcext:value-type="string">
            <text:p>CRER / INTERNAÇÃO / AMBULATORIO / EXAMES / AMBULATORIO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0152" calcext:value-type="float">
            <text:p>20152</text:p>
          </table:table-cell>
          <table:table-cell table:style-name="ce23" office:value-type="float" office:value="14663" calcext:value-type="float">
            <text:p>14663</text:p>
          </table:table-cell>
          <table:table-cell table:style-name="ce23" office:value-type="string" calcext:value-type="string">
            <text:p>QUARTA,SEXTA E SABADO</text:p>
          </table:table-cell>
          <table:table-cell table:style-name="ce23" office:value-type="string" calcext:value-type="string">
            <text:p>PLANTAO 6 HORAS</text:p>
          </table:table-cell>
          <table:table-cell table:style-name="ce1" table:number-columns-repeated="1637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MILENA DIONIZIO MOREIRA</text:p>
          </table:table-cell>
          <table:table-cell table:style-name="ce9" office:value-type="string" calcext:value-type="string">
            <text:p>MEDICO (A) ANESTESIOLOGISTA</text:p>
          </table:table-cell>
          <table:table-cell table:style-name="ce9" office:value-type="string" calcext:value-type="string">
            <text:p>CRER / CENTRO CIRURGICO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24337</text:p>
          </table:table-cell>
          <table:table-cell table:style-name="ce23" office:value-type="float" office:value="15738" calcext:value-type="float">
            <text:p>15738</text:p>
          </table:table-cell>
          <table:table-cell table:style-name="ce23" office:value-type="string" calcext:value-type="string">
            <text:p>TERÇA,QUARTA, QUINTA,SEXTA,SABADO</text:p>
          </table:table-cell>
          <table:table-cell table:style-name="ce23" office:value-type="string" calcext:value-type="string">
            <text:p>PLANTAO 12 HORAS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MONICA NASCIMENTO DE MELO</text:p>
          </table:table-cell>
          <table:table-cell table:style-name="ce9" office:value-type="string" calcext:value-type="string">
            <text:p>MEDICO (A)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2816" calcext:value-type="float">
            <text:p>12816</text:p>
          </table:table-cell>
          <table:table-cell table:style-name="ce23" office:value-type="float" office:value="9127" calcext:value-type="float">
            <text:p>9127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MURILLO ISAAC DE ALMEIDA</text:p>
          </table:table-cell>
          <table:table-cell table:style-name="ce21" office:value-type="string" calcext:value-type="string">
            <text:p>MEDICO (A) CLINICO GERAL</text:p>
          </table:table-cell>
          <table:table-cell table:style-name="ce9" office:value-type="string" calcext:value-type="string">
            <text:p>CRER / EXAMES/ECOCARDIOGRAMA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20877</text:p>
          </table:table-cell>
          <table:table-cell table:style-name="ce23" office:value-type="float" office:value="17600" calcext:value-type="float">
            <text:p>17600</text:p>
          </table:table-cell>
          <table:table-cell table:style-name="ce23" office:value-type="string" calcext:value-type="string">
            <text:p>SEXTA</text:p>
          </table:table-cell>
          <table:table-cell table:style-name="ce23" office:value-type="string" calcext:value-type="string">
            <text:p>13:00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MURILLO MOREIRA OLIVEIRA DE CARVALHO</text:p>
          </table:table-cell>
          <table:table-cell table:style-name="ce21" office:value-type="string" calcext:value-type="string">
            <text:p>MEDICO (A)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34344" calcext:value-type="float">
            <text:p>34344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QUARTA E DOMINGO</text:p>
          </table:table-cell>
          <table:table-cell table:style-name="ce23" office:value-type="string" calcext:value-type="string">
            <text:p>PLANTOES 6 E 12 HORAS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MURILO BUFAICAL MARRA</text:p>
          </table:table-cell>
          <table:table-cell table:style-name="ce21" office:value-type="string" calcext:value-type="string">
            <text:p>MEDICO (A) OTORRINOLARING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8680" calcext:value-type="float">
            <text:p>8680</text:p>
          </table:table-cell>
          <table:table-cell table:style-name="ce23" office:value-type="float" office:value="3882" calcext:value-type="float">
            <text:p>3882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MURILO TAVARES DAHER</text:p>
          </table:table-cell>
          <table:table-cell table:style-name="ce21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3836" calcext:value-type="float">
            <text:p>13836</text:p>
          </table:table-cell>
          <table:table-cell table:style-name="ce23" office:value-type="float" office:value="6711" calcext:value-type="float">
            <text:p>6711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NATALIA RIBEIRO DE OLIVEIRA CUSTODIO</text:p>
          </table:table-cell>
          <table:table-cell table:style-name="ce21" office:value-type="string" calcext:value-type="string">
            <text:p>MEDICO (A) FISIATRA</text:p>
          </table:table-cell>
          <table:table-cell table:style-name="ce9" office:value-type="string" calcext:value-type="string">
            <text:p>SEMER - SERVICO MEDICO DE REABILIT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2288</text:p>
          </table:table-cell>
          <table:table-cell table:style-name="ce23" office:value-type="float" office:value="7496" calcext:value-type="float">
            <text:p>7496</text:p>
          </table:table-cell>
          <table:table-cell table:style-name="ce23" office:value-type="string" calcext:value-type="string">
            <text:p>TERÇA, QUARTA E QUINTA</text:p>
          </table:table-cell>
          <table:table-cell table:style-name="ce23" office:value-type="string" calcext:value-type="string">
            <text:p>12:00|17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NATASHA MARQUES MOTA</text:p>
          </table:table-cell>
          <table:table-cell table:style-name="ce9" office:value-type="string" calcext:value-type="string">
            <text:p>MEDICO (A) CIRURGIAO VASCULAR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8061" calcext:value-type="float">
            <text:p>18061</text:p>
          </table:table-cell>
          <table:table-cell table:style-name="ce23" office:value-type="string" calcext:value-type="string">
            <text:p>16727 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PABLO ERICK ALVES VILLA</text:p>
          </table:table-cell>
          <table:table-cell table:style-name="ce21" office:value-type="string" calcext:value-type="string">
            <text:p>MEDICO (A)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0868" calcext:value-type="float">
            <text:p>10868</text:p>
          </table:table-cell>
          <table:table-cell table:style-name="ce23" office:value-type="string" calcext:value-type="string">
            <text:p>7995 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PAULA ROBERTA COSTA DE OLIVEIRA</text:p>
          </table:table-cell>
          <table:table-cell table:style-name="ce21" office:value-type="string" calcext:value-type="string">
            <text:p>MEDICO (A) INFECTOLOGISTA</text:p>
          </table:table-cell>
          <table:table-cell table:style-name="ce9" office:value-type="string" calcext:value-type="string">
            <text:p>SECIRAS - SERVICO DE CON DE INFEC REL ASSIS A SAUDE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7287" calcext:value-type="float">
            <text:p>27287</text:p>
          </table:table-cell>
          <table:table-cell table:style-name="ce23" office:value-type="float" office:value="19647" calcext:value-type="float">
            <text:p>19647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3:00|17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PAULIANA LAMOUNIER E SILVA DUARTE</text:p>
          </table:table-cell>
          <table:table-cell table:style-name="ce21" office:value-type="string" calcext:value-type="string">
            <text:p>MEDICO (A) OTORRINOLARINGOLOGISTA</text:p>
          </table:table-cell>
          <table:table-cell table:style-name="ce9" office:value-type="string" calcext:value-type="string">
            <text:p>SEMAM - SERVICO MEDIC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2682</text:p>
          </table:table-cell>
          <table:table-cell table:style-name="ce23" office:value-type="float" office:value="7943" calcext:value-type="float">
            <text:p>7943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4:00|18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PAULO GONCALVES JUNIOR</text:p>
          </table:table-cell>
          <table:table-cell table:style-name="ce21" office:value-type="string" calcext:value-type="string">
            <text:p>MEDICO (A) CIRURGIAO PLASTICO</text:p>
          </table:table-cell>
          <table:table-cell table:style-name="ce9" office:value-type="string" calcext:value-type="string">
            <text:p>SEMAM - SERVICO MEDIC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0980</text:p>
          </table:table-cell>
          <table:table-cell table:style-name="ce23" office:value-type="float" office:value="8909" calcext:value-type="float">
            <text:p>8909</text:p>
          </table:table-cell>
          <table:table-cell table:style-name="ce23" office:value-type="string" calcext:value-type="string">
            <text:p>TERÇA</text:p>
          </table:table-cell>
          <table:table-cell table:style-name="ce23" office:value-type="string" calcext:value-type="string">
            <text:p>09:30|12:00|12:15|15:3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PAULO HENRIQUE BARCELOS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2858" calcext:value-type="float">
            <text:p>22858</text:p>
          </table:table-cell>
          <table:table-cell table:style-name="ce23" office:value-type="float" office:value="20205" calcext:value-type="float">
            <text:p>20205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PAULO PHELIPE BARBOSA MONTEIRO</text:p>
          </table:table-cell>
          <table:table-cell table:style-name="ce21" office:value-type="string" calcext:value-type="string">
            <text:p>MEDICO (A) NEUR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6094" calcext:value-type="float">
            <text:p>16094</text:p>
          </table:table-cell>
          <table:table-cell table:style-name="ce23" office:value-type="float" office:value="10378" calcext:value-type="float">
            <text:p>10378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PEDRO FELIPE MATIAS CARRIJO</text:p>
          </table:table-cell>
          <table:table-cell table:style-name="ce21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1509" calcext:value-type="float">
            <text:p>21509</text:p>
          </table:table-cell>
          <table:table-cell table:style-name="ce23" office:value-type="float" office:value="13870" calcext:value-type="float">
            <text:p>13870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PEDRO FELISBINO JUNIOR</text:p>
          </table:table-cell>
          <table:table-cell table:style-name="ce9" office:value-type="string" calcext:value-type="string">
            <text:p>MEDICO (A)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4394" calcext:value-type="float">
            <text:p>14394</text:p>
          </table:table-cell>
          <table:table-cell table:style-name="ce23" office:value-type="float" office:value="9429" calcext:value-type="float">
            <text:p>9429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PEDRO FERREIRA PASETTO</text:p>
          </table:table-cell>
          <table:table-cell table:style-name="ce21" office:value-type="string" calcext:value-type="string">
            <text:p>MEDICO (A) CIRURGIAO GERAL</text:p>
          </table:table-cell>
          <table:table-cell table:style-name="ce9" office:value-type="string" calcext:value-type="string">
            <text:p>CRER / CIRURGIA GERAL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7953" calcext:value-type="float">
            <text:p>27953</text:p>
          </table:table-cell>
          <table:table-cell table:style-name="ce23" office:value-type="string" calcext:value-type="string">
            <text:p>16413 </text:p>
          </table:table-cell>
          <table:table-cell table:style-name="ce23" office:value-type="string" calcext:value-type="string">
            <text:p>TERÇA, DOMINGO</text:p>
          </table:table-cell>
          <table:table-cell table:style-name="ce23" office:value-type="string" calcext:value-type="string">
            <text:p>PLANTAO 0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PEDRO HENRIQUE MARTINS CHAVEIRO</text:p>
          </table:table-cell>
          <table:table-cell table:style-name="ce21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37224" calcext:value-type="float">
            <text:p>37224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TERÇA/SEXTA/SÁBADO/DOMINGO</text:p>
          </table:table-cell>
          <table:table-cell table:style-name="ce23" office:value-type="string" calcext:value-type="string">
            <text:p>PLANTOES 6 E 12 HORAS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PEDRO HENRIQUE SILVA BENEVIDES</text:p>
          </table:table-cell>
          <table:table-cell table:style-name="ce21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25692</text:p>
          </table:table-cell>
          <table:table-cell table:style-name="ce23" office:value-type="float" office:value="16988" calcext:value-type="float">
            <text:p>16988</text:p>
          </table:table-cell>
          <table:table-cell table:style-name="ce23" office:value-type="string" calcext:value-type="string">
            <text:p>12x60 </text:p>
          </table:table-cell>
          <table:table-cell table:style-name="ce23" office:value-type="string" calcext:value-type="string">
            <text:p>07:00|12:00|13:00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PEDRO HENRIQUE SOUZA E SILVA</text:p>
          </table:table-cell>
          <table:table-cell table:style-name="ce21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31973" calcext:value-type="float">
            <text:p>31973</text:p>
          </table:table-cell>
          <table:table-cell table:style-name="ce23" office:value-type="float" office:value="17434" calcext:value-type="float">
            <text:p>17434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PEDRO IVO MACHADO PIRES</text:p>
          </table:table-cell>
          <table:table-cell table:style-name="ce21" office:value-type="string" calcext:value-type="string">
            <text:p>MEDICO (A) ANESTESI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2915" calcext:value-type="float">
            <text:p>12915</text:p>
          </table:table-cell>
          <table:table-cell table:style-name="ce23" office:value-type="float" office:value="8251" calcext:value-type="float">
            <text:p>8251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PHILIPE ALVES DO NASCIMENTO</text:p>
          </table:table-cell>
          <table:table-cell table:style-name="ce9" office:value-type="string" calcext:value-type="string">
            <text:p>MEDICO (A) PEDIATRICO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5044" calcext:value-type="float">
            <text:p>25044</text:p>
          </table:table-cell>
          <table:table-cell table:style-name="ce23" office:value-type="float" office:value="19900" calcext:value-type="float">
            <text:p>19900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0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POLIANA DE PAULA VIEIRA BORGES DOS REIS SOARES</text:p>
          </table:table-cell>
          <table:table-cell table:style-name="ce9" office:value-type="string" calcext:value-type="string">
            <text:p>MEDICO (A) CIRURGIAO VASCULAR</text:p>
          </table:table-cell>
          <table:table-cell table:style-name="ce9" office:value-type="string" calcext:value-type="string">
            <text:p>CRER - AMBULATÓRIO/CC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9792" calcext:value-type="float">
            <text:p>19792</text:p>
          </table:table-cell>
          <table:table-cell table:style-name="ce23" office:value-type="float" office:value="14640" calcext:value-type="float">
            <text:p>14640</text:p>
          </table:table-cell>
          <table:table-cell table:style-name="ce23" office:value-type="string" calcext:value-type="string">
            <text:p>SÁBADO</text:p>
          </table:table-cell>
          <table:table-cell table:style-name="ce23" office:value-type="string" calcext:value-type="string">
            <text:p>13:00I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RACHED RACHED FARAH</text:p>
          </table:table-cell>
          <table:table-cell table:style-name="ce21" office:value-type="string" calcext:value-type="string">
            <text:p>MEDICO (A) CLINICO GERAL</text:p>
          </table:table-cell>
          <table:table-cell table:style-name="ce9" office:value-type="string" calcext:value-type="string">
            <text:p>CRER - UTI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6255" calcext:value-type="float">
            <text:p>26255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/SEXTA E DOMINGO</text:p>
          </table:table-cell>
          <table:table-cell table:style-name="ce23" office:value-type="string" calcext:value-type="string">
            <text:p>PLANTOES 6 E 12 HORAS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RACHEL DAHER VIEIRA MACHADO</text:p>
          </table:table-cell>
          <table:table-cell table:style-name="ce9" office:value-type="string" calcext:value-type="string">
            <text:p>MEDICO (A) NUTROLOGISTA</text:p>
          </table:table-cell>
          <table:table-cell table:style-name="ce23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8125" calcext:value-type="float">
            <text:p>18125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/QUARTA/QUINTA</text:p>
          </table:table-cell>
          <table:table-cell table:style-name="ce23" office:value-type="string" calcext:value-type="string">
            <text:p>13:00I17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RAFAEL DE ALMEIDA MACHADO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25769</text:p>
          </table:table-cell>
          <table:table-cell table:style-name="ce23" office:value-type="float" office:value="16958" calcext:value-type="float">
            <text:p>16958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RAFAEL DE SOUSA ELIAS</text:p>
          </table:table-cell>
          <table:table-cell table:style-name="ce21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12547</text:p>
          </table:table-cell>
          <table:table-cell table:style-name="ce23" office:value-type="float" office:value="8166" calcext:value-type="float">
            <text:p>8166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RAFAEL DIAS VASQUES</text:p>
          </table:table-cell>
          <table:table-cell table:style-name="ce9" office:value-type="string" calcext:value-type="string">
            <text:p>MEDICO (A) INTENSIVISTA</text:p>
          </table:table-cell>
          <table:table-cell table:style-name="ce9" office:value-type="string" calcext:value-type="string">
            <text:p>CRER - UTI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16000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XTA/SÁBADO/DOMINGO</text:p>
          </table:table-cell>
          <table:table-cell table:style-name="ce23" office:value-type="string" calcext:value-type="string">
            <text:p>07:00I19:00 ou das 19:00I07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RAFHAEL FERNANDES CASTRO BARBOSA</text:p>
          </table:table-cell>
          <table:table-cell table:style-name="ce21" office:value-type="string" calcext:value-type="string">
            <text:p>MEDICO (A) ORTOPEDISTA</text:p>
          </table:table-cell>
          <table:table-cell table:style-name="ce9" office:value-type="string" calcext:value-type="string">
            <text:p>CRER - ENFERMARIAS/CC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6212" calcext:value-type="float">
            <text:p>26212</text:p>
          </table:table-cell>
          <table:table-cell table:style-name="ce23" office:value-type="float" office:value="18250" calcext:value-type="float">
            <text:p>18250</text:p>
          </table:table-cell>
          <table:table-cell table:style-name="ce23" office:value-type="string" calcext:value-type="string">
            <text:p>SEGUNDA/QUARTA/SEXTA</text:p>
          </table:table-cell>
          <table:table-cell table:style-name="ce23" office:value-type="string" calcext:value-type="string">
            <text:p>PLANTOES 6 E 12 HORAS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RAISSA FREITAS DE PAULA OLIVEIRA</text:p>
          </table:table-cell>
          <table:table-cell table:style-name="ce21" office:value-type="string" calcext:value-type="string">
            <text:p>MEDICO (A) FISIATRA</text:p>
          </table:table-cell>
          <table:table-cell table:style-name="ce9" office:value-type="string" calcext:value-type="string">
            <text:p>SEMER - SERVICO MEDICO DE REABILIT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2196" calcext:value-type="float">
            <text:p>22196</text:p>
          </table:table-cell>
          <table:table-cell table:style-name="ce23" office:value-type="float" office:value="14693" calcext:value-type="float">
            <text:p>14693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09:30|09:45|12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RAMON DIAS MASSON GUERRA</text:p>
          </table:table-cell>
          <table:table-cell table:style-name="ce21" office:value-type="string" calcext:value-type="string">
            <text:p>MEDICO (A)</text:p>
          </table:table-cell>
          <table:table-cell table:style-name="ce9" office:value-type="string" calcext:value-type="string">
            <text:p>CRER - UTI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6246" calcext:value-type="float">
            <text:p>26246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ÁBADO</text:p>
          </table:table-cell>
          <table:table-cell table:style-name="ce23" office:value-type="string" calcext:value-type="string">
            <text:p>PLANTOES 6 E 12 HORAS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RENAN CORREA ARCANJO</text:p>
          </table:table-cell>
          <table:table-cell table:style-name="ce21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2950" calcext:value-type="float">
            <text:p>22950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RENAN SHODI KURAMOTO SADO</text:p>
          </table:table-cell>
          <table:table-cell table:style-name="ce21" office:value-type="string" calcext:value-type="string">
            <text:p>MEDICO (A) CIRURGIAO GERAL</text:p>
          </table:table-cell>
          <table:table-cell table:style-name="ce9" office:value-type="string" calcext:value-type="string">
            <text:p>CRER / CIRURGIA GERAL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35238" calcext:value-type="float">
            <text:p>35238</text:p>
          </table:table-cell>
          <table:table-cell table:style-name="ce23" office:value-type="float" office:value="19150" calcext:value-type="float">
            <text:p>19150</text:p>
          </table:table-cell>
          <table:table-cell table:style-name="ce23" office:value-type="string" calcext:value-type="string">
            <text:p>QUARTA</text:p>
          </table:table-cell>
          <table:table-cell table:style-name="ce23" office:value-type="string" calcext:value-type="string">
            <text:p>PLANTAO 0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RENAN SIMOES HEYN</text:p>
          </table:table-cell>
          <table:table-cell table:style-name="ce23" office:value-type="string" calcext:value-type="string">
            <text:p>MEDICO (A) ORTOPEDISTA</text:p>
          </table:table-cell>
          <table:table-cell table:style-name="ce23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8455" calcext:value-type="float">
            <text:p>18455</text:p>
          </table:table-cell>
          <table:table-cell table:style-name="ce23" office:value-type="float" office:value="11329" calcext:value-type="float">
            <text:p>11329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RENATA DE ABREU PEDRA</text:p>
          </table:table-cell>
          <table:table-cell table:style-name="ce9" office:value-type="string" calcext:value-type="string">
            <text:p>MEDICO (A) ORTOPEDISTA</text:p>
          </table:table-cell>
          <table:table-cell table:style-name="ce23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15152</text:p>
          </table:table-cell>
          <table:table-cell table:style-name="ce23" office:value-type="float" office:value="9798" calcext:value-type="float">
            <text:p>9798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RENATA MARTINS DAYREL REZENDE</text:p>
          </table:table-cell>
          <table:table-cell table:style-name="ce9" office:value-type="string" calcext:value-type="string">
            <text:p>MEDICO (A) CIRURGIAO VASCULAR</text:p>
          </table:table-cell>
          <table:table-cell table:style-name="ce9" office:value-type="string" calcext:value-type="string">
            <text:p>CRER - AMBULATÓRIO/CC</text:p>
          </table:table-cell>
          <table:table-cell table:style-name="ce9" office:value-type="string" calcext:value-type="string">
            <text:p>PESSOA JURÍDICA</text:p>
          </table:table-cell>
          <table:table-cell office:value-type="float" office:value="18083" calcext:value-type="float">
            <text:p>18083</text:p>
          </table:table-cell>
          <table:table-cell table:style-name="ce23" office:value-type="float" office:value="14791" calcext:value-type="float">
            <text:p>14791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RENATO FREIRE DE CASTRO</text:p>
          </table:table-cell>
          <table:table-cell table:style-name="ce21" office:value-type="string" calcext:value-type="string">
            <text:p>MEDICO (A) RADIOLOGISTA</text:p>
          </table:table-cell>
          <table:table-cell table:style-name="ce9" office:value-type="string" calcext:value-type="string">
            <text:p>SERAD - SERVICO DE RADIOLOG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2464</text:p>
          </table:table-cell>
          <table:table-cell table:style-name="ce23" office:value-type="float" office:value="14977" calcext:value-type="float">
            <text:p>14977</text:p>
          </table:table-cell>
          <table:table-cell table:style-name="ce23" office:value-type="string" calcext:value-type="string">
            <text:p>DOMINGO</text:p>
          </table:table-cell>
          <table:table-cell table:style-name="ce23" office:value-type="string" calcext:value-type="string">
            <text:p>07:00|12:00|13:00|18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RENATO TAVARES DAHER</text:p>
          </table:table-cell>
          <table:table-cell table:style-name="ce21" office:value-type="string" calcext:value-type="string">
            <text:p>MEDICO (A) RADIOLOGISTA</text:p>
          </table:table-cell>
          <table:table-cell table:style-name="ce9" office:value-type="string" calcext:value-type="string">
            <text:p>SERAD - SERVICO DE RADIOLOG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2249</text:p>
          </table:table-cell>
          <table:table-cell table:style-name="ce23" office:value-type="float" office:value="7323" calcext:value-type="float">
            <text:p>7323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4:00|18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RHAISA GHANNAM MACEDO</text:p>
          </table:table-cell>
          <table:table-cell table:style-name="ce21" office:value-type="string" calcext:value-type="string">
            <text:p>MEDICO (A)</text:p>
          </table:table-cell>
          <table:table-cell table:style-name="ce9" office:value-type="string" calcext:value-type="string">
            <text:p>GEAP - GERENCIA DE ATENDIMENTO AO PACIENTE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8179</text:p>
          </table:table-cell>
          <table:table-cell table:style-name="ce23" office:value-type="string" calcext:value-type="string">
            <text:p>11970/11969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11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RICARDO GOUVEA GOULART</text:p>
          </table:table-cell>
          <table:table-cell table:style-name="ce21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office:value-type="float" office:value="20878" calcext:value-type="float">
            <text:p>20878</text:p>
          </table:table-cell>
          <table:table-cell table:style-name="ce23" office:value-type="float" office:value="13889" calcext:value-type="float">
            <text:p>13889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RICARDO LEAO CARMO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6424" calcext:value-type="float">
            <text:p>26424</text:p>
          </table:table-cell>
          <table:table-cell table:style-name="ce23" office:value-type="float" office:value="19616" calcext:value-type="float">
            <text:p>19616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RICARDO TAVARES DAHER</text:p>
          </table:table-cell>
          <table:table-cell table:style-name="ce21" office:value-type="string" calcext:value-type="string">
            <text:p>MEDICO (A) RADIOLOGISTA</text:p>
          </table:table-cell>
          <table:table-cell table:style-name="ce9" office:value-type="string" calcext:value-type="string">
            <text:p>CORAD - COORDENACAO DE RADIOLOG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5234</text:p>
          </table:table-cell>
          <table:table-cell table:style-name="ce23" office:value-type="float" office:value="9569" calcext:value-type="float">
            <text:p>9569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4:00|18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RICARDO VOLPATTO</text:p>
          </table:table-cell>
          <table:table-cell table:style-name="ce21" office:value-type="string" calcext:value-type="string">
            <text:p>MEDICO (A) CARDIOLOGISTA</text:p>
          </table:table-cell>
          <table:table-cell table:style-name="ce9" office:value-type="string" calcext:value-type="string">
            <text:p>CRER / EXAMES/ECOCARDIOGRAMA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26441</text:p>
          </table:table-cell>
          <table:table-cell table:style-name="ce23" office:value-type="float" office:value="14233" calcext:value-type="float">
            <text:p>14233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  <table:table-cell table:style-name="ce1" table:number-columns-repeated="1637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RICKELLA APARECIDA ALVES MOREIRA FARIA</text:p>
          </table:table-cell>
          <table:table-cell table:style-name="ce21" office:value-type="string" calcext:value-type="string">
            <text:p>MEDICO (A) FISIATRA</text:p>
          </table:table-cell>
          <table:table-cell table:style-name="ce9" office:value-type="string" calcext:value-type="string">
            <text:p>SEMER - SERVICO MEDICO DE REABILIT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2462</text:p>
          </table:table-cell>
          <table:table-cell table:style-name="ce23" office:value-type="float" office:value="16531" calcext:value-type="float">
            <text:p>16531</text:p>
          </table:table-cell>
          <table:table-cell table:style-name="ce23" office:value-type="string" calcext:value-type="string">
            <text:p>SEGUNDA, TERÇA, QUARTA E SEXTA</text:p>
          </table:table-cell>
          <table:table-cell table:style-name="ce23" office:value-type="string" calcext:value-type="string">
            <text:p>13:00|19:00 / 07:00|12:00 / 13:00|19:00 / 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ROBERTO AGOSTINHO MOREIRA</text:p>
          </table:table-cell>
          <table:table-cell table:style-name="ce9" office:value-type="string" calcext:value-type="string">
            <text:p>MEDICO (A) INTENSIV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1506" calcext:value-type="float">
            <text:p>21506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TERÇA, QUINTA</text:p>
          </table:table-cell>
          <table:table-cell table:style-name="ce23" office:value-type="string" calcext:value-type="string">
            <text:p>PLANTAO 4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ROBERTO CARDOSO <text:s/>MARCIANO</text:p>
          </table:table-cell>
          <table:table-cell table:style-name="ce21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0204" calcext:value-type="float">
            <text:p>20204</text:p>
          </table:table-cell>
          <table:table-cell table:style-name="ce23" office:value-type="float" office:value="16053" calcext:value-type="float">
            <text:p>16053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ROBERTO CARDOSO <text:s/>MARCIANO</text:p>
          </table:table-cell>
          <table:table-cell table:style-name="ce21" office:value-type="string" calcext:value-type="string">
            <text:p>MEDICO (A) OTORRINOLARING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19684</text:p>
          </table:table-cell>
          <table:table-cell table:style-name="ce23" office:value-type="float" office:value="13799" calcext:value-type="float">
            <text:p>13799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RODRIGO AMORIM IVO DE ASSIS</text:p>
          </table:table-cell>
          <table:table-cell table:style-name="ce9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25550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ABADO</text:p>
          </table:table-cell>
          <table:table-cell table:style-name="ce23" office:value-type="string" calcext:value-type="string">
            <text:p>07:00 AS 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RODRIGO PARENTE MEDEIROS</text:p>
          </table:table-cell>
          <table:table-cell table:style-name="ce21" office:value-type="string" calcext:value-type="string">
            <text:p>MEDICO (A) FISIATRA</text:p>
          </table:table-cell>
          <table:table-cell table:style-name="ce9" office:value-type="string" calcext:value-type="string">
            <text:p>SEMER - SERVICO MEDICO DE REABILIT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2819</text:p>
          </table:table-cell>
          <table:table-cell table:style-name="ce23" office:value-type="float" office:value="8497" calcext:value-type="float">
            <text:p>8497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4:00|18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ROGER BERALDO VIEIRA</text:p>
          </table:table-cell>
          <table:table-cell table:style-name="ce21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15736</text:p>
          </table:table-cell>
          <table:table-cell table:style-name="ce23" office:value-type="float" office:value="9710" calcext:value-type="float">
            <text:p>9710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ROGERIO GOMES FURTADO</text:p>
          </table:table-cell>
          <table:table-cell table:style-name="ce9" office:value-type="string" calcext:value-type="string">
            <text:p>MEDICO (A)</text:p>
          </table:table-cell>
          <table:table-cell table:style-name="ce9" office:value-type="string" calcext:value-type="string">
            <text:p>CRER / EXAMES/ECOCARDIOGRAMA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2221" calcext:value-type="float">
            <text:p>12221</text:p>
          </table:table-cell>
          <table:table-cell table:style-name="ce23" office:value-type="string" calcext:value-type="string">
            <text:p>6048 </text:p>
          </table:table-cell>
          <table:table-cell table:style-name="ce23" office:value-type="string" calcext:value-type="string">
            <text:p>SEGUNDA</text:p>
          </table:table-cell>
          <table:table-cell table:style-name="ce23" office:value-type="string" calcext:value-type="string">
            <text:p>13:00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ROGERIO GUIMARAES NAPOLE</text:p>
          </table:table-cell>
          <table:table-cell table:style-name="ce21" office:value-type="string" calcext:value-type="string">
            <text:p>MEDICO (A) ANESTESIOLOGISTA</text:p>
          </table:table-cell>
          <table:table-cell table:style-name="ce9" office:value-type="string" calcext:value-type="string">
            <text:p>CRER / CENTRO CIRURGICO / EXAMES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13556</text:p>
          </table:table-cell>
          <table:table-cell table:style-name="ce23" office:value-type="float" office:value="9965" calcext:value-type="float">
            <text:p>9965</text:p>
          </table:table-cell>
          <table:table-cell table:style-name="ce23" office:value-type="string" calcext:value-type="string">
            <text:p>SEGUNDA E SEXTA</text:p>
          </table:table-cell>
          <table:table-cell table:style-name="ce23" office:value-type="string" calcext:value-type="string">
            <text:p>PLANTOES 6 E 12 HORAS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ROITINER SILVANO GOMES ARAUJO</text:p>
          </table:table-cell>
          <table:table-cell table:style-name="ce21" office:value-type="string" calcext:value-type="string">
            <text:p>MEDICO (A) ACUPUNTUR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3512" calcext:value-type="float">
            <text:p>13512</text:p>
          </table:table-cell>
          <table:table-cell table:style-name="ce23" office:value-type="float" office:value="12504" calcext:value-type="float">
            <text:p>12504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4:00|18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ROMULO MENDES SILVA</text:p>
          </table:table-cell>
          <table:table-cell table:style-name="ce21" office:value-type="string" calcext:value-type="string">
            <text:p>MEDICO (A)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2472" calcext:value-type="float">
            <text:p>22472</text:p>
          </table:table-cell>
          <table:table-cell table:style-name="ce23" office:value-type="float" office:value="16915" calcext:value-type="float">
            <text:p>16915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RONAN WILK GUIMARAES</text:p>
          </table:table-cell>
          <table:table-cell table:style-name="ce21" office:value-type="string" calcext:value-type="string">
            <text:p>MEDICO (A) ANESTESIOLOGISTA</text:p>
          </table:table-cell>
          <table:table-cell table:style-name="ce9" office:value-type="string" calcext:value-type="string">
            <text:p>CRER / CENTRO CIRURGICO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5279" calcext:value-type="float">
            <text:p>25279</text:p>
          </table:table-cell>
          <table:table-cell table:style-name="ce23" office:value-type="float" office:value="16954" calcext:value-type="float">
            <text:p>16954</text:p>
          </table:table-cell>
          <table:table-cell table:style-name="ce23" office:value-type="string" calcext:value-type="string">
            <text:p>SEXTA,SABADO,DOMINGO</text:p>
          </table:table-cell>
          <table:table-cell table:style-name="ce23" office:value-type="string" calcext:value-type="string">
            <text:p>PLANTAO 12 HORAS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RONYCLEY ROCHA REZENDE</text:p>
          </table:table-cell>
          <table:table-cell table:style-name="ce21" office:value-type="string" calcext:value-type="string">
            <text:p>MEDICO (A)</text:p>
          </table:table-cell>
          <table:table-cell table:style-name="ce9" office:value-type="string" calcext:value-type="string">
            <text:p>CRER - UTI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4192" calcext:value-type="float">
            <text:p>14192</text:p>
          </table:table-cell>
          <table:table-cell table:style-name="ce23" office:value-type="float" office:value="28163" calcext:value-type="float">
            <text:p>28163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9" office:value-type="string" calcext:value-type="string">
            <text:p>RUDOLFO MEDEIROS DE MELO</text:p>
          </table:table-cell>
          <table:table-cell table:style-name="ce22" office:value-type="string" calcext:value-type="string">
            <text:p>MEDICO (A) CIRURGIAO PEDIATRICO</text:p>
          </table:table-cell>
          <table:table-cell table:style-name="ce22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5084" calcext:value-type="float">
            <text:p>15084</text:p>
          </table:table-cell>
          <table:table-cell table:style-name="ce23" office:value-type="string" calcext:value-type="string">
            <text:p>N/A</text:p>
          </table:table-cell>
          <table:table-cell table:style-name="ce22" office:value-type="string" calcext:value-type="string">
            <text:p>SEGUNDA A SEXTA</text:p>
          </table:table-cell>
          <table:table-cell table:style-name="ce22" office:value-type="string" calcext:value-type="string">
            <text:p>08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RUITER SILVA FERREIRA</text:p>
          </table:table-cell>
          <table:table-cell table:style-name="ce21" office:value-type="string" calcext:value-type="string">
            <text:p>MEDICO (A) UR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6774" calcext:value-type="float">
            <text:p>6774</text:p>
          </table:table-cell>
          <table:table-cell table:style-name="ce23" office:value-type="float" office:value="2697" calcext:value-type="float">
            <text:p>2697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SALYME EL KADI</text:p>
          </table:table-cell>
          <table:table-cell table:style-name="ce21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6186" calcext:value-type="float">
            <text:p>26186</text:p>
          </table:table-cell>
          <table:table-cell table:style-name="ce23" office:value-type="float" office:value="18327" calcext:value-type="float">
            <text:p>18327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 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SANDRO LABOISSIERE PAES BARRETO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0798" calcext:value-type="float">
            <text:p>10798</text:p>
          </table:table-cell>
          <table:table-cell table:style-name="ce23" office:value-type="float" office:value="10850" calcext:value-type="float">
            <text:p>10850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SARAH RIBEIRO ISSY</text:p>
          </table:table-cell>
          <table:table-cell table:style-name="ce21" office:value-type="string" calcext:value-type="string">
            <text:p>MEDICO (A) FISIATRA</text:p>
          </table:table-cell>
          <table:table-cell table:style-name="ce9" office:value-type="string" calcext:value-type="string">
            <text:p>SEMER - SERVICO MEDICO DE REABILIT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7036</text:p>
          </table:table-cell>
          <table:table-cell table:style-name="ce23" office:value-type="float" office:value="12718" calcext:value-type="float">
            <text:p>12718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3:00|17:00</text:p>
          </table:table-cell>
          <table:table-cell table:style-name="ce1" table:number-columns-repeated="1637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SAVIO ALVES DO PRADO</text:p>
          </table:table-cell>
          <table:table-cell table:style-name="ce21" office:value-type="string" calcext:value-type="string">
            <text:p>MEDICO (A) RADIOLOGISTA</text:p>
          </table:table-cell>
          <table:table-cell table:style-name="ce9" office:value-type="string" calcext:value-type="string">
            <text:p>SERAD - SERVICO DE RADIOLOG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3878</text:p>
          </table:table-cell>
          <table:table-cell table:style-name="ce23" office:value-type="float" office:value="6806" calcext:value-type="float">
            <text:p>6806</text:p>
          </table:table-cell>
          <table:table-cell table:style-name="ce23" office:value-type="string" calcext:value-type="string">
            <text:p>SEGUNDA E QUINTA</text:p>
          </table:table-cell>
          <table:table-cell table:style-name="ce23" office:value-type="string" calcext:value-type="string">
            <text:p>12:00|15:45|16:00|18:00 / 06:00|09:45|10:00|12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SINVAL DORNELES FILHO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22087</text:p>
          </table:table-cell>
          <table:table-cell table:style-name="ce23" office:value-type="float" office:value="14694" calcext:value-type="float">
            <text:p>14694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TAUANNA LARISSA TEIXEIRA DE AGUILAR</text:p>
          </table:table-cell>
          <table:table-cell table:style-name="ce21" office:value-type="string" calcext:value-type="string">
            <text:p>MEDICO (A) GERIATRA</text:p>
          </table:table-cell>
          <table:table-cell table:style-name="ce9" office:value-type="string" calcext:value-type="string">
            <text:p>SEMINT - SERVICO MEDICO DE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3188" calcext:value-type="float">
            <text:p>23188</text:p>
          </table:table-cell>
          <table:table-cell table:style-name="ce23" office:value-type="float" office:value="18197" calcext:value-type="float">
            <text:p>18197</text:p>
          </table:table-cell>
          <table:table-cell table:style-name="ce23" office:value-type="string" calcext:value-type="string">
            <text:p>TERÇA A SEXTA</text:p>
          </table:table-cell>
          <table:table-cell table:style-name="ce23" office:value-type="string" calcext:value-type="string">
            <text:p>07:00|10:00|10:15|12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TERCILIA ALMEIDA BARBOSA</text:p>
          </table:table-cell>
          <table:table-cell table:style-name="ce21" office:value-type="string" calcext:value-type="string">
            <text:p>MEDICO (A) CLINICO GERAL</text:p>
          </table:table-cell>
          <table:table-cell table:style-name="ce9" office:value-type="string" calcext:value-type="string">
            <text:p>CRER / INTERNAÇÃO / AMBULATORIO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1312" calcext:value-type="float">
            <text:p>21312</text:p>
          </table:table-cell>
          <table:table-cell table:style-name="ce23" office:value-type="float" office:value="14316" calcext:value-type="float">
            <text:p>14316</text:p>
          </table:table-cell>
          <table:table-cell table:style-name="ce23" office:value-type="string" calcext:value-type="string">
            <text:p>TERÇA E QUARTA</text:p>
          </table:table-cell>
          <table:table-cell table:style-name="ce23" office:value-type="string" calcext:value-type="string">
            <text:p>07:00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THAIS FARIA DOS SANTOS</text:p>
          </table:table-cell>
          <table:table-cell table:style-name="ce9" office:value-type="string" calcext:value-type="string">
            <text:p>MEDICO (A) CIRURGIAO VASCULAR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20931</text:p>
          </table:table-cell>
          <table:table-cell table:style-name="ce9" office:value-type="float" office:value="15797" calcext:value-type="float">
            <text:p>15797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THAIS PEREIRA DE ALMEIDA</text:p>
          </table:table-cell>
          <table:table-cell table:style-name="ce9" office:value-type="string" calcext:value-type="string">
            <text:p>MEDICO (A) CARDIOLOGISTA</text:p>
          </table:table-cell>
          <table:table-cell table:style-name="ce9" office:value-type="string" calcext:value-type="string">
            <text:p>CRER / EXAMES/ECOCARDIOGRAMA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2189" calcext:value-type="float">
            <text:p>12189</text:p>
          </table:table-cell>
          <table:table-cell table:style-name="ce23" office:value-type="string" calcext:value-type="string">
            <text:p>9130 </text:p>
          </table:table-cell>
          <table:table-cell table:style-name="ce23" office:value-type="string" calcext:value-type="string">
            <text:p>QUINTA</text:p>
          </table:table-cell>
          <table:table-cell table:style-name="ce23" office:value-type="string" calcext:value-type="string">
            <text:p>13:00|19:00</text:p>
          </table:table-cell>
          <table:table-cell table:style-name="ce1" table:number-columns-repeated="1637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THAIS RIBEIRO DE ANDRADE</text:p>
          </table:table-cell>
          <table:table-cell table:style-name="ce9" office:value-type="string" calcext:value-type="string">
            <text:p>MEDICO (A) ANESTESIOLOGISTA</text:p>
          </table:table-cell>
          <table:table-cell table:style-name="ce9" office:value-type="string" calcext:value-type="string">
            <text:p>CRER / CENTRO CIRURGICO / AMBULATORIO 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9633" calcext:value-type="float">
            <text:p>29633</text:p>
          </table:table-cell>
          <table:table-cell table:style-name="ce23" office:value-type="float" office:value="20088" calcext:value-type="float">
            <text:p>20088</text:p>
          </table:table-cell>
          <table:table-cell table:style-name="ce23" office:value-type="string" calcext:value-type="string">
            <text:p>SEGUNDA, QUINTA, SEXTA,SABADO,DOMINGO</text:p>
          </table:table-cell>
          <table:table-cell table:style-name="ce23" office:value-type="string" calcext:value-type="string">
            <text:p>PLANTOES 6 E 12 HORAS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THAIS RODRIGUES MAGALHAES</text:p>
          </table:table-cell>
          <table:table-cell table:style-name="ce21" office:value-type="string" calcext:value-type="string">
            <text:p>MEDICO (A) CIRURGIAO VASCULAR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22162</text:p>
          </table:table-cell>
          <table:table-cell table:style-name="ce23" office:value-type="float" office:value="15924" calcext:value-type="float">
            <text:p>15924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THIAGO JEAN ZORDAN</text:p>
          </table:table-cell>
          <table:table-cell table:style-name="ce21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1391" calcext:value-type="float">
            <text:p>21391</text:p>
          </table:table-cell>
          <table:table-cell table:style-name="ce23" office:value-type="float" office:value="10899" calcext:value-type="float">
            <text:p>10899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  <table:table-cell table:style-name="ce1" table:number-columns-repeated="1637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THIAGO OLIVEIRA COSTA</text:p>
          </table:table-cell>
          <table:table-cell table:style-name="ce21" office:value-type="string" calcext:value-type="string">
            <text:p>MEDICO (A) RADIOLOGISTA</text:p>
          </table:table-cell>
          <table:table-cell table:style-name="ce9" office:value-type="string" calcext:value-type="string">
            <text:p>SERAD - SERVICO DE RADIOLOG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1563</text:p>
          </table:table-cell>
          <table:table-cell table:style-name="ce23" office:value-type="float" office:value="14165" calcext:value-type="float">
            <text:p>14165</text:p>
          </table:table-cell>
          <table:table-cell table:style-name="ce23" office:value-type="string" calcext:value-type="string">
            <text:p>SEGUNDA, TERÇA, QUARTA E SEXTA</text:p>
          </table:table-cell>
          <table:table-cell table:style-name="ce23" office:value-type="string" calcext:value-type="string">
            <text:p>08:30|13:00 / 13:00|17:00 / 07:00|12:30 / 11:30|13:45|14:00|17:3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THIAGO OLIVEIRA FREITAS BECKER</text:p>
          </table:table-cell>
          <table:table-cell table:style-name="ce9" office:value-type="string" calcext:value-type="string">
            <text:p>MEDICO (A) CLINICO GERAL</text:p>
          </table:table-cell>
          <table:table-cell table:style-name="ce9" office:value-type="string" calcext:value-type="string">
            <text:p>CRER / CIRURGIA GERAL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7536" calcext:value-type="float">
            <text:p>27536</text:p>
          </table:table-cell>
          <table:table-cell table:style-name="ce23" office:value-type="float" office:value="17521" calcext:value-type="float">
            <text:p>17521</text:p>
          </table:table-cell>
          <table:table-cell table:style-name="ce23" office:value-type="string" calcext:value-type="string">
            <text:p>QUINTA</text:p>
          </table:table-cell>
          <table:table-cell table:style-name="ce23" office:value-type="string" calcext:value-type="string">
            <text:p>PLANTAO 0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THIAGO PERES ALVES</text:p>
          </table:table-cell>
          <table:table-cell table:style-name="ce21" office:value-type="string" calcext:value-type="string">
            <text:p>MEDICO (A) CIRURGIAO VASCULAR</text:p>
          </table:table-cell>
          <table:table-cell table:style-name="ce9" office:value-type="string" calcext:value-type="string">
            <text:p>CRER - AMBULATÓRIO/CC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7089" calcext:value-type="float">
            <text:p>17089</text:p>
          </table:table-cell>
          <table:table-cell table:style-name="ce23" office:value-type="float" office:value="11095" calcext:value-type="float">
            <text:p>11095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THIERRY PEREIRA CARNEIRO</text:p>
          </table:table-cell>
          <table:table-cell table:style-name="ce9" office:value-type="string" calcext:value-type="string">
            <text:p>MEDICO (A)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33710" calcext:value-type="float">
            <text:p>33710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ABADO</text:p>
          </table:table-cell>
          <table:table-cell table:style-name="ce23" office:value-type="string" calcext:value-type="string">
            <text:p>19:00 AS 07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TIAGO AUGUSTO DI MACEDO BERNARDES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13658</text:p>
          </table:table-cell>
          <table:table-cell table:style-name="ce23" office:value-type="float" office:value="8594" calcext:value-type="float">
            <text:p>8594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  <table:table-cell table:style-name="ce1" table:number-columns-repeated="1637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TIAGO SANTANA</text:p>
          </table:table-cell>
          <table:table-cell table:style-name="ce21" office:value-type="string" calcext:value-type="string">
            <text:p>MEDICO (A) CLINICO GERAL</text:p>
          </table:table-cell>
          <table:table-cell table:style-name="ce9" office:value-type="string" calcext:value-type="string">
            <text:p>SESAD - SERVICO DE ATENCAO DOMICILIAR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6721" calcext:value-type="float">
            <text:p>16721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, TERÇA E QUINTA</text:p>
          </table:table-cell>
          <table:table-cell table:style-name="ce23" office:value-type="string" calcext:value-type="string">
            <text:p>08:00|12:00|13:00|20:00 / 08:00|11:00|11:15|14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TUFIC RASSI FILHO</text:p>
          </table:table-cell>
          <table:table-cell table:style-name="ce9" office:value-type="string" calcext:value-type="string">
            <text:p>MEDICO (A) CLINICO GERAL</text:p>
          </table:table-cell>
          <table:table-cell table:style-name="ce9" office:value-type="string" calcext:value-type="string">
            <text:p>CRER - ENFERMARIAS/CC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7313" calcext:value-type="float">
            <text:p>27313</text:p>
          </table:table-cell>
          <table:table-cell table:style-name="ce23" office:value-type="float" office:value="18330" calcext:value-type="float">
            <text:p>18330</text:p>
          </table:table-cell>
          <table:table-cell table:style-name="ce23" office:value-type="string" calcext:value-type="string">
            <text:p>QUINTA</text:p>
          </table:table-cell>
          <table:table-cell table:style-name="ce23" office:value-type="string" calcext:value-type="string">
            <text:p>07:00I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VALERIA BARCELOS DAHER</text:p>
          </table:table-cell>
          <table:table-cell table:style-name="ce9" office:value-type="string" calcext:value-type="string">
            <text:p>MEDICO (A) OTORRINOLARING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9013" calcext:value-type="float">
            <text:p>19013</text:p>
          </table:table-cell>
          <table:table-cell table:style-name="ce23" office:value-type="float" office:value="11714" calcext:value-type="float">
            <text:p>11714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VALNEY LUIZ DA ROCHA</text:p>
          </table:table-cell>
          <table:table-cell table:style-name="ce21" office:value-type="string" calcext:value-type="string">
            <text:p>MEDICO (A)</text:p>
          </table:table-cell>
          <table:table-cell table:style-name="ce9" office:value-type="string" calcext:value-type="string">
            <text:p>ASMED - ASSESSORIA MED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4244</text:p>
          </table:table-cell>
          <table:table-cell table:style-name="ce23" office:value-type="float" office:value="939" calcext:value-type="float">
            <text:p>939</text:p>
          </table:table-cell>
          <table:table-cell table:style-name="ce23" office:value-type="string" calcext:value-type="string">
            <text:p>LIVRE (DIAS NÃO FIXOS)</text:p>
          </table:table-cell>
          <table:table-cell table:style-name="ce23" office:value-type="string" calcext:value-type="string">
            <text:p>13:00|16:00|17:15|22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VICENTE JOSE VITA</text:p>
          </table:table-cell>
          <table:table-cell table:style-name="ce21" office:value-type="string" calcext:value-type="string">
            <text:p>MEDICO (A) INTENSIVISTA</text:p>
          </table:table-cell>
          <table:table-cell table:style-name="ce9" office:value-type="string" calcext:value-type="string">
            <text:p>CRER - UTI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5669" calcext:value-type="float">
            <text:p>5669</text:p>
          </table:table-cell>
          <table:table-cell table:style-name="ce23" office:value-type="float" office:value="9929" calcext:value-type="float">
            <text:p>9929</text:p>
          </table:table-cell>
          <table:table-cell table:style-name="ce23" office:value-type="string" calcext:value-type="string">
            <text:p>QUINTA E SEXTA</text:p>
          </table:table-cell>
          <table:table-cell table:style-name="ce23" office:value-type="string" calcext:value-type="string">
            <text:p>07:00I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VICTOR HUGO NOGUEIRA DA SILVA</text:p>
          </table:table-cell>
          <table:table-cell table:style-name="ce21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9343" calcext:value-type="float">
            <text:p>29343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PLANTOES 6 E 12 HORAS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VICTORIA FRANCO GONCALVES</text:p>
          </table:table-cell>
          <table:table-cell table:style-name="ce21" office:value-type="string" calcext:value-type="string">
            <text:p>MEDICO (A)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2420" calcext:value-type="float">
            <text:p>22420</text:p>
          </table:table-cell>
          <table:table-cell table:style-name="ce23" office:value-type="float" office:value="58019" calcext:value-type="float">
            <text:p>58019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VINICIUS THOME SANTIAGO</text:p>
          </table:table-cell>
          <table:table-cell table:style-name="ce9" office:value-type="string" calcext:value-type="string">
            <text:p>MEDICO (A)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35622" calcext:value-type="float">
            <text:p>35622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TERÇA E QUARTA</text:p>
          </table:table-cell>
          <table:table-cell table:style-name="ce23" office:value-type="string" calcext:value-type="string">
            <text:p>PLANTOES 6 E 12 HORAS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VITOR DO CARMO JORGE</text:p>
          </table:table-cell>
          <table:table-cell table:style-name="ce21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7936" calcext:value-type="float">
            <text:p>17936</text:p>
          </table:table-cell>
          <table:table-cell table:style-name="ce23" office:value-type="float" office:value="14114" calcext:value-type="float">
            <text:p>14114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VIVIANE BATISTA DE MAGALHAES PEREIRA COSTA</text:p>
          </table:table-cell>
          <table:table-cell table:style-name="ce21" office:value-type="string" calcext:value-type="string">
            <text:p>MEDICO (A) CARDIOLOGISTA</text:p>
          </table:table-cell>
          <table:table-cell table:style-name="ce9" office:value-type="string" calcext:value-type="string">
            <text:p>CRER / INTERNAÇÃO / AMBULATORIO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20896</text:p>
          </table:table-cell>
          <table:table-cell table:style-name="ce23" office:value-type="float" office:value="15903" calcext:value-type="float">
            <text:p>15903</text:p>
          </table:table-cell>
          <table:table-cell table:style-name="ce23" office:value-type="string" calcext:value-type="string">
            <text:p>QUARTA E SEXTA</text:p>
          </table:table-cell>
          <table:table-cell table:style-name="ce23" office:value-type="string" calcext:value-type="string">
            <text:p>13:00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WEIMAR BRAGA CAMPOS JUNIOR</text:p>
          </table:table-cell>
          <table:table-cell table:style-name="ce21" office:value-type="string" calcext:value-type="string">
            <text:p>MEDICO (A) INTENSIVISTA</text:p>
          </table:table-cell>
          <table:table-cell table:style-name="ce9" office:value-type="string" calcext:value-type="string">
            <text:p>CRER - UTI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4914" calcext:value-type="float">
            <text:p>14914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TERÇA/QUINTA/DOMINGO</text:p>
          </table:table-cell>
          <table:table-cell table:style-name="ce23" office:value-type="string" calcext:value-type="string">
            <text:p>PLANTOES 6 E 12 HORAS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WEVERTON DE JESUS MACHADO</text:p>
          </table:table-cell>
          <table:table-cell table:style-name="ce21" office:value-type="string" calcext:value-type="string">
            <text:p>MEDICO (A)</text:p>
          </table:table-cell>
          <table:table-cell table:style-name="ce9" office:value-type="string" calcext:value-type="string">
            <text:p>CRER - UTI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7317" calcext:value-type="float">
            <text:p>27317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I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WILDER ALVES</text:p>
          </table:table-cell>
          <table:table-cell table:style-name="ce9" office:value-type="string" calcext:value-type="string">
            <text:p>MEDICO (A) OTORRINOLARING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8628" calcext:value-type="float">
            <text:p>8628</text:p>
          </table:table-cell>
          <table:table-cell table:style-name="ce9" office:value-type="float" office:value="4656" calcext:value-type="float">
            <text:p>4656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  <table:table-cell table:style-name="ce1" table:number-columns-repeated="16375"/>
        </table:table-row>
        <table:table-row table:style-name="ro1" table:number-rows-repeated="2">
          <table:table-cell table:style-name="ce10"/>
          <table:table-cell table:style-name="ce20"/>
          <table:table-cell table:number-columns-repeated="4"/>
          <table:table-cell table:style-name="ce24" table:number-columns-repeated="3"/>
          <table:table-cell table:style-name="ce1" table:number-columns-repeated="16375"/>
        </table:table-row>
        <table:table-row table:style-name="ro3">
          <table:table-cell table:style-name="ce6" office:value-type="string" calcext:value-type="string" table:number-columns-spanned="9" table:number-rows-spanned="1">
            <text:p>EQUIPE MULTIPROFISSIONAL</text:p>
          </table:table-cell>
          <table:covered-table-cell table:number-columns-repeated="8" table:style-name="ce7"/>
          <table:table-cell table:style-name="ce27" table:number-columns-repeated="16375"/>
        </table:table-row>
        <table:table-row table:style-name="ro3" table:number-rows-repeated="2">
          <table:table-cell table:style-name="ce7" table:number-columns-repeated="8"/>
          <table:table-cell table:style-name="ce27" table:number-columns-repeated="16376"/>
        </table:table-row>
        <table:table-row table:style-name="ro1">
          <table:table-cell table:style-name="ce8" office:value-type="string" calcext:value-type="string">
            <text:p> Nome da Unidade</text:p>
          </table:table-cell>
          <table:table-cell table:style-name="ce8" office:value-type="string" calcext:value-type="string">
            <text:p>Nome do Profissional</text:p>
          </table:table-cell>
          <table:table-cell table:style-name="ce8" office:value-type="string" calcext:value-type="string">
            <text:p>Especialidade</text:p>
          </table:table-cell>
          <table:table-cell table:style-name="ce8" office:value-type="string" calcext:value-type="string">
            <text:p>Local</text:p>
          </table:table-cell>
          <table:table-cell table:style-name="ce8" office:value-type="string" calcext:value-type="string">
            <text:p>Vínculo Empregatício</text:p>
          </table:table-cell>
          <table:table-cell table:style-name="ce8" office:value-type="string" calcext:value-type="string">
            <text:p>N° Conselho</text:p>
          </table:table-cell>
          <table:table-cell table:style-name="ce8" office:value-type="string" calcext:value-type="string">
            <text:p>RQE</text:p>
          </table:table-cell>
          <table:table-cell table:style-name="ce8" office:value-type="string" calcext:value-type="string">
            <text:p>Dia</text:p>
          </table:table-cell>
          <table:table-cell table:style-name="ce8" office:value-type="string" calcext:value-type="string">
            <text:p>Horário de Atendimento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ADRIANA ALVES TEIXEIRA</text:p>
          </table:table-cell>
          <table:table-cell table:style-name="ce9" office:value-type="string" calcext:value-type="string">
            <text:p>EDUCADOR (A) FISICO (A)</text:p>
          </table:table-cell>
          <table:table-cell table:style-name="ce9" office:value-type="string" calcext:value-type="string">
            <text:p>SEMTA - SERVICO MULTIPROF DE TERAPIAS DE APO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636" calcext:value-type="float">
            <text:p>2636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09:30|09:4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ADRIANA CAMELO ALVES</text:p>
          </table:table-cell>
          <table:table-cell table:style-name="ce9" office:value-type="string" calcext:value-type="string">
            <text:p>ENFERMEIRO (A) DO TRABALHO II</text:p>
          </table:table-cell>
          <table:table-cell table:style-name="ce9" office:value-type="string" calcext:value-type="string">
            <text:p>SESMT - SERVICO ESPECIALIZADO EM SEG E MED DO TRAB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748294" calcext:value-type="float">
            <text:p>748294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4:00|18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ADRIANA MORAES AMARAL MEDEIROS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78688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3:00|16:00|16:1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ADRIANO CHAVES DO NASCIMENTO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37519" calcext:value-type="float">
            <text:p>237519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3:00|16:30|16:4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ALBERICO JAYME SILVA</text:p>
          </table:table-cell>
          <table:table-cell table:style-name="ce9" office:value-type="string" calcext:value-type="string">
            <text:p>TERAPEUTA OCUPACIONAL</text:p>
          </table:table-cell>
          <table:table-cell table:style-name="ce9" office:value-type="string" calcext:value-type="string">
            <text:p>SESAD - SERVICO DE ATENCAO DOMICILIAR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0640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3:00|15:30|15:4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ALESSANDRA MENDES FERREIRA DE OLIVEIRA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EUTI - SERVICO DE ENFERMAGEM DE UTI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402840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ALINE ROSA DA COSTA</text:p>
          </table:table-cell>
          <table:table-cell table:style-name="ce9" office:value-type="string" calcext:value-type="string">
            <text:p>PSICOLOGO (A) HOSPITALAR II</text:p>
          </table:table-cell>
          <table:table-cell table:style-name="ce9" office:value-type="string" calcext:value-type="string">
            <text:p>SUENPES - SUPERVISAO DE ENSINO E PESQUIS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0903" calcext:value-type="float">
            <text:p>10903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4:00|18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ALINY CRISTINA MUNIZ CORREA</text:p>
          </table:table-cell>
          <table:table-cell table:style-name="ce21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47166" calcext:value-type="float">
            <text:p>247166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5" office:value-type="string" calcext:value-type="string">
            <text:p>13:00|15:30|15:4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ALLAN FREDERICO SOUSA SILVA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22707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09:30|09:4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AMANDA BENTO DE SIQUEIRA</text:p>
          </table:table-cell>
          <table:table-cell table:style-name="ce9" office:value-type="string" calcext:value-type="string">
            <text:p>NUTRICIONISTA II</text:p>
          </table:table-cell>
          <table:table-cell table:style-name="ce9" office:value-type="string" calcext:value-type="string">
            <text:p>SENUC - SERVICO DE NUTRICAO CLIN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4893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</text:p>
          </table:table-cell>
          <table:table-cell table:style-name="ce1" table:number-columns-repeated="1637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AMANDA DE OLIVEIRA E MELO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IEC - SERVICO DE INTERNACAO EM ENFERMAGEM CIRURG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0639943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18:00 / 08:00|12:00|13:00|17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AMANDA DOS SANTOS NOVAES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89953" calcext:value-type="float">
            <text:p>289953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3:00|15:30|15:4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AMANDA MURIELLY RODRIGUES DE LIMA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IEC - SERVICO DE INTERNACAO EM ENFERMAGEM CIRURG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741088" calcext:value-type="float">
            <text:p>741088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AMANDA RIBEIRO BASTOS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IECR - SERVICO DE INTER EM ENFER CLINICA REABILITACAO-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723273" calcext:value-type="float">
            <text:p>723273</text:p>
          </table:table-cell>
          <table:table-cell table:style-name="ce23" office:value-type="string" calcext:value-type="string">
            <text:p>N/A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07:00|12:00|13:00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ANA CAROLINA DE PAULA RODRIGUES MENDONCA</text:p>
          </table:table-cell>
          <table:table-cell table:style-name="ce9" office:value-type="string" calcext:value-type="string">
            <text:p>ASSISTENTE SOCIAL</text:p>
          </table:table-cell>
          <table:table-cell table:style-name="ce9" office:value-type="string" calcext:value-type="string">
            <text:p>SERINT - SERVICO DE REABILITACAO DE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842" calcext:value-type="float">
            <text:p>2842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LIVRE (DIAS NÃO FIXOS)</text:p>
          </table:table-cell>
          <table:table-cell table:style-name="ce23" office:value-type="string" calcext:value-type="string">
            <text:p>07:00|09:30|09:4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ANA CAROLINA GOMES DA SILVA FREITAS</text:p>
          </table:table-cell>
          <table:table-cell table:style-name="ce9" office:value-type="string" calcext:value-type="string">
            <text:p>NUTRICIONISTA I</text:p>
          </table:table-cell>
          <table:table-cell table:style-name="ce9" office:value-type="string" calcext:value-type="string">
            <text:p>SENUC - SERVICO DE NUTRICAO CLIN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0178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ANA CAROLINE PRADO CANDIDO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HIDRO - SERVICO DE HIDROTERAP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80497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3:00|15:30|15:4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ANA FLAVIA MARCAL PINHEIRO DE ALMEIDA</text:p>
          </table:table-cell>
          <table:table-cell table:style-name="ce9" office:value-type="string" calcext:value-type="string">
            <text:p>NUTRICIONISTA</text:p>
          </table:table-cell>
          <table:table-cell table:style-name="ce9" office:value-type="string" calcext:value-type="string">
            <text:p>SENUC - SERVICO DE NUTRICAO CLIN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660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LIVRE (DIAS NÃO FIXOS)</text:p>
          </table:table-cell>
          <table:table-cell table:style-name="ce23" office:value-type="string" calcext:value-type="string">
            <text:p>07:00|09:30|09:45|13:00</text:p>
          </table:table-cell>
          <table:table-cell table:style-name="ce28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ANA KAROLINA FERREIRA SENA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331959" calcext:value-type="float">
            <text:p>331959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3:00|16:00|16:15|19:00</text:p>
          </table:table-cell>
          <table:table-cell table:style-name="ce28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ANA LUIZA RIGHETTO GRECO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EPREC - SERVICO DE ENSINO E PESQUISA PRECEPTORE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89388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09:30|09:45|13:00</text:p>
          </table:table-cell>
          <table:table-cell table:style-name="ce28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ANA PAOLA BATISTA DAMANDO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EPREC - SERVICO DE ENSINO E PESQUISA PRECEPTORE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711876" calcext:value-type="float">
            <text:p>711876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3:00|15:00|15:15|19:00</text:p>
          </table:table-cell>
          <table:table-cell table:style-name="ce28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ANA PAULA MENEZES CARVALHO</text:p>
          </table:table-cell>
          <table:table-cell table:style-name="ce9" office:value-type="string" calcext:value-type="string">
            <text:p>PSICOLOGO (A) HOSPITALAR I</text:p>
          </table:table-cell>
          <table:table-cell table:style-name="ce9" office:value-type="string" calcext:value-type="string">
            <text:p>SERINT - SERVICO DE REABILITACAO DE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6306" calcext:value-type="float">
            <text:p>16306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LIVRE (DIAS NÃO FIXOS)</text:p>
          </table:table-cell>
          <table:table-cell table:style-name="ce23" office:value-type="string" calcext:value-type="string">
            <text:p>07:00|09:00|09:15|13:00</text:p>
          </table:table-cell>
          <table:table-cell table:style-name="ce28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ANA PAULA MOREIRA BRITO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VIS - SERVICO DE VIGILANCIA EM SAUDE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511737" calcext:value-type="float">
            <text:p>511737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7:00</text:p>
          </table:table-cell>
          <table:table-cell table:style-name="ce28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ANANDA CAROLINE BARREIRA DA SILVA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31715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LIVRE (DIAS NÃO FIXOS)</text:p>
          </table:table-cell>
          <table:table-cell table:style-name="ce23" office:value-type="string" calcext:value-type="string">
            <text:p>13:00|16:00|16:1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ANDREA SILVA MORAES</text:p>
          </table:table-cell>
          <table:table-cell table:style-name="ce9" office:value-type="string" calcext:value-type="string">
            <text:p>PSICOLOGO (A) HOSPITALAR II</text:p>
          </table:table-cell>
          <table:table-cell table:style-name="ce9" office:value-type="string" calcext:value-type="string">
            <text:p>SEEPTN - SERVICO DE ENSINO E PESQ TUTORES DE NUCLE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9462" calcext:value-type="float">
            <text:p>9462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09:30|09:45|13:00 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ANDRESSA GABRIELLY JACOMO MARTINS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IECR - SERVICO DE INTER EM ENFER CLINICA REABILITACAO-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704604</text:p>
          </table:table-cell>
          <table:table-cell table:style-name="ce23"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8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ANDRESSA RODRIGUES DA SILVA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IEC - SERVICO DE INTERNACAO EM ENFERMAGEM CIRURG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745994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ANDREZA DE FREITAS MORCERF SCHMALTZ</text:p>
          </table:table-cell>
          <table:table-cell table:style-name="ce21" office:value-type="string" calcext:value-type="string">
            <text:p>ENFERMEIRO (A) II</text:p>
          </table:table-cell>
          <table:table-cell table:style-name="ce9" office:value-type="string" calcext:value-type="string">
            <text:p>SEEUTI - SERVICO DE ENFERMAGEM DE UTI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758656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36</text:p>
          </table:table-cell>
          <table:table-cell table:style-name="ce25" office:value-type="string" calcext:value-type="string">
            <text:p>07:00|12:00|13:00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ANDREZA MARIZ DA SILVA</text:p>
          </table:table-cell>
          <table:table-cell table:style-name="ce9" office:value-type="string" calcext:value-type="string">
            <text:p>PSICOLOGO (A) HOSPITALAR II</text:p>
          </table:table-cell>
          <table:table-cell table:style-name="ce9" office:value-type="string" calcext:value-type="string">
            <text:p>SEEPREC - SERVICO DE ENSINO E PESQUISA PRECEPTORE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0978" calcext:value-type="float">
            <text:p>10978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09:00|09:1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ANGELICA CAMPOS GUIMARAES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RINT - SERVICO DE REABILITACAO DE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06034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60</text:p>
          </table:table-cell>
          <table:table-cell table:style-name="ce23" office:value-type="string" calcext:value-type="string">
            <text:p>07:00|12:00|13:00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ANIELLE LETICIA BARRETO DE SOUZA</text:p>
          </table:table-cell>
          <table:table-cell table:style-name="ce9" office:value-type="string" calcext:value-type="string">
            <text:p>PSICOLOGO (A) HOSPITALAR II</text:p>
          </table:table-cell>
          <table:table-cell table:style-name="ce9" office:value-type="string" calcext:value-type="string">
            <text:p>SEEPREC - SERVICO DE ENSINO E PESQUISA PRECEPTORE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7588" calcext:value-type="float">
            <text:p>7588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3:00|16:00|16:15|19:00</text:p>
          </table:table-cell>
          <table:table-cell table:style-name="ce28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ANNA CAROLINNE TANIGUCHI DIAS</text:p>
          </table:table-cell>
          <table:table-cell table:style-name="ce9" office:value-type="string" calcext:value-type="string">
            <text:p>FONOAUDIOLOGO (A) I</text:p>
          </table:table-cell>
          <table:table-cell table:style-name="ce9" office:value-type="string" calcext:value-type="string">
            <text:p>SEFONO - SERVICO DE FONOTERAP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9477" calcext:value-type="float">
            <text:p>9477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10:00|10:1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ANNA LIDIA DE OLIVEIRA GARCIA</text:p>
          </table:table-cell>
          <table:table-cell table:style-name="ce9" office:value-type="string" calcext:value-type="string">
            <text:p>PSICOLOGO (A) CLINICO II</text:p>
          </table:table-cell>
          <table:table-cell table:style-name="ce9" office:value-type="string" calcext:value-type="string">
            <text:p>SESAM - SERVICO DE SAUDE MENTAL DO TRABALHADOR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7287" calcext:value-type="float">
            <text:p>17287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7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ANNE CAROLINNE BARBOSA FERREIRA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ECME - SERVICO DE ENFERMAGEM DA CME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20573</text:p>
          </table:table-cell>
          <table:table-cell table:style-name="ce23" office:value-type="string" calcext:value-type="string">
            <text:p>N/A</text:p>
          </table:table-cell>
          <table:table-cell table:style-name="ce25" office:value-type="string" calcext:value-type="string">
            <text:p>12x36</text:p>
          </table:table-cell>
          <table:table-cell table:style-name="ce23" office:value-type="string" calcext:value-type="string">
            <text:p>19:00|23:00|01:00|07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ANTONIA AMANDA VIEIRA DE SOUSA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MTA - SERVICO MULTIPROF DE TERAPIAS DE APO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64575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LIVRE (DIAS NÃO FIXOS)</text:p>
          </table:table-cell>
          <table:table-cell table:style-name="ce23" office:value-type="string" calcext:value-type="string">
            <text:p>07:00|09:30|09:4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ARIADNE SANTANA E NEVES MONTEIRO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RUTI - SERVICO DE REABILITACAO DE UTI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80674" calcext:value-type="float">
            <text:p>180674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LIVRE (DIAS NÃO FIXOS)</text:p>
          </table:table-cell>
          <table:table-cell table:style-name="ce23" office:value-type="string" calcext:value-type="string">
            <text:p>18:00|21:00|21:15|23:45</text:p>
          </table:table-cell>
          <table:table-cell table:style-name="ce28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ARIANE FERNANDES ALVES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RUTI - SERVICO DE REABILITACAO DE UTI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59634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60</text:p>
          </table:table-cell>
          <table:table-cell table:style-name="ce23" office:value-type="string" calcext:value-type="string">
            <text:p>06:00|12:00|13:00|18:00</text:p>
          </table:table-cell>
          <table:table-cell table:style-name="ce28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ARIANE SILVA DA COSTA</text:p>
          </table:table-cell>
          <table:table-cell table:style-name="ce9" office:value-type="string" calcext:value-type="string">
            <text:p>NUTRICIONISTA I</text:p>
          </table:table-cell>
          <table:table-cell table:style-name="ce9" office:value-type="string" calcext:value-type="string">
            <text:p>SENUC - SERVICO DE NUTRICAO CLIN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3806" calcext:value-type="float">
            <text:p>13806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ARTUR VERANO DE OLIVEIRA</text:p>
          </table:table-cell>
          <table:table-cell table:style-name="ce9" office:value-type="string" calcext:value-type="string">
            <text:p>PSICOLOGO (A) HOSPITALAR I</text:p>
          </table:table-cell>
          <table:table-cell table:style-name="ce9" office:value-type="string" calcext:value-type="string">
            <text:p>SERINT - SERVICO DE REABILITACAO DE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6314" calcext:value-type="float">
            <text:p>16314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LIVRE (DIAS NÃO FIXOS)</text:p>
          </table:table-cell>
          <table:table-cell table:style-name="ce23" office:value-type="string" calcext:value-type="string">
            <text:p>13:00|16:00|16:1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AVILLA JOANNE DOS SANTOS CARVALHO</text:p>
          </table:table-cell>
          <table:table-cell table:style-name="ce9" office:value-type="string" calcext:value-type="string">
            <text:p>AUXILIAR DE EQUOTERAPIA</text:p>
          </table:table-cell>
          <table:table-cell table:style-name="ce9" office:value-type="string" calcext:value-type="string">
            <text:p>SEEQUO - SERVICO DE EQUOTERAPIA - CRER</text:p>
          </table:table-cell>
          <table:table-cell table:style-name="ce9" office:value-type="string" calcext:value-type="string">
            <text:p>CELETISTA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6:00|13:00|14:00|18:00 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BARBARA COSTA MACHADO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INT - SERVICO DE REABILITACAO DE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98759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60</text:p>
          </table:table-cell>
          <table:table-cell table:style-name="ce23" office:value-type="string" calcext:value-type="string">
            <text:p>07:00|12:00|13:00|19:00 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BARBARA DA COSTA BORBA</text:p>
          </table:table-cell>
          <table:table-cell table:style-name="ce9" office:value-type="string" calcext:value-type="string">
            <text:p>NUTRICIONISTA II</text:p>
          </table:table-cell>
          <table:table-cell table:style-name="ce9" office:value-type="string" calcext:value-type="string">
            <text:p>SENUC - SERVICO DE NUTRICAO CLIN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3649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LIVRE (DIAS NÃO FIXOS)</text:p>
          </table:table-cell>
          <table:table-cell table:style-name="ce23" office:value-type="string" calcext:value-type="string">
            <text:p>07:00|12:00|13:00|16:00</text:p>
          </table:table-cell>
          <table:table-cell table:style-name="ce28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BARBARA DUARTE RESENDE</text:p>
          </table:table-cell>
          <table:table-cell table:style-name="ce9" office:value-type="string" calcext:value-type="string">
            <text:p>TERAPEUTA OCUPACIONAL I</text:p>
          </table:table-cell>
          <table:table-cell table:style-name="ce9" office:value-type="string" calcext:value-type="string">
            <text:p>SERAMB - SERVICO DE REABILITACA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1836" calcext:value-type="float">
            <text:p>21836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10:00|10:1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BARBARA GABRIELLA GONCALVES SILVA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IEC - SERVICO DE INTERNACAO EM ENFERMAGEM CIRURG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0484154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BARBARA OLIVEIRA GUEDES</text:p>
          </table:table-cell>
          <table:table-cell table:style-name="ce9" office:value-type="string" calcext:value-type="string">
            <text:p>ENFERMEIRO (A)</text:p>
          </table:table-cell>
          <table:table-cell table:style-name="ce9" office:value-type="string" calcext:value-type="string">
            <text:p>SEPER - SERVICO DE PERFORMANCE ASSISTENC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334594" calcext:value-type="float">
            <text:p>334594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7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BEATRIZ CRISTINA AGUIAR CHAVES PAIVA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EPREC - SERVICO DE ENSINO E PESQUISA PRECEPTORE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58718" calcext:value-type="float">
            <text:p>158718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LIVRE (DIAS NÃO FIXOS)</text:p>
          </table:table-cell>
          <table:table-cell table:style-name="ce23" office:value-type="string" calcext:value-type="string">
            <text:p>07:00|09:30|09:45|13:00</text:p>
          </table:table-cell>
          <table:table-cell table:style-name="ce28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BIANCA GEANINNY PADUA FERREIRA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ENCC - SERVICO DE ENFERMAGEM DO CENTRO CIRURGIC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609136" calcext:value-type="float">
            <text:p>609136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</text:p>
          </table:table-cell>
          <table:table-cell table:style-name="ce28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BRENDA SILVA DOS SANTOS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IEC - SERVICO DE INTERNACAO EM ENFERMAGEM CIRURG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683487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BRUNA CRISTINA FERREIRA DE SOUZA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39536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3:00|15:30|15:4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BRUNA DIAS PROENCA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INT - SERVICO DE REABILITACAO DE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409006" calcext:value-type="float">
            <text:p>409006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60</text:p>
          </table:table-cell>
          <table:table-cell table:style-name="ce23" office:value-type="string" calcext:value-type="string">
            <text:p>07:00|12:00|13:00|19:00 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BRUNA DOS ANJOS HENRIQUE DA SILVA</text:p>
          </table:table-cell>
          <table:table-cell table:style-name="ce9" office:value-type="string" calcext:value-type="string">
            <text:p>TERAPEUTA OCUPACIONAL</text:p>
          </table:table-cell>
          <table:table-cell table:style-name="ce9" office:value-type="string" calcext:value-type="string">
            <text:p>SERAMB - SERVICO DE REABILITACA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0541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3:00|15:30|15:4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BRUNA DOS SANTOS GARCEZ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AMB - SERVICO DE ENFERMAGEM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741916" calcext:value-type="float">
            <text:p>741916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09:00|09:15|13:00</text:p>
          </table:table-cell>
          <table:table-cell table:style-name="ce1" table:number-columns-repeated="1637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BRUNA QUEIROZ DE AGUIAR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ENCC - SERVICO DE ENFERMAGEM DO CENTRO CIRURGIC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387581" calcext:value-type="float">
            <text:p>387581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12:00|13:00|17:00 / 07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BRUNA SOUZA FERNANDES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INT - SERVICO DE REABILITACAO DE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23794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60</text:p>
          </table:table-cell>
          <table:table-cell table:style-name="ce23" office:value-type="string" calcext:value-type="string">
            <text:p>07:00|12:00|13:00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BRUNO LUIZ DE ALMEIDA NUNES</text:p>
          </table:table-cell>
          <table:table-cell table:style-name="ce9" office:value-type="string" calcext:value-type="string">
            <text:p>AUXILIAR DE EQUOTERAPIA</text:p>
          </table:table-cell>
          <table:table-cell table:style-name="ce9" office:value-type="string" calcext:value-type="string">
            <text:p>SEEQUO - SERVICO DE EQUOTERAPIA - CRER</text:p>
          </table:table-cell>
          <table:table-cell table:style-name="ce9" office:value-type="string" calcext:value-type="string">
            <text:p>CELETISTA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6:00|13:00|14:00|18:00 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BRUNO PEREIRA RIOS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HIDRO - SERVICO DE HIDROTERAP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34704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09:30|09:4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CAMILA DE SOUSA MEDEIROS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HIDRO - SERVICO DE HIDROTERAP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82227" calcext:value-type="float">
            <text:p>82227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3:00|15:30|15:4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CAMILA DOS SANTOS PINTO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EUTI - SERVICO DE ENFERMAGEM DE UTI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348225" calcext:value-type="float">
            <text:p>348225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CAMILA MACHADO E SOUSA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EPREC - SERVICO DE ENSINO E PESQUISA PRECEPTORE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74826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3:00|15:00|15:1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CARLOS ADAN GATO DO ROSARIO</text:p>
          </table:table-cell>
          <table:table-cell table:style-name="ce9" office:value-type="string" calcext:value-type="string">
            <text:p>FONOAUDIOLOGO (A) II</text:p>
          </table:table-cell>
          <table:table-cell table:style-name="ce9" office:value-type="string" calcext:value-type="string">
            <text:p>SERUTI - SERVICO DE REABILITACAO DE UTI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2670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LIVRE (DIAS NÃO FIXOS)</text:p>
          </table:table-cell>
          <table:table-cell table:style-name="ce23" office:value-type="string" calcext:value-type="string">
            <text:p>13:00|16:00|16:1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CARLOS HENRIQUE DA SILVA CAETANO OLIVEIRA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RINT - SERVICO DE REABILITACAO DE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308354" calcext:value-type="float">
            <text:p>308354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60</text:p>
          </table:table-cell>
          <table:table-cell table:style-name="ce23" office:value-type="string" calcext:value-type="string">
            <text:p>07:00|12:00|13:00|19:00 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CARMEM LUCIA ROSAS LEITAO</text:p>
          </table:table-cell>
          <table:table-cell table:style-name="ce9" office:value-type="string" calcext:value-type="string">
            <text:p>FONOAUDIOLOGO (A)</text:p>
          </table:table-cell>
          <table:table-cell table:style-name="ce9" office:value-type="string" calcext:value-type="string">
            <text:p>SERAMB - SERVICO DE REABILITACA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6838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09:30|09:45|13:00</text:p>
          </table:table-cell>
          <table:table-cell table:style-name="ce1" table:number-columns-repeated="1637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CAROLINA CARDOSO LOUSA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IECR - SERVICO DE INTER EM ENFER CLINICA REABILITACAO-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618657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12:00|13:00|17:00 / 07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CINNARA KATIUCY DE OLIVEIRA</text:p>
          </table:table-cell>
          <table:table-cell table:style-name="ce9" office:value-type="string" calcext:value-type="string">
            <text:p>TERAPEUTA OCUPACIONAL</text:p>
          </table:table-cell>
          <table:table-cell table:style-name="ce9" office:value-type="string" calcext:value-type="string">
            <text:p>SERAMB - SERVICO DE REABILITACA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0886</text:p>
          </table:table-cell>
          <table:table-cell table:style-name="ce23"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table:style-name="ce23" office:value-type="string" calcext:value-type="string">
            <text:p>13:00|15:30|15:4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CLARA SANDRA DE ARAÚJO SUGIZAKI</text:p>
          </table:table-cell>
          <table:table-cell table:style-name="ce9" office:value-type="string" calcext:value-type="string">
            <text:p>NUTRICIONISTA II</text:p>
          </table:table-cell>
          <table:table-cell table:style-name="ce9" office:value-type="string" calcext:value-type="string">
            <text:p>SEEPTN - SERVICO DE ENSINO E PESQ TUTORES DE NUCLE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1948" calcext:value-type="float">
            <text:p>11948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09:30|09:4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CLAUDETE BEZERRA NASCIMENTO</text:p>
          </table:table-cell>
          <table:table-cell table:style-name="ce9" office:value-type="string" calcext:value-type="string">
            <text:p>ASSISTENTE SOCIAL I</text:p>
          </table:table-cell>
          <table:table-cell table:style-name="ce9" office:value-type="string" calcext:value-type="string">
            <text:p>SERINT - SERVICO DE REABILITACAO DE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8851" calcext:value-type="float">
            <text:p>8851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LIVRE (DIAS NÃO FIXOS)</text:p>
          </table:table-cell>
          <table:table-cell table:style-name="ce23" office:value-type="string" calcext:value-type="string">
            <text:p>13:00|16:00|16:15|19:00 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CLAUDIA MARIA SILVA RIBEIRO AMARAL</text:p>
          </table:table-cell>
          <table:table-cell table:style-name="ce9" office:value-type="string" calcext:value-type="string">
            <text:p>FONOAUDIOLOGO (A) I</text:p>
          </table:table-cell>
          <table:table-cell table:style-name="ce9" office:value-type="string" calcext:value-type="string">
            <text:p>SEFONO - SERVICO DE FONOTERAP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2254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3:00|15:30|15:4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CLEONICE ALVES DA PAZ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IECR - SERVICO DE INTER EM ENFER CLINICA REABILITACAO-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664203" calcext:value-type="float">
            <text:p>664203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CLEUMA BONFIM ALVES DE BRITO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IEC - SERVICO DE INTERNACAO EM ENFERMAGEM CIRURG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0674645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CRISTHIANE CORREIA GONZAGA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IECR - SERVICO DE INTER EM ENFER CLINICA REABILITACAO-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42660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CRISTIANO DA SILVA MELO</text:p>
          </table:table-cell>
          <table:table-cell table:style-name="ce9" office:value-type="string" calcext:value-type="string">
            <text:p>TERAPEUTA OCUPACIONAL</text:p>
          </table:table-cell>
          <table:table-cell table:style-name="ce9" office:value-type="string" calcext:value-type="string">
            <text:p>SERAMB - SERVICO DE REABILITACA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2306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3:00|18:00|18:1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CRISTIANO JOSE ONISHI</text:p>
          </table:table-cell>
          <table:table-cell table:style-name="ce9" office:value-type="string" calcext:value-type="string">
            <text:p>FISIOTERAPEUTA III</text:p>
          </table:table-cell>
          <table:table-cell table:style-name="ce9" office:value-type="string" calcext:value-type="string">
            <text:p>SEOF - SERVICO DE OFICINA ORTOPED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99815" calcext:value-type="float">
            <text:p>199815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09:30|09:4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DAMIANA LIBANIO DOS REIS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IECR - SERVICO DE INTER EM ENFER CLINICA REABILITACAO-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423107</text:p>
          </table:table-cell>
          <table:table-cell table:style-name="ce23" office:value-type="string" calcext:value-type="string">
            <text:p>N/A</text:p>
          </table:table-cell>
          <table:table-cell table:style-name="ce25" office:value-type="string" calcext:value-type="string">
            <text:p>12x36</text:p>
          </table:table-cell>
          <table:table-cell table:style-name="ce23" office:value-type="string" calcext:value-type="string">
            <text:p>07:00|12:00|13:00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DANIEL DE SOUSA AGUIAR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EQUO - SERVICO DE EQUOTERAP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407781" calcext:value-type="float">
            <text:p>407781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09:30|09:4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DANIELLE DIAS FURTADO</text:p>
          </table:table-cell>
          <table:table-cell table:style-name="ce9" office:value-type="string" calcext:value-type="string">
            <text:p>FONOAUDIOLOGO (A)</text:p>
          </table:table-cell>
          <table:table-cell table:style-name="ce9" office:value-type="string" calcext:value-type="string">
            <text:p>SERINT - SERVICO DE REABILITACAO DE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9451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LIVRE (DIAS NÃO FIXOS)</text:p>
          </table:table-cell>
          <table:table-cell table:style-name="ce23" office:value-type="string" calcext:value-type="string">
            <text:p>07:00|09:30|09:4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DANIELLE MENEZES</text:p>
          </table:table-cell>
          <table:table-cell table:style-name="ce9" office:value-type="string" calcext:value-type="string">
            <text:p>PSICOLOGO (A) HOSPITALAR</text:p>
          </table:table-cell>
          <table:table-cell table:style-name="ce9" office:value-type="string" calcext:value-type="string">
            <text:p>SENEURO - SERVICO DE AVALIACAO NEUROPSICOLOG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3620</text:p>
          </table:table-cell>
          <table:table-cell table:style-name="ce23"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table:style-name="ce23" office:value-type="string" calcext:value-type="string">
            <text:p>13:00|15:30|15:4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DANILO PEREIRA LIMA</text:p>
          </table:table-cell>
          <table:table-cell table:style-name="ce9" office:value-type="string" calcext:value-type="string">
            <text:p>PSICOLOGO (A) HOSPITALAR II</text:p>
          </table:table-cell>
          <table:table-cell table:style-name="ce9" office:value-type="string" calcext:value-type="string">
            <text:p>SEEPREC - SERVICO DE ENSINO E PESQUISA PRECEPTORE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2718" calcext:value-type="float">
            <text:p>12718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3:00|15:30|15:4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DANILO RASMUSSEN PORTO</text:p>
          </table:table-cell>
          <table:table-cell table:style-name="ce9" office:value-type="string" calcext:value-type="string">
            <text:p>EDUCADOR (A) FISICO (A) I</text:p>
          </table:table-cell>
          <table:table-cell table:style-name="ce9" office:value-type="string" calcext:value-type="string">
            <text:p>SEMTA - SERVICO MULTIPROF DE TERAPIAS DE APO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5546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09:30|09:4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DAYANE DOS SANTOS FERREIRA SILVA</text:p>
          </table:table-cell>
          <table:table-cell table:style-name="ce9" office:value-type="string" calcext:value-type="string">
            <text:p>ASSISTENTE SOCIAL I</text:p>
          </table:table-cell>
          <table:table-cell table:style-name="ce9" office:value-type="string" calcext:value-type="string">
            <text:p>SERINT - SERVICO DE REABILITACAO DE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7630" calcext:value-type="float">
            <text:p>7630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LIVRE (DIAS NÃO FIXOS)</text:p>
          </table:table-cell>
          <table:table-cell table:style-name="ce23" office:value-type="string" calcext:value-type="string">
            <text:p>07:00|09:30|09:4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DAYLANE MAYARA SANTANA DE MATOS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57445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09:30|09:4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DEBORA CARRIJO LIMA</text:p>
          </table:table-cell>
          <table:table-cell table:style-name="ce9" office:value-type="string" calcext:value-type="string">
            <text:p>PSICOLOGO (A) HOSPITALAR I</text:p>
          </table:table-cell>
          <table:table-cell table:style-name="ce9" office:value-type="string" calcext:value-type="string">
            <text:p>SERINT - SERVICO DE REABILITACAO DE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13173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LIVRE (DIAS NÃO FIXOS)</text:p>
          </table:table-cell>
          <table:table-cell table:style-name="ce23" office:value-type="string" calcext:value-type="string">
            <text:p>13:00|16:00|16:1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DEBORAH NERES GOES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IEC - SERVICO DE INTERNACAO EM ENFERMAGEM CIRURG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0573649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DORALICE BRITO DOS SANTOS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07221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09:30|09:4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DOUGLAS GABRIEL MAGALHAES SOUSA</text:p>
          </table:table-cell>
          <table:table-cell table:style-name="ce9" office:value-type="string" calcext:value-type="string">
            <text:p>TERAPEUTA OCUPACIONAL</text:p>
          </table:table-cell>
          <table:table-cell table:style-name="ce9" office:value-type="string" calcext:value-type="string">
            <text:p>SERINT - SERVICO DE REABILITACAO DE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8255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LIVRE (DIAS NÃO FIXOS)</text:p>
          </table:table-cell>
          <table:table-cell table:style-name="ce23" office:value-type="string" calcext:value-type="string">
            <text:p>13:00|15:30|15:4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EDILAINE DA CRUZ VAZ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28531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09:30|09:4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EDIMAR DE JESUS DA SILVA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IEC - SERVICO DE INTERNACAO EM ENFERMAGEM CIRURG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528722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EDIRCEU LUIZ LOURENCO</text:p>
          </table:table-cell>
          <table:table-cell table:style-name="ce9" office:value-type="string" calcext:value-type="string">
            <text:p>ENFERMEIRO (A)</text:p>
          </table:table-cell>
          <table:table-cell table:style-name="ce9" office:value-type="string" calcext:value-type="string">
            <text:p>SEIECR - SERVICO DE INTER EM ENFER CLINICA REABILITACAO-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95031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EDMILSA PEREIRA DA SILVA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IECR - SERVICO DE INTER EM ENFER CLINICA REABILITACAO-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0270665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EDNA DOMINGAS RIBEIRO BASTOS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ADTI - SERVICO DE APOIO DIAG TERAPEUTICO POR IMAGEM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0721942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09:30|09:4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ELANE NASCIMENTO SANTOS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CIRAS - SERVICO DE CON DE INFEC REL ASSIS A SAUDE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765572" calcext:value-type="float">
            <text:p>765572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ELCIONE PINTO VIEIRA RIOS</text:p>
          </table:table-cell>
          <table:table-cell table:style-name="ce9" office:value-type="string" calcext:value-type="string">
            <text:p>FONOAUDIOLOGO (A) I</text:p>
          </table:table-cell>
          <table:table-cell table:style-name="ce9" office:value-type="string" calcext:value-type="string">
            <text:p>SEMTA - SERVICO MULTIPROF DE TERAPIAS DE APO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353" calcext:value-type="float">
            <text:p>353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10:00|10:1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ELISMAR SANTOS COSTA</text:p>
          </table:table-cell>
          <table:table-cell table:style-name="ce9" office:value-type="string" calcext:value-type="string">
            <text:p>ASSISTENTE SOCIAL I</text:p>
          </table:table-cell>
          <table:table-cell table:style-name="ce9" office:value-type="string" calcext:value-type="string">
            <text:p>SERINT - SERVICO DE REABILITACAO DE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6693" calcext:value-type="float">
            <text:p>6693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LIVRE (DIAS NÃO FIXOS)</text:p>
          </table:table-cell>
          <table:table-cell table:style-name="ce23" office:value-type="string" calcext:value-type="string">
            <text:p>13:00|16:00|16:1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ELISON ROSS BRITO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NIRI - SERVICO DO NUCLEO INTERNO DE REGULACAO INT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761202" calcext:value-type="float">
            <text:p>761202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7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EMANNUEL DE PAIVA AMARAL</text:p>
          </table:table-cell>
          <table:table-cell table:style-name="ce9" office:value-type="string" calcext:value-type="string">
            <text:p>NUTRICIONISTA II</text:p>
          </table:table-cell>
          <table:table-cell table:style-name="ce9" office:value-type="string" calcext:value-type="string">
            <text:p>SENUD - SERVICO DE NUTRICAO E DIETET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0346" calcext:value-type="float">
            <text:p>20346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7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ERIKA CAMILO XAVIER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RUTI - SERVICO DE REABILITACAO DE UTI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67570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60</text:p>
          </table:table-cell>
          <table:table-cell table:style-name="ce23" office:value-type="string" calcext:value-type="string">
            <text:p>06:00|12:00|13:00|18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ERIKA GRAZIELE DECEMBRE CAMARA VALENTIM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29483" calcext:value-type="float">
            <text:p>129483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09:30|09:4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ESTER RIOS DE ALMEIDA SILVA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UTI - SERVICO DE REABILITACAO DE UTI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59690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LIVRE (DIAS NÃO FIXOS)</text:p>
          </table:table-cell>
          <table:table-cell table:style-name="ce23" office:value-type="string" calcext:value-type="string">
            <text:p>13:00|15:30|15:4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EUDE DA SILVA COSTA</text:p>
          </table:table-cell>
          <table:table-cell table:style-name="ce9" office:value-type="string" calcext:value-type="string">
            <text:p>AUXILIAR DE EQUOTERAPIA</text:p>
          </table:table-cell>
          <table:table-cell table:style-name="ce9" office:value-type="string" calcext:value-type="string">
            <text:p>SEEQUO - SERVICO DE EQUOTERAP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N/A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6:00|13:00|14:00|18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EVA LILIAM DA SILVA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AMB - SERVICO DE ENFERMAGEM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0199579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EVANDRA TEIXEIRA MARTINS</text:p>
          </table:table-cell>
          <table:table-cell table:style-name="ce9" office:value-type="string" calcext:value-type="string">
            <text:p>TERAPEUTA OCUPACIONAL</text:p>
          </table:table-cell>
          <table:table-cell table:style-name="ce9" office:value-type="string" calcext:value-type="string">
            <text:p>SERINT - SERVICO DE REABILITACAO DE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0017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LIVRE (DIAS NÃO FIXOS)</text:p>
          </table:table-cell>
          <table:table-cell table:style-name="ce23" office:value-type="string" calcext:value-type="string">
            <text:p>07:00|09:30|09:4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EVANILDA DE SOUZA CORREIA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EUTI - SERVICO DE ENFERMAGEM DE UTI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638686" calcext:value-type="float">
            <text:p>638686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EVELLY LOIOLA CABRAL</text:p>
          </table:table-cell>
          <table:table-cell table:style-name="ce9" office:value-type="string" calcext:value-type="string">
            <text:p>EDUCADOR (A) FISICO (A) I</text:p>
          </table:table-cell>
          <table:table-cell table:style-name="ce9" office:value-type="string" calcext:value-type="string">
            <text:p>SEMTA - SERVICO MULTIPROF DE TERAPIAS DE APO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8503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3:00|15:00|15:1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FABRICIA RODRIGUES DA SILVA</text:p>
          </table:table-cell>
          <table:table-cell table:style-name="ce9" office:value-type="string" calcext:value-type="string">
            <text:p>ASSISTENTE SOCIAL</text:p>
          </table:table-cell>
          <table:table-cell table:style-name="ce9" office:value-type="string" calcext:value-type="string">
            <text:p>SESOC - SERVICO SOC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3816" calcext:value-type="float">
            <text:p>3816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3:00|16:00|16:1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FERNANDA ALVES PINHEIRO</text:p>
          </table:table-cell>
          <table:table-cell table:style-name="ce9" office:value-type="string" calcext:value-type="string">
            <text:p>TERAPEUTA OCUPACIONAL I</text:p>
          </table:table-cell>
          <table:table-cell table:style-name="ce9" office:value-type="string" calcext:value-type="string">
            <text:p>SERAMB - SERVICO DE REABILITACA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8905" calcext:value-type="float">
            <text:p>8905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09:00|09:1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FERNANDA BARBOSA AFONSO</text:p>
          </table:table-cell>
          <table:table-cell table:style-name="ce9" office:value-type="string" calcext:value-type="string">
            <text:p>FONOAUDIOLOGO (A)</text:p>
          </table:table-cell>
          <table:table-cell table:style-name="ce9" office:value-type="string" calcext:value-type="string">
            <text:p>SEMANU - SERVICO DE MAN DE DISPOSITIVOS IMPLANTAVEI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6473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09:30|09:4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FERNANDA DE PAULA TORRES DOS SANTOS</text:p>
          </table:table-cell>
          <table:table-cell table:style-name="ce9" office:value-type="string" calcext:value-type="string">
            <text:p>TERAPEUTA OCUPACIONAL</text:p>
          </table:table-cell>
          <table:table-cell table:style-name="ce9" office:value-type="string" calcext:value-type="string">
            <text:p>SERINT - SERVICO DE REABILITACAO DE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7696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LIVRE (DIAS NÃO FIXOS)</text:p>
          </table:table-cell>
          <table:table-cell table:style-name="ce23" office:value-type="string" calcext:value-type="string">
            <text:p>13:00|16:00|16:1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FERNANDA DE SOUSA CARVALHO BARBOSA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58275" calcext:value-type="float">
            <text:p>258275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60</text:p>
          </table:table-cell>
          <table:table-cell table:style-name="ce23" office:value-type="string" calcext:value-type="string">
            <text:p>07:00|12:00|13:00|19:00 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FERNANDA FERNANDES MOREIRA MELO</text:p>
          </table:table-cell>
          <table:table-cell table:style-name="ce9" office:value-type="string" calcext:value-type="string">
            <text:p>FONOAUDIOLOGO (A) III</text:p>
          </table:table-cell>
          <table:table-cell table:style-name="ce9" office:value-type="string" calcext:value-type="string">
            <text:p>SECAASI - SERVICO DE CONCESSAO DE AASI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7091" calcext:value-type="float">
            <text:p>7091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3:00|16:00|16:1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FERNANDA PIRES DA SILVA MENDANHA</text:p>
          </table:table-cell>
          <table:table-cell table:style-name="ce9" office:value-type="string" calcext:value-type="string">
            <text:p>FONOAUDIOLOGO (A)</text:p>
          </table:table-cell>
          <table:table-cell table:style-name="ce9" office:value-type="string" calcext:value-type="string">
            <text:p>SEEXAU - SERVICO DE EXAMES AUDIOLOGICO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7083" calcext:value-type="float">
            <text:p>7083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09:00|09:1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FERNANDA RESENDE MAKSOUD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EPREC - SERVICO DE ENSINO E PESQUISA PRECEPTORE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300607" calcext:value-type="float">
            <text:p>300607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09:30|09:4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FERNANDA RIBEIRO ROCHA</text:p>
          </table:table-cell>
          <table:table-cell table:style-name="ce9" office:value-type="string" calcext:value-type="string">
            <text:p>TERAPEUTA OCUPACIONAL I</text:p>
          </table:table-cell>
          <table:table-cell table:style-name="ce9" office:value-type="string" calcext:value-type="string">
            <text:p>SEMTA - SERVICO MULTIPROF DE TERAPIAS DE APO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4174" calcext:value-type="float">
            <text:p>24174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3:00|16:30|16:4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FRANCIENE ROSA LINO RAMOS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RINT - SERVICO DE REABILITACAO DE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17330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60</text:p>
          </table:table-cell>
          <table:table-cell table:style-name="ce23" office:value-type="string" calcext:value-type="string">
            <text:p>07:00|12:00|13:00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FRANCIMAR DOS SANTOS SILVA</text:p>
          </table:table-cell>
          <table:table-cell table:style-name="ce9" office:value-type="string" calcext:value-type="string">
            <text:p>TERAPEUTA OCUPACIONAL I</text:p>
          </table:table-cell>
          <table:table-cell table:style-name="ce9" office:value-type="string" calcext:value-type="string">
            <text:p>SERINT - SERVICO DE REABILITACAO DE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7205" calcext:value-type="float">
            <text:p>27205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2:00|15:30|15:45|18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FRANCISCA ARIANE BEZERRA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NIRI - SERVICO DO NUCLEO INTERNO DE REGULACAO INT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0453055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GABRIEL CARVALHO PEREIRA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INT - SERVICO DE REABILITACAO DE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338375" calcext:value-type="float">
            <text:p>338375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60</text:p>
          </table:table-cell>
          <table:table-cell table:style-name="ce23" office:value-type="string" calcext:value-type="string">
            <text:p>07:00|12:00|13:00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GABRIEL ELIAS DOS SANTOS</text:p>
          </table:table-cell>
          <table:table-cell table:style-name="ce9" office:value-type="string" calcext:value-type="string">
            <text:p>FONOAUDIOLOGO (A)</text:p>
          </table:table-cell>
          <table:table-cell table:style-name="ce9" office:value-type="string" calcext:value-type="string">
            <text:p>SEEXAU - SERVICO DE EXAMES AUDIOLOGICO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1533" calcext:value-type="float">
            <text:p>11533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3:00|16:00|16:1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GABRIEL JESUS ALVES</text:p>
          </table:table-cell>
          <table:table-cell table:style-name="ce9" office:value-type="string" calcext:value-type="string">
            <text:p>AUXILIAR DE EQUOTERAPIA</text:p>
          </table:table-cell>
          <table:table-cell table:style-name="ce9" office:value-type="string" calcext:value-type="string">
            <text:p>SEMTA - SERVICO MULTIPROF DE TERAPIAS DE APO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N/A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7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GABRIELA ALVES PEREIRA GUEDES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309134" calcext:value-type="float">
            <text:p>309134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3:00|16:00|16:1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GABRIELA COSTA FERNANDES</text:p>
          </table:table-cell>
          <table:table-cell table:style-name="ce9" office:value-type="string" calcext:value-type="string">
            <text:p>PSICOLOGO (A) HOSPITALAR II</text:p>
          </table:table-cell>
          <table:table-cell table:style-name="ce9" office:value-type="string" calcext:value-type="string">
            <text:p>SEPSI - SERVICO DE PSICOLOGIA HOSPITALAR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4086" calcext:value-type="float">
            <text:p>14086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3:00|15:30|15:4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GABRIELA RIBEIRO DE SOUZA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366605" calcext:value-type="float">
            <text:p>366605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09:30|09:4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GABRIELA RIBEIRO RODRIGUES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NIRI - SERVICO DO NUCLEO INTERNO DE REGULACAO INT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695518" calcext:value-type="float">
            <text:p>695518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GABRIELLA ALMEIDA PINTO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IECR - SERVICO DE INTER EM ENFER CLINICA REABILITACAO-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643510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GIANE PASSOS LOZI DE ANDRADE</text:p>
          </table:table-cell>
          <table:table-cell table:style-name="ce9" office:value-type="string" calcext:value-type="string">
            <text:p>FONOAUDIOLOGO (A)</text:p>
          </table:table-cell>
          <table:table-cell table:style-name="ce9" office:value-type="string" calcext:value-type="string">
            <text:p>SEMANU - SERVICO DE MAN DE DISPOSITIVOS IMPLANTAVEI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6580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3:00|15:30|15:4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GIOVANA MENDES DE MELO</text:p>
          </table:table-cell>
          <table:table-cell table:style-name="ce9" office:value-type="string" calcext:value-type="string">
            <text:p>TERAPEUTA OCUPACIONAL</text:p>
          </table:table-cell>
          <table:table-cell table:style-name="ce9" office:value-type="string" calcext:value-type="string">
            <text:p>SERAMB - SERVICO DE REABILITACA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0479" calcext:value-type="float">
            <text:p>20479</text:p>
          </table:table-cell>
          <table:table-cell table:style-name="ce23"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table:style-name="ce23" office:value-type="string" calcext:value-type="string">
            <text:p>07:00|09:00|09:1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GIOVANNA MENDONCA FEITOSA DUARTE</text:p>
          </table:table-cell>
          <table:table-cell table:style-name="ce9" office:value-type="string" calcext:value-type="string">
            <text:p>NUTRICIONISTA II</text:p>
          </table:table-cell>
          <table:table-cell table:style-name="ce9" office:value-type="string" calcext:value-type="string">
            <text:p>SENUC - SERVICO DE NUTRICAO CLIN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6182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LIVRE (DIAS NÃO FIXOS)</text:p>
          </table:table-cell>
          <table:table-cell table:style-name="ce23" office:value-type="string" calcext:value-type="string">
            <text:p>07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GISELE DUARTE DE OLIVEIRA ARAUJO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22609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3:00|15:30|15:4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GISELE GARCIAS DE PAULA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EUTI - SERVICO DE ENFERMAGEM DE UTI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510242" calcext:value-type="float">
            <text:p>510242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GLEICE ALVES DOS SANTOS</text:p>
          </table:table-cell>
          <table:table-cell table:style-name="ce9" office:value-type="string" calcext:value-type="string">
            <text:p>EDUCADOR (A) FISICO (A) I</text:p>
          </table:table-cell>
          <table:table-cell table:style-name="ce9" office:value-type="string" calcext:value-type="string">
            <text:p>SEMTA - SERVICO MULTIPROF DE TERAPIAS DE APO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9384" calcext:value-type="float">
            <text:p>9384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09:30|09:4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GLEYCE KELLY PEREIRA DE SOUSA</text:p>
          </table:table-cell>
          <table:table-cell table:style-name="ce9" office:value-type="string" calcext:value-type="string">
            <text:p>FISIOTERAPEUTA</text:p>
          </table:table-cell>
          <table:table-cell table:style-name="ce9" office:value-type="string" calcext:value-type="string">
            <text:p>SERINT - SERVICO DE REABILITACAO DE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36874" calcext:value-type="float">
            <text:p>136874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09:30|09:4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GLIVANIA DE FARIAS SANTOS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59526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09:30|09:4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GRAZYELLY MARTINEZ PINTO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IECR - SERVICO DE INTER EM ENFER CLINICA REABILITACAO-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0695520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GRAZZIELA SANTOS OLIVEIRA CAMPOS</text:p>
          </table:table-cell>
          <table:table-cell table:style-name="ce9" office:value-type="string" calcext:value-type="string">
            <text:p>CIRURGIAO (A) DENTISTA</text:p>
          </table:table-cell>
          <table:table-cell table:style-name="ce9" office:value-type="string" calcext:value-type="string">
            <text:p>SEOD - SERVICO DE ODONTOLOGIA - CRER 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5913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30|12:00|13:00|16:3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GUSTAVO SOARES SANTOS</text:p>
          </table:table-cell>
          <table:table-cell table:style-name="ce9" office:value-type="string" calcext:value-type="string">
            <text:p>FONOAUDIOLOGO (A)</text:p>
          </table:table-cell>
          <table:table-cell table:style-name="ce9" office:value-type="string" calcext:value-type="string">
            <text:p>SEEXAU - SERVICO DE EXAMES AUDIOLOGICO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1271" calcext:value-type="float">
            <text:p>11271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3:00|15:30|15:4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HANNA SULAMITA CAVALCANTE LIMA DOS SANTOS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INT - SERVICO DE REABILITACAO DE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75381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60</text:p>
          </table:table-cell>
          <table:table-cell table:style-name="ce23" office:value-type="string" calcext:value-type="string">
            <text:p>07:00|12:00|13:00|19:00 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HELENA DOS SANTOS CASTRO GOMES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EPREC - SERVICO DE ENSINO E PESQUISA PRECEPTORE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605186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HELIANA DAHER ALVES LINHARES</text:p>
          </table:table-cell>
          <table:table-cell table:style-name="ce9" office:value-type="string" calcext:value-type="string">
            <text:p>CIRURGIAO (A) DENTISTA</text:p>
          </table:table-cell>
          <table:table-cell table:style-name="ce9" office:value-type="string" calcext:value-type="string">
            <text:p>SEOD - SERVICO DE ODONTOLOGIA - CRER 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6885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30|11:3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HELIASIBE VILELA ARAUJO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IECR - SERVICO DE INTER EM ENFER CLINICA REABILITACAO-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0371975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HELLEM SANTANA DOS SANTOS FERREIRA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IEC - SERVICO DE INTERNACAO EM ENFERMAGEM CIRURG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795452" calcext:value-type="float">
            <text:p>795452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HELYDA NADIA SOUZA SILVA MARQUES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IEC - SERVICO DE INTERNACAO EM ENFERMAGEM CIRURG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0735676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HERNANI CAMILO VALINOTE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EPTN - SERVICO DE ENSINO E PESQ TUTORES DE NUCLE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81686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LIVRE (DIAS NÃO FIXOS)</text:p>
          </table:table-cell>
          <table:table-cell table:style-name="ce23" office:value-type="string" calcext:value-type="string">
            <text:p>13:00|15:30|15:4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8" office:value-type="string" calcext:value-type="string">
            <text:p>HINGRIDY RODRIGUES LEAL</text:p>
          </table:table-cell>
          <table:table-cell table:style-name="ce23" office:value-type="string" calcext:value-type="string">
            <text:p>ENFERMEIRO (A) II</text:p>
          </table:table-cell>
          <table:table-cell table:style-name="ce9" office:value-type="string" calcext:value-type="string">
            <text:p>SEENCC - SERVICO DE ENFERMAGEM DO CENTRO CIRURGIC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786794" calcext:value-type="float">
            <text:p>786794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LIVRE (DIAS NÃO FIXOS)</text:p>
          </table:table-cell>
          <table:table-cell table:style-name="ce23" office:value-type="string" calcext:value-type="string">
            <text:p><text:s/>13:00|17:00|18:00|22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IGOR ALMEIDA DE MENESES</text:p>
          </table:table-cell>
          <table:table-cell table:style-name="ce9" office:value-type="string" calcext:value-type="string">
            <text:p>CIRURGIAO (A) DENTISTA</text:p>
          </table:table-cell>
          <table:table-cell table:style-name="ce9" office:value-type="string" calcext:value-type="string">
            <text:p>SEOD - SERVICO DE ODONTOLOGIA - CRER 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0687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3:00|17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ISABEL CRISTINA REZENDE SOBREIRO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IECR - SERVICO DE INTER EM ENFER CLINICA REABILITACAO-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585219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36</text:p>
          </table:table-cell>
          <table:table-cell table:style-name="ce25" office:value-type="string" calcext:value-type="string">
            <text:p>07:00|12:00|13:00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ISABELA ALVES CUNHA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INT - SERVICO DE REABILITACAO DE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353707" calcext:value-type="float">
            <text:p>353707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60</text:p>
          </table:table-cell>
          <table:table-cell table:style-name="ce23" office:value-type="string" calcext:value-type="string">
            <text:p>07:00|12:00|13:00|19:00 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ISABELA RORIZ SILVA MARTINEZ</text:p>
          </table:table-cell>
          <table:table-cell table:style-name="ce9" office:value-type="string" calcext:value-type="string">
            <text:p>FONOAUDIOLOGO (A) III</text:p>
          </table:table-cell>
          <table:table-cell table:style-name="ce9" office:value-type="string" calcext:value-type="string">
            <text:p>SECAASI - SERVICO DE CONCESSAO DE AASI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59693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3:00|16:00|16:1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ISABELLA CHRISTINE ANDRADE</text:p>
          </table:table-cell>
          <table:table-cell table:style-name="ce9" office:value-type="string" calcext:value-type="string">
            <text:p>NUTRICIONISTA I</text:p>
          </table:table-cell>
          <table:table-cell table:style-name="ce9" office:value-type="string" calcext:value-type="string">
            <text:p>SENUC - SERVICO DE NUTRICAO CLIN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9362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ISABELLA MARTINS TEIXEIRA MAIA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323805" calcext:value-type="float">
            <text:p>323805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3:00|16:00|16:1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ISADORA LUIZA MARTINS PARREIRA</text:p>
          </table:table-cell>
          <table:table-cell table:style-name="ce9" office:value-type="string" calcext:value-type="string">
            <text:p>NUTRICIONISTA II</text:p>
          </table:table-cell>
          <table:table-cell table:style-name="ce9" office:value-type="string" calcext:value-type="string">
            <text:p>SENUC - SERVICO DE NUTRICAO CLIN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3639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LIVRE (DIAS NÃO FIXOS)</text:p>
          </table:table-cell>
          <table:table-cell table:style-name="ce23" office:value-type="string" calcext:value-type="string">
            <text:p>07:00|09:30|09:4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ISAIAS PEREIRA DE LIMA</text:p>
          </table:table-cell>
          <table:table-cell table:style-name="ce9" office:value-type="string" calcext:value-type="string">
            <text:p>PSICOLOGO (A) HOSPITALAR I</text:p>
          </table:table-cell>
          <table:table-cell table:style-name="ce9" office:value-type="string" calcext:value-type="string">
            <text:p>SERAMB - SERVICO DE REABILITACA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6143" calcext:value-type="float">
            <text:p>16143</text:p>
          </table:table-cell>
          <table:table-cell table:style-name="ce23"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table:style-name="ce23" office:value-type="string" calcext:value-type="string">
            <text:p>07:00|09:30|09:4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ISRAEL DA SILVA ARANTES</text:p>
          </table:table-cell>
          <table:table-cell table:style-name="ce9" office:value-type="string" calcext:value-type="string">
            <text:p>TERAPEUTA OCUPACIONAL</text:p>
          </table:table-cell>
          <table:table-cell table:style-name="ce9" office:value-type="string" calcext:value-type="string">
            <text:p>SEEPTN - SERVICO DE ENSINO E PESQ TUTORES DE NUCLE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1124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LIVRE (DIAS NÃO FIXOS)</text:p>
          </table:table-cell>
          <table:table-cell table:style-name="ce23" office:value-type="string" calcext:value-type="string">
            <text:p>13:00|16:00|16:1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ISRAEL SANTOS ROCHA</text:p>
          </table:table-cell>
          <table:table-cell table:style-name="ce9" office:value-type="string" calcext:value-type="string">
            <text:p>EDUCADOR (A) FISICO (A) I</text:p>
          </table:table-cell>
          <table:table-cell table:style-name="ce9" office:value-type="string" calcext:value-type="string">
            <text:p>SEMTA - SERVICO MULTIPROF DE TERAPIAS DE APO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2058" calcext:value-type="float">
            <text:p>12058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3:00|16:00|16:15|19:00</text:p>
          </table:table-cell>
          <table:table-cell table:style-name="ce1" table:number-columns-repeated="1637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IVANY FABIANO MEDEIROS</text:p>
          </table:table-cell>
          <table:table-cell table:style-name="ce9" office:value-type="string" calcext:value-type="string">
            <text:p>MUSICOTERAPEUTA</text:p>
          </table:table-cell>
          <table:table-cell table:style-name="ce9" office:value-type="string" calcext:value-type="string">
            <text:p>SEMUS - SERVICO DE MUSICOTERAP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688" calcext:value-type="float">
            <text:p>1688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3:00|16:00|16:15|19:00 / 12:30|16:00|16:15|18:3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JACKELINE KARLA MARTINS BESSA</text:p>
          </table:table-cell>
          <table:table-cell table:style-name="ce9" office:value-type="string" calcext:value-type="string">
            <text:p>TERAPEUTA OCUPACIONAL</text:p>
          </table:table-cell>
          <table:table-cell table:style-name="ce9" office:value-type="string" calcext:value-type="string">
            <text:p>SERIN - SERVICO DE REABILITACAO INTELECTU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1407" calcext:value-type="float">
            <text:p>11407</text:p>
          </table:table-cell>
          <table:table-cell table:style-name="ce23"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table:style-name="ce23" office:value-type="string" calcext:value-type="string">
            <text:p>07:00|09:30|09:4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JACKELINE VIEIRA NUNES SALES</text:p>
          </table:table-cell>
          <table:table-cell table:style-name="ce9" office:value-type="string" calcext:value-type="string">
            <text:p>FONOAUDIOLOGO (A)</text:p>
          </table:table-cell>
          <table:table-cell table:style-name="ce9" office:value-type="string" calcext:value-type="string">
            <text:p>SECAASI - SERVICO DE CONCESSAO DE AASI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510730" calcext:value-type="float">
            <text:p>510730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3:00|16:00|16:1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JACQUELINE DE MELO SOUZA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RUTI - SERVICO DE REABILITACAO DE UTI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75577" calcext:value-type="float">
            <text:p>275577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60</text:p>
          </table:table-cell>
          <table:table-cell table:style-name="ce23" office:value-type="string" calcext:value-type="string">
            <text:p>06:00|12:00|13:00|18:00 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JAMYLLA FERREIRA DE MELO</text:p>
          </table:table-cell>
          <table:table-cell table:style-name="ce9" office:value-type="string" calcext:value-type="string">
            <text:p>EDUCADOR (A) FISICO (A)</text:p>
          </table:table-cell>
          <table:table-cell table:style-name="ce9" office:value-type="string" calcext:value-type="string">
            <text:p>SEMTA - SERVICO MULTIPROF DE TERAPIAS DE APO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5571" calcext:value-type="float">
            <text:p>5571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3:00|16:00|16:1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JANAINA EMILIA ALVES DE SOUZA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52505" calcext:value-type="float">
            <text:p>152505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LIVRE (DIAS NÃO FIXOS)</text:p>
          </table:table-cell>
          <table:table-cell table:style-name="ce23" office:value-type="string" calcext:value-type="string">
            <text:p>13:00|15:30|15:4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JANAINA SOUSA GARCIA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IECR - SERVICO DE INTER EM ENFER CLINICA REABILITACAO-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331043" calcext:value-type="float">
            <text:p>331043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JANINE DOS SANTOS FERREIRA</text:p>
          </table:table-cell>
          <table:table-cell table:style-name="ce9" office:value-type="string" calcext:value-type="string">
            <text:p>FONOAUDIOLOGO (A) I</text:p>
          </table:table-cell>
          <table:table-cell table:style-name="ce9" office:value-type="string" calcext:value-type="string">
            <text:p>SEFONO - SERVICO DE FONOTERAP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2841" calcext:value-type="float">
            <text:p>12841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09:30|09:4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JANIQUELE DE QUEIROZ SILVA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IECR - SERVICO DE INTER EM ENFER CLINICA REABILITACAO-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0761260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JANYARLA LAYLA FERNANDES DA SILVA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IECR - SERVICO DE INTER EM ENFER CLINICA REABILITACAO-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739281" calcext:value-type="float">
            <text:p>739281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JERRAYNE OLIVEIRA NEVES</text:p>
          </table:table-cell>
          <table:table-cell table:style-name="ce9" office:value-type="string" calcext:value-type="string">
            <text:p>FONOAUDIOLOGO (A) I</text:p>
          </table:table-cell>
          <table:table-cell table:style-name="ce9" office:value-type="string" calcext:value-type="string">
            <text:p>SEMTA - SERVICO MULTIPROF DE TERAPIAS DE APO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1314" calcext:value-type="float">
            <text:p>11314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LIVRE (DIAS NÃO FIXOS)</text:p>
          </table:table-cell>
          <table:table-cell table:style-name="ce23" office:value-type="string" calcext:value-type="string">
            <text:p>07:00|09:00|09:1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JESSICA LOPES DE OLIVEIRA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ENCC - SERVICO DE ENFERMAGEM DO CENTRO CIRURGIC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600996" calcext:value-type="float">
            <text:p>600996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9:00|13:00|14:00|21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JESSICA ROSA DA SILVA BORGES</text:p>
          </table:table-cell>
          <table:table-cell table:style-name="ce9" office:value-type="string" calcext:value-type="string">
            <text:p>PSICOLOGO (A) HOSPITALAR II</text:p>
          </table:table-cell>
          <table:table-cell table:style-name="ce9" office:value-type="string" calcext:value-type="string">
            <text:p>SERUTI - SERVICO DE REABILITACAO DE UTI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3609" calcext:value-type="float">
            <text:p>13609</text:p>
          </table:table-cell>
          <table:table-cell table:style-name="ce23" office:value-type="string" calcext:value-type="string">
            <text:p>N/A</text:p>
          </table:table-cell>
          <table:table-cell table:style-name="ce26" office:value-type="string" calcext:value-type="string">
            <text:p>LIVRE (DIAS NÃO FIXOS)</text:p>
          </table:table-cell>
          <table:table-cell table:style-name="ce26" office:value-type="string" calcext:value-type="string">
            <text:p><text:s/>07:00|09:30|09:4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JESSICA SAMPAIO SOARES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06080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09:30|09:4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JESSICA SANTANA COSTA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61986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3:00|15:30|15:4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JESSIKA CRISTINA FRANCISCA TEIXEIRA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IEC - SERVICO DE INTERNACAO EM ENFERMAGEM CIRURG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0680996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JESSYCA MARIA FERREIRA DE CAMARGO</text:p>
          </table:table-cell>
          <table:table-cell table:style-name="ce9" office:value-type="string" calcext:value-type="string">
            <text:p>PSICOLOGO (A) HOSPITALAR I</text:p>
          </table:table-cell>
          <table:table-cell table:style-name="ce9" office:value-type="string" calcext:value-type="string">
            <text:p>SERAMB - SERVICO DE REABILITACA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5171" calcext:value-type="float">
            <text:p>15171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3:00|16:00|16:1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JHENEFER LUIZA FELIX BONIFACIO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ENCC - SERVICO DE ENFERMAGEM DO CENTRO CIRURGIC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775122" calcext:value-type="float">
            <text:p>775122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LIVRE (DIAS NÃO FIXOS)</text:p>
          </table:table-cell>
          <table:table-cell table:style-name="ce23" office:value-type="string" calcext:value-type="string">
            <text:p>13:00|18:00|19:00|22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JOAO BATISTA DA SILVA JUNIOR</text:p>
          </table:table-cell>
          <table:table-cell table:style-name="ce9" office:value-type="string" calcext:value-type="string">
            <text:p>FISIOTERAPEUTA</text:p>
          </table:table-cell>
          <table:table-cell table:style-name="ce9" office:value-type="string" calcext:value-type="string">
            <text:p>SERAMB - SERVICO DE REABILITACA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61746" calcext:value-type="float">
            <text:p>61746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40|10:00|10:15|13:4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JOAO MOISES LINO NETO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INT - SERVICO DE REABILITACAO DE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19727" calcext:value-type="float">
            <text:p>119727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3:00|16:00|16:1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JOELMA PINHEIRO DE OLIVEIRA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23181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3:00|16:00|16:1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JORDANA MORCERF GODINHO COSTA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MTA - SERVICO MULTIPROF DE TERAPIAS DE APO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50454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LIVRE (DIAS NÃO FIXOS)</text:p>
          </table:table-cell>
          <table:table-cell table:style-name="ce23" office:value-type="string" calcext:value-type="string">
            <text:p>18:00|21:00|21:15|23:45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JOSE HENRIQUE DE OLIVEIRA</text:p>
          </table:table-cell>
          <table:table-cell table:style-name="ce9" office:value-type="string" calcext:value-type="string">
            <text:p>FONOAUDIOLOGO (A) II</text:p>
          </table:table-cell>
          <table:table-cell table:style-name="ce9" office:value-type="string" calcext:value-type="string">
            <text:p>SEIMCO - SERVICO DE IMPLANTE COCLEAR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2542" calcext:value-type="float">
            <text:p>12542</text:p>
          </table:table-cell>
          <table:table-cell table:style-name="ce23"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table:style-name="ce25" office:value-type="string" calcext:value-type="string">
            <text:p>07:00|09:00|09:1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JOSIANE MARTINS SILVA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IECR - SERVICO DE INTER EM ENFER CLINICA REABILITACAO-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90184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JOSIPAULA NEVES DE ARAUJO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HIDRO - SERVICO DE HIDROTERAP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12317" calcext:value-type="float">
            <text:p>212317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09:30|09:4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JOSUE DE OLIVEIRA LINO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IECR - SERVICO DE INTER EM ENFER CLINICA REABILITACAO-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85713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JOYCE ANGELICA DOURADO PEREIRA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RUTI - SERVICO DE REABILITACAO DE UTI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409008" calcext:value-type="float">
            <text:p>409008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60</text:p>
          </table:table-cell>
          <table:table-cell table:style-name="ce23" office:value-type="string" calcext:value-type="string">
            <text:p>06:00|12:00|13:00|18:00 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JOYCE ROSANA DOS REIS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RINT - SERVICO DE REABILITACAO DE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36109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60</text:p>
          </table:table-cell>
          <table:table-cell table:style-name="ce23" office:value-type="string" calcext:value-type="string">
            <text:p>07:00|12:00|13:00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JUCIELE FARIA SILVA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367986" calcext:value-type="float">
            <text:p>367986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09:30|09:4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JULIA ALVES</text:p>
          </table:table-cell>
          <table:table-cell table:style-name="ce9" office:value-type="string" calcext:value-type="string">
            <text:p>PSICOLOGO (A) HOSPITALAR I</text:p>
          </table:table-cell>
          <table:table-cell table:style-name="ce9" office:value-type="string" calcext:value-type="string">
            <text:p>SERAMB - SERVICO DE REABILITACA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15345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09:30|09:4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JULIANA ALVES AZEVEDO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IECR - SERVICO DE INTER EM ENFER CLINICA REABILITACAO-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89369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8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JULIANA ARAUJO DE MORAIS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25833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09:30|09:4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JULIANA CARDOSO MOREIRA</text:p>
          </table:table-cell>
          <table:table-cell table:style-name="ce21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22625</text:p>
          </table:table-cell>
          <table:table-cell table:style-name="ce23"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table:style-name="ce25" office:value-type="string" calcext:value-type="string">
            <text:p>07:00|09:30|09:4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JULIANA DAMASCENO CARVALHO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RINT - SERVICO DE REABILITACAO DE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317129" calcext:value-type="float">
            <text:p>317129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60</text:p>
          </table:table-cell>
          <table:table-cell table:style-name="ce23" office:value-type="string" calcext:value-type="string">
            <text:p>07:00|12:00|13:00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JULIANA FERNANDES CANDIDO</text:p>
          </table:table-cell>
          <table:table-cell table:style-name="ce9" office:value-type="string" calcext:value-type="string">
            <text:p>TERAPEUTA OCUPACIONAL</text:p>
          </table:table-cell>
          <table:table-cell table:style-name="ce9" office:value-type="string" calcext:value-type="string">
            <text:p>SERAMB - SERVICO DE REABILITACA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8559</text:p>
          </table:table-cell>
          <table:table-cell table:style-name="ce23"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table:style-name="ce23" office:value-type="string" calcext:value-type="string">
            <text:p>13:00|15:30|15:4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JULIANA FERREIRA ROCHA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ADE - SERVICO ADMINISTRATIVO DE ENFERMAGEM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814496" calcext:value-type="float">
            <text:p>814496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7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JULYANE FONSECA ALVES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IEC - SERVICO DE INTERNACAO EM ENFERMAGEM CIRURG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418303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KAMILA SOARES DE ABREU ASSIS</text:p>
          </table:table-cell>
          <table:table-cell table:style-name="ce9" office:value-type="string" calcext:value-type="string">
            <text:p>NUTRICIONISTA I</text:p>
          </table:table-cell>
          <table:table-cell table:style-name="ce9" office:value-type="string" calcext:value-type="string">
            <text:p>SENUD - SERVICO DE NUTRICAO E DIETET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2233" calcext:value-type="float">
            <text:p>12233</text:p>
          </table:table-cell>
          <table:table-cell table:style-name="ce23" office:value-type="string" calcext:value-type="string">
            <text:p>N/A</text:p>
          </table:table-cell>
          <table:table-cell table:style-name="ce26" office:value-type="string" calcext:value-type="string">
            <text:p>SEGUNDA A SEXTA</text:p>
          </table:table-cell>
          <table:table-cell table:style-name="ce26" office:value-type="string" calcext:value-type="string">
            <text:p>07:00|11:00 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KAMILLA KARLA DE SA GOMES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ECME - SERVICO DE ENFERMAGEM DA CME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483224" calcext:value-type="float">
            <text:p>483224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KAMILLA LEONEL DE MELO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IEC - SERVICO DE INTERNACAO EM ENFERMAGEM CIRURG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70805" calcext:value-type="float">
            <text:p>270805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KARINA DA SILVA VALE YAGI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EPTN - SERVICO DE ENSINO E PESQ TUTORES DE NUCLE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88718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09:30|09:4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KARINE STEPHANY GONCALVES DE ALMEIDA</text:p>
          </table:table-cell>
          <table:table-cell table:style-name="ce9" office:value-type="string" calcext:value-type="string">
            <text:p>FONOAUDIOLOGO (A) II</text:p>
          </table:table-cell>
          <table:table-cell table:style-name="ce9" office:value-type="string" calcext:value-type="string">
            <text:p>SERINT - SERVICO DE REABILITACAO DE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512563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LIVRE (DIAS NÃO FIXOS)</text:p>
          </table:table-cell>
          <table:table-cell table:style-name="ce23" office:value-type="string" calcext:value-type="string">
            <text:p>07:00|09:30|09:4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KARINE VIEIRA DE OLIVEIRA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15893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3:00|15:30|15:4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KARITA TEODORO DOS SANTOS CASTRO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AMB - SERVICO DE ENFERMAGEM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394209" calcext:value-type="float">
            <text:p>394209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KARLA PEREIRA CANDIDO</text:p>
          </table:table-cell>
          <table:table-cell table:style-name="ce9" office:value-type="string" calcext:value-type="string">
            <text:p>ENFERMEIRO (A)</text:p>
          </table:table-cell>
          <table:table-cell table:style-name="ce9" office:value-type="string" calcext:value-type="string">
            <text:p>SUIECR - SUPERVISAO DE INTER EM ENFER CLINICA REABILI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450266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LIVRE (DIAS NÃO FIXOS)</text:p>
          </table:table-cell>
          <table:table-cell table:style-name="ce23" office:value-type="string" calcext:value-type="string">
            <text:p>07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KARLOS THIAGO PINHEIRO DOS SANTOS</text:p>
          </table:table-cell>
          <table:table-cell table:style-name="ce9" office:value-type="string" calcext:value-type="string">
            <text:p>FONOAUDIOLOGO (A)</text:p>
          </table:table-cell>
          <table:table-cell table:style-name="ce9" office:value-type="string" calcext:value-type="string">
            <text:p>SEEPTN - SERVICO DE ENSINO E PESQ TUTORES DE NUCLE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6996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09:00|09:1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KAROLINA VIEIRA GOMES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MTA - SERVICO MULTIPROF DE TERAPIAS DE APO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59078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3:00|15:30|15:4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KAROLINE DE ARAUJO SOSTER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EUTI - SERVICO DE ENFERMAGEM DE UTI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409934" calcext:value-type="float">
            <text:p>409934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KAROLINNY FERREIRA DE OLIVEIRA</text:p>
          </table:table-cell>
          <table:table-cell table:style-name="ce9" office:value-type="string" calcext:value-type="string">
            <text:p>PSICOLOGO (A) HOSPITALAR II</text:p>
          </table:table-cell>
          <table:table-cell table:style-name="ce9" office:value-type="string" calcext:value-type="string">
            <text:p>SEPSI - SERVICO DE PSICOLOGIA HOSPITALAR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3022" calcext:value-type="float">
            <text:p>13022</text:p>
          </table:table-cell>
          <table:table-cell table:style-name="ce23"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table:style-name="ce23" office:value-type="string" calcext:value-type="string">
            <text:p>13:00|15:30|15:4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KATARINE SOUZA COSTA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EPREC - SERVICO DE ENSINO E PESQUISA PRECEPTORE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74427" calcext:value-type="float">
            <text:p>274427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LIVRE (DIAS NÃO FIXOS)</text:p>
          </table:table-cell>
          <table:table-cell table:style-name="ce23" office:value-type="string" calcext:value-type="string">
            <text:p>07:00|09:30|09:4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KATIELLY PEREIRA RODRIGUES MONTALVAO MACIEL</text:p>
          </table:table-cell>
          <table:table-cell table:style-name="ce21" office:value-type="string" calcext:value-type="string">
            <text:p>FONOAUDIOLOGO (A) I</text:p>
          </table:table-cell>
          <table:table-cell table:style-name="ce9" office:value-type="string" calcext:value-type="string">
            <text:p>SEFONO - SERVICO DE FONOTERAP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1951</text:p>
          </table:table-cell>
          <table:table-cell table:style-name="ce23"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table:style-name="ce25" office:value-type="string" calcext:value-type="string">
            <text:p>07:00|09:30|09:4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KEILA CRISTINA FELIX DOS SANTOS</text:p>
          </table:table-cell>
          <table:table-cell table:style-name="ce9" office:value-type="string" calcext:value-type="string">
            <text:p>ASSISTENTE SOCIAL I</text:p>
          </table:table-cell>
          <table:table-cell table:style-name="ce9" office:value-type="string" calcext:value-type="string">
            <text:p>SESOC - SERVICO SOC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8772" calcext:value-type="float">
            <text:p>8772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3:00|16:00|16:1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KELLYENE DUTRA DO NASCIMENTO</text:p>
          </table:table-cell>
          <table:table-cell table:style-name="ce9" office:value-type="string" calcext:value-type="string">
            <text:p>NUTRICIONISTA I</text:p>
          </table:table-cell>
          <table:table-cell table:style-name="ce9" office:value-type="string" calcext:value-type="string">
            <text:p>SENUC - SERVICO DE NUTRICAO CLIN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3078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12:00|13:00|15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KENNEDY EDUARDO VIEIRA DE ARAUJO</text:p>
          </table:table-cell>
          <table:table-cell table:style-name="ce9" office:value-type="string" calcext:value-type="string">
            <text:p>AUXILIAR DE EQUOTERAPIA</text:p>
          </table:table-cell>
          <table:table-cell table:style-name="ce9" office:value-type="string" calcext:value-type="string">
            <text:p>SEMTA - SERVICO MULTIPROF DE TERAPIAS DE APOIO - CRER</text:p>
          </table:table-cell>
          <table:table-cell table:style-name="ce9" office:value-type="string" calcext:value-type="string">
            <text:p>CELETISTA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6:00|12:00|13:00|15:00 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KHAMILLY DUARTE DE SA</text:p>
          </table:table-cell>
          <table:table-cell table:style-name="ce9" office:value-type="string" calcext:value-type="string">
            <text:p>TERAPEUTA OCUPACIONAL I</text:p>
          </table:table-cell>
          <table:table-cell table:style-name="ce9" office:value-type="string" calcext:value-type="string">
            <text:p>SERIN - SERVICO DE REABILITACAO INTELECTU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7246" calcext:value-type="float">
            <text:p>27246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10:00|10:1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LAIZ RIBEIRO LIMA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03544" calcext:value-type="float">
            <text:p>103544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LIVRE (DIAS NÃO FIXOS)</text:p>
          </table:table-cell>
          <table:table-cell table:style-name="ce23" office:value-type="string" calcext:value-type="string">
            <text:p><text:s/>13:00|16:00|16:15|19:00 </text:p>
          </table:table-cell>
          <table:table-cell table:style-name="ce1" table:number-columns-repeated="1637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LARISSA APARECIDA TEIXEIRA CHAVES RIBEIRO</text:p>
          </table:table-cell>
          <table:table-cell table:style-name="ce9" office:value-type="string" calcext:value-type="string">
            <text:p>FONOAUDIOLOGO (A)</text:p>
          </table:table-cell>
          <table:table-cell table:style-name="ce9" office:value-type="string" calcext:value-type="string">
            <text:p>SEMANU - SERVICO DE MAN DE DISPOSITIVOS IMPLANTAVEI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9967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3:00|15:00|15:15|19:00 / 07:00|10:00|10:1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LARISSA MACIEL BORGES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312690" calcext:value-type="float">
            <text:p>312690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3:00|16:00|16:15|19:00 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LARISSA RIOS PEDROSO CHEIN</text:p>
          </table:table-cell>
          <table:table-cell table:style-name="ce9" office:value-type="string" calcext:value-type="string">
            <text:p>FONOAUDIOLOGO (A)</text:p>
          </table:table-cell>
          <table:table-cell table:style-name="ce9" office:value-type="string" calcext:value-type="string">
            <text:p>SERAMB - SERVICO DE REABILITACA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592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3:00|15:30|15:4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LAURA BORGES DA SILVA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AMB - SERVICO DE ENFERMAGEM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715395" calcext:value-type="float">
            <text:p>715395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0:00|13:00|14:00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LAURA FREIRE REIS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INT - SERVICO DE REABILITACAO DE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67576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60</text:p>
          </table:table-cell>
          <table:table-cell table:style-name="ce23" office:value-type="string" calcext:value-type="string">
            <text:p>07:00|12:00|13:00|19:00 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LAURA LIMA ARAUJO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AMB - SERVICO DE ENFERMAGEM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817842" calcext:value-type="float">
            <text:p>817842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1:00|15:00|16:00|20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LAVINNIA GABRIELA COELHO MARTINS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320672" calcext:value-type="float">
            <text:p>320672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09:30|09:4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LAYS DA SILVA COSTA FERREIRA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RINT - SERVICO DE REABILITACAO DE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83241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60</text:p>
          </table:table-cell>
          <table:table-cell table:style-name="ce23" office:value-type="string" calcext:value-type="string">
            <text:p>07:00|12:00|13:00|19:00 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LEIDIANE PATRICIA FERREIRA MELO</text:p>
          </table:table-cell>
          <table:table-cell table:style-name="ce9" office:value-type="string" calcext:value-type="string">
            <text:p>NUTRICIONISTA II</text:p>
          </table:table-cell>
          <table:table-cell table:style-name="ce9" office:value-type="string" calcext:value-type="string">
            <text:p>SENUC - SERVICO DE NUTRICAO CLIN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7575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LIVRE (DIAS NÃO FIXOS)</text:p>
          </table:table-cell>
          <table:table-cell table:style-name="ce23" office:value-type="string" calcext:value-type="string">
            <text:p>07:00|12:00|13:00|16:00</text:p>
          </table:table-cell>
          <table:table-cell table:style-name="ce1" table:number-columns-repeated="1637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LEIDY LUANA OLIVEIRA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IEC - SERVICO DE INTERNACAO EM ENFERMAGEM CIRURG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614633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18:00 / 08:00|12:00|13:00|17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LEILANE DE ALMEIDA SANTOS</text:p>
          </table:table-cell>
          <table:table-cell table:style-name="ce9" office:value-type="string" calcext:value-type="string">
            <text:p>EDUCADOR (A) FISICO (A) I</text:p>
          </table:table-cell>
          <table:table-cell table:style-name="ce9" office:value-type="string" calcext:value-type="string">
            <text:p>SEMTA - SERVICO MULTIPROF DE TERAPIAS DE APO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13077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3:00|15:30|15:4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LETICIA ALVES DE OLIVEIRA RODRIGUES</text:p>
          </table:table-cell>
          <table:table-cell table:style-name="ce9" office:value-type="string" calcext:value-type="string">
            <text:p>TERAPEUTA OCUPACIONAL</text:p>
          </table:table-cell>
          <table:table-cell table:style-name="ce9" office:value-type="string" calcext:value-type="string">
            <text:p>SERAMB - SERVICO DE REABILITACA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1956" calcext:value-type="float">
            <text:p>11956</text:p>
          </table:table-cell>
          <table:table-cell table:style-name="ce23"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table:style-name="ce23" office:value-type="string" calcext:value-type="string">
            <text:p>07:00|09:30|09:4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LETICIA ALVES DOS SANTOS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306340" calcext:value-type="float">
            <text:p>306340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09:00|09:1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LETICIA DE PAULA CAUHI</text:p>
          </table:table-cell>
          <table:table-cell table:style-name="ce9" office:value-type="string" calcext:value-type="string">
            <text:p>CIRURGIAO (A) DENTISTA</text:p>
          </table:table-cell>
          <table:table-cell table:style-name="ce9" office:value-type="string" calcext:value-type="string">
            <text:p>SEOD - SERVICO DE ODONTOLOGIA - CRER 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5196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30|11:3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LIDIANE RODRIGUES DA SILVA</text:p>
          </table:table-cell>
          <table:table-cell table:style-name="ce9" office:value-type="string" calcext:value-type="string">
            <text:p>ASSISTENTE SOCIAL</text:p>
          </table:table-cell>
          <table:table-cell table:style-name="ce9" office:value-type="string" calcext:value-type="string">
            <text:p>SESOC - SERVICO SOC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6203" calcext:value-type="float">
            <text:p>6203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09:30|09:4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LILIANE BECKER MORETTO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RUTI - SERVICO DE REABILITACAO DE UTI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01355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LIVRE (DIAS NÃO FIXOS)</text:p>
          </table:table-cell>
          <table:table-cell table:style-name="ce23" office:value-type="string" calcext:value-type="string">
            <text:p>07:00|09:30|09:4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LORENA AUGUSTA DA COSTA E SILVA</text:p>
          </table:table-cell>
          <table:table-cell table:style-name="ce9" office:value-type="string" calcext:value-type="string">
            <text:p>PSICOLOGO (A) HOSPITALAR I</text:p>
          </table:table-cell>
          <table:table-cell table:style-name="ce9" office:value-type="string" calcext:value-type="string">
            <text:p>SERAMB - SERVICO DE REABILITACA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0781" calcext:value-type="float">
            <text:p>10781</text:p>
          </table:table-cell>
          <table:table-cell table:style-name="ce23"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table:style-name="ce23" office:value-type="string" calcext:value-type="string">
            <text:p>07:00|09:30|09:4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LORENA DOS SANTOS MOREIRA</text:p>
          </table:table-cell>
          <table:table-cell table:style-name="ce9" office:value-type="string" calcext:value-type="string">
            <text:p>PSICOLOGO (A) HOSPITALAR II</text:p>
          </table:table-cell>
          <table:table-cell table:style-name="ce9" office:value-type="string" calcext:value-type="string">
            <text:p>SERUTI - SERVICO DE REABILITACAO DE UTI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16418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LIVRE (DIAS NÃO FIXOS)</text:p>
          </table:table-cell>
          <table:table-cell table:style-name="ce23" office:value-type="string" calcext:value-type="string">
            <text:p>13:00|16:00|16:1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LORENA PEIXOTO DOS SANTOS PEREIRA</text:p>
          </table:table-cell>
          <table:table-cell table:style-name="ce9" office:value-type="string" calcext:value-type="string">
            <text:p>TERAPEUTA OCUPACIONAL</text:p>
          </table:table-cell>
          <table:table-cell table:style-name="ce9" office:value-type="string" calcext:value-type="string">
            <text:p>SERAMB - SERVICO DE REABILITACA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7909" calcext:value-type="float">
            <text:p>7909</text:p>
          </table:table-cell>
          <table:table-cell table:style-name="ce23"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table:style-name="ce23" office:value-type="string" calcext:value-type="string">
            <text:p>07:00|09:30|09:4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LOSANE MONTEIRO MARQUES</text:p>
          </table:table-cell>
          <table:table-cell table:style-name="ce9" office:value-type="string" calcext:value-type="string">
            <text:p>TERAPEUTA OCUPACIONAL</text:p>
          </table:table-cell>
          <table:table-cell table:style-name="ce9" office:value-type="string" calcext:value-type="string">
            <text:p>SERAMB - SERVICO DE REABILITACA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1986" calcext:value-type="float">
            <text:p>11986</text:p>
          </table:table-cell>
          <table:table-cell table:style-name="ce23"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table:style-name="ce23" office:value-type="string" calcext:value-type="string">
            <text:p>13:00|16:00|16:1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LOUIZI SOUSA PEREIRA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RINT - SERVICO DE REABILITACAO DE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62131" calcext:value-type="float">
            <text:p>162131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LIVRE (DIAS NÃO FIXOS)</text:p>
          </table:table-cell>
          <table:table-cell table:style-name="ce23" office:value-type="string" calcext:value-type="string">
            <text:p>18:00|21:00|21:15|23:45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LOURDES COSTA ISECKE DA SILVA</text:p>
          </table:table-cell>
          <table:table-cell table:style-name="ce9" office:value-type="string" calcext:value-type="string">
            <text:p>ASSISTENTE SOCIAL I</text:p>
          </table:table-cell>
          <table:table-cell table:style-name="ce9" office:value-type="string" calcext:value-type="string">
            <text:p>SERINT - SERVICO DE REABILITACAO DE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8641" calcext:value-type="float">
            <text:p>8641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LIVRE (DIAS NÃO FIXOS)</text:p>
          </table:table-cell>
          <table:table-cell table:style-name="ce23" office:value-type="string" calcext:value-type="string">
            <text:p>13:00|16:00|16:1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LUAN DOS SANTOS CARDOSO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59039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3:00|15:30|15:4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LUANA LEANDRO LOPES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AMB - SERVICO DE ENFERMAGEM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723040" calcext:value-type="float">
            <text:p>723040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LIVRE (DIAS NÃO FIXOS)</text:p>
          </table:table-cell>
          <table:table-cell table:style-name="ce23" office:value-type="string" calcext:value-type="string">
            <text:p><text:s/>07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LUANA MARQUES ROCHA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NIRI - SERVICO DO NUCLEO INTERNO DE REGULACAO INT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824552" calcext:value-type="float">
            <text:p>824552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7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LUANA NAJJAR</text:p>
          </table:table-cell>
          <table:table-cell table:style-name="ce9" office:value-type="string" calcext:value-type="string">
            <text:p>ENFERMEIRO (A)</text:p>
          </table:table-cell>
          <table:table-cell table:style-name="ce9" office:value-type="string" calcext:value-type="string">
            <text:p>SEAP - SERVICO DE ATENDIMENTO AO PACIENTE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99257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7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8" office:value-type="string" calcext:value-type="string">
            <text:p>LUANA PEREIRA DE MELO</text:p>
          </table:table-cell>
          <table:table-cell table:style-name="ce23" office:value-type="string" calcext:value-type="string">
            <text:p>ENFERMEIRO (A) II</text:p>
          </table:table-cell>
          <table:table-cell table:style-name="ce9" office:value-type="string" calcext:value-type="string">
            <text:p>SEENCC - SERVICO DE ENFERMAGEM DO CENTRO CIRURGIC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751117" calcext:value-type="float">
            <text:p>751117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8:00|13:00|14:00|20:00</text:p>
          </table:table-cell>
          <table:table-cell table:style-name="ce28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LUCIANA DE FATIMA CARNEIRO GOMES</text:p>
          </table:table-cell>
          <table:table-cell table:style-name="ce9" office:value-type="string" calcext:value-type="string">
            <text:p>PSICOLOGO (A) HOSPITALAR I</text:p>
          </table:table-cell>
          <table:table-cell table:style-name="ce9" office:value-type="string" calcext:value-type="string">
            <text:p>SENEURO - SERVICO DE AVALIACAO NEUROPSICOLOG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618958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09:30|09:4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LUCIANA FERREIRA MENDONCA</text:p>
          </table:table-cell>
          <table:table-cell table:style-name="ce9" office:value-type="string" calcext:value-type="string">
            <text:p>ASSISTENTE SOCIAL</text:p>
          </table:table-cell>
          <table:table-cell table:style-name="ce9" office:value-type="string" calcext:value-type="string">
            <text:p>SEIMCO - SERVICO DE IMPLANTE COCLEAR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333" calcext:value-type="float">
            <text:p>1333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3:00|16:00|16:1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LUCIANA RODRIGUES MARQUES</text:p>
          </table:table-cell>
          <table:table-cell table:style-name="ce9" office:value-type="string" calcext:value-type="string">
            <text:p>FONOAUDIOLOGO (A)</text:p>
          </table:table-cell>
          <table:table-cell table:style-name="ce9" office:value-type="string" calcext:value-type="string">
            <text:p>SERINT - SERVICO DE REABILITACAO DE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681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LUCIANO MARQUES ATAIDES</text:p>
          </table:table-cell>
          <table:table-cell table:style-name="ce9" office:value-type="string" calcext:value-type="string">
            <text:p>AUXILIAR DE EQUOTERAPIA</text:p>
          </table:table-cell>
          <table:table-cell table:style-name="ce9" office:value-type="string" calcext:value-type="string">
            <text:p>SEEQUO - SERVICO DE EQUOTERAPIA - CRER</text:p>
          </table:table-cell>
          <table:table-cell table:style-name="ce9" office:value-type="string" calcext:value-type="string">
            <text:p>CELETISTA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LUCIMEIRE DA CONCEICAO TEIXEIRA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EUTI - SERVICO DE ENFERMAGEM DE UTI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639950" calcext:value-type="float">
            <text:p>639950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LUCY NUNES PEREIRA</text:p>
          </table:table-cell>
          <table:table-cell table:style-name="ce9" office:value-type="string" calcext:value-type="string">
            <text:p>CIRURGIAO (A) DENTISTA</text:p>
          </table:table-cell>
          <table:table-cell table:style-name="ce9" office:value-type="string" calcext:value-type="string">
            <text:p>SEOD - SERVICO DE ODONTOLOGIA - CRER 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7049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2:30|16:3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LUDIMILA CANDIDA XAVIER</text:p>
          </table:table-cell>
          <table:table-cell table:style-name="ce9" office:value-type="string" calcext:value-type="string">
            <text:p>TERAPEUTA OCUPACIONAL</text:p>
          </table:table-cell>
          <table:table-cell table:style-name="ce9" office:value-type="string" calcext:value-type="string">
            <text:p>SEMTA - SERVICO MULTIPROF DE TERAPIAS DE APO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0478" calcext:value-type="float">
            <text:p>10478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09:30|09:4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LUDIMILA DE ANDRADE SOUZA</text:p>
          </table:table-cell>
          <table:table-cell table:style-name="ce9" office:value-type="string" calcext:value-type="string">
            <text:p>NUTRICIONISTA I</text:p>
          </table:table-cell>
          <table:table-cell table:style-name="ce9" office:value-type="string" calcext:value-type="string">
            <text:p>SENUC - SERVICO DE NUTRICAO CLIN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4025" calcext:value-type="float">
            <text:p>24025</text:p>
          </table:table-cell>
          <table:table-cell table:style-name="ce23" office:value-type="string" calcext:value-type="string">
            <text:p>N/A</text:p>
          </table:table-cell>
          <table:table-cell table:style-name="ce26" office:value-type="string" calcext:value-type="string">
            <text:p>LIVRE (DIAS NÃO FIXOS)</text:p>
          </table:table-cell>
          <table:table-cell table:style-name="ce26" office:value-type="string" calcext:value-type="string">
            <text:p><text:s/>06:30|10:30|11:30|15:3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LUDMARA MUNIZ DE OLIVEIRA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IEC - SERVICO DE INTERNACAO EM ENFERMAGEM CIRURG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676341" calcext:value-type="float">
            <text:p>676341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LUDMILA BATISTA MACHADO</text:p>
          </table:table-cell>
          <table:table-cell table:style-name="ce9" office:value-type="string" calcext:value-type="string">
            <text:p>NUTRICIONISTA I</text:p>
          </table:table-cell>
          <table:table-cell table:style-name="ce9" office:value-type="string" calcext:value-type="string">
            <text:p>SENUC - SERVICO DE NUTRICAO CLIN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8138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LUDMILA IRINEIA MACHADO NEIVA</text:p>
          </table:table-cell>
          <table:table-cell table:style-name="ce9" office:value-type="string" calcext:value-type="string">
            <text:p>ENFERMEIRO (A)</text:p>
          </table:table-cell>
          <table:table-cell table:style-name="ce9" office:value-type="string" calcext:value-type="string">
            <text:p>SEGECON - SERVICO DE GESTAO DE CONTRATO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62428" calcext:value-type="float">
            <text:p>262428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LUDMILLA DA PAIXAO PACHECO HONORATO</text:p>
          </table:table-cell>
          <table:table-cell table:style-name="ce9" office:value-type="string" calcext:value-type="string">
            <text:p>ENFERMEIRO (A)</text:p>
          </table:table-cell>
          <table:table-cell table:style-name="ce9" office:value-type="string" calcext:value-type="string">
            <text:p>SEAP - SERVICO DE ATENDIMENTO AO PACIENTE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70402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7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LUDMILLA HEITOR DE PAULA BRUNO</text:p>
          </table:table-cell>
          <table:table-cell table:style-name="ce9" office:value-type="string" calcext:value-type="string">
            <text:p>FONOAUDIOLOGO (A) II</text:p>
          </table:table-cell>
          <table:table-cell table:style-name="ce9" office:value-type="string" calcext:value-type="string">
            <text:p>SEEPREC - SERVICO DE ENSINO E PESQUISA PRECEPTORE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57078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09:30|09:4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LUZIA SOUSA PIMENTA MOURA MARTINS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77232" calcext:value-type="float">
            <text:p>277232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09:30|09:4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LUZINEIDE DE SOUZA PIRES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IEC - SERVICO DE INTERNACAO EM ENFERMAGEM CIRURG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523667" calcext:value-type="float">
            <text:p>523667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MAIARA SILVA DE OLIVEIRA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64504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3:00|15:30|15:4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MAIRA BEATRIZ BARRETO DA SILVA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ENCC - SERVICO DE ENFERMAGEM DO CENTRO CIRURGIC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308975" calcext:value-type="float">
            <text:p>308975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LIVRE (DIAS NÃO FIXOS)</text:p>
          </table:table-cell>
          <table:table-cell table:style-name="ce23" office:value-type="string" calcext:value-type="string">
            <text:p>10:00|13:00|14:00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MAIRA GONCALVES GOUVEA DE PAULA</text:p>
          </table:table-cell>
          <table:table-cell table:style-name="ce9" office:value-type="string" calcext:value-type="string">
            <text:p>FONOAUDIOLOGO (A) I</text:p>
          </table:table-cell>
          <table:table-cell table:style-name="ce9" office:value-type="string" calcext:value-type="string">
            <text:p>SEMTA - SERVICO MULTIPROF DE TERAPIAS DE APO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2225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3:00|15:30|15:4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MAISA VILELA MARTINS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ENCC - SERVICO DE ENFERMAGEM DO CENTRO CIRURGIC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702296" calcext:value-type="float">
            <text:p>702296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9:00|13:00|14:00|21:00 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MARCELA DE JESUS SARAIVA</text:p>
          </table:table-cell>
          <table:table-cell table:style-name="ce9" office:value-type="string" calcext:value-type="string">
            <text:p>PSICOLOGO (A) HOSPITALAR II</text:p>
          </table:table-cell>
          <table:table-cell table:style-name="ce9" office:value-type="string" calcext:value-type="string">
            <text:p>SERINT - SERVICO DE REABILITACAO DE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3854" calcext:value-type="float">
            <text:p>13854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LIVRE (DIAS NÃO FIXOS)</text:p>
          </table:table-cell>
          <table:table-cell table:style-name="ce23" office:value-type="string" calcext:value-type="string">
            <text:p>13:00|16:00|16:1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MARCELO LUIZ DEVITTE</text:p>
          </table:table-cell>
          <table:table-cell table:style-name="ce9" office:value-type="string" calcext:value-type="string">
            <text:p>PSICOLOGO (A) HOSPITALAR I</text:p>
          </table:table-cell>
          <table:table-cell table:style-name="ce9" office:value-type="string" calcext:value-type="string">
            <text:p>SERAMB - SERVICO DE REABILITACA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3101" calcext:value-type="float">
            <text:p>13101</text:p>
          </table:table-cell>
          <table:table-cell table:style-name="ce23" office:value-type="string" calcext:value-type="string">
            <text:p>N/A</text:p>
          </table:table-cell>
          <table:table-cell table:style-name="ce26" office:value-type="string" calcext:value-type="string">
            <text:p>SEGUNDA A SEXTA</text:p>
          </table:table-cell>
          <table:table-cell table:style-name="ce26" office:value-type="string" calcext:value-type="string">
            <text:p>07:00|11:00 - 4hrs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MARCIA DE ALMEIDA MATOS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EUTI - SERVICO DE ENFERMAGEM DE UTI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643515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MARCOS FELIPE MARTINS MONTEIRO COELHO</text:p>
          </table:table-cell>
          <table:table-cell table:style-name="ce9" office:value-type="string" calcext:value-type="string">
            <text:p>PSICOLOGO (A) HOSPITALAR II</text:p>
          </table:table-cell>
          <table:table-cell table:style-name="ce9" office:value-type="string" calcext:value-type="string">
            <text:p>SERINT - SERVICO DE REABILITACAO DE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7149" calcext:value-type="float">
            <text:p>17149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LIVRE (DIAS NÃO FIXOS)</text:p>
          </table:table-cell>
          <table:table-cell table:style-name="ce23" office:value-type="string" calcext:value-type="string">
            <text:p>07:00|09:30|09:4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MARCOS FRANCISCO GARCIA UCHOA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RINT - SERVICO DE REABILITACAO DE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63236" calcext:value-type="float">
            <text:p>263236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60</text:p>
          </table:table-cell>
          <table:table-cell table:style-name="ce23" office:value-type="string" calcext:value-type="string">
            <text:p>07:00|09:30|09:4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MARIA CAROLINA CHAGAS DE SOUZA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28545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09:30|09:4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MARIA CELIA SILVA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IECR - SERVICO DE INTER EM ENFER CLINICA REABILITACAO-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85217" calcext:value-type="float">
            <text:p>85217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MARIA CLARA MENDES SERRANO</text:p>
          </table:table-cell>
          <table:table-cell table:style-name="ce9" office:value-type="string" calcext:value-type="string">
            <text:p>FONOAUDIOLOGO (A) II</text:p>
          </table:table-cell>
          <table:table-cell table:style-name="ce9" office:value-type="string" calcext:value-type="string">
            <text:p>SECAASI - SERVICO DE CONCESSAO DE AASI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3233" calcext:value-type="float">
            <text:p>13233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3:00|16:00|16:1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MARIA CLEONICE ALVES VIEIRA</text:p>
          </table:table-cell>
          <table:table-cell table:style-name="ce9" office:value-type="string" calcext:value-type="string">
            <text:p>ASSISTENTE SOCIAL I</text:p>
          </table:table-cell>
          <table:table-cell table:style-name="ce9" office:value-type="string" calcext:value-type="string">
            <text:p>SERINT - SERVICO DE REABILITACAO DE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7487" calcext:value-type="float">
            <text:p>7487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LIVRE (DIAS NÃO FIXOS)</text:p>
          </table:table-cell>
          <table:table-cell table:style-name="ce23" office:value-type="string" calcext:value-type="string">
            <text:p>13:00|16:00|16:1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MARIA DE FATIMA DOS ANJOS</text:p>
          </table:table-cell>
          <table:table-cell table:style-name="ce9" office:value-type="string" calcext:value-type="string">
            <text:p>PSICOLOGO (A) HOSPITALAR II</text:p>
          </table:table-cell>
          <table:table-cell table:style-name="ce9" office:value-type="string" calcext:value-type="string">
            <text:p>SEPSI - SERVICO DE PSICOLOGIA HOSPITALAR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3952" calcext:value-type="float">
            <text:p>13952</text:p>
          </table:table-cell>
          <table:table-cell table:style-name="ce23"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table:style-name="ce23" office:value-type="string" calcext:value-type="string">
            <text:p>07:00|09:30|09:4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MARIA DO SOCORRO LIMA SILVA ARAUJO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ECME - SERVICO DE ENFERMAGEM DA CME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0489069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MARIA LUÍSA DE SOUSA CORREIA</text:p>
          </table:table-cell>
          <table:table-cell table:style-name="ce9" office:value-type="string" calcext:value-type="string">
            <text:p>NUTRICIONISTA II</text:p>
          </table:table-cell>
          <table:table-cell table:style-name="ce9" office:value-type="string" calcext:value-type="string">
            <text:p>SEEPREC - SERVICO DE ENSINO E PESQUISA PRECEPTORE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71419" calcext:value-type="float">
            <text:p>71419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09:00|09:1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MARIANA DOS SANTOS RIBEIRO</text:p>
          </table:table-cell>
          <table:table-cell table:style-name="ce9" office:value-type="string" calcext:value-type="string">
            <text:p>FONOAUDIOLOGO (A)</text:p>
          </table:table-cell>
          <table:table-cell table:style-name="ce9" office:value-type="string" calcext:value-type="string">
            <text:p>SERINT - SERVICO DE REABILITACAO DE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0446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LIVRE (DIAS NÃO FIXOS)</text:p>
          </table:table-cell>
          <table:table-cell table:style-name="ce23" office:value-type="string" calcext:value-type="string">
            <text:p>13:00|15:30|15:4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MARIANA MESQUITA BARBOSA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VIS - SERVICO DE VIGILANCIA EM SAUDE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822441" calcext:value-type="float">
            <text:p>822441</text:p>
          </table:table-cell>
          <table:table-cell table:style-name="ce23" office:value-type="string" calcext:value-type="string">
            <text:p>N/A</text:p>
          </table:table-cell>
          <table:table-cell table:style-name="ce26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7:00 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MARIANE FELIPE NASCIMENTO</text:p>
          </table:table-cell>
          <table:table-cell table:style-name="ce9" office:value-type="string" calcext:value-type="string">
            <text:p>FONOAUDIOLOGO (A) I</text:p>
          </table:table-cell>
          <table:table-cell table:style-name="ce9" office:value-type="string" calcext:value-type="string">
            <text:p>SEFONO - SERVICO DE FONOTERAP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512767" calcext:value-type="float">
            <text:p>512767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3:00|16:00|16:1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MARINA CRUZ DE SOUZA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IEC - SERVICO DE INTERNACAO EM ENFERMAGEM CIRURG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508767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MARIO ANTONIO REZENDE LIMA</text:p>
          </table:table-cell>
          <table:table-cell table:style-name="ce9" office:value-type="string" calcext:value-type="string">
            <text:p>EDUCADOR (A) FISICO (A) I</text:p>
          </table:table-cell>
          <table:table-cell table:style-name="ce9" office:value-type="string" calcext:value-type="string">
            <text:p>SEMTA - SERVICO MULTIPROF DE TERAPIAS DE APO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812" calcext:value-type="float">
            <text:p>2812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09:30|09:4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MARKUS WINNICYUS FERREIRA TELES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IECR - SERVICO DE INTER EM ENFER CLINICA REABILITACAO-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344873" calcext:value-type="float">
            <text:p>344873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MARLENE APARECIDA VIEIRA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ECME - SERVICO DE ENFERMAGEM DA CME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50795" calcext:value-type="float">
            <text:p>250795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 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MARLENE STEFANY FERREIRA SILVA</text:p>
          </table:table-cell>
          <table:table-cell table:style-name="ce9" office:value-type="string" calcext:value-type="string">
            <text:p>PSICOLOGO (A) HOSPITALAR II</text:p>
          </table:table-cell>
          <table:table-cell table:style-name="ce9" office:value-type="string" calcext:value-type="string">
            <text:p>SEPSI - SERVICO DE PSICOLOGIA HOSPITALAR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6417" calcext:value-type="float">
            <text:p>16417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3:00|16:00|16:1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MATEUS HENRIQUE LAURENTINO MARTINS</text:p>
          </table:table-cell>
          <table:table-cell table:style-name="ce9" office:value-type="string" calcext:value-type="string">
            <text:p>FONOAUDIOLOGO (A) III</text:p>
          </table:table-cell>
          <table:table-cell table:style-name="ce9" office:value-type="string" calcext:value-type="string">
            <text:p>SECAASI - SERVICO DE CONCESSAO DE AASI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512710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2:00|15:30|15:45|18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MATHEUS CORREIA SILVA DE SOUZA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HIDRO - SERVICO DE HIDROTERAP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386300" calcext:value-type="float">
            <text:p>386300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09:30|09:4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MAYARA DAYANNE MARINHO SALES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30666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60</text:p>
          </table:table-cell>
          <table:table-cell table:style-name="ce23" office:value-type="string" calcext:value-type="string">
            <text:p>07:00|12:00|13:00|19:00 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MAYKE DOUGLAS BERTO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INT - SERVICO DE REABILITACAO DE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23820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60</text:p>
          </table:table-cell>
          <table:table-cell table:style-name="ce23" office:value-type="string" calcext:value-type="string">
            <text:p>07:00|12:00|13:00|19:00 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MEG BASTOS ARANTES</text:p>
          </table:table-cell>
          <table:table-cell table:style-name="ce9" office:value-type="string" calcext:value-type="string">
            <text:p>FONOAUDIOLOGO (A)</text:p>
          </table:table-cell>
          <table:table-cell table:style-name="ce9" office:value-type="string" calcext:value-type="string">
            <text:p>SERAMB - SERVICO DE REABILITACA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9446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09:30|09:4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MICAELE ARAUJO LOPES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EUTI - SERVICO DE ENFERMAGEM DE UTI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654590" calcext:value-type="float">
            <text:p>654590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MICHELE FERREIRA PIRES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36868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09:30|09:4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MICHELY SARA VILARINO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IEC - SERVICO DE INTERNACAO EM ENFERMAGEM CIRURG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0579794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MILENA PIRES ROZANTE</text:p>
          </table:table-cell>
          <table:table-cell table:style-name="ce9" office:value-type="string" calcext:value-type="string">
            <text:p>NUTRICIONISTA I</text:p>
          </table:table-cell>
          <table:table-cell table:style-name="ce9" office:value-type="string" calcext:value-type="string">
            <text:p>SENUC - SERVICO DE NUTRICAO CLIN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6836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MIRES NAJAR</text:p>
          </table:table-cell>
          <table:table-cell table:style-name="ce9" office:value-type="string" calcext:value-type="string">
            <text:p>ARTETERAPEUTA</text:p>
          </table:table-cell>
          <table:table-cell table:style-name="ce9" office:value-type="string" calcext:value-type="string">
            <text:p>SEART - SERVICO DE ARTETERAP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431207" calcext:value-type="float">
            <text:p>431207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3:00|15:30|15:4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MISLENNY TAIANNY GUEDES TOCANTINS DA SILVA</text:p>
          </table:table-cell>
          <table:table-cell table:style-name="ce9" office:value-type="string" calcext:value-type="string">
            <text:p>FONOAUDIOLOGO (A)</text:p>
          </table:table-cell>
          <table:table-cell table:style-name="ce9" office:value-type="string" calcext:value-type="string">
            <text:p>SESAD - SERVICO DE ATENCAO DOMICILIAR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0949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09:30|09:4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MOLLIZE SOUZA SANTOS</text:p>
          </table:table-cell>
          <table:table-cell table:style-name="ce9" office:value-type="string" calcext:value-type="string">
            <text:p>PSICOLOGO (A) HOSPITALAR I</text:p>
          </table:table-cell>
          <table:table-cell table:style-name="ce9" office:value-type="string" calcext:value-type="string">
            <text:p>SESAM - SERVICO DE SAUDE MENTAL DO TRABALHADOR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4444" calcext:value-type="float">
            <text:p>14444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3:00|15:30|15:4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MURILO MACHADO MOREIRA BORGES</text:p>
          </table:table-cell>
          <table:table-cell table:style-name="ce9" office:value-type="string" calcext:value-type="string">
            <text:p>EDUCADOR (A) FISICO (A) I</text:p>
          </table:table-cell>
          <table:table-cell table:style-name="ce9" office:value-type="string" calcext:value-type="string">
            <text:p>SEMTA - SERVICO MULTIPROF DE TERAPIAS DE APO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4447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4:00|17:00|17:15|20:00</text:p>
          </table:table-cell>
          <table:table-cell table:style-name="ce1" table:number-columns-repeated="1637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NAIRA CRISTINA MALAQUIAS GUIMARAES</text:p>
          </table:table-cell>
          <table:table-cell table:style-name="ce9" office:value-type="string" calcext:value-type="string">
            <text:p>FONOAUDIOLOGO (A)</text:p>
          </table:table-cell>
          <table:table-cell table:style-name="ce9" office:value-type="string" calcext:value-type="string">
            <text:p>SERINT - SERVICO DE REABILITACAO DE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35116" calcext:value-type="float">
            <text:p>35116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12:00|13:00|17:00 / 07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NATALIA KATHLEEN ALVES RIBEIRO</text:p>
          </table:table-cell>
          <table:table-cell table:style-name="ce21" office:value-type="string" calcext:value-type="string">
            <text:p>ENFERMEIRO (A) I</text:p>
          </table:table-cell>
          <table:table-cell table:style-name="ce9" office:value-type="string" calcext:value-type="string">
            <text:p>SEEAMB - SERVICO DE ENFERMAGEM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734082" calcext:value-type="float">
            <text:p>734082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ÁBADO</text:p>
          </table:table-cell>
          <table:table-cell table:style-name="ce25" office:value-type="string" calcext:value-type="string">
            <text:p>11:00|15:00|16:00|20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NATALIA SILVEIRA FERREIRA FIGUEIREDO GUIMARAES</text:p>
          </table:table-cell>
          <table:table-cell table:style-name="ce9" office:value-type="string" calcext:value-type="string">
            <text:p>CIRURGIAO (A) DENTISTA</text:p>
          </table:table-cell>
          <table:table-cell table:style-name="ce9" office:value-type="string" calcext:value-type="string">
            <text:p>SEEPREC - SERVICO DE ENSINO E PESQUISA PRECEPTORE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4616" calcext:value-type="float">
            <text:p>14616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3:00|15:30|15:4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NATASHA DO BRASIL ANASTASE MOURATIDIS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AMB - SERVICO DE ENFERMAGEM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414565" calcext:value-type="float">
            <text:p>414565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8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NATHALIA SOUZA SANTOS</text:p>
          </table:table-cell>
          <table:table-cell table:style-name="ce9" office:value-type="string" calcext:value-type="string">
            <text:p>FONOAUDIOLOGO (A) II</text:p>
          </table:table-cell>
          <table:table-cell table:style-name="ce9" office:value-type="string" calcext:value-type="string">
            <text:p>SEEPREC - SERVICO DE ENSINO E PESQUISA PRECEPTORE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2516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3:00|16:00|16:1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NAYARA ALVES TAVARES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IEC - SERVICO DE INTERNACAO EM ENFERMAGEM CIRURG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530959" calcext:value-type="float">
            <text:p>530959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09:30|09:4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NEIRIANE DE OLIVEIRA MARTINS DAIBERT</text:p>
          </table:table-cell>
          <table:table-cell table:style-name="ce9" office:value-type="string" calcext:value-type="string">
            <text:p>ASSISTENTE SOCIAL</text:p>
          </table:table-cell>
          <table:table-cell table:style-name="ce9" office:value-type="string" calcext:value-type="string">
            <text:p>SESOC - SERVICO SOC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3086" calcext:value-type="float">
            <text:p>3086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09:30|09:4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NEURILENE SANTANA PEREIRA VELOSO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IEC - SERVICO DE INTERNACAO EM ENFERMAGEM CIRURG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651599" calcext:value-type="float">
            <text:p>651599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NIULA ALMEIDA PASSOS</text:p>
          </table:table-cell>
          <table:table-cell table:style-name="ce9" office:value-type="string" calcext:value-type="string">
            <text:p>ASSISTENTE SOCIAL</text:p>
          </table:table-cell>
          <table:table-cell table:style-name="ce9" office:value-type="string" calcext:value-type="string">
            <text:p>SESOC - SERVICO SOC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362" calcext:value-type="float">
            <text:p>2362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3:00|16:00|16:1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ORCIMAR MENDES DE SOUZA SOBRINHO</text:p>
          </table:table-cell>
          <table:table-cell table:style-name="ce9" office:value-type="string" calcext:value-type="string">
            <text:p>PSICOLOGO (A) HOSPITALAR II</text:p>
          </table:table-cell>
          <table:table-cell table:style-name="ce9" office:value-type="string" calcext:value-type="string">
            <text:p>SENEURO - SERVICO DE AVALIACAO NEUROPSICOLOG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12349</text:p>
          </table:table-cell>
          <table:table-cell table:style-name="ce23"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table:style-name="ce23" office:value-type="string" calcext:value-type="string">
            <text:p>07:00|09:00|09:1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PAMELA ABREU VARGAS BARBOSA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RINT - SERVICO DE REABILITACAO DE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61349" calcext:value-type="float">
            <text:p>261349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LIVRE (DIAS NÃO FIXOS)</text:p>
          </table:table-cell>
          <table:table-cell table:style-name="ce23" office:value-type="string" calcext:value-type="string">
            <text:p>18:00|21:00|21:15|23:45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PAOLLA MAGNOLLY PEREIRA RODRIGUES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IEC - SERVICO DE INTERNACAO EM ENFERMAGEM CIRURG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915552" calcext:value-type="float">
            <text:p>915552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PATRICIA LIMA DO NASCIMENTO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HIDRO - SERVICO DE HIDROTERAP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25848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3:00|16:00|16:1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PAULA MARTINS ALVES DE CASTRO ROLDAO</text:p>
          </table:table-cell>
          <table:table-cell table:style-name="ce9" office:value-type="string" calcext:value-type="string">
            <text:p>FONOAUDIOLOGO (A)</text:p>
          </table:table-cell>
          <table:table-cell table:style-name="ce9" office:value-type="string" calcext:value-type="string">
            <text:p>SERAMB - SERVICO DE REABILITACA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740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09:30|09:4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PAULO HENRIQUE SILVA DE OLIVEIRA</text:p>
          </table:table-cell>
          <table:table-cell table:style-name="ce9" office:value-type="string" calcext:value-type="string">
            <text:p>EDUCADOR (A) FISICO (A) I</text:p>
          </table:table-cell>
          <table:table-cell table:style-name="ce9" office:value-type="string" calcext:value-type="string">
            <text:p>SERINT - SERVICO DE REABILITACAO DE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11018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09:30|09:4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PAULO HENRIQUE SOARES LOPES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RUTI - SERVICO DE REABILITACAO DE UTI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82462" calcext:value-type="float">
            <text:p>282462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60</text:p>
          </table:table-cell>
          <table:table-cell table:style-name="ce23" office:value-type="string" calcext:value-type="string">
            <text:p>06:00|12:00|13:00|18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PAULO SERGIO CABRAL CRUVINEL</text:p>
          </table:table-cell>
          <table:table-cell table:style-name="ce9" office:value-type="string" calcext:value-type="string">
            <text:p>CIRURGIAO (A) DENTISTA</text:p>
          </table:table-cell>
          <table:table-cell table:style-name="ce9" office:value-type="string" calcext:value-type="string">
            <text:p>SEEPREC - SERVICO DE ENSINO E PESQUISA PRECEPTORE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7801" calcext:value-type="float">
            <text:p>7801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3:00|16:30|16:4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PEDRO ANDRAUS ROSA NUNES</text:p>
          </table:table-cell>
          <table:table-cell table:style-name="ce9" office:value-type="string" calcext:value-type="string">
            <text:p>AUXILIAR DE EQUOTERAPIA</text:p>
          </table:table-cell>
          <table:table-cell table:style-name="ce9" office:value-type="string" calcext:value-type="string">
            <text:p>SEEQUO - SERVICO DE EQUOTERAP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N/A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POLLYANNA CANDIDA MAGALHAES RISERIO</text:p>
          </table:table-cell>
          <table:table-cell table:style-name="ce9" office:value-type="string" calcext:value-type="string">
            <text:p>EDUCADOR (A) FISICO (A) I</text:p>
          </table:table-cell>
          <table:table-cell table:style-name="ce9" office:value-type="string" calcext:value-type="string">
            <text:p>SERINT - SERVICO DE REABILITACAO DE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5797" calcext:value-type="float">
            <text:p>5797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09:30|09:4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PRISCILA PAMELA DE OLIVEIRA MOURA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INT - SERVICO DE REABILITACAO DE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414536" calcext:value-type="float">
            <text:p>414536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60</text:p>
          </table:table-cell>
          <table:table-cell table:style-name="ce23" office:value-type="string" calcext:value-type="string">
            <text:p>07:00|12:00|13:00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PRISCILA PEREIRA DA SILVA</text:p>
          </table:table-cell>
          <table:table-cell table:style-name="ce9" office:value-type="string" calcext:value-type="string">
            <text:p>PSICOLOGO (A) HOSPITALAR I</text:p>
          </table:table-cell>
          <table:table-cell table:style-name="ce9" office:value-type="string" calcext:value-type="string">
            <text:p>SESAD - SERVICO DE ATENCAO DOMICILIAR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2707" calcext:value-type="float">
            <text:p>12707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3:00|15:30|15:4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PRISCILLA CASTRO MAGALHAES CUNHA</text:p>
          </table:table-cell>
          <table:table-cell table:style-name="ce9" office:value-type="string" calcext:value-type="string">
            <text:p>FONOAUDIOLOGO (A)</text:p>
          </table:table-cell>
          <table:table-cell table:style-name="ce9" office:value-type="string" calcext:value-type="string">
            <text:p>SEEPREC - SERVICO DE ENSINO E PESQUISA PRECEPTORE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240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3:00|16:00|16:1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PRYSCILLA VIEIRA CORDEIRO BORELLI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INT - SERVICO DE REABILITACAO DE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97845" calcext:value-type="float">
            <text:p>197845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60</text:p>
          </table:table-cell>
          <table:table-cell table:style-name="ce23" office:value-type="string" calcext:value-type="string">
            <text:p>07:00|12:00|13:00|19:00 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RAFAEL ALVES DOS REIS BORGES</text:p>
          </table:table-cell>
          <table:table-cell table:style-name="ce9" office:value-type="string" calcext:value-type="string">
            <text:p>PSICOLOGO (A) HOSPITALAR I</text:p>
          </table:table-cell>
          <table:table-cell table:style-name="ce9" office:value-type="string" calcext:value-type="string">
            <text:p>SERAMB - SERVICO DE REABILITACA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3581" calcext:value-type="float">
            <text:p>13581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3:00|16:00|16:1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RAFAELA SANTANA DO NASCIMENTO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405380" calcext:value-type="float">
            <text:p>405380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3:00|18:00|18:1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RAFAELLA RIBEIRO DIAS</text:p>
          </table:table-cell>
          <table:table-cell table:style-name="ce9" office:value-type="string" calcext:value-type="string">
            <text:p>AUXILIAR DE EQUOTERAPIA</text:p>
          </table:table-cell>
          <table:table-cell table:style-name="ce9" office:value-type="string" calcext:value-type="string">
            <text:p>SEMTA - SERVICO MULTIPROF DE TERAPIAS DE APOIO - CRER</text:p>
          </table:table-cell>
          <table:table-cell table:style-name="ce9" office:value-type="string" calcext:value-type="string">
            <text:p>CELETISTA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12:00|13:00|16:00 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RAISSA RODRIGUES GUIMARAES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ADE - SERVICO ADMINISTRATIVO DE ENFERMAGEM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593698" calcext:value-type="float">
            <text:p>593698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09:30|09:4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RAQUEL DE OLIVEIRA TOLEDO LEME</text:p>
          </table:table-cell>
          <table:table-cell table:style-name="ce9" office:value-type="string" calcext:value-type="string">
            <text:p>ASSISTENTE SOCIAL</text:p>
          </table:table-cell>
          <table:table-cell table:style-name="ce9" office:value-type="string" calcext:value-type="string">
            <text:p>SERINT - SERVICO DE REABILITACAO DE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5019" calcext:value-type="float">
            <text:p>5019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LIVRE (DIAS NÃO FIXOS)</text:p>
          </table:table-cell>
          <table:table-cell table:style-name="ce23" office:value-type="string" calcext:value-type="string">
            <text:p>07:00|09:30|09:4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RAQUEL PEREIRA DE CARVALHO</text:p>
          </table:table-cell>
          <table:table-cell table:style-name="ce9" office:value-type="string" calcext:value-type="string">
            <text:p>FONOAUDIOLOGO (A) I</text:p>
          </table:table-cell>
          <table:table-cell table:style-name="ce9" office:value-type="string" calcext:value-type="string">
            <text:p>SEMTA - SERVICO MULTIPROF DE TERAPIAS DE APO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9061" calcext:value-type="float">
            <text:p>9061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LIVRE (DIAS NÃO FIXOS)</text:p>
          </table:table-cell>
          <table:table-cell table:style-name="ce23" office:value-type="string" calcext:value-type="string">
            <text:p>07:00|09:00|09:1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RARIANE DA SILVA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INT - SERVICO DE REABILITACAO DE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312517" calcext:value-type="float">
            <text:p>312517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60</text:p>
          </table:table-cell>
          <table:table-cell table:style-name="ce23" office:value-type="string" calcext:value-type="string">
            <text:p>07:00|12:00|13:00|19:00 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RAYLA CAROLINE MENDONCA MARTINS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ENCC - SERVICO DE ENFERMAGEM DO CENTRO CIRURGIC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805263" calcext:value-type="float">
            <text:p>805263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LIVRE (DIAS NÃO FIXOS)</text:p>
          </table:table-cell>
          <table:table-cell table:style-name="ce23" office:value-type="string" calcext:value-type="string">
            <text:p>10:00|13:00|14:00|19:48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RAYLLA KAROLINE DE SOUZA XAVIER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SAD - SERVICO DE ATENCAO DOMICILIAR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0717608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LIVRE (DIAS NÃO FIXOS)</text:p>
          </table:table-cell>
          <table:table-cell table:style-name="ce23" office:value-type="string" calcext:value-type="string">
            <text:p>07:00|12:00|13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RENATA AIRES NOBRE FREIRE</text:p>
          </table:table-cell>
          <table:table-cell table:style-name="ce9" office:value-type="string" calcext:value-type="string">
            <text:p>TERAPEUTA OCUPACIONAL I</text:p>
          </table:table-cell>
          <table:table-cell table:style-name="ce9" office:value-type="string" calcext:value-type="string">
            <text:p>SERIN - SERVICO DE REABILITACAO INTELECTU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7752" calcext:value-type="float">
            <text:p>17752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3:00|16:00|16:1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RENATO BARBOSA TRISTAO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75889" calcext:value-type="float">
            <text:p>175889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09:30|09:4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RENATO SOARES DE MELO E LIMA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SAD - SERVICO DE ATENCAO DOMICILIAR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87933" calcext:value-type="float">
            <text:p>87933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09:30|09:4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RENATO SOUZA SAMPAIO</text:p>
          </table:table-cell>
          <table:table-cell table:style-name="ce9" office:value-type="string" calcext:value-type="string">
            <text:p>PSICOLOGO (A) HOSPITALAR I</text:p>
          </table:table-cell>
          <table:table-cell table:style-name="ce9" office:value-type="string" calcext:value-type="string">
            <text:p>SERINT - SERVICO DE REABILITACAO DE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1458" calcext:value-type="float">
            <text:p>11458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4:00|18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RICARDO ARANTES GAIOSO</text:p>
          </table:table-cell>
          <table:table-cell table:style-name="ce9" office:value-type="string" calcext:value-type="string">
            <text:p>CIRURGIAO (A) DENTISTA</text:p>
          </table:table-cell>
          <table:table-cell table:style-name="ce9" office:value-type="string" calcext:value-type="string">
            <text:p>SEOD - SERVICO DE ODONTOLOGIA - CRER 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4327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30|11:3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RICARDO CAMARGO SILVEIRA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ECME - SERVICO DE ENFERMAGEM DA CME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423861" calcext:value-type="float">
            <text:p>423861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RICARDO DE PAIVA DOURADO</text:p>
          </table:table-cell>
          <table:table-cell table:style-name="ce9" office:value-type="string" calcext:value-type="string">
            <text:p>PSICOLOGO (A) HOSPITALAR</text:p>
          </table:table-cell>
          <table:table-cell table:style-name="ce9" office:value-type="string" calcext:value-type="string">
            <text:p>SERAMB - SERVICO DE REABILITACA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7695" calcext:value-type="float">
            <text:p>7695</text:p>
          </table:table-cell>
          <table:table-cell table:style-name="ce23"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table:style-name="ce23" office:value-type="string" calcext:value-type="string">
            <text:p>14:00|16:30|16:4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ROBERTA PIMENTA BARBOSA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NIRI - SERVICO DO NUCLEO INTERNO DE REGULACAO INT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59044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ROBERTO DE SOUZA MELO</text:p>
          </table:table-cell>
          <table:table-cell table:style-name="ce9" office:value-type="string" calcext:value-type="string">
            <text:p>EDUCADOR (A) FISICO (A) I</text:p>
          </table:table-cell>
          <table:table-cell table:style-name="ce9" office:value-type="string" calcext:value-type="string">
            <text:p>SEMTA - SERVICO MULTIPROF DE TERAPIAS DE APO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4935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3:00|15:30|15:4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6" office:value-type="string" calcext:value-type="string">
            <text:p>ROSA MARIA OLIVEIRA SEVERINO</text:p>
          </table:table-cell>
          <table:table-cell table:style-name="ce9" office:value-type="string" calcext:value-type="string">
            <text:p>ASSISTENTE SOCIAL I</text:p>
          </table:table-cell>
          <table:table-cell table:style-name="ce9" office:value-type="string" calcext:value-type="string">
            <text:p>SESOC - SERVICO SOC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7250" calcext:value-type="float">
            <text:p>7250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3:00|17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ROSALINA DIAS CARNEIRO RIBEIRO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RINT - SERVICO DE REABILITACAO DE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63561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LIVRE (DIAS NÃO FIXOS)</text:p>
          </table:table-cell>
          <table:table-cell table:style-name="ce23" office:value-type="string" calcext:value-type="string">
            <text:p>18:00|21:00|21:15|23:45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ROSELENE SELLARES CAMPOS BANDEIRA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EUTI - SERVICO DE ENFERMAGEM DE UTI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62928" calcext:value-type="float">
            <text:p>62928</text:p>
          </table:table-cell>
          <table:table-cell table:style-name="ce23" office:value-type="string" calcext:value-type="string">
            <text:p>N/A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07:00|12:00|13:00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ROSENI REGES DE OLIVEIRA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IECR - SERVICO DE INTER EM ENFER CLINICA REABILITACAO-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655739" calcext:value-type="float">
            <text:p>655739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SABRINNE NUNES LUZ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38716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3:00|15:30|15:4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SAMARA LIMA ANDRADE WEIRICH</text:p>
          </table:table-cell>
          <table:table-cell table:style-name="ce9" office:value-type="string" calcext:value-type="string">
            <text:p>PSICOLOGO (A) HOSPITALAR II</text:p>
          </table:table-cell>
          <table:table-cell table:style-name="ce9" office:value-type="string" calcext:value-type="string">
            <text:p>SERUTI - SERVICO DE REABILITACAO DE UTI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6357" calcext:value-type="float">
            <text:p>16357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LIVRE (DIAS NÃO FIXOS)</text:p>
          </table:table-cell>
          <table:table-cell table:style-name="ce23" office:value-type="string" calcext:value-type="string">
            <text:p>07:00|09:00|09:1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SANA HAINNER CARDOSO GONCALVES</text:p>
          </table:table-cell>
          <table:table-cell table:style-name="ce9" office:value-type="string" calcext:value-type="string">
            <text:p>PSICOLOGO (A) HOSPITALAR I</text:p>
          </table:table-cell>
          <table:table-cell table:style-name="ce9" office:value-type="string" calcext:value-type="string">
            <text:p>SERAMB - SERVICO DE REABILITACA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978</text:p>
          </table:table-cell>
          <table:table-cell table:style-name="ce23"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table:style-name="ce23" office:value-type="string" calcext:value-type="string">
            <text:p>13:00|15:30|15:4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SARA BATISTA DA SILVA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IECR - SERVICO DE INTER EM ENFER CLINICA REABILITACAO-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0170800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SARA JAIME JACOB</text:p>
          </table:table-cell>
          <table:table-cell table:style-name="ce9" office:value-type="string" calcext:value-type="string">
            <text:p>NUTRICIONISTA I</text:p>
          </table:table-cell>
          <table:table-cell table:style-name="ce9" office:value-type="string" calcext:value-type="string">
            <text:p>SENUC - SERVICO DE NUTRICAO CLIN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0726" calcext:value-type="float">
            <text:p>20726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LIVRE (DIAS NÃO FIXOS)</text:p>
          </table:table-cell>
          <table:table-cell table:style-name="ce23" office:value-type="string" calcext:value-type="string">
            <text:p>07:00|11:00|12:00|15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SARA RODRIGUES DE OLIVEIRA</text:p>
          </table:table-cell>
          <table:table-cell table:style-name="ce9" office:value-type="string" calcext:value-type="string">
            <text:p>PSICOLOGO (A) HOSPITALAR II</text:p>
          </table:table-cell>
          <table:table-cell table:style-name="ce9" office:value-type="string" calcext:value-type="string">
            <text:p>SEPSI - SERVICO DE PSICOLOGIA HOSPITALAR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11427</text:p>
          </table:table-cell>
          <table:table-cell table:style-name="ce23"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table:style-name="ce23" office:value-type="string" calcext:value-type="string">
            <text:p>07:00|09:30|09:4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SARAH ALEXSANDRA CARDOSO BRAZ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RUTI - SERVICO DE REABILITACAO DE UTI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410914" calcext:value-type="float">
            <text:p>410914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LIVRE (DIAS NÃO FIXOS)</text:p>
          </table:table-cell>
          <table:table-cell table:style-name="ce23" office:value-type="string" calcext:value-type="string">
            <text:p>18:00|21:00|21:15|23:45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SARAH CECILIA ALVES FERREIRA BORGES</text:p>
          </table:table-cell>
          <table:table-cell table:style-name="ce9" office:value-type="string" calcext:value-type="string">
            <text:p>PSICOLOGO (A) CLINICO</text:p>
          </table:table-cell>
          <table:table-cell table:style-name="ce9" office:value-type="string" calcext:value-type="string">
            <text:p>SESAM - SERVICO DE SAUDE MENTAL DO TRABALHADOR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6383" calcext:value-type="float">
            <text:p>6383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7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SARAH GABRIELA DOS SANTOS FARIA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MTA - SERVICO MULTIPROF DE TERAPIAS DE APO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50378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3:00|15:30|15:4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SILVANIR DA LUZ SOBRINHO LIMA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IEC - SERVICO DE INTERNACAO EM ENFERMAGEM CIRURG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626229" calcext:value-type="float">
            <text:p>626229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SILVIA FERREIRA DE OLIVEIRA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RINT - SERVICO DE REABILITACAO DE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28637" calcext:value-type="float">
            <text:p>128637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60</text:p>
          </table:table-cell>
          <table:table-cell table:style-name="ce23" office:value-type="string" calcext:value-type="string">
            <text:p>07:00|12:00|13:00|19:00 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SILVIA LETICE BARBOSA DE JESUS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IEC - SERVICO DE INTERNACAO EM ENFERMAGEM CIRURG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15002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SIMONE GOMES SERRIA</text:p>
          </table:table-cell>
          <table:table-cell table:style-name="ce9" office:value-type="string" calcext:value-type="string">
            <text:p>ASSISTENTE SOCIAL I</text:p>
          </table:table-cell>
          <table:table-cell table:style-name="ce9" office:value-type="string" calcext:value-type="string">
            <text:p>SESOC - SERVICO SOC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688" calcext:value-type="float">
            <text:p>2688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09:30|09:4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SIMONE GONCALVES XAVIER</text:p>
          </table:table-cell>
          <table:table-cell table:style-name="ce9" office:value-type="string" calcext:value-type="string">
            <text:p>TERAPEUTA OCUPACIONAL</text:p>
          </table:table-cell>
          <table:table-cell table:style-name="ce9" office:value-type="string" calcext:value-type="string">
            <text:p>SERAMB - SERVICO DE REABILITACA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7994" calcext:value-type="float">
            <text:p>7994</text:p>
          </table:table-cell>
          <table:table-cell table:style-name="ce23"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table:style-name="ce23" office:value-type="string" calcext:value-type="string">
            <text:p>07:00|09:30|09:45|13:00</text:p>
          </table:table-cell>
          <table:table-cell table:style-name="ce1" table:number-columns-repeated="1637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SORREYLLA PAULLA SILVA VASCONCELOS</text:p>
          </table:table-cell>
          <table:table-cell table:style-name="ce9" office:value-type="string" calcext:value-type="string">
            <text:p>ENFERMEIRO (A)</text:p>
          </table:table-cell>
          <table:table-cell table:style-name="ce9" office:value-type="string" calcext:value-type="string">
            <text:p>SECIRAS - SERVICO DE CON DE INFEC REL ASSIS A SAUDE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17673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09:00|09:15|13:00 / 13:00|15:00|15:1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STEFANY MATIAS DO NASCIMENTO</text:p>
          </table:table-cell>
          <table:table-cell table:style-name="ce9" office:value-type="string" calcext:value-type="string">
            <text:p>PSICOLOGO (A) HOSPITALAR II</text:p>
          </table:table-cell>
          <table:table-cell table:style-name="ce9" office:value-type="string" calcext:value-type="string">
            <text:p>SERINT - SERVICO DE REABILITACAO DE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1162" calcext:value-type="float">
            <text:p>11162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LIVRE (DIAS NÃO FIXOS)</text:p>
          </table:table-cell>
          <table:table-cell table:style-name="ce23" office:value-type="string" calcext:value-type="string">
            <text:p>07:00|09:30|09:4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STHEFANY DE SOUZA FARIAS MARTINS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15681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09:30|09:4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STEFFANE MARQUES DIAS</text:p>
          </table:table-cell>
          <table:table-cell table:style-name="ce9" office:value-type="string" calcext:value-type="string">
            <text:p>EDUCADOR (A) FISICO (A) I</text:p>
          </table:table-cell>
          <table:table-cell table:style-name="ce9" office:value-type="string" calcext:value-type="string">
            <text:p>SEMTA - SERVICO MULTIPROF DE TERAPIAS DE APO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3392" calcext:value-type="float">
            <text:p>13392</text:p>
          </table:table-cell>
          <table:table-cell table:style-name="ce23"/>
          <table:table-cell table:style-name="ce23" office:value-type="string" calcext:value-type="string">
            <text:p>SEGUNDA,QUINTA E SEXTA</text:p>
          </table:table-cell>
          <table:table-cell table:style-name="ce23" office:value-type="string" calcext:value-type="string">
            <text:p>06:00|08:30|08:45|12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SUEDINA NOVAIS SILVA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91909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LIVRE (DIAS NÃO FIXOS)</text:p>
          </table:table-cell>
          <table:table-cell table:style-name="ce23" office:value-type="string" calcext:value-type="string">
            <text:p>07:00|09:30|09:4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SUELI TOSHIE INOUE</text:p>
          </table:table-cell>
          <table:table-cell table:style-name="ce9" office:value-type="string" calcext:value-type="string">
            <text:p>TERAPEUTA OCUPACIONAL</text:p>
          </table:table-cell>
          <table:table-cell table:style-name="ce9" office:value-type="string" calcext:value-type="string">
            <text:p>SEMTA - SERVICO MULTIPROF DE TERAPIAS DE APO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4059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09:30|09:4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SURAYANNA REGINA DO NASCIMENTO NEVES LIMA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IECR - SERVICO DE INTER EM ENFER CLINICA REABILITACAO-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630159000" calcext:value-type="float">
            <text:p>630159000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SUSANA CANDIDA GONCALVES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ECME - SERVICO DE ENFERMAGEM DA CME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52352" calcext:value-type="float">
            <text:p>152352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|23:00|01:00|07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SUSIANY ALVES DA CONCEIÇÃO</text:p>
          </table:table-cell>
          <table:table-cell table:style-name="ce9" office:value-type="string" calcext:value-type="string">
            <text:p>PSICOLOGO (A) HOSPITALAR I</text:p>
          </table:table-cell>
          <table:table-cell table:style-name="ce9" office:value-type="string" calcext:value-type="string">
            <text:p>SERINT - SERVICO DE REABILITACAO DE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5599" calcext:value-type="float">
            <text:p>15599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LIVRE (DIAS NÃO FIXOS)</text:p>
          </table:table-cell>
          <table:table-cell table:style-name="ce23" office:value-type="string" calcext:value-type="string">
            <text:p>13:00|16:30|16:4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SUYANA LANUCIA BATISTA DA SILVA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NIRI - SERVICO DO NUCLEO INTERNO DE REGULACAO INT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957297" calcext:value-type="float">
            <text:p>957297</text:p>
          </table:table-cell>
          <table:table-cell table:style-name="ce23" office:value-type="string" calcext:value-type="string">
            <text:p>N/A</text:p>
          </table:table-cell>
          <table:table-cell table:style-name="ce26" office:value-type="string" calcext:value-type="string">
            <text:p>LIVRE (DIAS NÃO FIXOS)</text:p>
          </table:table-cell>
          <table:table-cell table:style-name="ce23" office:value-type="string" calcext:value-type="string">
            <text:p>08:00|12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TALLITA GISELLA LEAO DOS SANTOS</text:p>
          </table:table-cell>
          <table:table-cell table:style-name="ce9" office:value-type="string" calcext:value-type="string">
            <text:p>FONOAUDIOLOGO (A) I</text:p>
          </table:table-cell>
          <table:table-cell table:style-name="ce9" office:value-type="string" calcext:value-type="string">
            <text:p>SEFONO - SERVICO DE FONOTERAP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93253" calcext:value-type="float">
            <text:p>93253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3:00|15:30|15:4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TALYTTA CARDOSO DE MATTOS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SAD - SERVICO DE ATENCAO DOMICILIAR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94656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09:30|09:4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TAMARA CRISTINE DE PAULA</text:p>
          </table:table-cell>
          <table:table-cell table:style-name="ce9" office:value-type="string" calcext:value-type="string">
            <text:p>MUSICOTERAPEUTA</text:p>
          </table:table-cell>
          <table:table-cell table:style-name="ce9" office:value-type="string" calcext:value-type="string">
            <text:p>SEMUS - SERVICO DE MUSICOTERAP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59" calcext:value-type="float">
            <text:p>259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3:00|15:30|15:4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TARCIA ESTRELA LOPES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EUTI - SERVICO DE ENFERMAGEM DE UTI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371049" calcext:value-type="float">
            <text:p>371049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TATIANE BARBOSA MENDES DE FREITAS LEMES</text:p>
          </table:table-cell>
          <table:table-cell table:style-name="ce9" office:value-type="string" calcext:value-type="string">
            <text:p>ENFERMEIRO (A)</text:p>
          </table:table-cell>
          <table:table-cell table:style-name="ce9" office:value-type="string" calcext:value-type="string">
            <text:p>SECIRAS - SERVICO DE CON DE INFEC REL ASSIS A SAUDE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45211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13:00|14:00|16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TAYNARA MILHOMEM DA SILVA OLIVEIRA</text:p>
          </table:table-cell>
          <table:table-cell table:style-name="ce9" office:value-type="string" calcext:value-type="string">
            <text:p>FONOAUDIOLOGO (A) I</text:p>
          </table:table-cell>
          <table:table-cell table:style-name="ce9" office:value-type="string" calcext:value-type="string">
            <text:p>SEFONO - SERVICO DE FONOTERAP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2140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3:00|16:00|16:1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TEREZINHA ALVES DE ASSUNCAO OLIVEIRA</text:p>
          </table:table-cell>
          <table:table-cell table:style-name="ce9" office:value-type="string" calcext:value-type="string">
            <text:p>ASSISTENTE SOCIAL I</text:p>
          </table:table-cell>
          <table:table-cell table:style-name="ce9" office:value-type="string" calcext:value-type="string">
            <text:p>SESOC - SERVICO SOC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8693" calcext:value-type="float">
            <text:p>8693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09:30|09:4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THAIS DE SOUZA E SILVA</text:p>
          </table:table-cell>
          <table:table-cell table:style-name="ce9" office:value-type="string" calcext:value-type="string">
            <text:p>PSICOLOGO (A) HOSPITALAR II</text:p>
          </table:table-cell>
          <table:table-cell table:style-name="ce9" office:value-type="string" calcext:value-type="string">
            <text:p>SEPSI - SERVICO DE PSICOLOGIA HOSPITALAR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462" calcext:value-type="float">
            <text:p>2462</text:p>
          </table:table-cell>
          <table:table-cell table:style-name="ce23"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table:style-name="ce23" office:value-type="string" calcext:value-type="string">
            <text:p>07:00|09:30|09:4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THAIS PEREIRA COELHO</text:p>
          </table:table-cell>
          <table:table-cell table:style-name="ce9" office:value-type="string" calcext:value-type="string">
            <text:p>PSICOLOGO (A) HOSPITALAR II</text:p>
          </table:table-cell>
          <table:table-cell table:style-name="ce9" office:value-type="string" calcext:value-type="string">
            <text:p>SERINT - SERVICO DE REABILITACAO DE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12750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LIVRE (DIAS NÃO FIXOS)</text:p>
          </table:table-cell>
          <table:table-cell table:style-name="ce23" office:value-type="string" calcext:value-type="string">
            <text:p>07:00|09:30|09:4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THALES REGIS SIMÃO</text:p>
          </table:table-cell>
          <table:table-cell table:style-name="ce9" office:value-type="string" calcext:value-type="string">
            <text:p>FONOAUDIOLOGO (A) III</text:p>
          </table:table-cell>
          <table:table-cell table:style-name="ce9" office:value-type="string" calcext:value-type="string">
            <text:p>SEEXAU - SERVICO DE EXAMES AUDIOLOGICO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512126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09:30|09:4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THALISSA CRISTINE DE MELO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EPTC - SERVICO DE ENSINO E PESQ TUTORES DE CAMP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23319" calcext:value-type="float">
            <text:p>223319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10:00|10:15|13:00 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THALLYSON VINICIUS NAZARIO SANTOS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384075" calcext:value-type="float">
            <text:p>384075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60</text:p>
          </table:table-cell>
          <table:table-cell table:style-name="ce23" office:value-type="string" calcext:value-type="string">
            <text:p>07:00|12:00|13:00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THAYNARA APINAGES DOS SANTOS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62379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09:30|09:4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THAYNARA LINO DIAS</text:p>
          </table:table-cell>
          <table:table-cell table:style-name="ce9" office:value-type="string" calcext:value-type="string">
            <text:p>NUTRICIONISTA II</text:p>
          </table:table-cell>
          <table:table-cell table:style-name="ce9" office:value-type="string" calcext:value-type="string">
            <text:p>SEEPREC - SERVICO DE ENSINO E PESQUISA PRECEPTORE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1685" calcext:value-type="float">
            <text:p>11685</text:p>
          </table:table-cell>
          <table:table-cell table:style-name="ce23"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table:style-name="ce23" office:value-type="string" calcext:value-type="string">
            <text:p>13:00|15:30|15:4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THAYNARA PEREIRA DE OLIVEIRA</text:p>
          </table:table-cell>
          <table:table-cell table:style-name="ce9" office:value-type="string" calcext:value-type="string">
            <text:p>FONOAUDIOLOGO (A)</text:p>
          </table:table-cell>
          <table:table-cell table:style-name="ce9" office:value-type="string" calcext:value-type="string">
            <text:p>SERAMB - SERVICO DE REABILITACA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1459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3:00|15:30|15:4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THIAGO ARAUJO TEIXEIRA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RINT - SERVICO DE REABILITACAO DE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83250" calcext:value-type="float">
            <text:p>283250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LIVRE (DIAS NÃO FIXOS)</text:p>
          </table:table-cell>
          <table:table-cell table:style-name="ce23" office:value-type="string" calcext:value-type="string">
            <text:p>18:00|21:00|21:15|23:45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THIAGO HENRIQUE DE ANDRADE</text:p>
          </table:table-cell>
          <table:table-cell table:style-name="ce9" office:value-type="string" calcext:value-type="string">
            <text:p>TERAPEUTA OCUPACIONAL</text:p>
          </table:table-cell>
          <table:table-cell table:style-name="ce9" office:value-type="string" calcext:value-type="string">
            <text:p>SEEPREC - SERVICO DE ENSINO E PESQUISA PRECEPTORE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8558" calcext:value-type="float">
            <text:p>8558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09:30|09:4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TIFANY RAMOS LOPES DA COSTA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HIDRO - SERVICO DE HIDROTERAP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34376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3:00|15:30|15:4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VALERIA ANTONIA DE ABREU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ENCC - SERVICO DE ENFERMAGEM DO CENTRO CIRURGIC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89127" calcext:value-type="float">
            <text:p>89127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LIVRE (DIAS NÃO FIXOS)</text:p>
          </table:table-cell>
          <table:table-cell table:style-name="ce23" office:value-type="string" calcext:value-type="string">
            <text:p>11:00|15:00|16:00|20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VALERIA RIBEIRO CECILIA DE CAMARGOS</text:p>
          </table:table-cell>
          <table:table-cell table:style-name="ce9" office:value-type="string" calcext:value-type="string">
            <text:p>TERAPEUTA OCUPACIONAL I</text:p>
          </table:table-cell>
          <table:table-cell table:style-name="ce9" office:value-type="string" calcext:value-type="string">
            <text:p>SERINT - SERVICO DE REABILITACAO DE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7338" calcext:value-type="float">
            <text:p>17338</text:p>
          </table:table-cell>
          <table:table-cell table:style-name="ce23" office:value-type="string" calcext:value-type="string">
            <text:p>N/A</text:p>
          </table:table-cell>
          <table:table-cell table:style-name="ce26" office:value-type="string" calcext:value-type="string">
            <text:p>SEGUNDA A SEXTA</text:p>
          </table:table-cell>
          <table:table-cell table:style-name="ce26" office:value-type="string" calcext:value-type="string">
            <text:p>08:00|09:00|09:15|14:00 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VALERIA VIEIRA MOTA</text:p>
          </table:table-cell>
          <table:table-cell table:style-name="ce9" office:value-type="string" calcext:value-type="string">
            <text:p>FONOAUDIOLOGO (A) I</text:p>
          </table:table-cell>
          <table:table-cell table:style-name="ce9" office:value-type="string" calcext:value-type="string">
            <text:p>SEMTA - SERVICO MULTIPROF DE TERAPIAS DE APO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6845" calcext:value-type="float">
            <text:p>6845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10:00|10:1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VANESSA BATISTA MIRANDA DOS SANTOS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IEC - SERVICO DE INTERNACAO EM ENFERMAGEM CIRURG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693987" calcext:value-type="float">
            <text:p>693987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8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VERONICA CARLOS FARIA DE PAULA</text:p>
          </table:table-cell>
          <table:table-cell table:style-name="ce9" office:value-type="string" calcext:value-type="string">
            <text:p>PSICOLOGO (A) HOSPITALAR I</text:p>
          </table:table-cell>
          <table:table-cell table:style-name="ce9" office:value-type="string" calcext:value-type="string">
            <text:p>SERAMB - SERVICO DE REABILITACA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7531</text:p>
          </table:table-cell>
          <table:table-cell table:style-name="ce23"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table:style-name="ce25" office:value-type="string" calcext:value-type="string">
            <text:p>13:00|15:30|15:4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VERONICA DOS REIS SOUSA</text:p>
          </table:table-cell>
          <table:table-cell table:style-name="ce9" office:value-type="string" calcext:value-type="string">
            <text:p>ASSISTENTE SOCIAL I</text:p>
          </table:table-cell>
          <table:table-cell table:style-name="ce9" office:value-type="string" calcext:value-type="string">
            <text:p>SERINT - SERVICO DE REABILITACAO DE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7830" calcext:value-type="float">
            <text:p>7830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3:00|16:00|16:15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VICTOR AUGUSTO DE CASTRO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EPREC - SERVICO DE ENSINO E PESQUISA PRECEPTORE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540205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10:00|13:00|14:00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VICTOR HUGO ALVES DE OLIVEIRA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IECR - SERVICO DE INTER EM ENFER CLINICA REABILITACAO-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766532" calcext:value-type="float">
            <text:p>766532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VILMA INUTUKA PEREIRA ROCHA</text:p>
          </table:table-cell>
          <table:table-cell table:style-name="ce9" office:value-type="string" calcext:value-type="string">
            <text:p>ODONTOLOGO (A)</text:p>
          </table:table-cell>
          <table:table-cell table:style-name="ce9" office:value-type="string" calcext:value-type="string">
            <text:p>COOD - COORDENACAO DE ODONTOLOG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640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4:00|18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VITOR TELES RODRIGUES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IEC - SERVICO DE INTERNACAO EM ENFERMAGEM CIRURG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0718357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VITORIA ISABELLY LOPES GOMES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IEC - SERVICO DE INTERNACAO EM ENFERMAGEM CIRURG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769188" calcext:value-type="float">
            <text:p>769188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VIVIAN BARBOSA RABELO</text:p>
          </table:table-cell>
          <table:table-cell table:style-name="ce9" office:value-type="string" calcext:value-type="string">
            <text:p>TERAPEUTA OCUPACIONAL</text:p>
          </table:table-cell>
          <table:table-cell table:style-name="ce9" office:value-type="string" calcext:value-type="string">
            <text:p>SEEPREC - SERVICO DE ENSINO E PESQUISA PRECEPTORE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8308" calcext:value-type="float">
            <text:p>8308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09:30|09:45|13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WANESSA ARAUJO CARVALHO</text:p>
          </table:table-cell>
          <table:table-cell table:style-name="ce9" office:value-type="string" calcext:value-type="string">
            <text:p>ASSISTENTE SOCIAL I</text:p>
          </table:table-cell>
          <table:table-cell table:style-name="ce9" office:value-type="string" calcext:value-type="string">
            <text:p>SERINT - SERVICO DE REABILITACAO DE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4830" calcext:value-type="float">
            <text:p>4830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LIVRE (DIAS NÃO FIXOS)</text:p>
          </table:table-cell>
          <table:table-cell table:style-name="ce23" office:value-type="string" calcext:value-type="string">
            <text:p>13:00|16:00|16:15|19:00 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WANESSA PEREIRA DA SILVA</text:p>
          </table:table-cell>
          <table:table-cell table:style-name="ce9" office:value-type="string" calcext:value-type="string">
            <text:p>NUTRICIONISTA II</text:p>
          </table:table-cell>
          <table:table-cell table:style-name="ce9" office:value-type="string" calcext:value-type="string">
            <text:p>SENUC - SERVICO DE NUTRICAO CLIN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6680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07:00|12:00|13:00|19:00</text:p>
          </table:table-cell>
          <table:table-cell table:style-name="ce1" table:number-columns-repeated="16375"/>
        </table:table-row>
        <table:table-row table:style-name="ro1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YAN LINO GOMES</text:p>
          </table:table-cell>
          <table:table-cell table:style-name="ce9" office:value-type="string" calcext:value-type="string">
            <text:p>FONOAUDIOLOGO (A) I</text:p>
          </table:table-cell>
          <table:table-cell table:style-name="ce9" office:value-type="string" calcext:value-type="string">
            <text:p>SERINT - SERVICO DE REABILITACAO DE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1540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LIVRE (DIAS NÃO FIXOS)</text:p>
          </table:table-cell>
          <table:table-cell table:style-name="ce23" office:value-type="string" calcext:value-type="string">
            <text:p>13:00|16:00|16:15|19:00</text:p>
          </table:table-cell>
          <table:table-cell table:style-name="ce1" table:number-columns-repeated="1637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7" office:value-type="string" calcext:value-type="string">
            <text:p>YEZA SILVA PEREIRA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EUTI - SERVICO DE ENFERMAGEM DE UTI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668485" calcext:value-type="float">
            <text:p>668485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18:00 / 08:00|12:00|13:00|17:00</text:p>
          </table:table-cell>
          <table:table-cell table:style-name="ce1" table:number-columns-repeated="16375"/>
        </table:table-row>
        <table:table-row table:style-name="ro7">
          <table:table-cell table:style-name="ce10"/>
          <table:table-cell table:style-name="ce20"/>
          <table:table-cell table:number-columns-repeated="4"/>
          <table:table-cell table:style-name="ce24" table:number-columns-repeated="2"/>
          <table:table-cell table:style-name="ce28"/>
          <table:table-cell table:style-name="ce1" table:number-columns-repeated="16375"/>
        </table:table-row>
        <table:table-row table:style-name="ro8">
          <table:table-cell table:style-name="ce11" office:value-type="string" calcext:value-type="string" table:number-columns-spanned="9" table:number-rows-spanned="2">
            <text:p><text:span text:style-name="T1">Obs.</text:span><text:span text:style-name="T2"> No que se refere aos atendimentos de Hidroterapia, Equoterapia, Laboratório de Marcha, Estimulação Precoce, Esporte Adaptado e Treino de AVD, esses são registrados conforme o tipo de marcação (agendamento) e não por meio do código SIGTAP. Dessa forma, toda a produção já está devidamente inserida nas especialidade multiprofissionais.</text:span></text:p>
          </table:table-cell>
          <table:covered-table-cell table:number-columns-repeated="8" table:style-name="ce12"/>
          <table:table-cell table:style-name="ce1" table:number-columns-repeated="16375"/>
        </table:table-row>
        <table:table-row table:style-name="ro8">
          <table:covered-table-cell table:number-columns-repeated="9" table:style-name="ce12"/>
          <table:table-cell table:style-name="ce1" table:number-columns-repeated="16375"/>
        </table:table-row>
        <table:table-row table:style-name="ro9">
          <table:table-cell table:style-name="ce13" table:number-columns-repeated="9"/>
          <table:table-cell table:style-name="ce1" table:number-columns-repeated="16375"/>
        </table:table-row>
        <table:table-row table:style-name="ro1" table:number-rows-repeated="1047920">
          <table:table-cell table:number-columns-repeated="9"/>
          <table:table-cell table:style-name="ce1" table:number-columns-repeated="16375"/>
        </table:table-row>
        <table:table-row table:style-name="ro1">
          <table:table-cell table:number-columns-repeated="9"/>
          <table:table-cell table:style-name="ce1" table:number-columns-repeated="16375"/>
        </table:table-row>
        <table:named-expressions>
          <table:named-range table:name="_xlnm.Print_Area" table:base-cell-address="$'NOVEMBRO 2025'.$A$1" table:cell-range-address="$'NOVEMBRO 2025'.$A$1:.$I$6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 Historic" svg:font-family="'Segoe UI Historic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Tema do Office 2013 - 2022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NOVEMBRO_20_2025" style:display-name="PageStyle_NOVEMBRO 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RER CRER</meta:initial-creator>
    <dc:creator>Crer14</dc:creator>
    <meta:print-date>2025-10-01T20:51:47</meta:print-date>
    <meta:creation-date>2024-02-02T15:41:35</meta:creation-date>
    <dc:date>2025-11-04T22:15:01</dc:date>
    <meta:generator>LibreOffice/25.8.2.2$Windows_X86_64 LibreOffice_project/d401f2107ccab8f924a8e2df40f573aab7605b6f</meta:generator>
    <meta:document-statistic meta:table-count="1" meta:cell-count="5748" meta:object-count="0"/>
    <meta:user-defined meta:name="AppVersion">16.0300</meta:user-defined>
  </office:meta>
</office:document-meta>
</file>