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Segoe UI Historic" svg:font-family="'Segoe UI Historic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003cm"/>
    </style:style>
    <style:style style:name="co3" style:family="table-column">
      <style:table-column-properties fo:break-before="auto" style:column-width="7.389cm"/>
    </style:style>
    <style:style style:name="co4" style:family="table-column">
      <style:table-column-properties fo:break-before="auto" style:column-width="12.562cm"/>
    </style:style>
    <style:style style:name="co5" style:family="table-column">
      <style:table-column-properties fo:break-before="auto" style:column-width="6.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Segoe UI Historic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Segoe UI Historic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Segoe UI Historic" fo:font-size="11pt" style:text-underline-style="none" style:text-underline-color="font-color" style:text-line-through-type="none" fo:font-style="normal" style:text-outline="false" fo:text-shadow="none" style:text-position="0% 100%" style:font-name-complex="Segoe UI Historic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1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1" table:default-cell-style-name="ce24"/>
        <table:table-column table:style-name="co5" table:default-cell-style-name="ce24"/>
        <table:table-column table:style-name="co1" table:default-cell-style-name="ce24"/>
        <table:table-row table:style-name="ro1">
          <table:table-cell table:style-name="ce1" table:number-columns-repeated="2"/>
          <table:table-cell table:style-name="ce11" table:number-columns-repeated="6"/>
          <table:table-cell table:style-name="ce1"/>
        </table:table-row>
        <table:table-row table:style-name="ro2">
          <table:table-cell table:style-name="ce2" office:value-type="string" calcext:value-type="string" table:number-columns-spanned="9" table:number-rows-spanned="1">
            <text:p>Escalas de trabalho dos principais serviços ofertados</text:p>
          </table:table-cell>
          <table:covered-table-cell table:number-columns-repeated="8" table:style-name="ce15"/>
        </table:table-row>
        <table:table-row table:style-name="ro3">
          <table:table-cell table:style-name="ce3" office:value-type="string" calcext:value-type="string" table:number-columns-spanned="9" table:number-rows-spanned="1">
            <text:p>Mês: Maio</text:p>
          </table:table-cell>
          <table:covered-table-cell table:number-columns-repeated="8" table:style-name="ce16"/>
        </table:table-row>
        <table:table-row table:style-name="ro3">
          <table:table-cell table:style-name="ce3" office:value-type="string" calcext:value-type="string" table:number-columns-spanned="9" table:number-rows-spanned="1">
            <text:p>Ano: 2025</text:p>
          </table:table-cell>
          <table:covered-table-cell table:number-columns-repeated="8" table:style-name="ce16"/>
        </table:table-row>
        <table:table-row table:style-name="ro3">
          <table:table-cell table:style-name="ce4" office:value-type="string" calcext:value-type="string" table:number-columns-spanned="9" table:number-rows-spanned="1">
            <text:p>Unidade: Centro Estadual Dr. Henrique Santillo - CRER</text:p>
          </table:table-cell>
          <table:covered-table-cell table:number-columns-repeated="8" table:style-name="ce5"/>
        </table:table-row>
        <table:table-row table:style-name="ro3">
          <table:table-cell table:style-name="ce5" table:number-columns-repeated="8"/>
          <table:table-cell table:style-name="ce1"/>
        </table:table-row>
        <table:table-row table:style-name="ro3">
          <table:table-cell table:style-name="ce6" office:value-type="string" calcext:value-type="string" table:number-columns-spanned="9" table:number-rows-spanned="1">
            <text:p>EQUIPE MÉDICA</text:p>
          </table:table-cell>
          <table:covered-table-cell table:number-columns-repeated="8" table:style-name="ce7"/>
        </table:table-row>
        <table:table-row table:style-name="ro3">
          <table:table-cell table:style-name="ce7" table:number-columns-repeated="8"/>
          <table:table-cell table:style-name="ce1"/>
        </table:table-row>
        <table:table-row table:style-name="ro4">
          <table:table-cell table:style-name="ce8" office:value-type="string" calcext:value-type="string">
            <text:p> Nome da Unidade</text:p>
          </table:table-cell>
          <table:table-cell table:style-name="ce8" office:value-type="string" calcext:value-type="string">
            <text:p>Nome do Profissional</text:p>
          </table:table-cell>
          <table:table-cell table:style-name="ce8" office:value-type="string" calcext:value-type="string">
            <text:p>Especialidade</text:p>
          </table:table-cell>
          <table:table-cell table:style-name="ce8" office:value-type="string" calcext:value-type="string">
            <text:p>Local</text:p>
          </table:table-cell>
          <table:table-cell table:style-name="ce8" office:value-type="string" calcext:value-type="string">
            <text:p>Vínculo Empregatício</text:p>
          </table:table-cell>
          <table:table-cell table:style-name="ce8" office:value-type="string" calcext:value-type="string">
            <text:p>N° Conselho</text:p>
          </table:table-cell>
          <table:table-cell table:style-name="ce8" office:value-type="string" calcext:value-type="string">
            <text:p>RQE</text:p>
          </table:table-cell>
          <table:table-cell table:style-name="ce8" office:value-type="string" calcext:value-type="string">
            <text:p>Dia</text:p>
          </table:table-cell>
          <table:table-cell table:style-name="ce8" office:value-type="string" calcext:value-type="string">
            <text:p>Horário de Atendimento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DANIELLE ISADORA BLUMENSCHEIN</text:p>
          </table:table-cell>
          <table:table-cell office:value-type="string" calcext:value-type="string">
            <text:p>MEDICO (A) HEMATOLOGISTA</text:p>
          </table:table-cell>
          <table:table-cell office:value-type="string" calcext:value-type="string">
            <text:p>COAGT - COORDENACAO DA AGENCIA TRANSFUSIONAL - CRER</text:p>
          </table:table-cell>
          <table:table-cell office:value-type="string" calcext:value-type="string">
            <text:p>CELETISTA</text:p>
          </table:table-cell>
          <table:table-cell office:value-type="float" office:value="17139" calcext:value-type="float">
            <text:p>17139</text:p>
          </table:table-cell>
          <table:table-cell office:value-type="float" office:value="11141" calcext:value-type="float">
            <text:p>1114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 / 13:00|15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ULIANE AMARAL TOLEDO E VIEIRA</text:p>
          </table:table-cell>
          <table:table-cell table:style-name="ce23" office:value-type="string" calcext:value-type="string">
            <text:p>MEDICO (A) INFECTOLOGISTA</text:p>
          </table:table-cell>
          <table:table-cell table:style-name="ce23" office:value-type="string" calcext:value-type="string">
            <text:p>COCIRAS - COORD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525</text:p>
          </table:table-cell>
          <table:table-cell office:value-type="float" office:value="7686" calcext:value-type="float">
            <text:p>7686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11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DRIANA OLIVEIRA GUILARDE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0</text:p>
          </table:table-cell>
          <table:table-cell office:value-type="float" office:value="2693" calcext:value-type="float">
            <text:p>269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0:00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DIEGO GONCALVES CAMARGO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float" office:value="16626" calcext:value-type="float">
            <text:p>16626</text:p>
          </table:table-cell>
          <table:table-cell office:value-type="float" office:value="15745" calcext:value-type="float">
            <text:p>1574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HENRIQUE DO CARMO RODRIGU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OMEC - COORDENACAO MEDICA CIRURGICA - CRER</text:p>
          </table:table-cell>
          <table:table-cell office:value-type="string" calcext:value-type="string">
            <text:p>CELETISTA</text:p>
          </table:table-cell>
          <table:table-cell office:value-type="float" office:value="22135" calcext:value-type="float">
            <text:p>22135</text:p>
          </table:table-cell>
          <table:table-cell office:value-type="float" office:value="15137" calcext:value-type="float">
            <text:p>1513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OAO ALIRIO TEIXEIRA DA SILVA JUNIO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LAM - SERVICO DE LABORATORIO MARCH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93</text:p>
          </table:table-cell>
          <table:table-cell office:value-type="float" office:value="3911" calcext:value-type="float">
            <text:p>391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IZELE DE SOUZA LOPES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573</text:p>
          </table:table-cell>
          <table:table-cell office:value-type="float" office:value="10217" calcext:value-type="float">
            <text:p>10217</text:p>
          </table:table-cell>
          <table:table-cell office:value-type="string" calcext:value-type="string">
            <text:p>SEGUNDA A QUINTA</text:p>
          </table:table-cell>
          <table:table-cell office:value-type="string" calcext:value-type="string">
            <text:p>08:00|09:00|09:1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Y JANEY ALVES FERREIRA BORGES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01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 / 07:00|12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AULO GONCALVES JUNIOR</text:p>
          </table:table-cell>
          <table:table-cell office:value-type="string" calcext:value-type="string">
            <text:p>MEDICO (A) CIRURGIAO PLASTICO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80</text:p>
          </table:table-cell>
          <table:table-cell office:value-type="float" office:value="8909" calcext:value-type="float">
            <text:p>8909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09:30|12:00|12:15|15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BERTRAND RODRIGUES MACARANDUBA</text:p>
          </table:table-cell>
          <table:table-cell office:value-type="string" calcext:value-type="string">
            <text:p>MEDICO (A) ENDOCRIN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09671" calcext:value-type="float">
            <text:p>109671</text:p>
          </table:table-cell>
          <table:table-cell office:value-type="float" office:value="6365" calcext:value-type="float">
            <text:p>6365</text:p>
          </table:table-cell>
          <table:table-cell office:value-type="string" calcext:value-type="string">
            <text:p>TERÇA E QUARTA</text:p>
          </table:table-cell>
          <table:table-cell office:value-type="string" calcext:value-type="string">
            <text:p>05:20|07:200|07:35|11:2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VALNEY LUIZ DA ROCH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ASMED - ASSESSORIA MED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244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7:15|2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IRO BRUNO SILVEIRA COST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DTA - DIRETORIA TECNICA ASSISTENCIAL - CRER</text:p>
          </table:table-cell>
          <table:table-cell office:value-type="string" calcext:value-type="string">
            <text:p>CELETISTA</text:p>
          </table:table-cell>
          <table:table-cell office:value-type="float" office:value="14651" calcext:value-type="float">
            <text:p>14651</text:p>
          </table:table-cell>
          <table:table-cell office:value-type="string" calcext:value-type="string">
            <text:p>7194/1070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7" office:value-type="string" calcext:value-type="string">
            <text:p>EDUARDO VILEL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GEAP - GERENCIA DE ATENDIMENTO AO PACIENTE - CRER</text:p>
          </table:table-cell>
          <table:table-cell office:value-type="string" calcext:value-type="string">
            <text:p>CELETISTA</text:p>
          </table:table-cell>
          <table:table-cell office:value-type="float" office:value="12141" calcext:value-type="float">
            <text:p>12141</text:p>
          </table:table-cell>
          <table:table-cell office:value-type="float" office:value="11475" calcext:value-type="float">
            <text:p>11475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8:00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HAISA GHANNAM MACED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OMINT - COORDENACAO MEDICA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79</text:p>
          </table:table-cell>
          <table:table-cell office:value-type="string" calcext:value-type="string">
            <text:p>11970/119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1:00</text:p>
          </table:table-cell>
        </table:table-row>
        <table:table-row table:style-name="ro6">
          <table:table-cell table:style-name="ce10" office:value-type="string" calcext:value-type="string">
            <text:p>CRER</text:p>
          </table:table-cell>
          <table:table-cell office:value-type="string" calcext:value-type="string">
            <text:p>TAUANNA LARISSA TEIXEIRA DE AGUILAR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INT - SERVICO MEDIC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3188" calcext:value-type="float">
            <text:p>23188</text:p>
          </table:table-cell>
          <table:table-cell office:value-type="float" office:value="18197" calcext:value-type="float">
            <text:p>18197</text:p>
          </table:table-cell>
          <table:table-cell table:style-name="ce29" office:value-type="string" calcext:value-type="string">
            <text:p>TERÇA A SEXTA</text:p>
          </table:table-cell>
          <table:table-cell office:value-type="string" calcext:value-type="string">
            <text:p>07:00|10:00|10:15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ILIANE APARECIDA SOARES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9595" calcext:value-type="float">
            <text:p>19595</text:p>
          </table:table-cell>
          <table:table-cell office:value-type="float" office:value="9834" calcext:value-type="float">
            <text:p>9834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8:00|13:00|14:00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8" office:value-type="string" calcext:value-type="string">
            <text:p>FERNANDO HENRIQUE DE PAULA</text:p>
          </table:table-cell>
          <table:table-cell table:style-name="ce23" office:value-type="string" calcext:value-type="string">
            <text:p>MEDICO (A) GERIATRA</text:p>
          </table:table-cell>
          <table:table-cell table:style-name="ce23" office:value-type="string" calcext:value-type="string">
            <text:p>SEMINT - SERVICO MEDIC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764</text:p>
          </table:table-cell>
          <table:table-cell office:value-type="float" office:value="7583" calcext:value-type="float">
            <text:p>7583</text:p>
          </table:table-cell>
          <table:table-cell table:style-name="ce23" office:value-type="string" calcext:value-type="string">
            <text:p>SEGUNDA, TERÇA, QUINTA E SEXTA</text:p>
          </table:table-cell>
          <table:table-cell office:value-type="string" calcext:value-type="string">
            <text:p><text:s/>06:00|10:00|10:15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OAO GONCALVES GOMES JUNIOR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INT - SERVICO MEDIC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002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SEGUNDA, QUARTA E SEXTA</text:p>
          </table:table-cell>
          <table:table-cell office:value-type="string" calcext:value-type="string">
            <text:p><text:s/>07:00|10:00|10:15|13:00 / 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HELIO VAN DER LINDEN JUNIOR</text:p>
          </table:table-cell>
          <table:table-cell office:value-type="string" calcext:value-type="string">
            <text:p>ESPECIALISTA EM NEUROPEDIATRI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275</text:p>
          </table:table-cell>
          <table:table-cell office:value-type="float" office:value="8888" calcext:value-type="float">
            <text:p>8888</text:p>
          </table:table-cell>
          <table:table-cell office:value-type="string" calcext:value-type="string">
            <text:p>SEGUNDA, QUARTA E SEXTA</text:p>
          </table:table-cell>
          <table:table-cell office:value-type="string" calcext:value-type="string">
            <text:p>12:00|17:00 / 07:00|12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IZADORA CORREA RESENDE</text:p>
          </table:table-cell>
          <table:table-cell table:style-name="ce24" office:value-type="string" calcext:value-type="string">
            <text:p>MEDICO (A) NEUROLOGISTA</text:p>
          </table:table-cell>
          <table:table-cell table:style-name="ce24"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52</text:p>
          </table:table-cell>
          <table:table-cell office:value-type="float" office:value="15847" calcext:value-type="float">
            <text:p>15847</text:p>
          </table:table-cell>
          <table:table-cell office:value-type="string" calcext:value-type="string">
            <text:p>SEGUNDA, QUARTA E QUINTA</text:p>
          </table:table-cell>
          <table:table-cell office:value-type="string" calcext:value-type="string">
            <text:p>07:00|12:00|13:00|18:00 / 13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RISTIANE ALENCAR MACHADO TEIXEIRA</text:p>
          </table:table-cell>
          <table:table-cell office:value-type="string" calcext:value-type="string">
            <text:p>ME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642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SEGUNDA A QUINTA</text:p>
          </table:table-cell>
          <table:table-cell office:value-type="string" calcext:value-type="string">
            <text:p>05:30|08:30|08:45|11:45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ENISE MENDONCA BORGES</text:p>
          </table:table-cell>
          <table:table-cell table:style-name="ce23" office:value-type="string" calcext:value-type="string">
            <text:p>MEDICO (A) NEUROPEDIATRA</text:p>
          </table:table-cell>
          <table:table-cell table:style-name="ce23"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230</text:p>
          </table:table-cell>
          <table:table-cell office:value-type="float" office:value="15912" calcext:value-type="float">
            <text:p>15912</text:p>
          </table:table-cell>
          <table:table-cell table:style-name="ce23" office:value-type="string" calcext:value-type="string">
            <text:p>QUINTA</text:p>
          </table:table-cell>
          <table:table-cell table:style-name="ce9" office:value-type="string" calcext:value-type="string">
            <text:p>08:00|13:00|14:00|20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EANIA CHRISTIELIS DAMASCENO DE SOUZA</text:p>
          </table:table-cell>
          <table:table-cell office:value-type="string" calcext:value-type="string">
            <text:p>ME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838</text:p>
          </table:table-cell>
          <table:table-cell office:value-type="float" office:value="13530" calcext:value-type="float">
            <text:p>13530</text:p>
          </table:table-cell>
          <table:table-cell office:value-type="string" calcext:value-type="string">
            <text:p>SEGUNDA E TERÇA</text:p>
          </table:table-cell>
          <table:table-cell office:value-type="string" calcext:value-type="string">
            <text:p>07:00|09:00|09:15|12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ABATA LIE TAKASE</text:p>
          </table:table-cell>
          <table:table-cell office:value-type="string" calcext:value-type="string">
            <text:p>ME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505</text:p>
          </table:table-cell>
          <table:table-cell office:value-type="float" office:value="14806" calcext:value-type="float">
            <text:p>14806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7:00|09:00|09:15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DANIELE MENDES DE OLIVEIRA</text:p>
          </table:table-cell>
          <table:table-cell office:value-type="string" calcext:value-type="string">
            <text:p>MEDICO (A) OFTAL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395</text:p>
          </table:table-cell>
          <table:table-cell office:value-type="float" office:value="11753" calcext:value-type="float">
            <text:p>11753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07:00|12:00|13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ORENA ROSA GODINHO</text:p>
          </table:table-cell>
          <table:table-cell table:style-name="ce10" office:value-type="string" calcext:value-type="string">
            <text:p>MEDICO (A) OFTALMOLOGISTA</text:p>
          </table:table-cell>
          <table:table-cell table:style-name="ce10"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25</text:p>
          </table:table-cell>
          <table:table-cell office:value-type="float" office:value="11512" calcext:value-type="float">
            <text:p>11512</text:p>
          </table:table-cell>
          <table:table-cell office:value-type="string" calcext:value-type="string">
            <text:p>LIVRE (DIAS NÃO FIXOS)</text:p>
          </table:table-cell>
          <table:table-cell table:style-name="ce25" office:value-type="string" calcext:value-type="string">
            <text:p>08:00|10:00|10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LAUDINEY CANDIDO COSTA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16</text:p>
          </table:table-cell>
          <table:table-cell office:value-type="float" office:value="4334" calcext:value-type="float">
            <text:p>433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HUGO VALTER LISBOA RAMOS</text:p>
          </table:table-cell>
          <table:table-cell office:value-type="string" calcext:value-type="string">
            <text:p>MEDICO (A) OTORRINOLARINGOLOGISTA</text:p>
          </table:table-cell>
          <table:table-cell table:style-name="ce24"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239</text:p>
          </table:table-cell>
          <table:table-cell office:value-type="float" office:value="4907" calcext:value-type="float">
            <text:p>490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AULIANA LAMOUNIER E SILVA DUARTE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682</text:p>
          </table:table-cell>
          <table:table-cell office:value-type="float" office:value="7943" calcext:value-type="float">
            <text:p>794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ORINE UCHOA INACIO MATOS</text:p>
          </table:table-cell>
          <table:table-cell office:value-type="string" calcext:value-type="string">
            <text:p>MEDICO (A) PNEU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7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SEGUNDA, TERÇA E QUARTA</text:p>
          </table:table-cell>
          <table:table-cell office:value-type="string" calcext:value-type="string">
            <text:p>07:00|10:15|10:30|12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IANA FLEURY SKAF</text:p>
          </table:table-cell>
          <table:table-cell office:value-type="string" calcext:value-type="string">
            <text:p>MEDICO (A) PNEU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343</text:p>
          </table:table-cell>
          <table:table-cell office:value-type="float" office:value="14732" calcext:value-type="float">
            <text:p>14732</text:p>
          </table:table-cell>
          <table:table-cell office:value-type="string" calcext:value-type="string">
            <text:p>TERÇA E QUARTA</text:p>
          </table:table-cell>
          <table:table-cell office:value-type="string" calcext:value-type="string">
            <text:p>13:00|18:00 / 07:00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TONIO FERNANDO CARNEIRO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SEMANE - SERVICO MEDICO DE ANESTES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09</text:p>
          </table:table-cell>
          <table:table-cell office:value-type="string" calcext:value-type="string">
            <text:p>1210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AROLINNE BORGES ALVES DULCI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293</text:p>
          </table:table-cell>
          <table:table-cell office:value-type="float" office:value="13448" calcext:value-type="float">
            <text:p>1344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1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ESTER BUENO CUNHA FARI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COMER - COORDENACAO MEDICA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302</text:p>
          </table:table-cell>
          <table:table-cell office:value-type="float" office:value="8743" calcext:value-type="float">
            <text:p>874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1:30|11:45|14:00 / 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ICERO SOARES DE MELO NETO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97</text:p>
          </table:table-cell>
          <table:table-cell office:value-type="float" office:value="11718" calcext:value-type="float">
            <text:p>11718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:00|12:00|13:00|18:00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EANDRO MONTEIRO MAEMUR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66</text:p>
          </table:table-cell>
          <table:table-cell office:value-type="string" calcext:value-type="string">
            <text:p>14772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/ 14:00|18:00 / 08:00|12:00|13:30|17:30 / 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IA RAQUEL RAMOS JUBE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85</text:p>
          </table:table-cell>
          <table:table-cell office:value-type="float" office:value="7105" calcext:value-type="float">
            <text:p>7105</text:p>
          </table:table-cell>
          <table:table-cell office:value-type="string" calcext:value-type="string">
            <text:p>SEGUNDA A QUINTA</text:p>
          </table:table-cell>
          <table:table-cell office:value-type="string" calcext:value-type="string">
            <text:p>08:00|10:0|10:15|13:00 / 07:00|09:30|09:45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SANI ROCHA BATIST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87</text:p>
          </table:table-cell>
          <table:table-cell office:value-type="float" office:value="15012" calcext:value-type="float">
            <text:p>1501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 / 08:00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NATALIA RIBEIRO DE OLIVEIRA CUSTODIO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88</text:p>
          </table:table-cell>
          <table:table-cell office:value-type="float" office:value="7496" calcext:value-type="float">
            <text:p>7496</text:p>
          </table:table-cell>
          <table:table-cell office:value-type="string" calcext:value-type="string">
            <text:p>TERÇA, QUARTA E QUINTA</text:p>
          </table:table-cell>
          <table:table-cell office:value-type="string" calcext:value-type="string">
            <text:p>12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AISSA FREITAS DE PAULA OLIVEIR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22196" calcext:value-type="float">
            <text:p>22196</text:p>
          </table:table-cell>
          <table:table-cell office:value-type="float" office:value="14693" calcext:value-type="float">
            <text:p>1469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2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ICKELLA APARECIDA ALVES MOREIRA FARI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22462</text:p>
          </table:table-cell>
          <table:table-cell office:value-type="float" office:value="16531" calcext:value-type="float">
            <text:p>16531</text:p>
          </table:table-cell>
          <table:table-cell office:value-type="string" calcext:value-type="string">
            <text:p>SEGUNDA, TERÇA, QUARTA E SEXTA</text:p>
          </table:table-cell>
          <table:table-cell office:value-type="string" calcext:value-type="string">
            <text:p>13:00|19:00 / 07:00|12:00 / 13:00|19:00 / 13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ODRIGO PARENTE MEDEIROS</text:p>
          </table:table-cell>
          <table:table-cell table:style-name="ce23" office:value-type="string" calcext:value-type="string">
            <text:p>MEDICO (A) FISIATRA</text:p>
          </table:table-cell>
          <table:table-cell table:style-name="ce23"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819</text:p>
          </table:table-cell>
          <table:table-cell office:value-type="float" office:value="8497" calcext:value-type="float">
            <text:p>8497</text:p>
          </table:table-cell>
          <table:table-cell table:style-name="ce23" office:value-type="string" calcext:value-type="string">
            <text:p>SEGUNDA A SEXTA</text:p>
          </table:table-cell>
          <table:table-cell table:style-name="ce9"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SARAH RIBEIRO ISSY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36</text:p>
          </table:table-cell>
          <table:table-cell office:value-type="float" office:value="12718" calcext:value-type="float">
            <text:p>1271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IA CAROLINA DE LIMA RASSI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INT - SERVICO MEDIC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7002" calcext:value-type="float">
            <text:p>170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0:00|10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ARISSA RORIZ DE CASTRO</text:p>
          </table:table-cell>
          <table:table-cell office:value-type="string" calcext:value-type="string">
            <text:p>MEDICO (A) REGULADOR (A)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12548" calcext:value-type="float">
            <text:p>12548</text:p>
          </table:table-cell>
          <table:table-cell office:value-type="string" calcext:value-type="string">
            <text:p>7570/1328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FERNANDO MOREIRA DE JESUS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float" office:value="14447" calcext:value-type="float">
            <text:p>14447</text:p>
          </table:table-cell>
          <table:table-cell office:value-type="float" office:value="11561" calcext:value-type="float">
            <text:p>11561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TONIO CORDEIRO DA SILVA FILH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float" office:value="16061" calcext:value-type="float">
            <text:p>16061</text:p>
          </table:table-cell>
          <table:table-cell office:value-type="float" office:value="10456" calcext:value-type="float">
            <text:p>10456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BRAINNER CAMPOS BARBOSA JANUZZI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934</text:p>
          </table:table-cell>
          <table:table-cell office:value-type="float" office:value="11653" calcext:value-type="float">
            <text:p>11653</text:p>
          </table:table-cell>
          <table:table-cell office:value-type="string" calcext:value-type="string">
            <text:p>SEGUNDA E QUINTA</text:p>
          </table:table-cell>
          <table:table-cell office:value-type="string" calcext:value-type="string">
            <text:p>13:00|14:45|15:00|18:00 / 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HRISTIANE PENA CABRAL MAGALHAES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406</text:p>
          </table:table-cell>
          <table:table-cell office:value-type="float" office:value="9186" calcext:value-type="float">
            <text:p>918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RISTIANO MONTANDON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20</text:p>
          </table:table-cell>
          <table:table-cell office:value-type="float" office:value="4031" calcext:value-type="float">
            <text:p>403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IONE MAGALHAES DE PAIVA</text:p>
          </table:table-cell>
          <table:table-cell table:style-name="ce23" office:value-type="string" calcext:value-type="string">
            <text:p>MEDICO (A) RADIOLOGISTA</text:p>
          </table:table-cell>
          <table:table-cell table:style-name="ce23"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864</text:p>
          </table:table-cell>
          <table:table-cell office:value-type="float" office:value="15718" calcext:value-type="float">
            <text:p>15718</text:p>
          </table:table-cell>
          <table:table-cell table:style-name="ce23" office:value-type="string" calcext:value-type="string">
            <text:p>SEXTA</text:p>
          </table:table-cell>
          <table:table-cell table:style-name="ce9" office:value-type="string" calcext:value-type="string">
            <text:p>06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ICARDO TAVARES DAHER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ORAD - COORDENACA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234</text:p>
          </table:table-cell>
          <table:table-cell office:value-type="float" office:value="9569" calcext:value-type="float">
            <text:p>95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7" office:value-type="string" calcext:value-type="string">
            <text:p>IEGE PINHEIR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489</text:p>
          </table:table-cell>
          <table:table-cell office:value-type="float" office:value="6137" calcext:value-type="float">
            <text:p>6137</text:p>
          </table:table-cell>
          <table:table-cell office:value-type="string" calcext:value-type="string">
            <text:p>SÁBADO</text:p>
          </table:table-cell>
          <table:table-cell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CUS VINICIUS MARTINS DE CASTRO SANTANA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float" office:value="20368" calcext:value-type="float">
            <text:p>20368</text:p>
          </table:table-cell>
          <table:table-cell office:value-type="float" office:value="14286" calcext:value-type="float">
            <text:p>14286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07:00|12:00 / 07:00|19:00 / 07:00|13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IA EUGENIA LULINI CINTRA</text:p>
          </table:table-cell>
          <table:table-cell table:style-name="ce23" office:value-type="string" calcext:value-type="string">
            <text:p>MEDICO (A) RADIOLOGISTA</text:p>
          </table:table-cell>
          <table:table-cell table:style-name="ce23"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float" office:value="22544" calcext:value-type="float">
            <text:p>22544</text:p>
          </table:table-cell>
          <table:table-cell table:style-name="ce9" office:value-type="string" calcext:value-type="string">
            <text:p>17335</text:p>
          </table:table-cell>
          <table:table-cell table:style-name="ce23" office:value-type="string" calcext:value-type="string">
            <text:p>QUARTA E SEXTA</text:p>
          </table:table-cell>
          <table:table-cell table:style-name="ce23" office:value-type="string" calcext:value-type="string">
            <text:p>13:00|18:00 / 07:00|12:00|13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ENATO FREIRE DE CASTR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64</text:p>
          </table:table-cell>
          <table:table-cell office:value-type="float" office:value="14977" calcext:value-type="float">
            <text:p>14977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07:00|12:00|13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ENATO TAVARES DAHER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49</text:p>
          </table:table-cell>
          <table:table-cell office:value-type="float" office:value="7323" calcext:value-type="float">
            <text:p>732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SAVIO ALVES DO PRAD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878</text:p>
          </table:table-cell>
          <table:table-cell office:value-type="float" office:value="6806" calcext:value-type="float">
            <text:p>6806</text:p>
          </table:table-cell>
          <table:table-cell office:value-type="string" calcext:value-type="string">
            <text:p>SEGUNDA E QUINTA</text:p>
          </table:table-cell>
          <table:table-cell office:value-type="string" calcext:value-type="string">
            <text:p>12:00|15:45|16:00|18:00 / 06:00|09:45|10:00|12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HIAGO OLIVEIRA COSTA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563</text:p>
          </table:table-cell>
          <table:table-cell office:value-type="float" office:value="14165" calcext:value-type="float">
            <text:p>14165</text:p>
          </table:table-cell>
          <table:table-cell office:value-type="string" calcext:value-type="string">
            <text:p>SEGUNDA, TERÇA, QUARTA E SEXTA</text:p>
          </table:table-cell>
          <table:table-cell office:value-type="string" calcext:value-type="string">
            <text:p>08:30|13:00 / 13:00|17:00 / 07:00|12:30 / 11:30|13:45|14:00|17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VITOR OLIVEIRA MACHAD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047</text:p>
          </table:table-cell>
          <table:table-cell office:value-type="float" office:value="11383" calcext:value-type="float">
            <text:p>11383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8:00|14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IAGO SANTAN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float" office:value="16721" calcext:value-type="float">
            <text:p>167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, TERÇA E QUINTA</text:p>
          </table:table-cell>
          <table:table-cell office:value-type="string" calcext:value-type="string">
            <text:p>08:00|12:00|13:00|20:00 / 08:00|11:00|11:15|14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EILA ROSA SILVA</text:p>
          </table:table-cell>
          <table:table-cell office:value-type="string" calcext:value-type="string">
            <text:p>MEDICO (A) DO TRABALHO</text:p>
          </table:table-cell>
          <table:table-cell office:value-type="string" calcext:value-type="string">
            <text:p>SESMT - SERVICO ESPECIALIZADO EM SEG E MED DO TRAB - CRER</text:p>
          </table:table-cell>
          <table:table-cell office:value-type="string" calcext:value-type="string">
            <text:p>CELETISTA</text:p>
          </table:table-cell>
          <table:table-cell office:value-type="float" office:value="10730" calcext:value-type="float">
            <text:p>10730</text:p>
          </table:table-cell>
          <table:table-cell table:style-name="ce9" office:value-type="float" office:value="12418" calcext:value-type="float">
            <text:p>1241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4:00|17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DANILO BUFAICAL</text:p>
          </table:table-cell>
          <table:table-cell office:value-type="string" calcext:value-type="string">
            <text:p>MEDICO (A) DO TRABALHO</text:p>
          </table:table-cell>
          <table:table-cell office:value-type="string" calcext:value-type="string">
            <text:p>SESMT - SERVICO ESPECIALIZADO EM SEG E MED DO TRAB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880</text:p>
          </table:table-cell>
          <table:table-cell office:value-type="float" office:value="12617" calcext:value-type="float">
            <text:p>1261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LENA CUNHA DANGONE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152" calcext:value-type="float">
            <text:p>20152</text:p>
          </table:table-cell>
          <table:table-cell office:value-type="float" office:value="14663" calcext:value-type="float">
            <text:p>1466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IAGO VASCONCELLOS DE REZENDE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970" calcext:value-type="float">
            <text:p>12970</text:p>
          </table:table-cell>
          <table:table-cell office:value-type="float" office:value="7737" calcext:value-type="float">
            <text:p>773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AO VITOR FALCHETTI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990" calcext:value-type="float">
            <text:p>23990</text:p>
          </table:table-cell>
          <table:table-cell office:value-type="float" office:value="16515" calcext:value-type="float">
            <text:p>1651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0" office:value-type="string" calcext:value-type="string">
            <text:p>LUCAS FEITOSA DE OLIVEIRA CHAVES</text:p>
          </table:table-cell>
          <table:table-cell table:style-name="ce23" office:value-type="string" calcext:value-type="string">
            <text:p>MEDICO (A) CLINICO GERAL</text:p>
          </table:table-cell>
          <table:table-cell table:style-name="ce26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313" calcext:value-type="float">
            <text:p>25313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IUS LUCILIUS DE CASTRO JUNIOR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809" calcext:value-type="float">
            <text:p>7809</text:p>
          </table:table-cell>
          <table:table-cell office:value-type="float" office:value="6055" calcext:value-type="float">
            <text:p>605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IAGO PERES ALVES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89" calcext:value-type="float">
            <text:p>17089</text:p>
          </table:table-cell>
          <table:table-cell office:value-type="float" office:value="11095" calcext:value-type="float">
            <text:p>1109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AMILA SANTOS NASCIMENTO</text:p>
          </table:table-cell>
          <table:table-cell table:style-name="ce10" office:value-type="string" calcext:value-type="string">
            <text:p>MEDICO (A) GENERAL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724" calcext:value-type="float">
            <text:p>277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ELLY OLIVEIRA CUNHA</text:p>
          </table:table-cell>
          <table:table-cell table:style-name="ce10" office:value-type="string" calcext:value-type="string">
            <text:p>MEDICO (A) NUT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849" calcext:value-type="float">
            <text:p>208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1" office:value-type="string" calcext:value-type="string">
            <text:p>JULIANA FERREIRA FREITA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566" calcext:value-type="float">
            <text:p>20566</text:p>
          </table:table-cell>
          <table:table-cell office:value-type="float" office:value="15854" calcext:value-type="float">
            <text:p>1585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1" office:value-type="string" calcext:value-type="string">
            <text:p>FELIPE DE MOURA BRAG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208" calcext:value-type="float">
            <text:p>15208</text:p>
          </table:table-cell>
          <table:table-cell office:value-type="float" office:value="9372" calcext:value-type="float">
            <text:p>937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1" office:value-type="string" calcext:value-type="string">
            <text:p>MARCOS HENRIQUE ALVES RESENDE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024" calcext:value-type="float">
            <text:p>19024</text:p>
          </table:table-cell>
          <table:table-cell office:value-type="float" office:value="15195" calcext:value-type="float">
            <text:p>1519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NA NAHAS DAFICO BERNARDES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282" calcext:value-type="float">
            <text:p>23282</text:p>
          </table:table-cell>
          <table:table-cell table:style-name="ce9" office:value-type="float" office:value="15727" calcext:value-type="float">
            <text:p>1572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ANO RIBEIRO BARROS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293" calcext:value-type="float">
            <text:p>21293</text:p>
          </table:table-cell>
          <table:table-cell office:value-type="float" office:value="16894" calcext:value-type="float">
            <text:p>168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MATEUS BEMFICA DOS SANTOS ALVES DE SENE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4114" calcext:value-type="float">
            <text:p>34114</text:p>
          </table:table-cell>
          <table:table-cell office:value-type="float" office:value="18552" calcext:value-type="float">
            <text:p>1855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RISSA DE LIMA VITORIA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746" calcext:value-type="float">
            <text:p>25746</text:p>
          </table:table-cell>
          <table:table-cell office:value-type="float" office:value="19603" calcext:value-type="float">
            <text:p>1960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RIBEIRO DE ANDRADE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633" calcext:value-type="float">
            <text:p>29633</text:p>
          </table:table-cell>
          <table:table-cell office:value-type="float" office:value="20088" calcext:value-type="float">
            <text:p>2008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BARBOSA REZENDE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554" calcext:value-type="float">
            <text:p>24554</text:p>
          </table:table-cell>
          <table:table-cell office:value-type="float" office:value="19704" calcext:value-type="float">
            <text:p>1970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MUEL EGIDIO DE PAULA NASCENTE JUNIOR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752" calcext:value-type="float">
            <text:p>27752</text:p>
          </table:table-cell>
          <table:table-cell office:value-type="float" office:value="19694" calcext:value-type="float">
            <text:p>196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LTON PEREIRA TELES JUNIOR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683" calcext:value-type="float">
            <text:p>18683</text:p>
          </table:table-cell>
          <table:table-cell office:value-type="float" office:value="13612" calcext:value-type="float">
            <text:p>1361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CHELLY FERNANDES FREITA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162" calcext:value-type="float">
            <text:p>25162</text:p>
          </table:table-cell>
          <table:table-cell office:value-type="float" office:value="18507" calcext:value-type="float">
            <text:p>1850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BARBOSA REZENDE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554" calcext:value-type="float">
            <text:p>24554</text:p>
          </table:table-cell>
          <table:table-cell office:value-type="float" office:value="19704" calcext:value-type="float">
            <text:p>1970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EOVANNA NUNES MOREIR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2153" calcext:value-type="float">
            <text:p>321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RRAYNE SILVA PEQUENO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709" calcext:value-type="float">
            <text:p>18709</text:p>
          </table:table-cell>
          <table:table-cell office:value-type="float" office:value="19877" calcext:value-type="float">
            <text:p>1987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LUIZA JORGE AMARAL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762" calcext:value-type="float">
            <text:p>26762</text:p>
          </table:table-cell>
          <table:table-cell office:value-type="float" office:value="19871" calcext:value-type="float">
            <text:p>1987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FLAVIA VAZ DE OLIVEIRA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784" calcext:value-type="float">
            <text:p>23784</text:p>
          </table:table-cell>
          <table:table-cell office:value-type="float" office:value="17564" calcext:value-type="float">
            <text:p>1756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ABIO SILVA SANTANA</text:p>
          </table:table-cell>
          <table:table-cell table:style-name="ce10"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621" calcext:value-type="float">
            <text:p>14621</text:p>
          </table:table-cell>
          <table:table-cell office:value-type="float" office:value="16979" calcext:value-type="float">
            <text:p>169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EL GRACCO DA SILVA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24" office:value-type="float" office:value="17126" calcext:value-type="float">
            <text:p>17126</text:p>
          </table:table-cell>
          <table:table-cell table:style-name="ce9" office:value-type="float" office:value="11797" calcext:value-type="float">
            <text:p>1179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N CORREA ARCANJ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950" calcext:value-type="float">
            <text:p>229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SANA MIDORI TAKEHARA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869" calcext:value-type="float">
            <text:p>18869</text:p>
          </table:table-cell>
          <table:table-cell office:value-type="float" office:value="97298" calcext:value-type="float">
            <text:p>9729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LIVIA PROENCA COSTA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61690" calcext:value-type="float">
            <text:p>1061690</text:p>
          </table:table-cell>
          <table:table-cell office:value-type="float" office:value="37014" calcext:value-type="float">
            <text:p>370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LEITE BESSA</text:p>
          </table:table-cell>
          <table:table-cell table:style-name="ce10" office:value-type="string" calcext:value-type="string">
            <text:p>MEDICO (A) ACUPUNTUR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966" calcext:value-type="float">
            <text:p>10966</text:p>
          </table:table-cell>
          <table:table-cell office:value-type="float" office:value="15449" calcext:value-type="float">
            <text:p>154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ITINER SILVANO GOMES ARAUJO</text:p>
          </table:table-cell>
          <table:table-cell table:style-name="ce10" office:value-type="string" calcext:value-type="string">
            <text:p>MEDICO (A) ACUPUNTUR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512" calcext:value-type="float">
            <text:p>13512</text:p>
          </table:table-cell>
          <table:table-cell office:value-type="float" office:value="12504" calcext:value-type="float">
            <text:p>1250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ELSIO MAFRA PALOTTI</text:p>
          </table:table-cell>
          <table:table-cell table:style-name="ce10" office:value-type="string" calcext:value-type="string">
            <text:p>MEDICO (A) ANESTESIOLOGISTA</text:p>
          </table:table-cell>
          <table:table-cell table:style-name="ce10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734" calcext:value-type="float">
            <text:p>6734</text:p>
          </table:table-cell>
          <table:table-cell office:value-type="float" office:value="1563" calcext:value-type="float">
            <text:p>1563</text:p>
          </table:table-cell>
          <table:table-cell table:style-name="ce25" office:value-type="string" calcext:value-type="string">
            <text:p>SEGUNDA A SEXTA</text:p>
          </table:table-cell>
          <table:table-cell table:style-name="ce25"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MANDA CECILIA BUENO LOPES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325" calcext:value-type="float">
            <text:p>21325</text:p>
          </table:table-cell>
          <table:table-cell office:value-type="float" office:value="18344" calcext:value-type="float">
            <text:p>18344</text:p>
          </table:table-cell>
          <table:table-cell office:value-type="string" calcext:value-type="string">
            <text:p>12x60 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MILA ERIANE ANTUNES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816" calcext:value-type="float">
            <text:p>29816</text:p>
          </table:table-cell>
          <table:table-cell office:value-type="float" office:value="16073" calcext:value-type="float">
            <text:p>160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1" office:value-type="string" calcext:value-type="string">
            <text:p>CAMYLLA LIRA SCHELLE ESPINDOLA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354" calcext:value-type="float">
            <text:p>21354</text:p>
          </table:table-cell>
          <table:table-cell office:value-type="float" office:value="16115" calcext:value-type="float">
            <text:p>1611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SSIO SERRA DE OLIVEIRA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336" calcext:value-type="float">
            <text:p>19336</text:p>
          </table:table-cell>
          <table:table-cell office:value-type="float" office:value="13794" calcext:value-type="float">
            <text:p>137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HRISTIANE TAVARES CARDOZO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804</text:p>
          </table:table-cell>
          <table:table-cell office:value-type="float" office:value="16097" calcext:value-type="float">
            <text:p>1609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UDIO HENRIQUE MARTINS DE SOUZA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409" calcext:value-type="float">
            <text:p>25409</text:p>
          </table:table-cell>
          <table:table-cell table:style-name="ce9" office:value-type="float" office:value="17382" calcext:value-type="float">
            <text:p>1738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NA DO CARMO RODRIGUES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528" calcext:value-type="float">
            <text:p>24528</text:p>
          </table:table-cell>
          <table:table-cell table:style-name="ce9" office:value-type="float" office:value="17012" calcext:value-type="float">
            <text:p>1701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LEOMARA DE SOUZA MACHADO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739" calcext:value-type="float">
            <text:p>18739</text:p>
          </table:table-cell>
          <table:table-cell office:value-type="float" office:value="14815" calcext:value-type="float">
            <text:p>1481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NIEL LOURES DEOTTI NUNES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488</text:p>
          </table:table-cell>
          <table:table-cell office:value-type="float" office:value="18376" calcext:value-type="float">
            <text:p>18376</text:p>
          </table:table-cell>
          <table:table-cell office:value-type="string" calcext:value-type="string">
            <text:p>12x60 </text:p>
          </table:table-cell>
          <table:table-cell office:value-type="string" calcext:value-type="string">
            <text:p>07:00|12:00|13:00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1" office:value-type="string" calcext:value-type="string">
            <text:p>DANIEL RODRIGUES VIANA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857" calcext:value-type="float">
            <text:p>22857</text:p>
          </table:table-cell>
          <table:table-cell office:value-type="float" office:value="14783" calcext:value-type="float">
            <text:p>147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ABIO SEABRA GUIMARAES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580" calcext:value-type="float">
            <text:p>8580</text:p>
          </table:table-cell>
          <table:table-cell office:value-type="float" office:value="4158" calcext:value-type="float">
            <text:p>415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IVAN IVENS BRITO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1716</text:p>
          </table:table-cell>
          <table:table-cell office:value-type="float" office:value="16890" calcext:value-type="float">
            <text:p>1689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SIANE ROSA DE JESUS ABREU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6338</text:p>
          </table:table-cell>
          <table:table-cell office:value-type="float" office:value="14185" calcext:value-type="float">
            <text:p>1418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IZ GUILHERME PORTO DINAMARCO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0835" calcext:value-type="float">
            <text:p>30835</text:p>
          </table:table-cell>
          <table:table-cell office:value-type="float" office:value="16640" calcext:value-type="float">
            <text:p>1664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TERESA CAETANO ARRUDA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819" calcext:value-type="float">
            <text:p>29819</text:p>
          </table:table-cell>
          <table:table-cell office:value-type="float" office:value="16169" calcext:value-type="float">
            <text:p>161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NA MIRANDA DE ALMEIDA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323" calcext:value-type="float">
            <text:p>20323</text:p>
          </table:table-cell>
          <table:table-cell office:value-type="float" office:value="12914" calcext:value-type="float">
            <text:p>129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LENA DIONIZIO MOREIRA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4337</text:p>
          </table:table-cell>
          <table:table-cell office:value-type="float" office:value="15738" calcext:value-type="float">
            <text:p>1573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1" office:value-type="string" calcext:value-type="string">
            <text:p>OSVALDO CARVALHO NETO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685" calcext:value-type="float">
            <text:p>22685</text:p>
          </table:table-cell>
          <table:table-cell office:value-type="float" office:value="14718" calcext:value-type="float">
            <text:p>1471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EDRO IVO MACHADO PIRES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915" calcext:value-type="float">
            <text:p>12915</text:p>
          </table:table-cell>
          <table:table-cell office:value-type="float" office:value="8251" calcext:value-type="float">
            <text:p>825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GERIO GUIMARAES NAPOLE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556</text:p>
          </table:table-cell>
          <table:table-cell office:value-type="float" office:value="9965" calcext:value-type="float">
            <text:p>996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NAN WILK GUIMARAES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279" calcext:value-type="float">
            <text:p>25279</text:p>
          </table:table-cell>
          <table:table-cell office:value-type="float" office:value="16954" calcext:value-type="float">
            <text:p>1695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OLOMEU ARTUR ASSUNCAO CASALI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291" calcext:value-type="float">
            <text:p>19291</text:p>
          </table:table-cell>
          <table:table-cell office:value-type="float" office:value="9639" calcext:value-type="float">
            <text:p>963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TOR RICARDO RODRIGUES ANDRADE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676" calcext:value-type="float">
            <text:p>22676</text:p>
          </table:table-cell>
          <table:table-cell office:value-type="float" office:value="15822" calcext:value-type="float">
            <text:p>1582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NA PAULA GUIMARAES URZEDA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663" calcext:value-type="float">
            <text:p>16663</text:p>
          </table:table-cell>
          <table:table-cell office:value-type="float" office:value="12803" calcext:value-type="float">
            <text:p>1280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EBORA FREIRE RIBEIRO ROCHA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749</text:p>
          </table:table-cell>
          <table:table-cell office:value-type="float" office:value="16054" calcext:value-type="float">
            <text:p>1605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ILHERME TORREAL ROSA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8472</text:p>
          </table:table-cell>
          <table:table-cell office:value-type="float" office:value="11905" calcext:value-type="float">
            <text:p>1190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DORA SILVA GOMES DE ARAUJO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624" calcext:value-type="float">
            <text:p>21624</text:p>
          </table:table-cell>
          <table:table-cell office:value-type="float" office:value="15006" calcext:value-type="float">
            <text:p>1500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ONARDO VELOSO DO AMARAL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165" calcext:value-type="float">
            <text:p>17165</text:p>
          </table:table-cell>
          <table:table-cell office:value-type="float" office:value="15121" calcext:value-type="float">
            <text:p>1512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AS DE SOUZA BRITO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229" calcext:value-type="float">
            <text:p>24229</text:p>
          </table:table-cell>
          <table:table-cell office:value-type="float" office:value="16947" calcext:value-type="float">
            <text:p>1694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IZ EDUARDO SOUZA MENDONCA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354" calcext:value-type="float">
            <text:p>17354</text:p>
          </table:table-cell>
          <table:table-cell office:value-type="string" calcext:value-type="string">
            <text:p>11271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ILTON CESAR FERLIN MOURA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004" calcext:value-type="float">
            <text:p>7004</text:p>
          </table:table-cell>
          <table:table-cell table:style-name="ce9" table:formula="of:=VLOOKUP([.B136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QUEL HOSANA BARBOSA COELHO PEIXOTO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616" calcext:value-type="float">
            <text:p>16616</text:p>
          </table:table-cell>
          <table:table-cell office:value-type="float" office:value="13094" calcext:value-type="float">
            <text:p>130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ICARDO VOLPATTO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6441</text:p>
          </table:table-cell>
          <table:table-cell office:value-type="float" office:value="14233" calcext:value-type="float">
            <text:p>1423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IS PEREIRA DE ALMEIDA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189" calcext:value-type="float">
            <text:p>12189</text:p>
          </table:table-cell>
          <table:table-cell office:value-type="string" calcext:value-type="string">
            <text:p>9130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IVIANE BATISTA DE MAGALHAES PEREIRA COSTA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896</text:p>
          </table:table-cell>
          <table:table-cell office:value-type="float" office:value="15903" calcext:value-type="float">
            <text:p>1590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ESSANDRE PEREIRA DE SOUZA FILHO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85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LISSON MORAIS MOREIRA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649" calcext:value-type="float">
            <text:p>13649</text:p>
          </table:table-cell>
          <table:table-cell office:value-type="float" office:value="13611" calcext:value-type="float">
            <text:p>1361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MANDA RINCON GODINHO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778" calcext:value-type="float">
            <text:p>22778</text:p>
          </table:table-cell>
          <table:table-cell office:value-type="float" office:value="13940" calcext:value-type="float">
            <text:p>1394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CLARA HONORATO CHAVE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1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DRE LUIZ TAVARES PEREIRA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09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TONIO SILVA ROCHA JUNIOR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219</text:p>
          </table:table-cell>
          <table:table-cell office:value-type="float" office:value="3686" calcext:value-type="float">
            <text:p>368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CAMILA LIMA ALVE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47];;5;)" office:value-type="string" office:string-value="" calcext:value-type="error">
            <text:p>#NOME?</text:p>
          </table:table-cell>
          <table:table-cell office:value-type="float" office:value="18096" calcext:value-type="float">
            <text:p>180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UE SALOMAO SANT´ANNA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48];;5;)" office:value-type="string" office:string-value="" calcext:value-type="error">
            <text:p>#NOME?</text:p>
          </table:table-cell>
          <table:table-cell office:value-type="float" office:value="7408" calcext:value-type="float">
            <text:p>740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UARDO TOCCAFONDO FILHO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859</text:p>
          </table:table-cell>
          <table:table-cell office:value-type="string" calcext:value-type="string">
            <text:p>13974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ABIO FERREIRA MARQUE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862" calcext:value-type="float">
            <text:p>278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GARCIA FLEURY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8281" calcext:value-type="float">
            <text:p>282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FERNANDO BALSIMELLI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900" calcext:value-type="float">
            <text:p>27900</text:p>
          </table:table-cell>
          <table:table-cell table:style-name="ce9" table:formula="of:=VLOOKUP([.B152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YELA VITORIA GOME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792" calcext:value-type="float">
            <text:p>317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RACIELY FERNANDES DA SILVA AGAPITO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54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UILHERME SPOSITO RIBEIRO GOYANO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763" calcext:value-type="float">
            <text:p>12763</text:p>
          </table:table-cell>
          <table:table-cell office:value-type="string" calcext:value-type="string">
            <text:p>8919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RIVELLI LAMBOGLIA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537" calcext:value-type="float">
            <text:p>22537</text:p>
          </table:table-cell>
          <table:table-cell office:value-type="float" office:value="16809" calcext:value-type="float">
            <text:p>1680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ORTENCIA FREIRE BARCELO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float" office:value="32130" calcext:value-type="float">
            <text:p>321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ESSICA KAROLINE DE OLIVEIRA GARCIA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540" calcext:value-type="float">
            <text:p>31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AO VITAL FERREIRA NETO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28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SE MIGUEL PINTO NETO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1631</text:p>
          </table:table-cell>
          <table:table-cell office:value-type="float" office:value="11125" calcext:value-type="float">
            <text:p>1112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RA THAIS SALLOUM DOS SANTO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float" office:value="25054" calcext:value-type="float">
            <text:p>250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ANDRO AUGUSTO MENDANHA DE MOURA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604</text:p>
          </table:table-cell>
          <table:table-cell office:value-type="float" office:value="7129" calcext:value-type="float">
            <text:p>712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AS RODRIGUES FERNANDE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63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ESSA BYANNCA COUTO NOVAE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64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NA LIMA DE MORAI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65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PAULO OTAVIO CAMPOS FERREIRA DE ALMEIDA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1824</text:p>
          </table:table-cell>
          <table:table-cell office:value-type="float" office:value="16972" calcext:value-type="float">
            <text:p>1697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ANTONIO RODRIGUES DE SOUZA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7463</text:p>
          </table:table-cell>
          <table:table-cell office:value-type="float" office:value="8616" calcext:value-type="float">
            <text:p>86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0" office:value-type="string" calcext:value-type="string">
            <text:p>PEDRO FERREIRA PASETTO</text:p>
          </table:table-cell>
          <table:table-cell table:style-name="ce23" office:value-type="string" calcext:value-type="string">
            <text:p>MEDICO (A) CIRURGIAO GERAL</text:p>
          </table:table-cell>
          <table:table-cell table:style-name="ce23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953" calcext:value-type="float">
            <text:p>27953</text:p>
          </table:table-cell>
          <table:table-cell office:value-type="string" calcext:value-type="string">
            <text:p>16413 </text:p>
          </table:table-cell>
          <table:table-cell table:style-name="ce23"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0" office:value-type="string" calcext:value-type="string">
            <text:p>RENAN SHODI KURAMOTO SADO</text:p>
          </table:table-cell>
          <table:table-cell table:style-name="ce23" office:value-type="string" calcext:value-type="string">
            <text:p>MEDICO (A) CIRURGIAO GERAL</text:p>
          </table:table-cell>
          <table:table-cell table:style-name="ce26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5238" calcext:value-type="float">
            <text:p>35238</text:p>
          </table:table-cell>
          <table:table-cell table:style-name="ce9" office:value-type="float" office:value="19150" calcext:value-type="float">
            <text:p>19150</text:p>
          </table:table-cell>
          <table:table-cell table:style-name="ce26"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YS MALTA ALQUIMIM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134" calcext:value-type="float">
            <text:p>261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YSA CARDOSO SILVA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356" calcext:value-type="float">
            <text:p>21356</text:p>
          </table:table-cell>
          <table:table-cell office:value-type="float" office:value="16364" calcext:value-type="float">
            <text:p>1636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YANKA PEREIRA ROCHA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852" calcext:value-type="float">
            <text:p>298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UDOLFO MEDEIROS DE MELO</text:p>
          </table:table-cell>
          <table:table-cell table:style-name="ce10" office:value-type="string" calcext:value-type="string">
            <text:p>MEDICO (A) CIRURGIAO PEDIATR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084" calcext:value-type="float">
            <text:p>150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USTAVO MARCOS COSTA MARGARIDA</text:p>
          </table:table-cell>
          <table:table-cell table:style-name="ce10" office:value-type="string" calcext:value-type="string">
            <text:p>MEDICO (A) CIRURGIAO TORAC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038</text:p>
          </table:table-cell>
          <table:table-cell office:value-type="float" office:value="10630" calcext:value-type="float">
            <text:p>1063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AULO MENZEL GALVAO</text:p>
          </table:table-cell>
          <table:table-cell table:style-name="ce10" office:value-type="string" calcext:value-type="string">
            <text:p>MEDICO (A) CIRURGIAO TORAC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string" calcext:value-type="string">
            <text:p>7356</text:p>
          </table:table-cell>
          <table:table-cell office:value-type="float" office:value="2379" calcext:value-type="float">
            <text:p>23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EATRIZ FALEIRO RAMOS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9249</text:p>
          </table:table-cell>
          <table:table-cell office:value-type="float" office:value="13523" calcext:value-type="float">
            <text:p>1352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O QUINTINO DOMINGOS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77];;5;)" office:value-type="string" office:string-value="" calcext:value-type="error">
            <text:p>#NOME?</text:p>
          </table:table-cell>
          <table:table-cell office:value-type="float" office:value="16874" calcext:value-type="float">
            <text:p>1687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EL LEITE PORTO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454</text:p>
          </table:table-cell>
          <table:table-cell office:value-type="float" office:value="15848" calcext:value-type="float">
            <text:p>1584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LVO VASQUES NETTO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245" calcext:value-type="float">
            <text:p>23245</text:p>
          </table:table-cell>
          <table:table-cell office:value-type="float" office:value="18463" calcext:value-type="float">
            <text:p>1846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IOGO DUTRA DE SA MARQUES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127" calcext:value-type="float">
            <text:p>16127</text:p>
          </table:table-cell>
          <table:table-cell office:value-type="string" calcext:value-type="string">
            <text:p>11342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DUARDO NAZARENO DOS ANJOS CARRIJO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59" calcext:value-type="float">
            <text:p>17059</text:p>
          </table:table-cell>
          <table:table-cell table:style-name="ce9" table:formula="of:=VLOOKUP([.B181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ULIA MEDEIROS DE MORAES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780" calcext:value-type="float">
            <text:p>22780</text:p>
          </table:table-cell>
          <table:table-cell office:value-type="float" office:value="16119" calcext:value-type="float">
            <text:p>1611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IZA BATISTA SIQUEIRA CARRIJO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60" calcext:value-type="float">
            <text:p>17060</text:p>
          </table:table-cell>
          <table:table-cell office:value-type="string" calcext:value-type="string">
            <text:p>12262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TASHA MARQUES MOTA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061" calcext:value-type="float">
            <text:p>18061</text:p>
          </table:table-cell>
          <table:table-cell office:value-type="string" calcext:value-type="string">
            <text:p>16727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20" office:value-type="string" calcext:value-type="string">
            <text:p>POLIANA DE PAULA VIEIRA BORGES DOS REIS SOARES</text:p>
          </table:table-cell>
          <table:table-cell table:style-name="ce23" office:value-type="string" calcext:value-type="string">
            <text:p>MEDICO (A) CIRURGIAO VASCULAR</text:p>
          </table:table-cell>
          <table:table-cell table:style-name="ce23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792" calcext:value-type="float">
            <text:p>19792</text:p>
          </table:table-cell>
          <table:table-cell office:value-type="float" office:value="14640" calcext:value-type="float">
            <text:p>14640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ENATA MARTINS DAYREL REZENDE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083" calcext:value-type="float">
            <text:p>18083</text:p>
          </table:table-cell>
          <table:table-cell office:value-type="float" office:value="14791" calcext:value-type="float">
            <text:p>1479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FARIA DOS SANTOS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931</text:p>
          </table:table-cell>
          <table:table-cell office:value-type="float" office:value="15797" calcext:value-type="float">
            <text:p>1579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IS RODRIGUES MAGALHAES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162</text:p>
          </table:table-cell>
          <table:table-cell office:value-type="float" office:value="15924" calcext:value-type="float">
            <text:p>1592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DHIRA GIOVANNA DE ANDRADE ALVE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6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FREDO GUERRA NETT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5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CLAUDIA DA SILVA PINT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9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PAULA DA SILVA FERREIR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4815</text:p>
          </table:table-cell>
          <table:table-cell office:value-type="float" office:value="17604" calcext:value-type="float">
            <text:p>1760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LOU MESSIAS CASTR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056" calcext:value-type="float">
            <text:p>260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NNA LUIZA SOUZ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504</text:p>
          </table:table-cell>
          <table:table-cell office:value-type="float" office:value="16756" calcext:value-type="float">
            <text:p>1675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A SANTOS MACHAD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052</text:p>
          </table:table-cell>
          <table:table-cell office:value-type="float" office:value="14576" calcext:value-type="float">
            <text:p>1457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O CATUGY PEREIR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910" calcext:value-type="float">
            <text:p>279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INTIA NAIARA BRITO BUEN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585" calcext:value-type="float">
            <text:p>235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RA ELISA MELO MUNDIM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387" calcext:value-type="float">
            <text:p>293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INA CRUVINEL FREITA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99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NIELA BRUNA MARTINS ABREU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00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ELLA RODRIGUES ALVE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55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IOGO TELES DE LIM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586" calcext:value-type="float">
            <text:p>24586</text:p>
          </table:table-cell>
          <table:table-cell office:value-type="float" office:value="16858" calcext:value-type="float">
            <text:p>1685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OUGLAS OLIVEIRA NOLET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68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MENDES DE PAUL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04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ABRIEL ANDRE DUARTE SILV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069" calcext:value-type="float">
            <text:p>31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EOVANNA PORTO INACI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075" calcext:value-type="float">
            <text:p>240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HENRIQUETA DE SOUZA RAMOS OLIVEIRA MOTHE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116" calcext:value-type="float">
            <text:p>141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ABELA CORDEIRO DE SOUS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string" calcext:value-type="string">
            <text:p>295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TALLO DE ALMEIDA PINHEIR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82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HESSICA PIL BELO FREITA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625</text:p>
          </table:table-cell>
          <table:table-cell office:value-type="float" office:value="15783" calcext:value-type="float">
            <text:p>157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HNATAN MICHAEL FERNANDES DE SOUZ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018" calcext:value-type="float">
            <text:p>24018</text:p>
          </table:table-cell>
          <table:table-cell office:value-type="float" office:value="16927" calcext:value-type="float">
            <text:p>1692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RGE RADIF RASSI FILH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611" calcext:value-type="float">
            <text:p>296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SSANA FRANCA BARROS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733" calcext:value-type="float">
            <text:p>177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UAN FILIPE TEIXEIRA NAUE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8414" calcext:value-type="float">
            <text:p>284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ULIANO FELIPE DA SILVA ALMEID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15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AREN ANDRESSA LIMA E SILV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566" calcext:value-type="float">
            <text:p>315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ANDRO CASSIMIRO BARROS GAM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522" calcext:value-type="float">
            <text:p>215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ONARDO ETERNO MEDEIROS DOS SANTO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3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IANNY MORAES SILV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790" calcext:value-type="float">
            <text:p>22790</text:p>
          </table:table-cell>
          <table:table-cell office:value-type="float" office:value="17016" calcext:value-type="float">
            <text:p>170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AS ALVES OLIVEIR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89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O HENRIQUE DA SILV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076" calcext:value-type="float">
            <text:p>70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YNDPALMER LAMOUNIER DE MEDEIRO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931" calcext:value-type="float">
            <text:p>159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OS CANDIDO JUNQUEIR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125</text:p>
          </table:table-cell>
          <table:table-cell office:value-type="float" office:value="2436" calcext:value-type="float">
            <text:p>243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1" office:value-type="string" calcext:value-type="string">
            <text:p>MARIA CAROLINA DE LIMA RASSI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02" calcext:value-type="float">
            <text:p>170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MARIA EDUARDA FREITAS BARBOSA ARANTES VILEL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0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LIA GABRIELLA MENDES MARANHA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098" calcext:value-type="float">
            <text:p>270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TEUS BARCELOS COPPOLL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1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1" office:value-type="string" calcext:value-type="string">
            <text:p>MATHEUS FERREIRA DE SENA PEDR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8749" calcext:value-type="float">
            <text:p>287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YRA FELICIANO FERREIR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106" calcext:value-type="float">
            <text:p>191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URILLO ISAAC DE ALMEID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877</text:p>
          </table:table-cell>
          <table:table-cell office:value-type="float" office:value="17600" calcext:value-type="float">
            <text:p>1760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SSER BAHJAT HAJJ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636" calcext:value-type="float">
            <text:p>18636</text:p>
          </table:table-cell>
          <table:table-cell office:value-type="float" office:value="13041" calcext:value-type="float">
            <text:p>1304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EDRO HENRIQUE CAVALCANTI GARCIA DE CASTR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453" calcext:value-type="float">
            <text:p>254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HENRIQUE DE SOUZA TAVARE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45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CHED RACHED FARAH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255" calcext:value-type="float">
            <text:p>262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1" office:value-type="string" calcext:value-type="string">
            <text:p>RAFAEL DE SOUZA CAMPOS BLOI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5166" calcext:value-type="float">
            <text:p>35166</text:p>
          </table:table-cell>
          <table:table-cell office:value-type="float" office:value="19074" calcext:value-type="float">
            <text:p>1907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VIEIRA ROCH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36];;5;)" office:value-type="string" office:string-value="" calcext:value-type="error">
            <text:p>#NOME?</text:p>
          </table:table-cell>
          <table:table-cell office:value-type="float" office:value="9811" calcext:value-type="float">
            <text:p>981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A SILVA OLIVEIR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114" calcext:value-type="float">
            <text:p>27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EIGSON ALVES DIA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10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DRIGO AMORIM IVO DE ASSI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55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GER BERALDO VIEIR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736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0" office:value-type="string" calcext:value-type="string">
            <text:p>SOPHIA LARA FERREIRA SILVA</text:p>
          </table:table-cell>
          <table:table-cell table:style-name="ce23" office:value-type="string" calcext:value-type="string">
            <text:p>MEDICO (A) CLINICO GERAL</text:p>
          </table:table-cell>
          <table:table-cell table:style-name="ce23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2981" calcext:value-type="float">
            <text:p>32981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SEGUNDA A SEXTA</text:p>
          </table:table-cell>
          <table:table-cell table:style-name="ce9"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ERCILIA ALMEIDA BARBOS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312" calcext:value-type="float">
            <text:p>21312</text:p>
          </table:table-cell>
          <table:table-cell office:value-type="float" office:value="14316" calcext:value-type="float">
            <text:p>143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IAGO OLIVEIRA FREITAS BECKER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536" calcext:value-type="float">
            <text:p>27536</text:p>
          </table:table-cell>
          <table:table-cell office:value-type="float" office:value="17521" calcext:value-type="float">
            <text:p>1752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UFIC RASSI FILH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313" calcext:value-type="float">
            <text:p>27313</text:p>
          </table:table-cell>
          <table:table-cell office:value-type="float" office:value="18330" calcext:value-type="float">
            <text:p>1833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ULISSES TAVARES DE ARRUD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748" calcext:value-type="float">
            <text:p>25748</text:p>
          </table:table-cell>
          <table:table-cell office:value-type="float" office:value="17027" calcext:value-type="float">
            <text:p>1702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CTOR AUGUSTHO BARBOS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251" calcext:value-type="float">
            <text:p>292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CTOR HUGO NOGUEIRA DA SILV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343" calcext:value-type="float">
            <text:p>293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YESMIN NAJI SOL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586</text:p>
          </table:table-cell>
          <table:table-cell office:value-type="float" office:value="16963" calcext:value-type="float">
            <text:p>1696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MILA DE CASTRO GUIMARAES</text:p>
          </table:table-cell>
          <table:table-cell table:style-name="ce10" office:value-type="string" calcext:value-type="string">
            <text:p>MEDICO (A) ECOCARDIOGRAF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784" calcext:value-type="float">
            <text:p>17784</text:p>
          </table:table-cell>
          <table:table-cell office:value-type="string" calcext:value-type="string">
            <text:p>10071/1007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VIANE ESTRELA GERTRUDES ALEIXO</text:p>
          </table:table-cell>
          <table:table-cell table:style-name="ce10" office:value-type="string" calcext:value-type="string">
            <text:p>MEDICO (A) ECOCARDIOGRAF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507" calcext:value-type="float">
            <text:p>6507</text:p>
          </table:table-cell>
          <table:table-cell office:value-type="float" office:value="9041" calcext:value-type="float">
            <text:p>904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LAURA CARDOSO FERREIRA</text:p>
          </table:table-cell>
          <table:table-cell table:style-name="ce10" office:value-type="string" calcext:value-type="string">
            <text:p>MEDICO (A) FISIATR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8695</text:p>
          </table:table-cell>
          <table:table-cell office:value-type="string" calcext:value-type="string">
            <text:p>12246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OS ANTONIO CANDIDO</text:p>
          </table:table-cell>
          <table:table-cell table:style-name="ce10" office:value-type="string" calcext:value-type="string">
            <text:p>MEDICO (A) FISIATR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3744" calcext:value-type="float">
            <text:p>337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LDINI GABRIEL LEONARDO DA SILVA VERNER</text:p>
          </table:table-cell>
          <table:table-cell table:style-name="ce10" office:value-type="string" calcext:value-type="string">
            <text:p>MEDICO (A) GENERAL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string" calcext:value-type="string">
            <text:p>330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NA KAROLINNE NASCIMENTO</text:p>
          </table:table-cell>
          <table:table-cell table:style-name="ce10" office:value-type="string" calcext:value-type="string">
            <text:p>MEDICO (A) GENETIC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371</text:p>
          </table:table-cell>
          <table:table-cell office:value-type="float" office:value="16016" calcext:value-type="float">
            <text:p>160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AFFAEL ZATARIN</text:p>
          </table:table-cell>
          <table:table-cell table:style-name="ce10" office:value-type="string" calcext:value-type="string">
            <text:p>MEDICO (A) GENETIC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55];;5;)" office:value-type="string" office:string-value="" calcext:value-type="error">
            <text:p>#NOME?</text:p>
          </table:table-cell>
          <table:table-cell office:value-type="float" office:value="15119" calcext:value-type="float">
            <text:p>1511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IELLY GUIMARAES FRANCO</text:p>
          </table:table-cell>
          <table:table-cell table:style-name="ce10" office:value-type="string" calcext:value-type="string">
            <text:p>MEDICO (A) INFECT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9791</text:p>
          </table:table-cell>
          <table:table-cell office:value-type="float" office:value="14014" calcext:value-type="float">
            <text:p>140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ESAR LELLI PARREAO DE MOURA</text:p>
          </table:table-cell>
          <table:table-cell table:style-name="ce10"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748" calcext:value-type="float">
            <text:p>17748</text:p>
          </table:table-cell>
          <table:table-cell office:value-type="float" office:value="18851" calcext:value-type="float">
            <text:p>1885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ABRIZIO DIVINO DE VELASCO ALENCASTRO</text:p>
          </table:table-cell>
          <table:table-cell table:style-name="ce10"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272" calcext:value-type="float">
            <text:p>202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DIAS VASQUES</text:p>
          </table:table-cell>
          <table:table-cell table:style-name="ce25" office:value-type="string" calcext:value-type="string">
            <text:p>MEDICO (A) INTENSIVISTA</text:p>
          </table:table-cell>
          <table:table-cell table:style-name="ce24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BERTO AGOSTINHO MOREIRA</text:p>
          </table:table-cell>
          <table:table-cell table:style-name="ce10"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506" calcext:value-type="float">
            <text:p>215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VICENTE JOSE VITA</text:p>
          </table:table-cell>
          <table:table-cell table:style-name="ce10"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5669" calcext:value-type="float">
            <text:p>5669</text:p>
          </table:table-cell>
          <table:table-cell office:value-type="float" office:value="9929" calcext:value-type="float">
            <text:p>992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WEIMAR BRAGA CAMPOS JUNIOR</text:p>
          </table:table-cell>
          <table:table-cell table:style-name="ce10"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914" calcext:value-type="float">
            <text:p>14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GENOR GONCALVES DE LACERDA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361" calcext:value-type="float">
            <text:p>25361</text:p>
          </table:table-cell>
          <table:table-cell office:value-type="float" office:value="18388" calcext:value-type="float">
            <text:p>1838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INE LAZARA RESENDE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992" calcext:value-type="float">
            <text:p>10992</text:p>
          </table:table-cell>
          <table:table-cell office:value-type="float" office:value="8258" calcext:value-type="float">
            <text:p>825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A RASSI ARANTES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081" calcext:value-type="float">
            <text:p>11081</text:p>
          </table:table-cell>
          <table:table-cell office:value-type="float" office:value="7348" calcext:value-type="float">
            <text:p>734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RA ALVARES PEREIRA LEAO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322" calcext:value-type="float">
            <text:p>14322</text:p>
          </table:table-cell>
          <table:table-cell office:value-type="float" office:value="7964" calcext:value-type="float">
            <text:p>796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NIELLA CAROLINE MOREIRA ALCANTARA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535" calcext:value-type="float">
            <text:p>23535</text:p>
          </table:table-cell>
          <table:table-cell office:value-type="float" office:value="18437" calcext:value-type="float">
            <text:p>1843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VANA SOUSA NUNES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122" calcext:value-type="float">
            <text:p>12122</text:p>
          </table:table-cell>
          <table:table-cell office:value-type="float" office:value="7503" calcext:value-type="float">
            <text:p>750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A CURADO SANTOS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120" calcext:value-type="float">
            <text:p>13120</text:p>
          </table:table-cell>
          <table:table-cell office:value-type="float" office:value="7273" calcext:value-type="float">
            <text:p>72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DOMINGUES DIAS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842" calcext:value-type="float">
            <text:p>15842</text:p>
          </table:table-cell>
          <table:table-cell office:value-type="float" office:value="15610" calcext:value-type="float">
            <text:p>1561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DAM GONÇALVES DE AZEVEDO</text:p>
          </table:table-cell>
          <table:table-cell table:style-name="ce10"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393</text:p>
          </table:table-cell>
          <table:table-cell office:value-type="string" calcext:value-type="string">
            <text:p>9280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ULO PHELIPE BARBOSA MONTEIRO</text:p>
          </table:table-cell>
          <table:table-cell table:style-name="ce10"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094" calcext:value-type="float">
            <text:p>16094</text:p>
          </table:table-cell>
          <table:table-cell table:style-name="ce9" table:formula="of:=VLOOKUP([.B272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0" office:value-type="string" calcext:value-type="string">
            <text:p>SERGIO BARBOSA BATISTA</text:p>
          </table:table-cell>
          <table:table-cell table:style-name="ce23" office:value-type="string" calcext:value-type="string">
            <text:p>MEDICO (A) NEUROLOGISTA</text:p>
          </table:table-cell>
          <table:table-cell table:style-name="ce23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float" office:value="8871" calcext:value-type="float">
            <text:p>8871</text:p>
          </table:table-cell>
          <table:table-cell office:value-type="string" calcext:value-type="string">
            <text:p>6216 </text:p>
          </table:table-cell>
          <table:table-cell office:value-type="string" calcext:value-type="string">
            <text:p>LIVRE (DIAS NÃO FIXOS)</text:p>
          </table:table-cell>
          <table:table-cell table:style-name="ce9" office:value-type="string" calcext:value-type="string">
            <text:p>23:30|02:00|02:15|04:45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CHEL DAHER VIEIRA MACHADO</text:p>
          </table:table-cell>
          <table:table-cell table:style-name="ce10" office:value-type="string" calcext:value-type="string">
            <text:p>MEDICO (A) NUT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125" calcext:value-type="float">
            <text:p>181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SANTOS LEAL</text:p>
          </table:table-cell>
          <table:table-cell table:style-name="ce10" office:value-type="string" calcext:value-type="string">
            <text:p>MEDICO (A) NUT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406</text:p>
          </table:table-cell>
          <table:table-cell office:value-type="float" office:value="15244" calcext:value-type="float">
            <text:p>1524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YMARA VIEIRA DIAS DE CASTRO</text:p>
          </table:table-cell>
          <table:table-cell table:style-name="ce10" office:value-type="string" calcext:value-type="string">
            <text:p>MEDICO (A) ONC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267" calcext:value-type="float">
            <text:p>18267</text:p>
          </table:table-cell>
          <table:table-cell office:value-type="float" office:value="13594" calcext:value-type="float">
            <text:p>135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DIB JOSE HERCULE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string" calcext:value-type="string">
            <text:p>9290</text:p>
          </table:table-cell>
          <table:table-cell office:value-type="float" office:value="7012" calcext:value-type="float">
            <text:p>701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ISON DE SOUZA VALENTE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922" calcext:value-type="float">
            <text:p>21922</text:p>
          </table:table-cell>
          <table:table-cell office:value-type="float" office:value="15014" calcext:value-type="float">
            <text:p>150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KEMI KASAHARA OMI DE FREITA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478" calcext:value-type="float">
            <text:p>10478</text:p>
          </table:table-cell>
          <table:table-cell office:value-type="float" office:value="6187" calcext:value-type="float">
            <text:p>618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1" office:value-type="string" calcext:value-type="string">
            <text:p>ALEX BARBOSA ALMEID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443" calcext:value-type="float">
            <text:p>27443</text:p>
          </table:table-cell>
          <table:table-cell office:value-type="float" office:value="18317" calcext:value-type="float">
            <text:p>1831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DREI MACHADO VIEGAS DA TRINDADE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929" calcext:value-type="float">
            <text:p>18929</text:p>
          </table:table-cell>
          <table:table-cell office:value-type="float" office:value="11796" calcext:value-type="float">
            <text:p>117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TONIO CARLOS FALONI NUNES PEREIR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333" calcext:value-type="float">
            <text:p>16333</text:p>
          </table:table-cell>
          <table:table-cell office:value-type="float" office:value="13091" calcext:value-type="float">
            <text:p>1309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1" office:value-type="string" calcext:value-type="string">
            <text:p>ARTHUR SILVA RODRIGUE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029" calcext:value-type="float">
            <text:p>25029</text:p>
          </table:table-cell>
          <table:table-cell office:value-type="float" office:value="17260" calcext:value-type="float">
            <text:p>1726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1" office:value-type="string" calcext:value-type="string">
            <text:p>ROBERTO CARDOSO <text:s/>MARCIAN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204" calcext:value-type="float">
            <text:p>20204</text:p>
          </table:table-cell>
          <table:table-cell office:value-type="float" office:value="16053" calcext:value-type="float">
            <text:p>1605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O PAIVA PEREIR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034" calcext:value-type="float">
            <text:p>18034</text:p>
          </table:table-cell>
          <table:table-cell office:value-type="float" office:value="11196" calcext:value-type="float">
            <text:p>111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LO MAGNO IGNICIO SILV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208" calcext:value-type="float">
            <text:p>21208</text:p>
          </table:table-cell>
          <table:table-cell office:value-type="float" office:value="10849" calcext:value-type="float">
            <text:p>108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VID CARVALHO RESENDE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float" office:value="22475" calcext:value-type="float">
            <text:p>22475</text:p>
          </table:table-cell>
          <table:table-cell office:value-type="string" calcext:value-type="string">
            <text:p>15965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NIS FERREIRA DE BORB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629" calcext:value-type="float">
            <text:p>18629</text:p>
          </table:table-cell>
          <table:table-cell office:value-type="float" office:value="12432" calcext:value-type="float">
            <text:p>1243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IOGO MESQUITA REBOUCA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0045</text:p>
          </table:table-cell>
          <table:table-cell office:value-type="float" office:value="5801" calcext:value-type="float">
            <text:p>580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OMILA DOMITILA CAETANO DE MATO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678" calcext:value-type="float">
            <text:p>23678</text:p>
          </table:table-cell>
          <table:table-cell office:value-type="float" office:value="12477" calcext:value-type="float">
            <text:p>1247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1" office:value-type="string" calcext:value-type="string">
            <text:p>EDUARDO RODRIGUES TEIXEIRA MARTIN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993" calcext:value-type="float">
            <text:p>23993</text:p>
          </table:table-cell>
          <table:table-cell office:value-type="float" office:value="19181" calcext:value-type="float">
            <text:p>1918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ABIANO CALIXTO FORTES DE ARRUD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03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ABRICIO CARDOSO LEA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233" calcext:value-type="float">
            <text:p>15233</text:p>
          </table:table-cell>
          <table:table-cell office:value-type="float" office:value="9466" calcext:value-type="float">
            <text:p>946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O PORTILHO FERR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924" calcext:value-type="float">
            <text:p>12924</text:p>
          </table:table-cell>
          <table:table-cell office:value-type="float" office:value="9578" calcext:value-type="float">
            <text:p>95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REDERICO FALEIRO RAMO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165" calcext:value-type="float">
            <text:p>16165</text:p>
          </table:table-cell>
          <table:table-cell office:value-type="float" office:value="11022" calcext:value-type="float">
            <text:p>1102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REDERICO NAVES GODOI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878</text:p>
          </table:table-cell>
          <table:table-cell office:value-type="float" office:value="9509" calcext:value-type="float">
            <text:p>950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ABRIEL FONSECA DE OLIVEIRA COST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136" calcext:value-type="float">
            <text:p>22136</text:p>
          </table:table-cell>
          <table:table-cell office:value-type="float" office:value="14679" calcext:value-type="float">
            <text:p>146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UMERCINDO VICENTE SANTANA NET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48" calcext:value-type="float">
            <text:p>17048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MATHEUSSI MERISI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8538</text:p>
          </table:table-cell>
          <table:table-cell office:value-type="float" office:value="5221" calcext:value-type="float">
            <text:p>522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TEIXEIRA LEA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1577</text:p>
          </table:table-cell>
          <table:table-cell office:value-type="float" office:value="15981" calcext:value-type="float">
            <text:p>1598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ALLEY PARANHOS JUNIOR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617" calcext:value-type="float">
            <text:p>7617</text:p>
          </table:table-cell>
          <table:table-cell office:value-type="float" office:value="4873" calcext:value-type="float">
            <text:p>48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ELDER ROCHA SILVA ARAUJ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236" calcext:value-type="float">
            <text:p>8236</text:p>
          </table:table-cell>
          <table:table-cell office:value-type="float" office:value="4534" calcext:value-type="float">
            <text:p>453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ENRIQUE GUBERT FREUA BUFAIÇAL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627" calcext:value-type="float">
            <text:p>11627</text:p>
          </table:table-cell>
          <table:table-cell office:value-type="float" office:value="7921" calcext:value-type="float">
            <text:p>792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ENRIQUE LUIZ FIDELIS DE FARIA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179" calcext:value-type="float">
            <text:p>26179</text:p>
          </table:table-cell>
          <table:table-cell office:value-type="float" office:value="18916" calcext:value-type="float">
            <text:p>189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EFFERSON SANTOS DE JESU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139" calcext:value-type="float">
            <text:p>20139</text:p>
          </table:table-cell>
          <table:table-cell office:value-type="float" office:value="14083" calcext:value-type="float">
            <text:p>140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ILSON LOPES SOUS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4188" calcext:value-type="float">
            <text:p>34188</text:p>
          </table:table-cell>
          <table:table-cell office:value-type="float" office:value="18718" calcext:value-type="float">
            <text:p>1871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NATAS BARBOSA VASCONCELO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108" calcext:value-type="float">
            <text:p>20108</text:p>
          </table:table-cell>
          <table:table-cell office:value-type="float" office:value="14943" calcext:value-type="float">
            <text:p>1494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O ROCHA FERREIR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222</text:p>
          </table:table-cell>
          <table:table-cell office:value-type="float" office:value="8485" calcext:value-type="float">
            <text:p>848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ANDRO ALVES DE OLIVEIR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901" calcext:value-type="float">
            <text:p>10901</text:p>
          </table:table-cell>
          <table:table-cell office:value-type="float" office:value="6771" calcext:value-type="float">
            <text:p>677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ANDRO OLIVEIRA SILV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873" calcext:value-type="float">
            <text:p>26873</text:p>
          </table:table-cell>
          <table:table-cell office:value-type="float" office:value="19068" calcext:value-type="float">
            <text:p>1906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ONARDO GOULART BRASILEIR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202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ONARDO VIEIRA SANTOS MORAE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481" calcext:value-type="float">
            <text:p>10481</text:p>
          </table:table-cell>
          <table:table-cell office:value-type="float" office:value="6438" calcext:value-type="float">
            <text:p>643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ORENZO FAGOTTI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035" calcext:value-type="float">
            <text:p>25035</text:p>
          </table:table-cell>
          <table:table-cell office:value-type="float" office:value="13473" calcext:value-type="float">
            <text:p>134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AS ALMEIDA GUERR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451" calcext:value-type="float">
            <text:p>22451</text:p>
          </table:table-cell>
          <table:table-cell office:value-type="float" office:value="15733" calcext:value-type="float">
            <text:p>1573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AS LODOMIRO ARAUJO MEL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787" calcext:value-type="float">
            <text:p>25787</text:p>
          </table:table-cell>
          <table:table-cell office:value-type="float" office:value="14024" calcext:value-type="float">
            <text:p>1402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AS RICCI DELEVEDOVE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4471</text:p>
          </table:table-cell>
          <table:table-cell office:value-type="float" office:value="16172" calcext:value-type="float">
            <text:p>1617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O LUCINDO DA SILV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882" calcext:value-type="float">
            <text:p>9882</text:p>
          </table:table-cell>
          <table:table-cell office:value-type="float" office:value="5783" calcext:value-type="float">
            <text:p>57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IS GUSTAVO FERREIRA DOS SANTO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492" calcext:value-type="float">
            <text:p>11492</text:p>
          </table:table-cell>
          <table:table-cell office:value-type="float" office:value="8248" calcext:value-type="float">
            <text:p>824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IZ GUSTAVO NUNES SILV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735" calcext:value-type="float">
            <text:p>17735</text:p>
          </table:table-cell>
          <table:table-cell office:value-type="float" office:value="15069" calcext:value-type="float">
            <text:p>150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ELO RODRIGUES TORRE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707" calcext:value-type="float">
            <text:p>6707</text:p>
          </table:table-cell>
          <table:table-cell office:value-type="float" office:value="2679" calcext:value-type="float">
            <text:p>26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CIO OLIVEIRA CALABRIA JUNIOR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591" calcext:value-type="float">
            <text:p>13591</text:p>
          </table:table-cell>
          <table:table-cell table:style-name="ce9" table:formula="of:=VLOOKUP([.B321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URILO DE JESUS FRIAÇA TATIBAN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998" calcext:value-type="float">
            <text:p>16998</text:p>
          </table:table-cell>
          <table:table-cell office:value-type="float" office:value="17771" calcext:value-type="float">
            <text:p>1777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URILO TAVARES DAHER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836" calcext:value-type="float">
            <text:p>13836</text:p>
          </table:table-cell>
          <table:table-cell table:style-name="ce9" table:formula="of:=VLOOKUP([.B323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FELIPE DE PAIVA SILV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706</text:p>
          </table:table-cell>
          <table:table-cell office:value-type="float" office:value="14974" calcext:value-type="float">
            <text:p>1497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20" office:value-type="string" calcext:value-type="string">
            <text:p>PEDRO FELIPE MATIAS CARRIJO</text:p>
          </table:table-cell>
          <table:table-cell table:style-name="ce23" office:value-type="string" calcext:value-type="string">
            <text:p>MEDICO (A) ORTOPEDISTA</text:p>
          </table:table-cell>
          <table:table-cell table:style-name="ce23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509" calcext:value-type="float">
            <text:p>21509</text:p>
          </table:table-cell>
          <table:table-cell office:value-type="float" office:value="13870" calcext:value-type="float">
            <text:p>13870</text:p>
          </table:table-cell>
          <table:table-cell table:style-name="ce23" office:value-type="string" calcext:value-type="string">
            <text:p>SEGUNDA A SEXTA</text:p>
          </table:table-cell>
          <table:table-cell table:style-name="ce9"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HENRIQUE SILVA BENEVIDE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5692</text:p>
          </table:table-cell>
          <table:table-cell office:value-type="float" office:value="16988" calcext:value-type="float">
            <text:p>16988</text:p>
          </table:table-cell>
          <table:table-cell office:value-type="string" calcext:value-type="string">
            <text:p>12x60 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EDRO IVO FERREIRA FAVAR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659" calcext:value-type="float">
            <text:p>17659</text:p>
          </table:table-cell>
          <table:table-cell office:value-type="float" office:value="11872" calcext:value-type="float">
            <text:p>1187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DE ALMEIDA MACHAD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5769</text:p>
          </table:table-cell>
          <table:table-cell office:value-type="float" office:value="16958" calcext:value-type="float">
            <text:p>1695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DE SOUSA ELIA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547</text:p>
          </table:table-cell>
          <table:table-cell office:value-type="float" office:value="8166" calcext:value-type="float">
            <text:p>816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HAEL DA COSTA RODRIGUES</text:p>
          </table:table-cell>
          <table:table-cell table:style-name="ce10" office:value-type="string" calcext:value-type="string">
            <text:p>MEDICO (A) ORTOPEDISTA</text:p>
          </table:table-cell>
          <table:table-cell table:style-name="ce10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657" calcext:value-type="float">
            <text:p>24657</text:p>
          </table:table-cell>
          <table:table-cell office:value-type="float" office:value="17289" calcext:value-type="float">
            <text:p>17289</text:p>
          </table:table-cell>
          <table:table-cell table:style-name="ce25" office:value-type="string" calcext:value-type="string">
            <text:p>SEGUNDA A SEXTA</text:p>
          </table:table-cell>
          <table:table-cell table:style-name="ce25" office:value-type="string" calcext:value-type="string">
            <text:p>08:00|12:00|13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20" office:value-type="string" calcext:value-type="string">
            <text:p>RAFHAEL FERNANDES CASTRO BARBOSA</text:p>
          </table:table-cell>
          <table:table-cell table:style-name="ce23" office:value-type="string" calcext:value-type="string">
            <text:p>MEDICO (A) ORTOPEDISTA</text:p>
          </table:table-cell>
          <table:table-cell table:style-name="ce23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212" calcext:value-type="float">
            <text:p>26212</text:p>
          </table:table-cell>
          <table:table-cell office:value-type="float" office:value="18250" calcext:value-type="float">
            <text:p>18250</text:p>
          </table:table-cell>
          <table:table-cell table:style-name="ce23" office:value-type="string" calcext:value-type="string">
            <text:p>SEGUNDA A SEXTA</text:p>
          </table:table-cell>
          <table:table-cell table:style-name="ce9"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N CORREIA ARCANJ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950</text:p>
          </table:table-cell>
          <table:table-cell office:value-type="float" office:value="15962" calcext:value-type="float">
            <text:p>1596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N SIMOES HEYN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455" calcext:value-type="float">
            <text:p>18455</text:p>
          </table:table-cell>
          <table:table-cell office:value-type="float" office:value="11329" calcext:value-type="float">
            <text:p>1132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TA DE ABREU PEDR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152</text:p>
          </table:table-cell>
          <table:table-cell office:value-type="float" office:value="9798" calcext:value-type="float">
            <text:p>979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ICARDO GOUVEA GOULART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878" calcext:value-type="float">
            <text:p>20878</text:p>
          </table:table-cell>
          <table:table-cell office:value-type="float" office:value="13889" calcext:value-type="float">
            <text:p>1388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DOLFO COSTA SOUS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618" calcext:value-type="float">
            <text:p>14618</text:p>
          </table:table-cell>
          <table:table-cell office:value-type="float" office:value="10691" calcext:value-type="float">
            <text:p>1069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UBENS MENDONCA JUNIOR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1365</text:p>
          </table:table-cell>
          <table:table-cell office:value-type="float" office:value="14608" calcext:value-type="float">
            <text:p>1460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NDRO LABOISSIERE PAES BARRET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798" calcext:value-type="float">
            <text:p>10798</text:p>
          </table:table-cell>
          <table:table-cell office:value-type="float" office:value="10850" calcext:value-type="float">
            <text:p>1085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UL EZROM DE MIRANDA XAVIER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025" calcext:value-type="float">
            <text:p>19025</text:p>
          </table:table-cell>
          <table:table-cell office:value-type="float" office:value="14274" calcext:value-type="float">
            <text:p>1427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INVAL DORNELES FILH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087</text:p>
          </table:table-cell>
          <table:table-cell office:value-type="float" office:value="14694" calcext:value-type="float">
            <text:p>146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IAGO JEAN ZORDAN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391" calcext:value-type="float">
            <text:p>21391</text:p>
          </table:table-cell>
          <table:table-cell office:value-type="float" office:value="10899" calcext:value-type="float">
            <text:p>1089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IAGO AUGUSTO DI MACEDO BERNARDE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658</text:p>
          </table:table-cell>
          <table:table-cell office:value-type="float" office:value="8594" calcext:value-type="float">
            <text:p>85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ULIO RIBEIRO DE SOUZ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682" calcext:value-type="float">
            <text:p>24682</text:p>
          </table:table-cell>
          <table:table-cell office:value-type="float" office:value="18520" calcext:value-type="float">
            <text:p>1852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TOR ABRANCHES JORDAO COST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1402</text:p>
          </table:table-cell>
          <table:table-cell office:value-type="float" office:value="16215" calcext:value-type="float">
            <text:p>1621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TOR DO CARMO JORGE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936" calcext:value-type="float">
            <text:p>17936</text:p>
          </table:table-cell>
          <table:table-cell office:value-type="float" office:value="14114" calcext:value-type="float">
            <text:p>141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LDA LINHARES DE FREITAS BORGES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205" calcext:value-type="float">
            <text:p>19205</text:p>
          </table:table-cell>
          <table:table-cell office:value-type="float" office:value="11733" calcext:value-type="float">
            <text:p>1173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PAULA VALERIANO REGO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122</text:p>
          </table:table-cell>
          <table:table-cell office:value-type="float" office:value="12827" calcext:value-type="float">
            <text:p>1282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DRE VALADARES SIQUEIRA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537" calcext:value-type="float">
            <text:p>14537</text:p>
          </table:table-cell>
          <table:table-cell office:value-type="float" office:value="7283" calcext:value-type="float">
            <text:p>72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DSON JUNIOR DE MELO FERNANDES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382" calcext:value-type="float">
            <text:p>14382</text:p>
          </table:table-cell>
          <table:table-cell office:value-type="float" office:value="8521" calcext:value-type="float">
            <text:p>852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RA RIBEIRO ROCHA DE MACEDO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172" calcext:value-type="float">
            <text:p>23172</text:p>
          </table:table-cell>
          <table:table-cell office:value-type="float" office:value="11993" calcext:value-type="float">
            <text:p>1199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ANDRO CASTRO VELASCO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632" calcext:value-type="float">
            <text:p>12632</text:p>
          </table:table-cell>
          <table:table-cell office:value-type="float" office:value="8478" calcext:value-type="float">
            <text:p>84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IKHAEL ROMANHOLO EL CHEIKH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80" calcext:value-type="float">
            <text:p>17080</text:p>
          </table:table-cell>
          <table:table-cell office:value-type="float" office:value="10403" calcext:value-type="float">
            <text:p>1040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URILO BUFAICAL MARRA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680" calcext:value-type="float">
            <text:p>8680</text:p>
          </table:table-cell>
          <table:table-cell office:value-type="float" office:value="3882" calcext:value-type="float">
            <text:p>388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DOLFO BONFIM SIQUEIRA DE ALMEIDA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9684</text:p>
          </table:table-cell>
          <table:table-cell office:value-type="float" office:value="13799" calcext:value-type="float">
            <text:p>1379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ALERIA BARCELOS DAHER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013" calcext:value-type="float">
            <text:p>19013</text:p>
          </table:table-cell>
          <table:table-cell office:value-type="float" office:value="11714" calcext:value-type="float">
            <text:p>117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WILDER ALVES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628" calcext:value-type="float">
            <text:p>8628</text:p>
          </table:table-cell>
          <table:table-cell office:value-type="float" office:value="4656" calcext:value-type="float">
            <text:p>465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IETRO GIOVANNI GRIGGI</text:p>
          </table:table-cell>
          <table:table-cell table:style-name="ce10" office:value-type="string" calcext:value-type="string">
            <text:p>MEDICO (A) PEDIATR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290" calcext:value-type="float">
            <text:p>15290</text:p>
          </table:table-cell>
          <table:table-cell office:value-type="string" calcext:value-type="string">
            <text:p>8925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BERTO RASSI NETO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4098" calcext:value-type="float">
            <text:p>34098</text:p>
          </table:table-cell>
          <table:table-cell office:value-type="float" office:value="18147" calcext:value-type="float">
            <text:p>1814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UDIA DIB CAETANO FRIEDRICH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59];;5;)" office:value-type="string" office:string-value="" calcext:value-type="error">
            <text:p>#NOME?</text:p>
          </table:table-cell>
          <table:table-cell office:value-type="float" office:value="77096" calcext:value-type="float">
            <text:p>770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DUARDO SALTAO SILVA MARQUES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60];;5;)" office:value-type="string" office:string-value="" calcext:value-type="error">
            <text:p>#NOME?</text:p>
          </table:table-cell>
          <table:table-cell office:value-type="float" office:value="17378" calcext:value-type="float">
            <text:p>173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LAVIO RENATO CHIAD LUGO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086" calcext:value-type="float">
            <text:p>6086</text:p>
          </table:table-cell>
          <table:table-cell office:value-type="float" office:value="5152" calcext:value-type="float">
            <text:p>515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ERIVAL AIRES NEGRE FILHO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853" calcext:value-type="float">
            <text:p>9853</text:p>
          </table:table-cell>
          <table:table-cell office:value-type="float" office:value="8173" calcext:value-type="float">
            <text:p>81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PHAEL SUANO REZENDE DE CARVALHO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63];;5;)" office:value-type="string" office:string-value="" calcext:value-type="error">
            <text:p>#NOME?</text:p>
          </table:table-cell>
          <table:table-cell office:value-type="float" office:value="72163" calcext:value-type="float">
            <text:p>7216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CTOR BARROS FONSECA RIBEIRO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95430</text:p>
          </table:table-cell>
          <table:table-cell office:value-type="float" office:value="76814" calcext:value-type="float">
            <text:p>768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NIEL DE ALENCAR FARIA</text:p>
          </table:table-cell>
          <table:table-cell table:style-name="ce10" office:value-type="string" calcext:value-type="string">
            <text:p>MEDICO (A) 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8941</text:p>
          </table:table-cell>
          <table:table-cell office:value-type="float" office:value="13784" calcext:value-type="float">
            <text:p>1378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OUGLAS RICHARD GOMES</text:p>
          </table:table-cell>
          <table:table-cell table:style-name="ce10" office:value-type="string" calcext:value-type="string">
            <text:p>MEDICO (A) 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66];;5;)" office:value-type="string" office:string-value="" calcext:value-type="error">
            <text:p>#NOME?</text:p>
          </table:table-cell>
          <table:table-cell office:value-type="float" office:value="5913" calcext:value-type="float">
            <text:p>591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UITER SILVA FERREIRA</text:p>
          </table:table-cell>
          <table:table-cell office:value-type="string" calcext:value-type="string">
            <text:p>MEDICO (A) 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67];;5;)" office:value-type="string" office:string-value="" calcext:value-type="error">
            <text:p>#NOME?</text:p>
          </table:table-cell>
          <table:table-cell office:value-type="float" office:value="2697" calcext:value-type="float">
            <text:p>269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1" table:number-rows-repeated="3">
          <table:table-cell table:style-name="ce1" table:number-columns-repeated="2"/>
          <table:table-cell table:style-name="ce11" table:number-columns-repeated="6"/>
          <table:table-cell table:style-name="ce1"/>
        </table:table-row>
        <table:table-row table:style-name="ro3">
          <table:table-cell table:style-name="ce6" office:value-type="string" calcext:value-type="string" table:number-columns-spanned="8" table:number-rows-spanned="1">
            <text:p>EQUIPE MULTIPROFISSIONAL</text:p>
          </table:table-cell>
          <table:covered-table-cell table:number-columns-repeated="7" table:style-name="ce7"/>
          <table:table-cell table:style-name="ce31"/>
        </table:table-row>
        <table:table-row table:style-name="ro3">
          <table:table-cell table:style-name="ce7" table:number-columns-repeated="8"/>
          <table:table-cell table:style-name="ce31"/>
        </table:table-row>
        <table:table-row table:style-name="ro4">
          <table:table-cell table:style-name="ce8" office:value-type="string" calcext:value-type="string">
            <text:p> Nome da Unidade</text:p>
          </table:table-cell>
          <table:table-cell table:style-name="ce8" office:value-type="string" calcext:value-type="string">
            <text:p>Nome do Profissional</text:p>
          </table:table-cell>
          <table:table-cell table:style-name="ce8" office:value-type="string" calcext:value-type="string">
            <text:p>Especialidade</text:p>
          </table:table-cell>
          <table:table-cell table:style-name="ce8" office:value-type="string" calcext:value-type="string">
            <text:p>Local</text:p>
          </table:table-cell>
          <table:table-cell table:style-name="ce8" office:value-type="string" calcext:value-type="string">
            <text:p>Vínculo Empregatício</text:p>
          </table:table-cell>
          <table:table-cell table:style-name="ce8" office:value-type="string" calcext:value-type="string">
            <text:p>N° Conselho</text:p>
          </table:table-cell>
          <table:table-cell table:style-name="ce8" office:value-type="string" calcext:value-type="string">
            <text:p>RQE</text:p>
          </table:table-cell>
          <table:table-cell table:style-name="ce8" office:value-type="string" calcext:value-type="string">
            <text:p>Dia</text:p>
          </table:table-cell>
          <table:table-cell table:style-name="ce8" office:value-type="string" calcext:value-type="string">
            <text:p>Horário de Atendimento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LAUDETE BEZERRA NASCIMENT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8851" calcext:value-type="float">
            <text:p>88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EILA CRISTINA FELIX DOS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8772" calcext:value-type="float">
            <text:p>87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WANESSA ARAUJO CARVALH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4830" calcext:value-type="float">
            <text:p>48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EREZINHA ALVES DE ASSUNCAO OLIV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8693" calcext:value-type="float">
            <text:p>86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SIMONE GOMES SERRI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2688" calcext:value-type="float">
            <text:p>26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AQUEL DE OLIVEIRA TOLEDO LEM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5019" calcext:value-type="float">
            <text:p>50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NIULA ALMEIDA PASSO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2362" calcext:value-type="float">
            <text:p>2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NEIRIANE DE OLIVEIRA MARTINS DAIBERT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3086" calcext:value-type="float">
            <text:p>30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IA CLEONICE ALVES VI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487" calcext:value-type="float">
            <text:p>7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UCIANA FERREIRA MENDONC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IMCO - SERVICO DE IMPLANTE COCLEAR - CRER</text:p>
          </table:table-cell>
          <table:table-cell office:value-type="string" calcext:value-type="string">
            <text:p>CELETISTA</text:p>
          </table:table-cell>
          <table:table-cell office:value-type="float" office:value="1333" calcext:value-type="float">
            <text:p>13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OURDES COSTA ISECKE D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8641" calcext:value-type="float">
            <text:p>86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IDIANE RODRIGUES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6203" calcext:value-type="float">
            <text:p>62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FABRICIA RODRIGUES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3816" calcext:value-type="float">
            <text:p>38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ELISMAR SANTOS COST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693" calcext:value-type="float">
            <text:p>66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DAYANE DOS SANTOS FERREIR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A LUIZA MARQUES SERRAN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3652" calcext:value-type="float">
            <text:p>36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A CAROLINA DE PAULA RODRIGUES MENDONC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842" calcext:value-type="float">
            <text:p>28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IRES NAJAR</text:p>
          </table:table-cell>
          <table:table-cell office:value-type="string" calcext:value-type="string">
            <text:p>ARTETERAPEUTA</text:p>
          </table:table-cell>
          <table:table-cell office:value-type="string" calcext:value-type="string">
            <text:p>SERAUD - SERVICO DE REABILITACAO AUDITIVA - CRER</text:p>
          </table:table-cell>
          <table:table-cell office:value-type="string" calcext:value-type="string">
            <text:p>CELETISTA</text:p>
          </table:table-cell>
          <table:table-cell office:value-type="float" office:value="431207" calcext:value-type="float">
            <text:p>4312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O LUIZ DE ALMEIDA NUNES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6:00|13:00|14:00|18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LA RIBEIRO DIAS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O MARQUES ATAIDES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ENNEDY EDUARDO VIEIRA DE ARAUJO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00|12:00|13:00|15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RDENE GOMES LIMA PIRES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6:00|13:00|14:00|18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VILLA JOANNE DOS SANTOS CARVALHO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6:00|13:00|14:00|18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YURI CAVALCANTE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float" office:value="17718" calcext:value-type="float">
            <text:p>177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office:value-type="string" calcext:value-type="string">
            <text:p>NATALIA SILVEIRA FERREIRA FIGUEIREDO GUIMARAE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4616" calcext:value-type="float">
            <text:p>146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ROLINA DIB E CASTRO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6880" calcext:value-type="float">
            <text:p>68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ICARDO ARANTES GAIOSO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3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1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UCY NUNES PEREIRA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30|16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ETICIA DE PAULA CAUHI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1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IGOR ALMEIDA DE MENESE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6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HELIANA DAHER ALVES LINHARE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1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RAZZIELA SANTOS OLIVEIRA CAMPO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2:00|13:00|16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AMYLLA FERREIRA DE MELO</text:p>
          </table:table-cell>
          <table:table-cell office:value-type="string" calcext:value-type="string">
            <text:p>EDUCADOR (A) FISICO (A)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5571" calcext:value-type="float">
            <text:p>55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DRIANA ALVES TEIXEIRA</text:p>
          </table:table-cell>
          <table:table-cell office:value-type="string" calcext:value-type="string">
            <text:p>EDUCADOR (A) FISICO (A)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2636" calcext:value-type="float">
            <text:p>2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OBERTO DE SOUZA MELO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49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AULO HENRIQUE SILVA DE OLIVEIRA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0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NATHALY RODRIGUES TOME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00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URILO MACHADO MOREIRA BORGES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44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4:00|17:00|17:15|20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IO ANTONIO REZENDE LIMA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2812" calcext:value-type="float">
            <text:p>2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EILANE DE ALMEIDA SANTOS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0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EVELLY LOIOLA CABRAL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85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DANILO RASMUSSEN PORTO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ISRAEL SANTOS ROCHA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12058" calcext:value-type="float">
            <text:p>120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LEICE ALVES DOS SANTOS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9384" calcext:value-type="float">
            <text:p>93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OLLYANNA CANDIDA MAGALHAES RISERIO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5797" calcext:value-type="float">
            <text:p>57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WANESSA SILVEIRA BARCELOS</text:p>
          </table:table-cell>
          <table:table-cell table:style-name="ce10" office:value-type="string" calcext:value-type="string">
            <text:p>ENFERMEIRO (A)</text:p>
          </table:table-cell>
          <table:table-cell office:value-type="string" calcext:value-type="string">
            <text:p>GENIR - GERENCIA DO NUCLEO INTERNO DE REGUL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45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25" office:value-type="string" calcext:value-type="string">
            <text:p>08:00|12:00|13:00|1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ATIANE BARBOSA MENDES DE FREITAS LEM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52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3:00|14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SORREYLLA PAULLA SILVA VASCONCEL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76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 / 13:00|15:00|15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UDMILLA DA PAIXAO PACHECO HONORA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 - SERVICO DE ATENDIMENTO AO PACIENT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4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DMILA GOMES DOS SANTOS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EUTI - SUPERVISAO DE ENFERMAGEM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4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25" office:value-type="string" calcext:value-type="string">
            <text:p>08:00|12:00|13:00|17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UANA NAJJAR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 - SERVICO DE ATENDIMENTO AO PACIENT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92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KARLA PEREIRA CANDI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ENFI - SUPERVISA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02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HELVIA FERNANDES DE ASS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GERE - GERENCIA DE ENFERMAGEM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53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RAZIELLE NAYARA DA SILVA SOARES MONT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64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EDIRCEU LUIZ LOURENC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50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BARBARA OLIVEIRA GUE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PER - SERVICO DE PERFORMANCE ASSISTENCIAL - CRER</text:p>
          </table:table-cell>
          <table:table-cell office:value-type="string" calcext:value-type="string">
            <text:p>CELETISTA</text:p>
          </table:table-cell>
          <table:table-cell office:value-type="float" office:value="334594" calcext:value-type="float">
            <text:p>334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DMILA IRINEIA MACHADO NEI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GECON - SERVICO DE GESTAO DE CONTRATOS - CRER</text:p>
          </table:table-cell>
          <table:table-cell office:value-type="string" calcext:value-type="string">
            <text:p>CELETISTA</text:p>
          </table:table-cell>
          <table:table-cell office:value-type="float" office:value="262428" calcext:value-type="float">
            <text:p>2624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ANA CAMELO ALVES</text:p>
          </table:table-cell>
          <table:table-cell office:value-type="string" calcext:value-type="string">
            <text:p>ENFERMEIRO (A) DO TRABALHO II</text:p>
          </table:table-cell>
          <table:table-cell office:value-type="string" calcext:value-type="string">
            <text:p>SESMT - SERVICO ESPECIALIZADO EM SEG E MED DO TRAB - CRER</text:p>
          </table:table-cell>
          <table:table-cell office:value-type="string" calcext:value-type="string">
            <text:p>CELETISTA</text:p>
          </table:table-cell>
          <table:table-cell office:value-type="float" office:value="748294" calcext:value-type="float">
            <text:p>7482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AURA LIMA ARAUJ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817842" calcext:value-type="float">
            <text:p>8178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1:00|15:00|16:00|20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ITA TEODORO DOS SANTOS CAST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394209" calcext:value-type="float">
            <text:p>3942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KUS WINNICYUS FERREIRA TEL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float" office:value="344873" calcext:value-type="float">
            <text:p>3448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TORIA ISABELLY LOPES GOM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69188" calcext:value-type="float">
            <text:p>7691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TOR TELES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183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CTOR HUGO ALVES DE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66532" calcext:value-type="float">
            <text:p>7665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NESSA BATISTA MIRANDA DO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93987" calcext:value-type="float">
            <text:p>6939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SURAYANNA REGINA DO NASCIMENTO NEVES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30159000" calcext:value-type="float">
            <text:p>6301590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ILVIA LETICE BARBOSA DE JESU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50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RA BATIST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1708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SENI REGES DE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55739" calcext:value-type="float">
            <text:p>6557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BERTA PIMENTA BARBOS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0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YLLA KAROLINE DE SOUZA XAVIER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176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ISSA RODRIGUES GUIMARA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DE - SERVICO ADMINISTRATIVO DE ENFERMAGEM - CRER</text:p>
          </table:table-cell>
          <table:table-cell office:value-type="string" calcext:value-type="string">
            <text:p>CELETISTA</text:p>
          </table:table-cell>
          <table:table-cell office:value-type="float" office:value="593698" calcext:value-type="float">
            <text:p>5936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NEURILENE SANTANA PEREIRA VELOS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51599" calcext:value-type="float">
            <text:p>6515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TASHA DO BRASIL ANASTASE MOURATID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414565" calcext:value-type="float">
            <text:p>4145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NATALIA KATHLEEN ALVES RIBEIRO</text:p>
          </table:table-cell>
          <table:table-cell table:style-name="ce10"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734082" calcext:value-type="float">
            <text:p>7340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ÁBADO</text:p>
          </table:table-cell>
          <table:table-cell table:style-name="ce25" office:value-type="string" calcext:value-type="string">
            <text:p>11:00|15:00|16:00|20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CHELY SARA VILARI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97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NA CRUZ DE SOUZ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87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 LUZIA SILVA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94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ZINEIDE DE SOUZA PI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523667" calcext:value-type="float">
            <text:p>5236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IDY LUANA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4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18:00 / 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URA BORG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715395" calcext:value-type="float">
            <text:p>7153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0:00|13:00|14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MILLA LEONEL DE MEL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70805" calcext:value-type="float">
            <text:p>2708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YANE FONSECA ALV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183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FERREIRA ROCH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DE - SERVICO ADMINISTRATIVO DE ENFERMAGEM - CRER</text:p>
          </table:table-cell>
          <table:table-cell office:value-type="string" calcext:value-type="string">
            <text:p>CELETISTA</text:p>
          </table:table-cell>
          <table:table-cell office:value-type="float" office:value="814496" calcext:value-type="float">
            <text:p>8144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ALVES AZEV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93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SUE DE OLIVEIRA LI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57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SIANE MARTIN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01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ESSIKA CRISTINA FRANCISCA TEIX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809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NIQUELE DE QUEIROZ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612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BEL CRISTINA REZENDE SOBR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52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25"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ELYDA NADIA SOUZA SILVA MARQ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356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ELIASIBE VILELA ARAUJ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371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RAZYELLY MARTINEZ PI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955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LEYCIELLE FRUTUOSO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01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LA ALMEIDA PI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35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A RIBEIRO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695518" calcext:value-type="float">
            <text:p>6955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RANCISCA ARIANE BEZER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530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TONELINO CARMON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95930" calcext:value-type="float">
            <text:p>6959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EVA LILIAM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199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LISON ROSS BRI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761202" calcext:value-type="float">
            <text:p>7612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DNA DOMINGAS RIBEIRO BAS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219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MILSA PEREIR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2706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IMAR DE JESU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87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IEGO MORAIS DE CARVALH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3223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BORAH NERES GO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36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MIANA LIBANIO DOS RE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23107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HIANE CORREIA GONZAG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26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EUMA BONFIM ALVES DE BRI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746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MANDA MURIELLY RODRIGUES DE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41088" calcext:value-type="float">
            <text:p>7410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ANA MARQUES ROCH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824552" calcext:value-type="float">
            <text:p>8245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DMARA MUNIZ DE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76341" calcext:value-type="float">
            <text:p>6763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LEONICE ALVES DA PAZ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64203" calcext:value-type="float">
            <text:p>6642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OLINA CARDOSO LOUS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8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/ 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ENDA SILVA DO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ARBARA GABRIELLA GONCALVE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841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DRESSA RODRIGU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59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DRESSA GABRIELLY JACOMO MARTIN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604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MANDA DE OLIVEIRA E MEL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399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18:00 / 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ILVANIR DA LUZ SOBRINHO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26229" calcext:value-type="float">
            <text:p>6262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 CELI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85217" calcext:value-type="float">
            <text:p>852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MANDA CARDOSO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524755" calcext:value-type="float">
            <text:p>5247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ANA LEANDRO LOP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723040" calcext:value-type="float">
            <text:p>7230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<text:s/>07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ELLEM SANTANA DOS SANTOS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95452" calcext:value-type="float">
            <text:p>7954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TAVARES BRAG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68893" calcext:value-type="float">
            <text:p>268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VANILDA DE SOUZA CORREI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638686" calcext:value-type="float">
            <text:p>6386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ISA VILELA MARTIN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702296" calcext:value-type="float">
            <text:p>7022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9:00|13:00|14:00|21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LENE APARECIDA VI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float" office:value="250795" calcext:value-type="float">
            <text:p>2507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YEZA SILVA PE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668485" calcext:value-type="float">
            <text:p>6684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18:00 / 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OLINE DE ARAUJO SOSTER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409934" calcext:value-type="float">
            <text:p>4099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CTOR AUGUSTO DE CASTR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402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0:00|13:00|14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USANA CANDIDA GONCALV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float" office:value="152352" calcext:value-type="float">
            <text:p>1523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OLYANA FREITAS DE GODOI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09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THALYA DA SILVA HIPOLITO</text:p>
          </table:table-cell>
          <table:table-cell table:style-name="ce10"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80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table:style-name="ce25" office:value-type="string" calcext:value-type="string">
            <text:p>09:00|11:00|12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RIAN MARIA RODRIGU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56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1:00|13:00|17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1" office:value-type="string" calcext:value-type="string">
            <text:p>LUANA PEREIRA DE MELO</text:p>
          </table:table-cell>
          <table:table-cell table:style-name="ce24"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751117" calcext:value-type="float">
            <text:p>7511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8:00|13:00|14:00|20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1" office:value-type="string" calcext:value-type="string">
            <text:p>HINGRIDY RODRIGUES LEAL</text:p>
          </table:table-cell>
          <table:table-cell table:style-name="ce24"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786794" calcext:value-type="float">
            <text:p>7867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<text:s/>13:00|17:00|18:00|2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CAELE ARAUJO LOP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654590" calcext:value-type="float">
            <text:p>6545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DO SOCORRO LIMA SILVA ARAUJ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89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IA DE ALMEIDA MATO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3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ONILSON SOUSA D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594450" calcext:value-type="float">
            <text:p>5944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INA DA SILVA VALE YAGI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87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MILLA KARLA DE SA GOM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float" office:value="483224" calcext:value-type="float">
            <text:p>4832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MINUAM AUCE DO NASCIMENT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88066" calcext:value-type="float">
            <text:p>880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ELENA DOS SANTOS CASTRO GOM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51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ISELE GARCIAS DE PAUL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510242" calcext:value-type="float">
            <text:p>5102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RESENDE MAKSOUD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300607" calcext:value-type="float">
            <text:p>3006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MILA DOS SANTOS PINT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348225" calcext:value-type="float">
            <text:p>3482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QUEIROZ DE AGUIAR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387581" calcext:value-type="float">
            <text:p>387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/ 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IANCA GEANINNY PADUA FER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609136" calcext:value-type="float">
            <text:p>6091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NE CAROLINNE BARBOSA FER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0573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DREZA DE FREITAS MORCERF SCHMALTZ</text:p>
          </table:table-cell>
          <table:table-cell table:style-name="ce10"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86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25"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PAULA MOREIRA BRIT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VIS - SERVICO DE VIGILANCIA EM SAUDE - CRER</text:p>
          </table:table-cell>
          <table:table-cell office:value-type="string" calcext:value-type="string">
            <text:p>CELETISTA</text:p>
          </table:table-cell>
          <table:table-cell office:value-type="float" office:value="511737" calcext:value-type="float">
            <text:p>5117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PAOLA BATISTA DAMAND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711876" calcext:value-type="float">
            <text:p>7118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ESSANDRA MENDES FERREIRA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28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IMEIRE DA CONCEICAO TEIX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639950" calcext:value-type="float">
            <text:p>6399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INE RIBEIRO DIA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560651" calcext:value-type="float">
            <text:p>5606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ATTYANE BRANDAO CASSIANO DUARTE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URAMB - SUPERVISA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89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DRIGO DA SILVEIRA CAMP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UOFIT - SUPERVISAO DE OFICINA ITINERANTE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06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30|15:00|15:15|18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DO SOCORRO MELO DE AQUI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3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CELIA GOMES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2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AO BATISTA DA SILVA JUNIOR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61746" calcext:value-type="float">
            <text:p>617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40|10:00|10:15|13:4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LEYCE KELLY PEREIRA DE SOU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36874" calcext:value-type="float">
            <text:p>1368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NESSA ANDREA MACIEL GUIMAR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90311" calcext:value-type="float">
            <text:p>1903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IFANY RAMOS LOPES D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3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YNARA APINAGES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23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A RIBEIRO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66605" calcext:value-type="float">
            <text:p>3666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EL DE SOUSA AGUIAR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407781" calcext:value-type="float">
            <text:p>4077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CIELE FARI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67986" calcext:value-type="float">
            <text:p>3679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ABELA ALVES CUN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53707" calcext:value-type="float">
            <text:p>3537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MILA DE SOUSA MEDEIR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float" office:value="82227" calcext:value-type="float">
            <text:p>822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THEUS CORREIA SILVA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float" office:value="386300" calcext:value-type="float">
            <text:p>3863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AMER LUCCA ADORNO CLAUDINO D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34373" calcext:value-type="float">
            <text:p>3343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ALYTTA CARDOSO DE MAT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46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UEDINA NOVAIS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19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THEFANY DE SOUZA FARIAS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56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RAH GABRIELA DOS SANTOS FAR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03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SABRINNE NUNES LU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87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UAN CARLOS NASCIMENTO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23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TO BARBOSA TRISTA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75889" calcext:value-type="float">
            <text:p>1758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RYSCILLA VIEIRA CORDEIRO BORELLI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97845" calcext:value-type="float">
            <text:p>1978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TICIA ALVES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306340" calcext:value-type="float">
            <text:p>306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TRICIA LIMA DO NASCIMEN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58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CHELE FERREIRA PIR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68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YKE DOUGLAS BER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38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YARA DAYANNE MARINHO SAL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06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CAROLINA CHAGA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85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IARA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45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ZIA SOUSA PIMENTA MOURA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277232" calcext:value-type="float">
            <text:p>277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AN DOS SANTOS CARDOS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90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VINNIA GABRIELA COELHO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20672" calcext:value-type="float">
            <text:p>3206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URA FREIRE RE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75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OLINA VIEIRA GOM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INE VIEIR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5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CARDOSO MOREIRA</text:p>
          </table:table-cell>
          <table:table-cell table:style-name="ce10"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2625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5"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ARAUJO DE MOR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58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SIPAULA NEVES DE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float" office:value="212317" calcext:value-type="float">
            <text:p>2123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ELMA PINHEIRO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1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ESSICA SANTAN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19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ESSICA SAMPAIO SOAR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60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NAINA EMILIA ALVE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52505" calcext:value-type="float">
            <text:p>1525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BELLA MARTINS TEIXEIRA MA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23805" calcext:value-type="float">
            <text:p>3238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ANNA SULAMITA CAVALCANTE LIMA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3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LIVANIA DE FARIA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5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SELE DUARTE DE OLIVEIRA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26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RNANDA DE SOUSA CARVALHO BARBO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258275" calcext:value-type="float">
            <text:p>2582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STER RIOS DE ALMEI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6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ILAINE DA CRUZ VA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85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ORALICE BRITO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72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EBORAH DE OLIVEIRA MILHOMEM CAMP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64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YLANE MAYARA SANTANA DE MA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74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O PEREIRA RI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7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SOUZA FERNA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37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CRISTINA FERREIRA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95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ARBARA COSTA MACHAD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87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TONIA AMANDA VIEIRA DE SOU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45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NDA CAROLINE BARREIRA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17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KAROLINA FERREIRA SEN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31959" calcext:value-type="float">
            <text:p>3319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CAROLINE PRADO CANDID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04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MANDA DOS SANTOS NOV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289953" calcext:value-type="float">
            <text:p>2899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LLAN FREDERICO SOUS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27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LINY CRISTINA MUNIZ CORREA</text:p>
          </table:table-cell>
          <table:table-cell table:style-name="ce10"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247166" calcext:value-type="float">
            <text:p>2471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25"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DRIANA MORAES AMARAL MEDEIR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86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RIKA GRAZIELE DECEMBRE CAMARA VALENTIM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29483" calcext:value-type="float">
            <text:p>1294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IZ RIBEIRO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03544" calcext:value-type="float">
            <text:p>1035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<text:s/>13:00|16:00|16:15|19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ARIANE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12517" calcext:value-type="float">
            <text:p>3125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AO MOISES LINO NE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19727" calcext:value-type="float">
            <text:p>1197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 CARVALHO PE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38375" calcext:value-type="float">
            <text:p>338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RISSA MACIEL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12690" calcext:value-type="float">
            <text:p>3126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ILVIA FERREIRA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28637" calcext:value-type="float">
            <text:p>1286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2:00|15:00|15:15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SALINA DIAS CARNEIRO RIBEI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35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ENATO SOARES DE MELO E LIM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float" office:value="87933" calcext:value-type="float">
            <text:p>879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ULO HENRIQUE SOARES LOP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float" office:value="282462" calcext:value-type="float">
            <text:p>2824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2:00|15:00|15:15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MELA ABREU VARGAS BARBO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61349" calcext:value-type="float">
            <text:p>261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YANA RESENDE SANT ANA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74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COS FRANCISCO GARCIA UCHO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63236" calcext:value-type="float">
            <text:p>2632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IA BELAS DO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TC - SERVICO DE ENSINO E PESQ TUTORES DE CAMPO - CRER</text:p>
          </table:table-cell>
          <table:table-cell office:value-type="string" calcext:value-type="string">
            <text:p>CELETISTA</text:p>
          </table:table-cell>
          <table:table-cell office:value-type="float" office:value="93830" calcext:value-type="float">
            <text:p>938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ILIANE BECKER MORETT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13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YS DA SILVA COSTA FER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32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TARINE SOUZA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274427" calcext:value-type="float">
            <text:p>2744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YCE ROSANA DOS REI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1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RDANA MORCERF GODINHO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04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CQUELINE DE MELO SOUZ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float" office:value="275577" calcext:value-type="float">
            <text:p>2755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6:00|09:00|09:15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ERNANI CAMILO VALINOTE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16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RANCIENE ROSA LINO RAM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73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6:00|09:00|09:15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RIKA CAMILO XAVIER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75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NIELLE ALVES DA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03866" calcext:value-type="float">
            <text:p>1038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RLOS HENRIQUE DA SILVA CAETANO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308354" calcext:value-type="float">
            <text:p>3083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MILA MACHADO E SOU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8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EATRIZ CRISTINA AGUIAR CHAVES PAI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58718" calcext:value-type="float">
            <text:p>1587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RIANE FERNANDES 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6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GELICA CAMPOS GUIMARA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60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6:00|09:00|09:15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LUIZA RIGHETTO GREC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9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UIZI SOUSA PE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62131" calcext:value-type="float">
            <text:p>1621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IAGO ARAUJO TEIX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83250" calcext:value-type="float">
            <text:p>2832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YNARA PEREIRA DE OLIVEIR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RISCILLA CASTRO MAGALHAES CUNH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AULA MARTINS ALVES DE CASTRO ROLDA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IRA CRISTINA MALAQUIAS GUIMARA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35116" calcext:value-type="float">
            <text:p>351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/ 07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SLENNY TAIANNY GUEDES TOCANTINS DA SILV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EG BASTOS ARANT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4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NA DOS SANTOS RIBEIR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4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A RODRIGUES MARQU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RISSA RIOS PEDROSO CHEIN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5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ARISSA APARECIDA TEIXEIRA CHAVES RIBEIR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MANU - SERVICO DE MAN DE DISPOSITIVOS IMPLANTAVEI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9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 / 07:00|10:00|10:1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LOS THIAGO PINHEIRO DOS SANTO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QUELINE BORGES DE OLIVEIR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CKELINE VIEIRA NUNES SAL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float" office:value="510730" calcext:value-type="float">
            <text:p>5107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SOARES SANTO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float" office:value="11271" calcext:value-type="float">
            <text:p>112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ANE PASSOS LOZI DE ANDRADE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 ELIAS DOS SANTO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float" office:value="11533" calcext:value-type="float">
            <text:p>115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RNANDA PIRES DA SILVA MENDANH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float" office:value="7083" calcext:value-type="float">
            <text:p>70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BARBOSA AFONS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MANU - SERVICO DE MAN DE DISPOSITIVOS IMPLANTAVEI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ELLE DIAS FURTAD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4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MEM LUCIA ROSAS LEITA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YAN LINO GOME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AYNARA MILHOMEM DA SILV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1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ALLITA GISELLA LEAO DOS SANTO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float" office:value="93253" calcext:value-type="float">
            <text:p>932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NE FELIPE NASCIMENTO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float" office:value="512767" calcext:value-type="float">
            <text:p>5127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IRA GONCALVES GOUVEA DE PAUL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TIELLY PEREIRA RODRIGUES MONTALVAO MACIEL</text:p>
          </table:table-cell>
          <table:table-cell table:style-name="ce10"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951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5"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LAUDIA MARIA SILVA RIBEIRO AMARAL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NINE DOS SANTOS FERREIR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float" office:value="12841" calcext:value-type="float">
            <text:p>128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THALIA SOUZA SANTOS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5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DMILLA HEITOR DE PAULA BRUNO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INE STEPHANY GONCALVES DE ALMEIDA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VAMARA PEREIRA DE BARROS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7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LOS ADAN GATO DO ROSARIO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6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LES REGIS SIMÃO</text:p>
          </table:table-cell>
          <table:table-cell office:value-type="string" calcext:value-type="string">
            <text:p>FONOAUDIOLOGO (A) III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1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TEUS HENRIQUE LAURENTINO MARTINS</text:p>
          </table:table-cell>
          <table:table-cell office:value-type="string" calcext:value-type="string">
            <text:p>FONOAUDIOLOGO (A) III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00|15:30|15:45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BELA RORIZ SILVA MARTINEZ</text:p>
          </table:table-cell>
          <table:table-cell office:value-type="string" calcext:value-type="string">
            <text:p>FONOAUDIOLOGO (A) III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6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RNANDA FERNANDES MOREIRA MELO</text:p>
          </table:table-cell>
          <table:table-cell office:value-type="string" calcext:value-type="string">
            <text:p>FONOAUDIOLOGO (A) III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float" office:value="7091" calcext:value-type="float">
            <text:p>7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AMARA CRISTINE DE PAULA</text:p>
          </table:table-cell>
          <table:table-cell office:value-type="string" calcext:value-type="string">
            <text:p>MUSICOTERAPEUTA</text:p>
          </table:table-cell>
          <table:table-cell office:value-type="string" calcext:value-type="string">
            <text:p>SEMUS - SERVICO DE MUSICOTERAPIA - CRER</text:p>
          </table:table-cell>
          <table:table-cell office:value-type="string" calcext:value-type="string">
            <text:p>CELETISTA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VANY FABIANO MEDEIROS</text:p>
          </table:table-cell>
          <table:table-cell office:value-type="string" calcext:value-type="string">
            <text:p>MUSICOTERAPEUTA</text:p>
          </table:table-cell>
          <table:table-cell office:value-type="string" calcext:value-type="string">
            <text:p>SEMUS - SERVICO DE MUSICOTERAPIA - CRER</text:p>
          </table:table-cell>
          <table:table-cell office:value-type="string" calcext:value-type="string">
            <text:p>CELETIST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/ 12:30|16:00|16:15|18:3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FLAVIA MARCAL PINHEIRO DE ALMEID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NISE ROBERTA SILV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UNUD - SUPERVISAO DE NUTRICAO E DIETETICA - CRER</text:p>
          </table:table-cell>
          <table:table-cell office:value-type="string" calcext:value-type="string">
            <text:p>CELETISTA</text:p>
          </table:table-cell>
          <table:table-cell office:value-type="float" office:value="4689" calcext:value-type="float">
            <text:p>46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Livre 07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RA JAIME JACOB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20726" calcext:value-type="float">
            <text:p>207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1:00|12:00|15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LENA PIRES ROZANTE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DMILA BATISTA MACHAD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ELLYENE DUTRA DO NASCIMENT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5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ABELLA CHRISTINE ANDRADE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LUÍSA DE SOUSA CORREI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71419" calcext:value-type="float">
            <text:p>71419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CAROLINA GOMES DA SILVA FREITAS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1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RIANE SILVA DA COST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13806" calcext:value-type="float">
            <text:p>138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THAYNARA LINO DIA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1685" calcext:value-type="float">
            <text:p>11685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WANESSA PEREIRA DA SILV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6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RA SANDRA DE ARAÚJO SUGIZAKI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float" office:value="11948" calcext:value-type="float">
            <text:p>11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AS EDUARDO DE JESU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D - SERVICO DE NUTRICAO E DIETET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IDIANE PATRICIA FERREIRA MEL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DORA LUIZA MARTINS PAR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OVANNA MENDONCA FEITOSA DUARTE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1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ARBARA DA COSTA BORB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CLARA ROSA DE OLIVEIRA ALBUQUERQUE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18579" calcext:value-type="float">
            <text:p>18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MANDA BENTO DE SIQU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LMA INUTUKA PEREIRA ROCHA</text:p>
          </table:table-cell>
          <table:table-cell office:value-type="string" calcext:value-type="string">
            <text:p>ODONTOLOGO (A)</text:p>
          </table:table-cell>
          <table:table-cell office:value-type="string" calcext:value-type="string">
            <text:p>COOD - COORDENACAO DE ODONT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NATALIA DA SILVA LIMA</text:p>
          </table:table-cell>
          <table:table-cell office:value-type="string" calcext:value-type="string">
            <text:p>PSICOLOGO (A)</text:p>
          </table:table-cell>
          <table:table-cell office:value-type="string" calcext:value-type="string">
            <text:p>SESAM - SERVICO DE SAUDE MENTAL DO TRABALHADOR - CRER</text:p>
          </table:table-cell>
          <table:table-cell office:value-type="string" calcext:value-type="string">
            <text:p>CELETISTA</text:p>
          </table:table-cell>
          <table:table-cell office:value-type="float" office:value="8476" calcext:value-type="float">
            <text:p>84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RAH CECILIA ALVES FERREIRA BORGES</text:p>
          </table:table-cell>
          <table:table-cell office:value-type="string" calcext:value-type="string">
            <text:p>PSICOLOGO (A) CLINICO</text:p>
          </table:table-cell>
          <table:table-cell office:value-type="string" calcext:value-type="string">
            <text:p>SESAM - SERVICO DE SAUDE MENTAL DO TRABALHADOR - CRER</text:p>
          </table:table-cell>
          <table:table-cell office:value-type="string" calcext:value-type="string">
            <text:p>CELETISTA</text:p>
          </table:table-cell>
          <table:table-cell office:value-type="float" office:value="6383" calcext:value-type="float">
            <text:p>63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RGINIA CELIA DE BARROS OLIVEIRA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30|16:00|16:15|19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OFIA GOMES MARTINS MUSTAFE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3813" calcext:value-type="float">
            <text:p>38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ICARDO DE PAIVA DOURADO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7695" calcext:value-type="float">
            <text:p>7695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4:00|16:30|16:4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DANIELLE MENEZES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NEURO - SERVICO DE AVALIACAO NEUROPSICOLO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3620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LAUDIA REGINA DE ARAUJO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IMCO - SERVICO DE IMPLANTE COCLEAR - CRER</text:p>
          </table:table-cell>
          <table:table-cell office:value-type="string" calcext:value-type="string">
            <text:p>CELETISTA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ERONICA CARLOS FARIA DE PAUL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531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5"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TEFANE MONISE ZANONI DA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4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NA HAINNER CARDOSO GONCALV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78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IANA DE FATIMA CARNEIRO GOM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NEURO - SERVICO DE AVALIACAO NEUROPSICOLO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89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ORENA AUGUSTA DA COSTA E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0781" calcext:value-type="float">
            <text:p>10781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IMPERATRIZ DA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JULIA ALV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5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AIAS PEREIRA DE LIM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6143" calcext:value-type="float">
            <text:p>16143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BORA CARRIJO LIM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1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LEX DE SOUZA RAMOS DAMASCEN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5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OLLIZE SOUZA SANTO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float" office:value="14444" calcext:value-type="float">
            <text:p>144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RISCILA PEREIRA DA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float" office:value="12707" calcext:value-type="float">
            <text:p>127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AROLINNY FERREIRA DE OLIV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13022" calcext:value-type="float">
            <text:p>13022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PEREIRA COELH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7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DE SOUZA E SILV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2462" calcext:value-type="float">
            <text:p>2462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LENE STEFANY FERREIRA SILV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16417" calcext:value-type="float">
            <text:p>16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LO PEREIRA LIM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2718" calcext:value-type="float">
            <text:p>127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TEFANY MATIAS DO NASCIMENT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1162" calcext:value-type="float">
            <text:p>11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RA RODRIGUES DE OLIV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427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ORCIMAR MENDES DE SOUZA SOBRINH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NEURO - SERVICO DE AVALIACAO NEUROPSICOLO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349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 DE FATIMA DOS ANJO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13952" calcext:value-type="float">
            <text:p>13952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OS FELIPE MARTINS MONTEIRO COELH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7149" calcext:value-type="float">
            <text:p>171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ELA DE JESUS SARAIV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3854" calcext:value-type="float">
            <text:p>138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AN MENDONÇA OLIV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ORENA DOS SANTOS MOR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64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HONE JORGE RODRIGUES GONCALVE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float" office:value="13505" calcext:value-type="float">
            <text:p>135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ABRIELA COSTA FERNANDE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14086" calcext:value-type="float">
            <text:p>140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IAGNA MENEGHETTI FRONZ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3836" calcext:value-type="float">
            <text:p>13836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ARBARA KAROLLYNE FERREIRA DE OLIV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3848" calcext:value-type="float">
            <text:p>138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INE ROSA DA COST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UENPES - SUPERVISAO DE ENSINO E PESQUISA - CRER</text:p>
          </table:table-cell>
          <table:table-cell office:value-type="string" calcext:value-type="string">
            <text:p>CELETISTA</text:p>
          </table:table-cell>
          <table:table-cell office:value-type="float" office:value="10903" calcext:value-type="float">
            <text:p>109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DREA SILVA MORAE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float" office:value="9462" calcext:value-type="float">
            <text:p>94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CAROLINA FERNANDES RODRIGUE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float" office:value="11229" calcext:value-type="float">
            <text:p>112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Livre 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VIAN BARBOSA RAB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8308" calcext:value-type="float">
            <text:p>83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IAGO HENRIQUE DE ANDRAD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8558" calcext:value-type="float">
            <text:p>85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UELI TOSHIE INOU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IMONE GONCALVES XAVIER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7994" calcext:value-type="float">
            <text:p>7994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DIMILA CANDIDA XAVIER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10478" calcext:value-type="float">
            <text:p>104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SANE MONTEIRO MARQU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1986" calcext:value-type="float">
            <text:p>11986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ENA SILVA DE MENEZES TARAPANOFF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 - SERVICO DE REABILITACAO INTELECTUAL - CRER</text:p>
          </table:table-cell>
          <table:table-cell office:value-type="string" calcext:value-type="string">
            <text:p>CELETISTA</text:p>
          </table:table-cell>
          <table:table-cell office:value-type="float" office:value="11668" calcext:value-type="float">
            <text:p>11668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ENA PEIXOTO DOS SANTOS PER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7909" calcext:value-type="float">
            <text:p>7909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TICIA ALVES DE OLIVEIRA RODRIGU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1956" calcext:value-type="float">
            <text:p>11956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FERNANDES CANDID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59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CKELINE KARLA MARTINS BES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 - SERVICO DE REABILITACAO INTELECTUAL - CRER</text:p>
          </table:table-cell>
          <table:table-cell office:value-type="string" calcext:value-type="string">
            <text:p>CELETISTA</text:p>
          </table:table-cell>
          <table:table-cell office:value-type="float" office:value="11407" calcext:value-type="float">
            <text:p>11407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RAEL DA SILVA ARANT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SELLE GOMES DA SILVA LEL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 - SERVICO DE REABILITACAO INTELECTU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8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IOVANA MENDES DE M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20479" calcext:value-type="float">
            <text:p>20479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ERNANDA DE PAULA TORRES DOS SANTO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6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VANDRA TEIXEIRA MARTIN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0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OUGLAS GABRIEL MAGALHAES SOU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2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IANO DA SILVA M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8:00|18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INNARA KATIUCY DE OLIV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886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DOS ANJOS HENRIQUE DA SILV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5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BERICO JAYME SILV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6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VI GENTIL DE ARAUJO</text:p>
          </table:table-cell>
          <table:table-cell office:value-type="string" calcext:value-type="string">
            <text:p>TERAPEUTA OCUPACIONAL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22924" calcext:value-type="float">
            <text:p>229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1">
          <table:table-cell table:style-name="ce11"/>
          <table:table-cell table:style-name="ce22"/>
          <table:table-cell table:style-name="ce11" table:number-columns-repeated="4"/>
          <table:table-cell table:style-name="ce28" table:number-columns-repeated="2"/>
          <table:table-cell table:style-name="ce32"/>
        </table:table-row>
        <table:table-row table:style-name="ro1">
          <table:table-cell table:style-name="ce12" office:value-type="string" calcext:value-type="string" table:number-columns-spanned="9" table:number-rows-spanned="2">
            <text:p><text:span text:style-name="T1">Obs.</text:span><text:span text:style-name="T2"> No que se refere aos atendimentos de Hidroterapia, Equoterapia, Laboratório de Marcha, Estimulação Precoce, Esporte Adaptado e Treino de AVD, esses são registrados conforme o tipo de marcação (agendamento) e não por meio do código SIGTAP. Dessa forma, toda a produção já está devidamente inserida nas especialidade multiprofissionais.</text:span></text:p>
          </table:table-cell>
          <table:covered-table-cell table:number-columns-repeated="8" table:style-name="ce13"/>
        </table:table-row>
        <table:table-row table:style-name="ro1">
          <table:covered-table-cell table:number-columns-repeated="9" table:style-name="ce13"/>
        </table:table-row>
        <table:table-row table:style-name="ro10">
          <table:table-cell table:style-name="ce14" table:number-columns-repeated="9"/>
        </table:table-row>
        <table:table-row table:style-name="ro1">
          <table:table-cell table:style-name="ce1" table:number-columns-repeated="2"/>
          <table:table-cell table:style-name="ce11" table:number-columns-repeated="6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Segoe UI Historic" svg:font-family="'Segoe UI Historic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5T08:23:58.072000000</meta:creation-date>
    <dc:date>2025-05-05T08:24:21.540000000</dc:date>
    <meta:editing-duration>PT23S</meta:editing-duration>
    <meta:editing-cycles>1</meta:editing-cycles>
    <meta:document-statistic meta:table-count="1" meta:cell-count="6631" meta:object-count="0"/>
    <meta:generator>LibreOffice/7.1.5.2$Windows_X86_64 LibreOffice_project/85f04e9f809797b8199d13c421bd8a2b025d52b5</meta:generator>
  </office:meta>
</office:document-meta>
</file>