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07cm"/>
    </style:style>
    <style:style style:name="co3" style:family="table-column">
      <style:table-column-properties fo:break-before="auto" style:column-width="7.389cm"/>
    </style:style>
    <style:style style:name="co4" style:family="table-column">
      <style:table-column-properties fo:break-before="auto" style:column-width="14.079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4.9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Segoe UI Historic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egoe UI Historic" fo:font-size="11pt" style:text-underline-style="none" style:text-underline-color="font-color" style:text-line-through-type="none" fo:font-style="normal" style:text-outline="false" fo:text-shadow="none" style:text-position="0% 100%" style:font-name-complex="Segoe UI Historic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1" table:default-cell-style-name="ce24"/>
        <table:table-column table:style-name="co6" table:default-cell-style-name="ce24"/>
        <table:table-column table:style-name="co1" table:default-cell-style-name="ce24"/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dos principais serviços ofertados</text:p>
          </table:table-cell>
          <table:covered-table-cell table:number-columns-repeated="8" table:style-name="ce15"/>
        </table:table-row>
        <table:table-row table:style-name="ro3">
          <table:table-cell table:style-name="ce3" office:value-type="string" calcext:value-type="string" table:number-columns-spanned="9" table:number-rows-spanned="1">
            <text:p>Mês: Junho</text:p>
          </table:table-cell>
          <table:covered-table-cell table:number-columns-repeated="8" table:style-name="ce16"/>
        </table:table-row>
        <table:table-row table:style-name="ro3">
          <table:table-cell table:style-name="ce3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6"/>
        </table:table-row>
        <table:table-row table:style-name="ro3">
          <table:table-cell table:style-name="ce4" office:value-type="string" calcext:value-type="string" table:number-columns-spanned="9" table:number-rows-spanned="1">
            <text:p>Unidade: Centro Estadual Dr. Henrique Santillo - CRER</text:p>
          </table:table-cell>
          <table:covered-table-cell table:number-columns-repeated="8" table:style-name="ce5"/>
        </table:table-row>
        <table:table-row table:style-name="ro3">
          <table:table-cell table:style-name="ce5" table:number-columns-repeated="8"/>
          <table:table-cell table:style-name="ce1"/>
        </table:table-row>
        <table:table-row table:style-name="ro3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7"/>
        </table:table-row>
        <table:table-row table:style-name="ro3">
          <table:table-cell table:style-name="ce7" table:number-columns-repeated="8"/>
          <table:table-cell table:style-name="ce1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LE ISADORA BLUMENSCHEIN</text:p>
          </table:table-cell>
          <table:table-cell office:value-type="string" calcext:value-type="string">
            <text:p>MEDICO (A) HEMATOLOGISTA</text:p>
          </table:table-cell>
          <table:table-cell office:value-type="string" calcext:value-type="string">
            <text:p>COAGT - COORDENACAO DA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7139" calcext:value-type="float">
            <text:p>17139</text:p>
          </table:table-cell>
          <table:table-cell office:value-type="float" office:value="11141" calcext:value-type="float">
            <text:p>111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 / 13:00|15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E AMARAL TOLEDO E VIEIRA</text:p>
          </table:table-cell>
          <table:table-cell table:style-name="ce23" office:value-type="string" calcext:value-type="string">
            <text:p>MEDICO (A) INFECTOLOGISTA</text:p>
          </table:table-cell>
          <table:table-cell table:style-name="ce23" office:value-type="string" calcext:value-type="string">
            <text:p>COCIRAS - COORD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float" office:value="7686" calcext:value-type="float">
            <text:p>7686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7:00|11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OLIVEIRA GUILARDE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0</text:p>
          </table:table-cell>
          <table:table-cell office:value-type="float" office:value="2693" calcext:value-type="float">
            <text:p>2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IEGO GONCALVES CAMARG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6626" calcext:value-type="float">
            <text:p>16626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XAVIER CABRAL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SE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22799" calcext:value-type="float">
            <text:p>22799</text:p>
          </table:table-cell>
          <table:table-cell office:value-type="float" office:value="15923" calcext:value-type="float">
            <text:p>15923</text:p>
          </table:table-cell>
          <table:table-cell office:value-type="string" calcext:value-type="string">
            <text:p>TERÇA,QUARTA E QUINTA</text:p>
          </table:table-cell>
          <table:table-cell office:value-type="string" calcext:value-type="string">
            <text:p>07:00|11:00 / 13:00|17:00 <text:s/>/07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NRIQUE DO CARMO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OMEC - COORDENACAO MEDICA CIRURGICA - CRER</text:p>
          </table:table-cell>
          <table:table-cell office:value-type="string" calcext:value-type="string">
            <text:p>CELETISTA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ALIRIO TEIXEIRA DA SILV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SELAM - SERVICO DE LABORATORIO MARCH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3</text:p>
          </table:table-cell>
          <table:table-cell office:value-type="float" office:value="3911" calcext:value-type="float">
            <text:p>39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IZELE DE SOUZA LOP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73</text:p>
          </table:table-cell>
          <table:table-cell office:value-type="float" office:value="10217" calcext:value-type="float">
            <text:p>10217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Y JANEY ALVES FERREIRA BORGES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 / 07:00|12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GONCALVES JUNIOR</text:p>
          </table:table-cell>
          <table:table-cell office:value-type="string" calcext:value-type="string">
            <text:p>MEDICO (A) CIRURGIAO PLA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80</text:p>
          </table:table-cell>
          <table:table-cell office:value-type="float" office:value="8909" calcext:value-type="float">
            <text:p>8909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9:30|12:00|12:15|15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ERTRAND RODRIGUES MACARANDUBA</text:p>
          </table:table-cell>
          <table:table-cell office:value-type="string" calcext:value-type="string">
            <text:p>ME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9671" calcext:value-type="float">
            <text:p>109671</text:p>
          </table:table-cell>
          <table:table-cell office:value-type="float" office:value="6365" calcext:value-type="float">
            <text:p>6365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5:20|07:200|07:35|11:2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ALNEY LUIZ D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ASMED - ASSESSORIA MED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44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7:15|2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RO BRUNO SILVEIRA COST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DTA - DIRETORIA TECNICA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14651" calcext:value-type="float">
            <text:p>14651</text:p>
          </table:table-cell>
          <table:table-cell office:value-type="string" calcext:value-type="string">
            <text:p>7194/107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VILE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2141" calcext:value-type="float">
            <text:p>12141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HAISA GHANNAM MACED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O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79</text:p>
          </table:table-cell>
          <table:table-cell office:value-type="string" calcext:value-type="string">
            <text:p>11970/11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6">
          <table:table-cell table:style-name="ce10" office:value-type="string" calcext:value-type="string">
            <text:p>CRER</text:p>
          </table:table-cell>
          <table:table-cell office:value-type="string" calcext:value-type="string">
            <text:p>TAUANNA LARISSA TEIXEIRA DE AGUILA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3188" calcext:value-type="float">
            <text:p>23188</text:p>
          </table:table-cell>
          <table:table-cell office:value-type="float" office:value="18197" calcext:value-type="float">
            <text:p>18197</text:p>
          </table:table-cell>
          <table:table-cell table:style-name="ce28" office:value-type="string" calcext:value-type="string">
            <text:p>TERÇA A SEXTA</text:p>
          </table:table-cell>
          <table:table-cell office:value-type="string" calcext:value-type="string">
            <text:p>07:00|10:00|10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LIANE APARECIDA SOARES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595" calcext:value-type="float">
            <text:p>19595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:00|13:00|14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O HENRIQUE DE PAULA</text:p>
          </table:table-cell>
          <table:table-cell table:style-name="ce23" office:value-type="string" calcext:value-type="string">
            <text:p>MEDICO (A) GERIATRA</text:p>
          </table:table-cell>
          <table:table-cell table:style-name="ce23"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4</text:p>
          </table:table-cell>
          <table:table-cell office:value-type="float" office:value="7583" calcext:value-type="float">
            <text:p>7583</text:p>
          </table:table-cell>
          <table:table-cell table:style-name="ce23" office:value-type="string" calcext:value-type="string">
            <text:p>SEGUNDA, TERÇA, QUINTA E SEXTA</text:p>
          </table:table-cell>
          <table:table-cell office:value-type="string" calcext:value-type="string">
            <text:p><text:s/>06:00|10:00|10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GONCALVES GOMES JUNIOR</text:p>
          </table:table-cell>
          <table:table-cell office:value-type="string" calcext:value-type="string">
            <text:p>MEDICO (A) GERIATRA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02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<text:s/>07:00|10:00|10:15|13:00 / 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75</text:p>
          </table:table-cell>
          <table:table-cell office:value-type="float" office:value="8888" calcext:value-type="float">
            <text:p>8888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12:00|17:00 / 07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ZADORA CORREA RESENDE</text:p>
          </table:table-cell>
          <table:table-cell table:style-name="ce24" office:value-type="string" calcext:value-type="string">
            <text:p>MEDICO (A) NEUROLOGISTA</text:p>
          </table:table-cell>
          <table:table-cell table:style-name="ce24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07:00|12:00|13:00|18:00 / 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E ALENCAR MACHADO TEIXEIR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42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5:30|08:30|08:45|11:45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NISE MENDONCA BORGES</text:p>
          </table:table-cell>
          <table:table-cell table:style-name="ce23" office:value-type="string" calcext:value-type="string">
            <text:p>MEDICO (A) NEUROPEDIATRA</text:p>
          </table:table-cell>
          <table:table-cell table:style-name="ce23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30</text:p>
          </table:table-cell>
          <table:table-cell office:value-type="float" office:value="15912" calcext:value-type="float">
            <text:p>15912</text:p>
          </table:table-cell>
          <table:table-cell table:style-name="ce23" office:value-type="string" calcext:value-type="string">
            <text:p>QUINTA</text:p>
          </table:table-cell>
          <table:table-cell table:style-name="ce9" office:value-type="string" calcext:value-type="string">
            <text:p>08:00|13:00|14:00|20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EANIA CHRISTIELIS DAMASCENO DE SOUZA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38</text:p>
          </table:table-cell>
          <table:table-cell office:value-type="float" office:value="13530" calcext:value-type="float">
            <text:p>13530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BATA LIE TAKASE</text:p>
          </table:table-cell>
          <table:table-cell office:value-type="string" calcext:value-type="string">
            <text:p>ME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05</text:p>
          </table:table-cell>
          <table:table-cell office:value-type="float" office:value="14806" calcext:value-type="float">
            <text:p>14806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E MENDES DE OLIVEIRA</text:p>
          </table:table-cell>
          <table:table-cell office:value-type="string" calcext:value-type="string">
            <text:p>ME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95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ENA ROSA GODINHO</text:p>
          </table:table-cell>
          <table:table-cell table:style-name="ce10" office:value-type="string" calcext:value-type="string">
            <text:p>MEDICO (A) OFTALMOLOGISTA</text:p>
          </table:table-cell>
          <table:table-cell table:style-name="ce10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25</text:p>
          </table:table-cell>
          <table:table-cell office:value-type="float" office:value="11512" calcext:value-type="float">
            <text:p>11512</text:p>
          </table:table-cell>
          <table:table-cell office:value-type="string" calcext:value-type="string">
            <text:p>LIVRE (DIAS NÃO FIXOS)</text:p>
          </table:table-cell>
          <table:table-cell table:style-name="ce25" office:value-type="string" calcext:value-type="string">
            <text:p>08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UDINEY CANDIDO COST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6</text:p>
          </table:table-cell>
          <table:table-cell office:value-type="float" office:value="4334" calcext:value-type="float">
            <text:p>43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UGO VALTER LISBOA RAMOS</text:p>
          </table:table-cell>
          <table:table-cell office:value-type="string" calcext:value-type="string">
            <text:p>MEDICO (A) OTORRINOLARINGOLOGISTA</text:p>
          </table:table-cell>
          <table:table-cell table:style-name="ce24"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39</text:p>
          </table:table-cell>
          <table:table-cell office:value-type="float" office:value="4907" calcext:value-type="float">
            <text:p>49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IANA LAMOUNIER E SILVA DUARTE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82</text:p>
          </table:table-cell>
          <table:table-cell office:value-type="float" office:value="7943" calcext:value-type="float">
            <text:p>7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INE UCHOA INACIO MATOS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7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:00|10:15|10:30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NA FLEURY SKAF</text:p>
          </table:table-cell>
          <table:table-cell office:value-type="string" calcext:value-type="string">
            <text:p>ME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43</text:p>
          </table:table-cell>
          <table:table-cell office:value-type="float" office:value="14732" calcext:value-type="float">
            <text:p>14732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3:00|18:00 / 07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FERNANDO CARNEIRO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SEMANE - SERVICO MEDICO DE ANESTES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9</text:p>
          </table:table-cell>
          <table:table-cell office:value-type="string" calcext:value-type="string">
            <text:p>121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ROLINNE BORGES ALVES DULCI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93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STER BUENO CUNH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COMER - COORDENACAO MEDICA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302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1:30|11:45|14:00 / 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CERO SOARES DE MELO NET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97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|12:00|13:00|18:0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MONTEIRO MAEMU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66</text:p>
          </table:table-cell>
          <table:table-cell office:value-type="string" calcext:value-type="string">
            <text:p>1477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/ 14:00|18:00 / 08:00|12:00|13:30|17:30 / 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RAQUEL RAMOS JUBE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85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08:00|10:0|10:15|13:00 / 07:00|09:30|09:4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SANI ROCHA BATIST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87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 / 08:00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ALIA RIBEIRO DE OLIVEIRA CUSTODIO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88</text:p>
          </table:table-cell>
          <table:table-cell office:value-type="float" office:value="7496" calcext:value-type="float">
            <text:p>7496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12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ISSA FREITAS DE PAULA OLIVEIR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float" office:value="14693" calcext:value-type="float">
            <text:p>146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KELLA APARECIDA ALVES MOREIRA FARIA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table:style-name="ce11" office:value-type="string" calcext:value-type="string">
            <text:p>22462</text:p>
          </table:table-cell>
          <table:table-cell office:value-type="float" office:value="16531" calcext:value-type="float">
            <text:p>16531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13:00|19:00 / 07:00|12:00 / 13:00|19:00 / 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DRIGO PARENTE MEDEIROS</text:p>
          </table:table-cell>
          <table:table-cell table:style-name="ce23" office:value-type="string" calcext:value-type="string">
            <text:p>MEDICO (A) FISIATRA</text:p>
          </table:table-cell>
          <table:table-cell table:style-name="ce23"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19</text:p>
          </table:table-cell>
          <table:table-cell office:value-type="float" office:value="8497" calcext:value-type="float">
            <text:p>8497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AH RIBEIRO ISSY</text:p>
          </table:table-cell>
          <table:table-cell office:value-type="string" calcext:value-type="string">
            <text:p>ME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6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CAROLINA DE LIMA RASSI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MINT - SERVICO MEDICO DE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A RORIZ DE CASTRO</text:p>
          </table:table-cell>
          <table:table-cell office:value-type="string" calcext:value-type="string">
            <text:p>MEDICO (A) REGULADOR (A)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12548" calcext:value-type="float">
            <text:p>12548</text:p>
          </table:table-cell>
          <table:table-cell office:value-type="string" calcext:value-type="string">
            <text:p>7570/132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O MOREIRA DE JESU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4447" calcext:value-type="float">
            <text:p>14447</text:p>
          </table:table-cell>
          <table:table-cell office:value-type="float" office:value="11561" calcext:value-type="float">
            <text:p>1156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CORDEIRO DA SILVA FILH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6061" calcext:value-type="float">
            <text:p>16061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AINNER CAMPOS BARBOSA JANUZZI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float" office:value="11653" calcext:value-type="float">
            <text:p>11653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3:00|14:45|15:00|18:00 / 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HRISTIANE PENA CABRAL MAGALHAES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06</text:p>
          </table:table-cell>
          <table:table-cell office:value-type="float" office:value="9186" calcext:value-type="float">
            <text:p>91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O MONTANDON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20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ONE MAGALHAES DE PAIV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864</text:p>
          </table:table-cell>
          <table:table-cell office:value-type="float" office:value="15718" calcext:value-type="float">
            <text:p>15718</text:p>
          </table:table-cell>
          <table:table-cell table:style-name="ce23" office:value-type="string" calcext:value-type="string">
            <text:p>SEXTA</text:p>
          </table:table-cell>
          <table:table-cell table:style-name="ce9" office:value-type="string" calcext:value-type="string">
            <text:p>06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CORAD - COORDENACA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34</text:p>
          </table:table-cell>
          <table:table-cell office:value-type="float" office:value="9569" calcext:value-type="float">
            <text:p>95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EGE PINHEI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89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US VINICIUS MARTINS DE CASTRO SANTAN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0368" calcext:value-type="float">
            <text:p>20368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07:00|12:00 / 07:00|19:00 / 07:00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EUGENIA LULINI CINTRA</text:p>
          </table:table-cell>
          <table:table-cell table:style-name="ce23" office:value-type="string" calcext:value-type="string">
            <text:p>MEDICO (A) RADIOLOGISTA</text:p>
          </table:table-cell>
          <table:table-cell table:style-name="ce23"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22544" calcext:value-type="float">
            <text:p>22544</text:p>
          </table:table-cell>
          <table:table-cell table:style-name="ce9" office:value-type="string" calcext:value-type="string">
            <text:p>17335</text:p>
          </table:table-cell>
          <table:table-cell table:style-name="ce23" office:value-type="string" calcext:value-type="string">
            <text:p>QUARTA E SEXTA</text:p>
          </table:table-cell>
          <table:table-cell table:style-name="ce23" office:value-type="string" calcext:value-type="string">
            <text:p>13:00|18:00 / 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FREIRE DE CASTR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64</text:p>
          </table:table-cell>
          <table:table-cell office:value-type="float" office:value="14977" calcext:value-type="float">
            <text:p>14977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TAVARES DAHER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49</text:p>
          </table:table-cell>
          <table:table-cell office:value-type="float" office:value="7323" calcext:value-type="float">
            <text:p>73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VIO ALVES DO PR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78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2:00|15:45|16:00|18:00 / 06:00|09:45|10:00|12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OLIVEIRA COSTA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63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08:30|13:00 / 13:00|17:00 / 07:00|12:30 / 11:30|13:45|14:00|17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ITOR OLIVEIRA MACHADO</text:p>
          </table:table-cell>
          <table:table-cell office:value-type="string" calcext:value-type="string">
            <text:p>MEDICO (A) RADIOLOGISTA</text:p>
          </table:table-cell>
          <table:table-cell office:value-type="string" calcext:value-type="string">
            <text:p>SERAD - SERVICO DE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47</text:p>
          </table:table-cell>
          <table:table-cell office:value-type="float" office:value="11383" calcext:value-type="float">
            <text:p>11383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8:00|14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AGO SANTA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6721" calcext:value-type="float">
            <text:p>167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, TERÇA E QUINTA</text:p>
          </table:table-cell>
          <table:table-cell office:value-type="string" calcext:value-type="string">
            <text:p>08:00|12:00|13:00|20:00 / 08:00|11:00|11:15|14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EILA ROSA SILVA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10730" calcext:value-type="float">
            <text:p>10730</text:p>
          </table:table-cell>
          <table:table-cell table:style-name="ce9" office:value-type="float" office:value="12418" calcext:value-type="float">
            <text:p>124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EDICO (A) DO TRABALHO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80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CUNHA DANGONE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52" calcext:value-type="float">
            <text:p>20152</text:p>
          </table:table-cell>
          <table:table-cell office:value-type="float" office:value="14663" calcext:value-type="float">
            <text:p>14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AGO VASCONCELLOS DE REZENDE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70" calcext:value-type="float">
            <text:p>12970</text:p>
          </table:table-cell>
          <table:table-cell office:value-type="float" office:value="7737" calcext:value-type="float">
            <text:p>77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OR FALCHETTI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0" calcext:value-type="float">
            <text:p>23990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LUCAS FEITOSA DE OLIVEIRA CHAVES</text:p>
          </table:table-cell>
          <table:table-cell table:style-name="ce23" office:value-type="string" calcext:value-type="string">
            <text:p>MEDICO (A) CLINICO GERAL</text:p>
          </table:table-cell>
          <table:table-cell table:style-name="ce2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N/A</text:p>
          </table:table-cell>
          <table:table-cell table:style-name="ce26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IUS LUCILIUS DE CASTRO JUNIOR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809" calcext:value-type="float">
            <text:p>7809</text:p>
          </table:table-cell>
          <table:table-cell office:value-type="float" office:value="6055" calcext:value-type="float">
            <text:p>605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PERES ALV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9" calcext:value-type="float">
            <text:p>17089</text:p>
          </table:table-cell>
          <table:table-cell office:value-type="float" office:value="11095" calcext:value-type="float">
            <text:p>110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MILA SANTOS NASCIMENTO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LY OLIVEIRA CUNHA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JULIANA FERREIRA FREIT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566" calcext:value-type="float">
            <text:p>20566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FELIPE DE MOURA BRAG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08" calcext:value-type="float">
            <text:p>15208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ARCOS HENRIQUE ALVES RESEN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4" calcext:value-type="float">
            <text:p>19024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INA NAHAS DAFICO BERNARD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82" calcext:value-type="float">
            <text:p>23282</text:p>
          </table:table-cell>
          <table:table-cell table:style-name="ce9" office:value-type="float" office:value="15727" calcext:value-type="float">
            <text:p>157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93" calcext:value-type="float">
            <text:p>21293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TEUS BEMFICA DOS SANTOS ALVES DE SEN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14" calcext:value-type="float">
            <text:p>34114</text:p>
          </table:table-cell>
          <table:table-cell office:value-type="float" office:value="18552" calcext:value-type="float">
            <text:p>185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DE LIMA VITORI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6" calcext:value-type="float">
            <text:p>25746</text:p>
          </table:table-cell>
          <table:table-cell office:value-type="float" office:value="19603" calcext:value-type="float">
            <text:p>196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RIBEIRO DE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33" calcext:value-type="float">
            <text:p>29633</text:p>
          </table:table-cell>
          <table:table-cell office:value-type="float" office:value="20088" calcext:value-type="float">
            <text:p>200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RANKS AUGUSTO VALIM FILH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28" calcext:value-type="float">
            <text:p>25228</text:p>
          </table:table-cell>
          <table:table-cell office:value-type="float" office:value="20214" calcext:value-type="float">
            <text:p>202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MUEL EGIDIO DE PAULA NASCENTE JUNIOR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752" calcext:value-type="float">
            <text:p>27752</text:p>
          </table:table-cell>
          <table:table-cell office:value-type="float" office:value="19694" calcext:value-type="float">
            <text:p>19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LTON PEREIRA TELES JUNIOR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83" calcext:value-type="float">
            <text:p>18683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LY FERNANDES FREITA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62" calcext:value-type="float">
            <text:p>25162</text:p>
          </table:table-cell>
          <table:table-cell office:value-type="float" office:value="18507" calcext:value-type="float">
            <text:p>1850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float" office:value="19704" calcext:value-type="float">
            <text:p>197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NUNES MO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153" calcext:value-type="float">
            <text:p>321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RAYNE SILVA PEQUEN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09" calcext:value-type="float">
            <text:p>18709</text:p>
          </table:table-cell>
          <table:table-cell office:value-type="float" office:value="19877" calcext:value-type="float">
            <text:p>198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IZA JORGE AMARAL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FLAVIA VAZ DE OLIVEIR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784" calcext:value-type="float">
            <text:p>23784</text:p>
          </table:table-cell>
          <table:table-cell office:value-type="float" office:value="17564" calcext:value-type="float">
            <text:p>175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SILVA SANTAN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21" calcext:value-type="float">
            <text:p>14621</text:p>
          </table:table-cell>
          <table:table-cell office:value-type="float" office:value="16979" calcext:value-type="float">
            <text:p>169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EL GRACCO DA SILV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4" office:value-type="float" office:value="17126" calcext:value-type="float">
            <text:p>17126</text:p>
          </table:table-cell>
          <table:table-cell table:style-name="ce9" office:value-type="float" office:value="11797" calcext:value-type="float">
            <text:p>11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A ARCAN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950" calcext:value-type="float">
            <text:p>22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ANA MIDORI TAKEHAR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869" calcext:value-type="float">
            <text:p>18869</text:p>
          </table:table-cell>
          <table:table-cell office:value-type="float" office:value="97298" calcext:value-type="float">
            <text:p>972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IVIA PROENCA COSTA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1690" calcext:value-type="float">
            <text:p>1061690</text:p>
          </table:table-cell>
          <table:table-cell office:value-type="float" office:value="37014" calcext:value-type="float">
            <text:p>37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LEITE BESSA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66" calcext:value-type="float">
            <text:p>10966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ITINER SILVANO GOMES ARAUJO</text:p>
          </table:table-cell>
          <table:table-cell table:style-name="ce10"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12" calcext:value-type="float">
            <text:p>13512</text:p>
          </table:table-cell>
          <table:table-cell office:value-type="float" office:value="12504" calcext:value-type="float">
            <text:p>125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table:style-name="ce10" office:value-type="string" calcext:value-type="string">
            <text:p>MEDICO (A) ANESTESIOLOG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34" calcext:value-type="float">
            <text:p>6734</text:p>
          </table:table-cell>
          <table:table-cell office:value-type="float" office:value="1563" calcext:value-type="float">
            <text:p>1563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CECILIA BUENO LOP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25" calcext:value-type="float">
            <text:p>21325</text:p>
          </table:table-cell>
          <table:table-cell office:value-type="float" office:value="18344" calcext:value-type="float">
            <text:p>18344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6" calcext:value-type="float">
            <text:p>29816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CAMYLLA LIRA SCHELLE ESPINDOL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4" calcext:value-type="float">
            <text:p>21354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SSIO SERRA DE OLIV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336" calcext:value-type="float">
            <text:p>19336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804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O HENRIQUE MARTINS DE SOUZ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09" calcext:value-type="float">
            <text:p>25409</text:p>
          </table:table-cell>
          <table:table-cell table:style-name="ce9" office:value-type="float" office:value="17382" calcext:value-type="float">
            <text:p>17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DO CARMO RODRIGU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28" calcext:value-type="float">
            <text:p>24528</text:p>
          </table:table-cell>
          <table:table-cell table:style-name="ce9" office:value-type="float" office:value="17012" calcext:value-type="float">
            <text:p>1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739" calcext:value-type="float">
            <text:p>18739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 LOURES DEOTTI NUN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488</text:p>
          </table:table-cell>
          <table:table-cell office:value-type="float" office:value="18376" calcext:value-type="float">
            <text:p>18376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DANIEL RODRIGUES VIAN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857" calcext:value-type="float">
            <text:p>22857</text:p>
          </table:table-cell>
          <table:table-cell office:value-type="float" office:value="14783" calcext:value-type="float">
            <text:p>14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O SEABRA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80" calcext:value-type="float">
            <text:p>8580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716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338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835" calcext:value-type="float">
            <text:p>30835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19" calcext:value-type="float">
            <text:p>29819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323" calcext:value-type="float">
            <text:p>20323</text:p>
          </table:table-cell>
          <table:table-cell office:value-type="float" office:value="12914" calcext:value-type="float">
            <text:p>129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337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OSVALDO CARVALHO NETO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85" calcext:value-type="float">
            <text:p>22685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MACHADO PIR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15" calcext:value-type="float">
            <text:p>12915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IO GUIMARAES NAPOL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56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NAN WILK GUIMARAES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279" calcext:value-type="float">
            <text:p>25279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OLOMEU ARTUR ASSUNCAO CASALI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91" calcext:value-type="float">
            <text:p>19291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RICARDO RODRIGUES ANDRADE</text:p>
          </table:table-cell>
          <table:table-cell table:style-name="ce10"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676" calcext:value-type="float">
            <text:p>22676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PAULA GUIMARAES URZE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63" calcext:value-type="float">
            <text:p>16663</text:p>
          </table:table-cell>
          <table:table-cell office:value-type="float" office:value="12803" calcext:value-type="float">
            <text:p>128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EBORA FREIRE RIBEIRO ROCH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49</text:p>
          </table:table-cell>
          <table:table-cell office:value-type="float" office:value="16054" calcext:value-type="float">
            <text:p>160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ILHERME TORREAL ROS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472</text:p>
          </table:table-cell>
          <table:table-cell office:value-type="float" office:value="11905" calcext:value-type="float">
            <text:p>1190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SILVA GOMES DE ARAUJ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624" calcext:value-type="float">
            <text:p>21624</text:p>
          </table:table-cell>
          <table:table-cell office:value-type="float" office:value="15006" calcext:value-type="float">
            <text:p>1500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ONARDO VELOSO DO AMARAL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165" calcext:value-type="float">
            <text:p>17165</text:p>
          </table:table-cell>
          <table:table-cell office:value-type="float" office:value="15121" calcext:value-type="float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DE SOUZA BRI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229" calcext:value-type="float">
            <text:p>24229</text:p>
          </table:table-cell>
          <table:table-cell office:value-type="float" office:value="16947" calcext:value-type="float">
            <text:p>169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EDUARDO SOUZA MENDONC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11271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LTON CESAR FERLIN MOUR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04" calcext:value-type="float">
            <text:p>7004</text:p>
          </table:table-cell>
          <table:table-cell table:style-name="ce9" table:formula="of:=VLOOKUP([.B138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QUEL HOSANA BARBOSA COELHO PEIXO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616" calcext:value-type="float">
            <text:p>16616</text:p>
          </table:table-cell>
          <table:table-cell office:value-type="float" office:value="13094" calcext:value-type="float">
            <text:p>130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ICARDO VOLPATTO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441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PEREIRA DE ALMEID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89" calcext:value-type="float">
            <text:p>12189</text:p>
          </table:table-cell>
          <table:table-cell office:value-type="string" calcext:value-type="string">
            <text:p>913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IVIANE BATISTA DE MAGALHAES PEREIRA COSTA</text:p>
          </table:table-cell>
          <table:table-cell table:style-name="ce10"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96</text:p>
          </table:table-cell>
          <table:table-cell office:value-type="float" office:value="15903" calcext:value-type="float">
            <text:p>159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LISSON MORAIS MOREI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49" calcext:value-type="float">
            <text:p>13649</text:p>
          </table:table-cell>
          <table:table-cell office:value-type="float" office:value="13611" calcext:value-type="float">
            <text:p>136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RINCON GODIN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78" calcext:value-type="float">
            <text:p>22778</text:p>
          </table:table-cell>
          <table:table-cell office:value-type="float" office:value="13940" calcext:value-type="float">
            <text:p>139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ARA HONORATO CHAV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LUIZ TAVARES PEREI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9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O SILVA ROCHA JUNIOR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19</text:p>
          </table:table-cell>
          <table:table-cell office:value-type="float" office:value="3686" calcext:value-type="float">
            <text:p>368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CAMILA LIMA ALV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49];;5;)" office:value-type="string" office:string-value="" calcext:value-type="error">
            <text:p>#NOME?</text:p>
          </table:table-cell>
          <table:table-cell office:value-type="float" office:value="18096" calcext:value-type="float">
            <text:p>18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UE SALOMAO SANT´ANN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0];;5;)" office:value-type="string" office:string-value="" calcext:value-type="error">
            <text:p>#NOME?</text:p>
          </table:table-cell>
          <table:table-cell office:value-type="float" office:value="7408" calcext:value-type="float">
            <text:p>74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UARDO TOCCAFONDO FILH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59</text:p>
          </table:table-cell>
          <table:table-cell office:value-type="string" calcext:value-type="string">
            <text:p>13974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IO FERREIRA MARQU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GARCIA FLEURY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FERNANDO BALSIMELLI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00" calcext:value-type="float">
            <text:p>27900</text:p>
          </table:table-cell>
          <table:table-cell table:style-name="ce9" table:formula="of:=VLOOKUP([.B15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YELA VITORIA GOM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792" calcext:value-type="float">
            <text:p>317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RACIELY FERNANDES DA SILVA AGAPI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56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UILHERME SPOSITO RIBEIRO GOYAN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763" calcext:value-type="float">
            <text:p>12763</text:p>
          </table:table-cell>
          <table:table-cell office:value-type="string" calcext:value-type="string">
            <text:p>8919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RIVELLI LAMBOGLI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ORTENCIA FREIRE BARCELO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32130" calcext:value-type="float">
            <text:p>321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VITAL FERREIRA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MIGUEL PINTO NETO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631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THAIS SALLOUM DOS SANTO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5054" calcext:value-type="float">
            <text:p>250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AUGUSTO MENDANHA DE MOUR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604</text:p>
          </table:table-cell>
          <table:table-cell office:value-type="float" office:value="7129" calcext:value-type="float">
            <text:p>71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ODRIGUES FERNAND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5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ESSA BYANNCA COUTO NOVAE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6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NA LIMA DE MORAIS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67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PAULO OTAVIO CAMPOS FERREIRA DE ALMEID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824</text:p>
          </table:table-cell>
          <table:table-cell office:value-type="float" office:value="16972" calcext:value-type="float">
            <text:p>169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ANTONIO RODRIGUES DE SOUZ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EDRO FERREIRA PASETT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53" calcext:value-type="float">
            <text:p>27953</text:p>
          </table:table-cell>
          <table:table-cell office:value-type="string" calcext:value-type="string">
            <text:p>16413 </text:p>
          </table:table-cell>
          <table:table-cell table:style-name="ce23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ENAN SHODI KURAMOTO SADO</text:p>
          </table:table-cell>
          <table:table-cell table:style-name="ce23" office:value-type="string" calcext:value-type="string">
            <text:p>MEDICO (A) CIRURGIAO GERAL</text:p>
          </table:table-cell>
          <table:table-cell table:style-name="ce26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238" calcext:value-type="float">
            <text:p>35238</text:p>
          </table:table-cell>
          <table:table-cell table:style-name="ce9" office:value-type="float" office:value="19150" calcext:value-type="float">
            <text:p>19150</text:p>
          </table:table-cell>
          <table:table-cell table:style-name="ce26"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 MALTA ALQUIMIM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34" calcext:value-type="float">
            <text:p>261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YSA CARDOSO SILV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56" calcext:value-type="float">
            <text:p>21356</text:p>
          </table:table-cell>
          <table:table-cell office:value-type="float" office:value="16364" calcext:value-type="float">
            <text:p>163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ANKA PEREIRA ROCHA</text:p>
          </table:table-cell>
          <table:table-cell table:style-name="ce10"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852" calcext:value-type="float">
            <text:p>29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DOLFO MEDEIROS DE MELO</text:p>
          </table:table-cell>
          <table:table-cell table:style-name="ce10"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84" calcext:value-type="float">
            <text:p>150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STAVO MARCOS COSTA MARGARIDA</text:p>
          </table:table-cell>
          <table:table-cell table:style-name="ce10"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38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O MENZEL GALVAO</text:p>
          </table:table-cell>
          <table:table-cell table:style-name="ce10"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7356</text:p>
          </table:table-cell>
          <table:table-cell office:value-type="float" office:value="2379" calcext:value-type="float">
            <text:p>23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EATRIZ FALEIRO RAM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249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QUINTINO DOMING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179];;5;)" office:value-type="string" office:string-value="" calcext:value-type="error">
            <text:p>#NOME?</text:p>
          </table:table-cell>
          <table:table-cell office:value-type="float" office:value="16874" calcext:value-type="float">
            <text:p>168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LEITE POR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LVO VASQUES NETT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IOGO DUTRA DE SA MARQU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27" calcext:value-type="float">
            <text:p>16127</text:p>
          </table:table-cell>
          <table:table-cell office:value-type="string" calcext:value-type="string">
            <text:p>1134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NAZARENO DOS ANJOS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9" calcext:value-type="float">
            <text:p>17059</text:p>
          </table:table-cell>
          <table:table-cell table:style-name="ce9" table:formula="of:=VLOOKUP([.B183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 MEDEIROS DE MOR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80" calcext:value-type="float">
            <text:p>22780</text:p>
          </table:table-cell>
          <table:table-cell office:value-type="float" office:value="16119" calcext:value-type="float">
            <text:p>16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IZA BATISTA SIQUEIRA CARRIJO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12262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MARQUES MOTA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61" calcext:value-type="float">
            <text:p>18061</text:p>
          </table:table-cell>
          <table:table-cell office:value-type="string" calcext:value-type="string">
            <text:p>16727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OLIANA DE PAULA VIEIRA BORGES DOS REIS SOARES</text:p>
          </table:table-cell>
          <table:table-cell table:style-name="ce23" office:value-type="string" calcext:value-type="string">
            <text:p>MEDICO (A) CIRURGIAO VASCULAR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792" calcext:value-type="float">
            <text:p>19792</text:p>
          </table:table-cell>
          <table:table-cell office:value-type="float" office:value="14640" calcext:value-type="float">
            <text:p>14640</text:p>
          </table:table-cell>
          <table:table-cell table:style-name="ce23" office:value-type="string" calcext:value-type="string">
            <text:p>SEGUNDA A SEXTA</text:p>
          </table:table-cell>
          <table:table-cell table:style-name="ce23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A MARTINS DAYREL REZENDE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83" calcext:value-type="float">
            <text:p>18083</text:p>
          </table:table-cell>
          <table:table-cell office:value-type="float" office:value="14791" calcext:value-type="float">
            <text:p>147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FARIA DOS SANTO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931</text:p>
          </table:table-cell>
          <table:table-cell office:value-type="float" office:value="15797" calcext:value-type="float">
            <text:p>157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IS RODRIGUES MAGALHAES</text:p>
          </table:table-cell>
          <table:table-cell table:style-name="ce10"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162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FREDO GUERRA NET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LAUDIA DA SILVA PIN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DA SILVA FER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815</text:p>
          </table:table-cell>
          <table:table-cell office:value-type="float" office:value="17604" calcext:value-type="float">
            <text:p>1760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NNA LUIZA SOUZ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504</text:p>
          </table:table-cell>
          <table:table-cell office:value-type="float" office:value="16756" calcext:value-type="float">
            <text:p>167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SANTOS MACHAD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52</text:p>
          </table:table-cell>
          <table:table-cell office:value-type="float" office:value="14576" calcext:value-type="float">
            <text:p>1457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CATUGY PE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ELISA MELO MUNDIM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CRUVINEL FREIT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1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A BRUNA MARTINS ABREU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2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A RODRIGUES ALV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float" office:value="16858" calcext:value-type="float">
            <text:p>168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OLIVEIRA NOLET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6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MENDES DE PAU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06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 ANDRE DUART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EOVANNA PORTO INACI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HENRIQUETA DE SOUZA RAMOS OLIVEIRA MOTH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6" calcext:value-type="float">
            <text:p>14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295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HESSICA PIL BELO FREIT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625</text:p>
          </table:table-cell>
          <table:table-cell office:value-type="float" office:value="15783" calcext:value-type="float">
            <text:p>1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OHNATAN MICHAEL FERNANDES DE SOUZ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7" calcext:value-type="float">
            <text:p>169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GE RADIF RASSI FI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SANA FRANCA BARROS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AN FILIPE TEIXEIRA NAUE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ULIANO FELIPE DA SILVA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17];;5;)" office:value-type="string" office:string-value="" calcext:value-type="error">
            <text:p>#NOME?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IANNY MORAES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790" calcext:value-type="float">
            <text:p>22790</text:p>
          </table:table-cell>
          <table:table-cell office:value-type="float" office:value="17016" calcext:value-type="float">
            <text:p>17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9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HENRIQUE DA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YNDPALMER LAMOUNIER DE MEDEIRO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CANDIDO JUNQU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5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ARIA CAROLINA DE LIMA RASSI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MARIA EDUARDA FREITAS BARBOSA ARANTES VILE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0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LIA GABRIELLA MENDES MARANHA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TEUS BARCELOS COPPOL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MATHEUS FERREIRA DE SENA PED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749" calcext:value-type="float">
            <text:p>28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LO ISAAC DE ALMEI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877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SSER BAHJAT HAJJ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36" calcext:value-type="float">
            <text:p>18636</text:p>
          </table:table-cell>
          <table:table-cell office:value-type="float" office:value="13041" calcext:value-type="float">
            <text:p>13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EDRO HENRIQUE CAVALCANTI GARCIA DE CASTR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453" calcext:value-type="float">
            <text:p>25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DE SOUZA TAVARE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AFAEL DE SOUZA CAMPOS BLO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5166" calcext:value-type="float">
            <text:p>35166</text:p>
          </table:table-cell>
          <table:table-cell office:value-type="float" office:value="19074" calcext:value-type="float">
            <text:p>190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38];;5;)" office:value-type="string" office:string-value="" calcext:value-type="error">
            <text:p>#NOME?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A SILVA OLIV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EIGSON ALVES DIA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AMORIM IVO DE ASSIS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GER BERALDO VIEIR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736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SOPHIA LARA FERREIRA SILVA</text:p>
          </table:table-cell>
          <table:table-cell table:style-name="ce23" office:value-type="string" calcext:value-type="string">
            <text:p>MEDICO (A) CLINICO GERAL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/A</text:p>
          </table:table-cell>
          <table:table-cell table:style-name="ce2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ERCILIA ALMEIDA BARBO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12" calcext:value-type="float">
            <text:p>21312</text:p>
          </table:table-cell>
          <table:table-cell office:value-type="float" office:value="14316" calcext:value-type="float">
            <text:p>143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OLIVEIRA FREITAS BECKER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36" calcext:value-type="float">
            <text:p>27536</text:p>
          </table:table-cell>
          <table:table-cell office:value-type="float" office:value="17521" calcext:value-type="float">
            <text:p>17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FIC RASSI FILHO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float" office:value="18330" calcext:value-type="float">
            <text:p>183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48" calcext:value-type="float">
            <text:p>25748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HO BARBOS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251" calcext:value-type="float">
            <text:p>292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NOGUEIRA DA SILV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43" calcext:value-type="float">
            <text:p>293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ESMIN NAJI SOLA</text:p>
          </table:table-cell>
          <table:table-cell table:style-name="ce10"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586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E CASTRO GUIMARAES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84" calcext:value-type="float">
            <text:p>17784</text:p>
          </table:table-cell>
          <table:table-cell office:value-type="string" calcext:value-type="string">
            <text:p>10071/100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VIANE ESTRELA GERTRUDES ALEIXO</text:p>
          </table:table-cell>
          <table:table-cell table:style-name="ce10"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507" calcext:value-type="float">
            <text:p>6507</text:p>
          </table:table-cell>
          <table:table-cell office:value-type="float" office:value="9041" calcext:value-type="float">
            <text:p>904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AURA CARDOSO FERREIRA</text:p>
          </table:table-cell>
          <table:table-cell table:style-name="ce10"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695</text:p>
          </table:table-cell>
          <table:table-cell office:value-type="string" calcext:value-type="string">
            <text:p>12246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ANTONIO CANDIDO</text:p>
          </table:table-cell>
          <table:table-cell table:style-name="ce10" office:value-type="string" calcext:value-type="string">
            <text:p>MEDICO (A) FIS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3744" calcext:value-type="float">
            <text:p>337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LDINI GABRIEL LEONARDO DA SILVA VERNER</text:p>
          </table:table-cell>
          <table:table-cell table:style-name="ce10" office:value-type="string" calcext:value-type="string">
            <text:p>MEDICO (A) GENERAL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3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A KAROLINNE NASCIMENTO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371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FFAEL ZATARIN</text:p>
          </table:table-cell>
          <table:table-cell table:style-name="ce10"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257];;5;)" office:value-type="string" office:string-value="" calcext:value-type="error">
            <text:p>#NOME?</text:p>
          </table:table-cell>
          <table:table-cell office:value-type="float" office:value="15119" calcext:value-type="float">
            <text:p>1511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ELLY GUIMARAES FRANCO</text:p>
          </table:table-cell>
          <table:table-cell table:style-name="ce10"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791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ESAR LELLI PARREAO DE MOUR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float" office:value="18851" calcext:value-type="float">
            <text:p>1885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IAS VASQUES</text:p>
          </table:table-cell>
          <table:table-cell table:style-name="ce25" office:value-type="string" calcext:value-type="string">
            <text:p>MEDICO (A) INTENSIVISTA</text:p>
          </table:table-cell>
          <table:table-cell table:style-name="ce24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VICENTE JOSE VITA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69" calcext:value-type="float">
            <text:p>5669</text:p>
          </table:table-cell>
          <table:table-cell office:value-type="float" office:value="9929" calcext:value-type="float">
            <text:p>99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WEIMAR BRAGA CAMPOS JUNIOR</text:p>
          </table:table-cell>
          <table:table-cell table:style-name="ce10" office:value-type="string" calcext:value-type="string">
            <text:p>MEDICO (A) INTENSIV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14" calcext:value-type="float">
            <text:p>14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GENOR GONCALVES DE LACERD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LAZARA RESENDE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92" calcext:value-type="float">
            <text:p>10992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A RASSI ARANT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081" calcext:value-type="float">
            <text:p>11081</text:p>
          </table:table-cell>
          <table:table-cell office:value-type="float" office:value="7348" calcext:value-type="float">
            <text:p>73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ALVARES PEREIRA LEAO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22" calcext:value-type="float">
            <text:p>14322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NIELLA CAROLINE MOREIRA ALCANTARA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NA SOUSA NUNE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CURADO SANTO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20" calcext:value-type="float">
            <text:p>13120</text:p>
          </table:table-cell>
          <table:table-cell office:value-type="float" office:value="7273" calcext:value-type="float">
            <text:p>72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OMINGUES DIAS</text:p>
          </table:table-cell>
          <table:table-cell table:style-name="ce10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2" calcext:value-type="float">
            <text:p>15842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AM GONÇALVES DE AZEVEDO</text:p>
          </table:table-cell>
          <table:table-cell table:style-name="ce10"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393</text:p>
          </table:table-cell>
          <table:table-cell office:value-type="string" calcext:value-type="string">
            <text:p>9280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PHELIPE BARBOSA MONTEIRO</text:p>
          </table:table-cell>
          <table:table-cell table:style-name="ce10"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94" calcext:value-type="float">
            <text:p>16094</text:p>
          </table:table-cell>
          <table:table-cell table:style-name="ce9" table:formula="of:=VLOOKUP([.B27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0" office:value-type="string" calcext:value-type="string">
            <text:p>SERGIO BARBOSA BATISTA</text:p>
          </table:table-cell>
          <table:table-cell table:style-name="ce23" office:value-type="string" calcext:value-type="string">
            <text:p>MEDICO (A) NEUROLOG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8871" calcext:value-type="float">
            <text:p>8871</text:p>
          </table:table-cell>
          <table:table-cell office:value-type="string" calcext:value-type="string">
            <text:p>6216 </text:p>
          </table:table-cell>
          <table:table-cell office:value-type="string" calcext:value-type="string">
            <text:p>LIVRE (DIAS NÃO FIXOS)</text:p>
          </table:table-cell>
          <table:table-cell table:style-name="ce9" office:value-type="string" calcext:value-type="string">
            <text:p>23:30|02:00|02:15|04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CHEL DAHER VIEIRA MACHADO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125" calcext:value-type="float">
            <text:p>181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SANTOS LEAL</text:p>
          </table:table-cell>
          <table:table-cell table:style-name="ce10"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MARA VIEIRA DIAS DE CASTRO</text:p>
          </table:table-cell>
          <table:table-cell table:style-name="ce10"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267" calcext:value-type="float">
            <text:p>18267</text:p>
          </table:table-cell>
          <table:table-cell office:value-type="float" office:value="13594" calcext:value-type="float">
            <text:p>13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ADIB JOSE HERCUL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9290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ISON DE SOUZA VALENT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float" office:value="15014" calcext:value-type="float">
            <text:p>150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KEMI KASAHARA OMI DE FREIT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78" calcext:value-type="float">
            <text:p>10478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ALEX BARBOSA ALMEID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443" calcext:value-type="float">
            <text:p>27443</text:p>
          </table:table-cell>
          <table:table-cell office:value-type="float" office:value="18317" calcext:value-type="float">
            <text:p>1831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I MACHADO VIEGAS DA TRINDA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929" calcext:value-type="float">
            <text:p>18929</text:p>
          </table:table-cell>
          <table:table-cell office:value-type="float" office:value="11796" calcext:value-type="float">
            <text:p>117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TONIO CARLOS FALONI NUNES PE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333" calcext:value-type="float">
            <text:p>16333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ARTHUR SILVA RODRIGU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29" calcext:value-type="float">
            <text:p>25029</text:p>
          </table:table-cell>
          <table:table-cell office:value-type="float" office:value="17260" calcext:value-type="float">
            <text:p>17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ROBERTO CARDOSO <text:s/>MARCIAN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AIVA PE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034" calcext:value-type="float">
            <text:p>18034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UCAS VAZ PEIXO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467" calcext:value-type="float">
            <text:p>26467</text:p>
          </table:table-cell>
          <table:table-cell office:value-type="float" office:value="18922" calcext:value-type="float">
            <text:p>189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 MAGNO IGNICIO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208" calcext:value-type="float">
            <text:p>21208</text:p>
          </table:table-cell>
          <table:table-cell office:value-type="float" office:value="10849" calcext:value-type="float">
            <text:p>1084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D CARVALHO RESEND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11" office:value-type="float" office:value="22475" calcext:value-type="float">
            <text:p>22475</text:p>
          </table:table-cell>
          <table:table-cell office:value-type="string" calcext:value-type="string">
            <text:p>1596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 FERREIRA DE BORB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629" calcext:value-type="float">
            <text:p>18629</text:p>
          </table:table-cell>
          <table:table-cell office:value-type="float" office:value="12432" calcext:value-type="float">
            <text:p>124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OGO MESQUITA REBOUC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45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MILA DOMITILA CAETANO DE MAT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678" calcext:value-type="float">
            <text:p>23678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EDUARDO RODRIGUES TEIXEIRA MARTIN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993" calcext:value-type="float">
            <text:p>23993</text:p>
          </table:table-cell>
          <table:table-cell office:value-type="float" office:value="19181" calcext:value-type="float">
            <text:p>191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ABIANO CALIXTO FORTES DE ARRUD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3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CIO CARDOSO LEA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33" calcext:value-type="float">
            <text:p>15233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O PORTILHO FER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924" calcext:value-type="float">
            <text:p>12924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FALEIRO RAM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65" calcext:value-type="float">
            <text:p>16165</text:p>
          </table:table-cell>
          <table:table-cell office:value-type="float" office:value="11022" calcext:value-type="float">
            <text:p>1102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EDERICO NAVES GODOI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78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ABRIEL FONSECA DE OLIVEIRA COST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136" calcext:value-type="float">
            <text:p>22136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GUMERCINDO VICENTE SANTANA NE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48" calcext:value-type="float">
            <text:p>17048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MATHEUSSI MERISI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538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TEIXEIRA LEA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577</text:p>
          </table:table-cell>
          <table:table-cell office:value-type="float" office:value="15981" calcext:value-type="float">
            <text:p>1598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ALLEY PARANHOS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617" calcext:value-type="float">
            <text:p>7617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LDER ROCHA SILVA ARAU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36" calcext:value-type="float">
            <text:p>8236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GUBERT FREUA BUFAIÇAL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627" calcext:value-type="float">
            <text:p>11627</text:p>
          </table:table-cell>
          <table:table-cell office:value-type="float" office:value="7921" calcext:value-type="float">
            <text:p>79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HENRIQUE LUIZ FIDELIS DE FAR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79" calcext:value-type="float">
            <text:p>26179</text:p>
          </table:table-cell>
          <table:table-cell office:value-type="float" office:value="18916" calcext:value-type="float">
            <text:p>1891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39" calcext:value-type="float">
            <text:p>20139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ILSON LOPES SOUS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188" calcext:value-type="float">
            <text:p>34188</text:p>
          </table:table-cell>
          <table:table-cell office:value-type="float" office:value="18718" calcext:value-type="float">
            <text:p>1871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108" calcext:value-type="float">
            <text:p>20108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O ROCHA FERR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222</text:p>
          </table:table-cell>
          <table:table-cell office:value-type="float" office:value="8485" calcext:value-type="float">
            <text:p>848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ALVES DE OLIVEI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901" calcext:value-type="float">
            <text:p>10901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OLIVEIR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73" calcext:value-type="float">
            <text:p>26873</text:p>
          </table:table-cell>
          <table:table-cell office:value-type="float" office:value="19068" calcext:value-type="float">
            <text:p>190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GOULART BRASILEI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202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ONARDO VIEIRA SANTOS MORA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481" calcext:value-type="float">
            <text:p>10481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ORENZO FAGOTTI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35" calcext:value-type="float">
            <text:p>25035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ALMEIDA GUER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2451" calcext:value-type="float">
            <text:p>22451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LODOMIRO ARAUJO MEL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787" calcext:value-type="float">
            <text:p>25787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AS RICCI DELEVEDOV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4471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LUCINDO D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82" calcext:value-type="float">
            <text:p>9882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IS GUSTAVO FERREIRA DOS SANTO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492" calcext:value-type="float">
            <text:p>11492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5" calcext:value-type="float">
            <text:p>17735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O RODRIGUES TORR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07" calcext:value-type="float">
            <text:p>6707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IO OLIVEIRA CALABRIA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91" calcext:value-type="float">
            <text:p>13591</text:p>
          </table:table-cell>
          <table:table-cell table:style-name="ce9" table:formula="of:=VLOOKUP([.B324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98" calcext:value-type="float">
            <text:p>16998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TAVARES DAH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36" calcext:value-type="float">
            <text:p>13836</text:p>
          </table:table-cell>
          <table:table-cell table:style-name="ce9" table:formula="of:=VLOOKUP([.B326];;5;)" office:value-type="string" office:string-value="" calcext:value-type="error">
            <text:p>#NOME?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FELIPE DE PAIVA SILV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06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EDRO FELIPE MATIAS CARRIJO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09" calcext:value-type="float">
            <text:p>21509</text:p>
          </table:table-cell>
          <table:table-cell office:value-type="float" office:value="13870" calcext:value-type="float">
            <text:p>1387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692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12x60 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EDRO IVO FERREIRA FAVAR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59" calcext:value-type="float">
            <text:p>17659</text:p>
          </table:table-cell>
          <table:table-cell office:value-type="float" office:value="11872" calcext:value-type="float">
            <text:p>1187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5769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 DE SOUSA ELIA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547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HAEL DA COSTA RODRIGUES</text:p>
          </table:table-cell>
          <table:table-cell table:style-name="ce10" office:value-type="string" calcext:value-type="string">
            <text:p>MEDICO (A) ORTOPEDISTA</text:p>
          </table:table-cell>
          <table:table-cell table:style-name="ce10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57" calcext:value-type="float">
            <text:p>24657</text:p>
          </table:table-cell>
          <table:table-cell office:value-type="float" office:value="17289" calcext:value-type="float">
            <text:p>17289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8:00|12:00|13:00|16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0" office:value-type="string" calcext:value-type="string">
            <text:p>RAFHAEL FERNANDES CASTRO BARBOSA</text:p>
          </table:table-cell>
          <table:table-cell table:style-name="ce23" office:value-type="string" calcext:value-type="string">
            <text:p>MEDICO (A) ORTOPEDISTA</text:p>
          </table:table-cell>
          <table:table-cell table:style-name="ce23"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table:style-name="ce23" office:value-type="string" calcext:value-type="string">
            <text:p>SEGUNDA A SEXTA</text:p>
          </table:table-cell>
          <table:table-cell table:style-name="ce9"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CORREIA ARCANJ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950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N SIMOES HEY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8455" calcext:value-type="float">
            <text:p>18455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A DE ABREU PEDR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152</text:p>
          </table:table-cell>
          <table:table-cell office:value-type="float" office:value="9798" calcext:value-type="float">
            <text:p>979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GOUVEA GOULART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78" calcext:value-type="float">
            <text:p>20878</text:p>
          </table:table-cell>
          <table:table-cell office:value-type="float" office:value="13889" calcext:value-type="float">
            <text:p>138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DOLFO COSTA SOUS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18" calcext:value-type="float">
            <text:p>14618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UBENS MENDONCA JUNIO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365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NDRO LABOISSIERE PAES BARRET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25" calcext:value-type="float">
            <text:p>19025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NVAL DORNELES FILHO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087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JEAN ZORDAN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391" calcext:value-type="float">
            <text:p>21391</text:p>
          </table:table-cell>
          <table:table-cell office:value-type="float" office:value="10899" calcext:value-type="float">
            <text:p>1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IAGO AUGUSTO DI MACEDO BERNARDES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658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ULIO RIBEIRO DE SOUZ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682" calcext:value-type="float">
            <text:p>24682</text:p>
          </table:table-cell>
          <table:table-cell office:value-type="float" office:value="18520" calcext:value-type="float">
            <text:p>185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 ABRANCHES JORDAO COSTA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1402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DO CARMO JORGE</text:p>
          </table:table-cell>
          <table:table-cell table:style-name="ce10"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936" calcext:value-type="float">
            <text:p>17936</text:p>
          </table:table-cell>
          <table:table-cell office:value-type="float" office:value="14114" calcext:value-type="float">
            <text:p>141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DA LINHARES DE FREITAS BORG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205" calcext:value-type="float">
            <text:p>19205</text:p>
          </table:table-cell>
          <table:table-cell office:value-type="float" office:value="11733" calcext:value-type="float">
            <text:p>1173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VALERIANO REG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122</text:p>
          </table:table-cell>
          <table:table-cell office:value-type="float" office:value="12827" calcext:value-type="float">
            <text:p>1282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 VALADARES SIQUEI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37" calcext:value-type="float">
            <text:p>14537</text:p>
          </table:table-cell>
          <table:table-cell office:value-type="float" office:value="7283" calcext:value-type="float">
            <text:p>72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DSON JUNIOR DE MELO FERNAND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82" calcext:value-type="float">
            <text:p>14382</text:p>
          </table:table-cell>
          <table:table-cell office:value-type="float" office:value="8521" calcext:value-type="float">
            <text:p>85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A RIBEIRO ROCHA DE MACED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172" calcext:value-type="float">
            <text:p>23172</text:p>
          </table:table-cell>
          <table:table-cell office:value-type="float" office:value="11993" calcext:value-type="float">
            <text:p>1199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TRO VELASCO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632" calcext:value-type="float">
            <text:p>12632</text:p>
          </table:table-cell>
          <table:table-cell office:value-type="float" office:value="8478" calcext:value-type="float">
            <text:p>84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IKHAEL ROMANHOLO EL CHEIKH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80" calcext:value-type="float">
            <text:p>17080</text:p>
          </table:table-cell>
          <table:table-cell office:value-type="float" office:value="10403" calcext:value-type="float">
            <text:p>104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URILO BUFAICAL MARR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80" calcext:value-type="float">
            <text:p>8680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ODOLFO BONFIM SIQUEIRA DE ALMEIDA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684</text:p>
          </table:table-cell>
          <table:table-cell office:value-type="float" office:value="13799" calcext:value-type="float">
            <text:p>137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BARCELOS DAHER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13" calcext:value-type="float">
            <text:p>19013</text:p>
          </table:table-cell>
          <table:table-cell office:value-type="float" office:value="11714" calcext:value-type="float">
            <text:p>117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WILDER ALVES</text:p>
          </table:table-cell>
          <table:table-cell table:style-name="ce10"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628" calcext:value-type="float">
            <text:p>8628</text:p>
          </table:table-cell>
          <table:table-cell office:value-type="float" office:value="4656" calcext:value-type="float">
            <text:p>46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HILIPE ALVES DO NASCIMENTO</text:p>
          </table:table-cell>
          <table:table-cell table:style-name="ce10" office:value-type="string" calcext:value-type="string">
            <text:p>MEDICO (A)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044" calcext:value-type="float">
            <text:p>25044</text:p>
          </table:table-cell>
          <table:table-cell office:value-type="float" office:value="19900" calcext:value-type="float">
            <text:p>199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IETRO GIOVANNI GRIGGI</text:p>
          </table:table-cell>
          <table:table-cell table:style-name="ce10"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90" calcext:value-type="float">
            <text:p>15290</text:p>
          </table:table-cell>
          <table:table-cell office:value-type="string" calcext:value-type="string">
            <text:p>8925 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TO RASSI NET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4098" calcext:value-type="float">
            <text:p>34098</text:p>
          </table:table-cell>
          <table:table-cell office:value-type="float" office:value="18147" calcext:value-type="float">
            <text:p>181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UDIA DIB CAETANO FRIEDRICH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3];;5;)" office:value-type="string" office:string-value="" calcext:value-type="error">
            <text:p>#NOME?</text:p>
          </table:table-cell>
          <table:table-cell office:value-type="float" office:value="77096" calcext:value-type="float">
            <text:p>7709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UARDO SALTAO SILVA MARQUES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4];;5;)" office:value-type="string" office:string-value="" calcext:value-type="error">
            <text:p>#NOME?</text:p>
          </table:table-cell>
          <table:table-cell office:value-type="float" office:value="17378" calcext:value-type="float">
            <text:p>1737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LAVIO RENATO CHIAD LUG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086" calcext:value-type="float">
            <text:p>6086</text:p>
          </table:table-cell>
          <table:table-cell office:value-type="float" office:value="5152" calcext:value-type="float">
            <text:p>51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ERIVAL AIRES NEGRE FI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853" calcext:value-type="float">
            <text:p>9853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RAPHAEL SUANO REZENDE DE CARVALH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67];;5;)" office:value-type="string" office:string-value="" calcext:value-type="error">
            <text:p>#NOME?</text:p>
          </table:table-cell>
          <table:table-cell office:value-type="float" office:value="72163" calcext:value-type="float">
            <text:p>721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BARROS FONSECA RIBEIRO</text:p>
          </table:table-cell>
          <table:table-cell table:style-name="ce10" office:value-type="string" calcext:value-type="string">
            <text:p>MEDICO (A) RA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95430</text:p>
          </table:table-cell>
          <table:table-cell office:value-type="float" office:value="76814" calcext:value-type="float">
            <text:p>7681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941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table:style-name="ce10"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70];;5;)" office:value-type="string" office:string-value="" calcext:value-type="error">
            <text:p>#NOME?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UITER SILVA FERREIRA</text:p>
          </table:table-cell>
          <table:table-cell office:value-type="string" calcext:value-type="string">
            <text:p>MEDICO (A) 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formula="of:=VLOOKUP([.B371];;5;)" office:value-type="string" office:string-value="" calcext:value-type="error">
            <text:p>#NOME?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6:00</text:p>
          </table:table-cell>
        </table:table-row>
        <table:table-row table:style-name="ro1" table:number-rows-repeated="3">
          <table:table-cell table:style-name="ce1" table:number-columns-repeated="2"/>
          <table:table-cell table:style-name="ce11" table:number-columns-repeated="6"/>
          <table:table-cell table:style-name="ce1"/>
        </table:table-row>
        <table:table-row table:style-name="ro3">
          <table:table-cell table:style-name="ce6" office:value-type="string" calcext:value-type="string" table:number-columns-spanned="8" table:number-rows-spanned="1">
            <text:p>EQUIPE MULTIPROFISSIONAL</text:p>
          </table:table-cell>
          <table:covered-table-cell table:number-columns-repeated="7" table:style-name="ce7"/>
          <table:table-cell table:style-name="ce30"/>
        </table:table-row>
        <table:table-row table:style-name="ro3">
          <table:table-cell table:style-name="ce7" table:number-columns-repeated="8"/>
          <table:table-cell table:style-name="ce30"/>
        </table:table-row>
        <table:table-row table:style-name="ro4">
          <table:table-cell table:style-name="ce8" office:value-type="string" calcext:value-type="string">
            <text:p> Nome da Unidade</text:p>
          </table:table-cell>
          <table:table-cell table:style-name="ce8" office:value-type="string" calcext:value-type="string">
            <text:p>Nome do Profissional</text:p>
          </table:table-cell>
          <table:table-cell table:style-name="ce8" office:value-type="string" calcext:value-type="string">
            <text:p>Especialidade</text:p>
          </table:table-cell>
          <table:table-cell table:style-name="ce8" office:value-type="string" calcext:value-type="string">
            <text:p>Local</text:p>
          </table:table-cell>
          <table:table-cell table:style-name="ce8" office:value-type="string" calcext:value-type="string">
            <text:p>Vínculo Empregatício</text:p>
          </table:table-cell>
          <table:table-cell table:style-name="ce8" office:value-type="string" calcext:value-type="string">
            <text:p>N° Conselho</text:p>
          </table:table-cell>
          <table:table-cell table:style-name="ce8" office:value-type="string" calcext:value-type="string">
            <text:p>RQE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ário de Atendimento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 - SERVICO DE REABILITACAO AUDITIVA - CRER</text:p>
          </table:table-cell>
          <table:table-cell office:value-type="string" calcext:value-type="string">
            <text:p>CELETISTA</text:p>
          </table:table-cell>
          <table:table-cell office:value-type="float" office:value="431207" calcext:value-type="float">
            <text:p>4312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652" calcext:value-type="float">
            <text:p>3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362" calcext:value-type="float">
            <text:p>2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QUEL DE OLIVEIRA TOLEDO LE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 CRISTINA AGUIAR DE SOUZ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287" calcext:value-type="float">
            <text:p>8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UDETE BEZERRA NASCIMEN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851" calcext:value-type="float">
            <text:p>88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YANE DOS SANTOS FERREIR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ISMAR SANTOS CO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93" calcext:value-type="float">
            <text:p>6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ILA CRISTINA FELIX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772" calcext:value-type="float">
            <text:p>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URDES COSTA ISECKE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641" calcext:value-type="float">
            <text:p>8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87" calcext:value-type="float">
            <text:p>7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IMONE GOMES SERRI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2688" calcext:value-type="float">
            <text:p>2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EREZINHA ALVES DE ASSUNCAO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8693" calcext:value-type="float">
            <text:p>8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WANESSA ARAUJO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VILLA JOANNE DOS SANTOS CARVALH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O LUIZ DE ALMEIDA NUN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6:00|13:00|14:00|18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NNEDY EDUARDO VIEIRA DE ARAUJO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12:00|13:00|15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O MARQUES ATAIDE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FAELLA RIBEIRO DIAS</text:p>
          </table:table-cell>
          <table:table-cell office:value-type="string" calcext:value-type="string">
            <text:p>AUXILIAR DE EQUOTERAPIA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table:style-name="ce24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RAZZIELA SANTOS OLIVEIRA CAMPO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IANA DAHER ALVES LINHAR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GOR ALMEIDA DE MENES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TICIA DE PAULA CAUHI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Y NUNES PEREIRA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6:30</text:p>
          </table:table-cell>
        </table:table-row>
        <table:table-row table:style-name="ro9">
          <table:table-cell office:value-type="string" calcext:value-type="string">
            <text:p>CRER</text:p>
          </table:table-cell>
          <table:table-cell office:value-type="string" calcext:value-type="string">
            <text:p>NATALIA SILVEIRA FERREIRA FIGUEIREDO GUIMARAES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616" calcext:value-type="float">
            <text:p>146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ARANTES GAIOSO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1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YURI CAVALCANTE</text:p>
          </table:table-cell>
          <table:table-cell office:value-type="string" calcext:value-type="string">
            <text:p>CIRURGIAO (A) DENTISTA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7718" calcext:value-type="float">
            <text:p>17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ALVES TEIXEIRA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AMYLLA FERREIRA DE MELO</text:p>
          </table:table-cell>
          <table:table-cell office:value-type="string" calcext:value-type="string">
            <text:p>EDUCADOR (A) FISICO (A)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571" calcext:value-type="float">
            <text:p>5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LO RASMUSSEN PORT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VELLY LOIOLA CABRAL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LEICE ALVES DOS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RAEL SANTOS ROCH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ILANE DE ALMEIDA SANTO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O ANTONIO REZENDE LIM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URILO MACHADO MOREIRA BORGES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4:00|17:00|17:15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HALY RODRIGUES TOME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HENRIQUE SILVA DE OLIVEIRA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OLLYANNA CANDIDA MAGALHAES RISERI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5797" calcext:value-type="float">
            <text:p>57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BERTO DE SOUZA MELO</text:p>
          </table:table-cell>
          <table:table-cell office:value-type="string" calcext:value-type="string">
            <text:p>EDUCADOR (A) FISIC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ER - SERVICO DE PERFORMANCE ASSISTENCIAL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NFI - SUPERVISA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ANA NAJJ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2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UTI - SUPERVISAO DE ENFERMAGEM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CO DE GESTAO DE CONTRATOS - CRER</text:p>
          </table:table-cell>
          <table:table-cell office:value-type="string" calcext:value-type="string">
            <text:p>CELETISTA</text:p>
          </table:table-cell>
          <table:table-cell office:value-type="float" office:value="262428" calcext:value-type="float">
            <text:p>2624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/ 13:00|15:00|15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3:00|14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SILVEIRA BARCELOS</text:p>
          </table:table-cell>
          <table:table-cell table:style-name="ce10" office:value-type="string" calcext:value-type="string">
            <text:p>ENFERMEIRO (A)</text:p>
          </table:table-cell>
          <table:table-cell office:value-type="string" calcext:value-type="string">
            <text:p>GENIR - GERENCIA DO NUCLEO INTERNO DE REGUL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4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DRIANA CAMELO ALV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 E MED DO TRAB - CRER</text:p>
          </table:table-cell>
          <table:table-cell office:value-type="string" calcext:value-type="string">
            <text:p>CELETISTA</text:p>
          </table:table-cell>
          <table:table-cell office:value-type="float" office:value="748294" calcext:value-type="float">
            <text:p>7482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TIANE RIBEIRO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06075" calcext:value-type="float">
            <text:p>606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YARA ALVES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530959" calcext:value-type="float">
            <text:p>530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MURIELLY RODRIGUES DE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41088" calcext:value-type="float">
            <text:p>7410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SSA RODRIGU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5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ARBARA GABRIELLA GONC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41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EONICE ALVES DA PAZ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64203" calcext:value-type="float">
            <text:p>6642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EGO MORAIS DE CARVA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23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DNA DOMINGAS RIBEIRO BAS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21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LISON ROSS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761202" calcext:value-type="float">
            <text:p>7612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EVA LILIAM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99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AVARES BR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8893" calcext:value-type="float">
            <text:p>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5930" calcext:value-type="float">
            <text:p>6959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695518" calcext:value-type="float">
            <text:p>695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YELLY MARTINEZ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955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IASIBE VILEL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71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LEM SANTANA DOS SANT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95452" calcext:value-type="float">
            <text:p>795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YDA NADIA SOUZA SILVA MARQ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35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QUELE DE QUEIROZ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612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ANE MARTIN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0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93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REIRA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814496" calcext:value-type="float">
            <text:p>814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YANE FONSECA 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70805" calcext:value-type="float">
            <text:p>270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TA TEODORO DOS SANTOS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394209" calcext:value-type="float">
            <text:p>394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BORG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15395" calcext:value-type="float">
            <text:p>7153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LAURA LIMA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817842" calcext:value-type="float">
            <text:p>817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1:00|15:00|16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LEANDRO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23040" calcext:value-type="float">
            <text:p>7230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A MARQUES ROC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float" office:value="824552" calcext:value-type="float">
            <text:p>824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ARA MUNIZ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76341" calcext:value-type="float">
            <text:p>6763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ZINEIDE DE SOUZA PI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523667" calcext:value-type="float">
            <text:p>523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CEL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85217" calcext:value-type="float">
            <text:p>85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ZIA SILV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8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IECR - SERVICO DE INTER EM ENFER CLINICA REABILITACAO-CRER</text:p>
          </table:table-cell>
          <table:table-cell office:value-type="string" calcext:value-type="string">
            <text:p>CELETISTA</text:p>
          </table:table-cell>
          <table:table-cell office:value-type="float" office:value="344873" calcext:value-type="float">
            <text:p>3448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ATALIA KATHLEEN ALVES RIBEIRO</text:p>
          </table:table-cell>
          <table:table-cell table:style-name="ce10"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734082" calcext:value-type="float">
            <text:p>734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ÁBADO</text:p>
          </table:table-cell>
          <table:table-cell table:style-name="ce25" office:value-type="string" calcext:value-type="string">
            <text:p>11:00|15:00|16:00|20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float" office:value="414565" calcext:value-type="float">
            <text:p>4145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NEURILENE SANTANA PEREIRA VEL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1599" calcext:value-type="float">
            <text:p>6515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ISSA RODRIGUE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DE - SERVICO ADMINISTRATIVO DE ENFERMAGEM - CRER</text:p>
          </table:table-cell>
          <table:table-cell office:value-type="string" calcext:value-type="string">
            <text:p>CELETISTA</text:p>
          </table:table-cell>
          <table:table-cell office:value-type="float" office:value="593698" calcext:value-type="float">
            <text:p>593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AYLLA KAROLINE DE SOUZA XAVIER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AMB - SERVICO DE ENFERMAGEM DE AMBULATO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76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O NUCLEO INTERNO DE REGULACA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SENI REG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55739" calcext:value-type="float">
            <text:p>6557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BATIST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708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ANIR DA LUZ SOBRINHO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26229" calcext:value-type="float">
            <text:p>6262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8">
          <table:table-cell office:value-type="string" calcext:value-type="string">
            <text:p>CRER</text:p>
          </table:table-cell>
          <table:table-cell office:value-type="string" calcext:value-type="string">
            <text:p>SURAYANNA REGINA DO NASCIMENTO NE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30159000" calcext:value-type="float">
            <text:p>630159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693987" calcext:value-type="float">
            <text:p>6939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CTOR HUGO ALVES DE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6532" calcext:value-type="float">
            <text:p>7665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TOR TELES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18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TORIA ISABELLY LOPES GO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I - SERVICO DE ENFERMAGEM DA INTERNACAO - CRER</text:p>
          </table:table-cell>
          <table:table-cell office:value-type="string" calcext:value-type="string">
            <text:p>CELETISTA</text:p>
          </table:table-cell>
          <table:table-cell office:value-type="float" office:value="769188" calcext:value-type="float">
            <text:p>7691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ALERIA ANTONIA DE ABREU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89127" calcext:value-type="float">
            <text:p>89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1:00|15:00|16:00|20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RCIA ESTREL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71049" calcext:value-type="float">
            <text:p>3710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E DE ARAUJO SOSTE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409934" calcext:value-type="float">
            <text:p>409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LA CARVALHO COST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IBEIRO DIA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60651" calcext:value-type="float">
            <text:p>5606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OLA BATISTA DAMAND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1876" calcext:value-type="float">
            <text:p>7118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PAULA MOREIRA BRI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VIS - SERVICO DE VIGILANCIA EM SAUDE - CRER</text:p>
          </table:table-cell>
          <table:table-cell office:value-type="string" calcext:value-type="string">
            <text:p>CELETISTA</text:p>
          </table:table-cell>
          <table:table-cell office:value-type="float" office:value="511737" calcext:value-type="float">
            <text:p>511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DREZA DE FREITAS MORCERF SCHMALTZ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8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25"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NE CAROLINNE BARBOS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57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IANCA GEANINNY PADUA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609136" calcext:value-type="float">
            <text:p>6091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387581" calcext:value-type="float">
            <text:p>387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48225" calcext:value-type="float">
            <text:p>348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ILDA DE SOUZA CORREI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38686" calcext:value-type="float">
            <text:p>638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300607" calcext:value-type="float">
            <text:p>3006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SELE GARCIAS DE PAUL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10242" calcext:value-type="float">
            <text:p>510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HINGRIDY RODRIGUES LEAL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86794" calcext:value-type="float">
            <text:p>786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7:00|18:00|2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MILLA KARLA DE SA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483224" calcext:value-type="float">
            <text:p>4832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A DA SILVA VALE YAG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E DE ARAUJO SOSTE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409934" calcext:value-type="float">
            <text:p>4099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table:style-name="ce21" office:value-type="string" calcext:value-type="string">
            <text:p>LUANA PEREIRA DE MELO</text:p>
          </table:table-cell>
          <table:table-cell table:style-name="ce24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51117" calcext:value-type="float">
            <text:p>7511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8:00|13:00|14:00|20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MEIRE DA CONCEICAO TEIX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39950" calcext:value-type="float">
            <text:p>6399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SA VILELA MARTIN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702296" calcext:value-type="float">
            <text:p>702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LENE APARECID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250795" calcext:value-type="float">
            <text:p>25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54590" calcext:value-type="float">
            <text:p>6545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1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A DA SILVA HIPOLITO</text:p>
          </table:table-cell>
          <table:table-cell table:style-name="ce10" office:value-type="string" calcext:value-type="string">
            <text:p>ENFERMEIRO (A) II</text:p>
          </table:table-cell>
          <table:table-cell office:value-type="string" calcext:value-type="string">
            <text:p>SEECC - SERVICO DE ENFERMAGEM DE CENTRO CIRURGIC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table:style-name="ce25" office:value-type="string" calcext:value-type="string">
            <text:p>09:00|11:00|12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OLYANA FREITAS DE GODOI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0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USANA CANDIDA GONC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CME - SERVICO DE ENFERMAGEM DA CME - CRER</text:p>
          </table:table-cell>
          <table:table-cell office:value-type="string" calcext:value-type="string">
            <text:p>CELETISTA</text:p>
          </table:table-cell>
          <table:table-cell office:value-type="float" office:value="152352" calcext:value-type="float">
            <text:p>15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02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0:00|13:00|14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UTI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68485" calcext:value-type="float">
            <text:p>6684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18:00 / 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6874" calcext:value-type="float">
            <text:p>1368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61746" calcext:value-type="float">
            <text:p>617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40|10:00|10:15|13:4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FIT - SUPERVISAO DE OFICINA ITINERANTE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R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LLYSON VINICIUS NAZARIO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84075" calcext:value-type="float">
            <text:p>384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06340" calcext:value-type="float">
            <text:p>306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47166" calcext:value-type="float">
            <text:p>2471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LLAN FREDERICO SOUS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89953" calcext:value-type="float">
            <text:p>289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4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1959" calcext:value-type="float">
            <text:p>3319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5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SOUZA FERNA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7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DE SOUSA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82227" calcext:value-type="float">
            <text:p>822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 DE SOUSA AGUIA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407781" calcext:value-type="float">
            <text:p>407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4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ORALICE BRITO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ERIKA GRAZIELE DECEMBRE CAMARA VALENTI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9483" calcext:value-type="float">
            <text:p>129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CARVALHO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375" calcext:value-type="float">
            <text:p>338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A RIBEIR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6605" calcext:value-type="float">
            <text:p>366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IVANIA DE FARIA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HANNA SULAMITA CAVALCANTE LIMA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EQUO - SERVICO DE EQU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A ALVES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53707" calcext:value-type="float">
            <text:p>353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3805" calcext:value-type="float">
            <text:p>3238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52505" calcext:value-type="float">
            <text:p>152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MPAIO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SSICA SANTAN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1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AO MOISES LINO NE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727" calcext:value-type="float">
            <text:p>119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212317" calcext:value-type="float">
            <text:p>2123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CIELE FARI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7986" calcext:value-type="float">
            <text:p>3679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table:style-name="ce10"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IZ RIBEIRO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544" calcext:value-type="float">
            <text:p>1035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MACIEL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690" calcext:value-type="float">
            <text:p>312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0672" calcext:value-type="float">
            <text:p>320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TICIA ALV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06340" calcext:value-type="float">
            <text:p>306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9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77232" calcext:value-type="float">
            <text:p>277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AROLINA CHAGA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HEUS CORREIA SILV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float" office:value="386300" calcext:value-type="float">
            <text:p>38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97845" calcext:value-type="float">
            <text:p>197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RARIANE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12517" calcext:value-type="float">
            <text:p>312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8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1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46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4373" calcext:value-type="float">
            <text:p>3343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APINAGES D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23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C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LUIZA RIGHETTO GRE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9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ANGELICA CAMPOS GUIMAR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60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58718" calcext:value-type="float">
            <text:p>158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AMILA MACHADO E SOU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ARLOS HENRIQUE DA SILVA CAETANO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08354" calcext:value-type="float">
            <text:p>308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03866" calcext:value-type="float">
            <text:p>1038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75577" calcext:value-type="float">
            <text:p>2755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6:00|09:00|09:15|12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OYCE ROSANA DOS RE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1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74427" calcext:value-type="float">
            <text:p>2744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UIZI SOUSA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62131" calcext:value-type="float">
            <text:p>162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IA BELA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TC - SERVICO DE ENSINO E PESQ TUTORES DE CAMPO - CRER</text:p>
          </table:table-cell>
          <table:table-cell office:value-type="string" calcext:value-type="string">
            <text:p>CELETISTA</text:p>
          </table:table-cell>
          <table:table-cell office:value-type="float" office:value="93830" calcext:value-type="float">
            <text:p>93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3236" calcext:value-type="float">
            <text:p>2632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YANA RESENDE SANT 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74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61349" calcext:value-type="float">
            <text:p>26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82462" calcext:value-type="float">
            <text:p>282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ENATO SOARES DE MELO E LIM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87933" calcext:value-type="float">
            <text:p>879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28637" calcext:value-type="float">
            <text:p>128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2:00|15:00|15:15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IAGO ARAUJO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8:00|21:00|21:15|23:45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PIRES DA SILVA MENDA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7083" calcext:value-type="float">
            <text:p>7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ABRIEL ELIAS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533" calcext:value-type="float">
            <text:p>115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float" office:value="11271" calcext:value-type="float">
            <text:p>112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VIEIRA NUNES SAL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510730" calcext:value-type="float">
            <text:p>5107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ARISSA APARECIDA TEIXEIRA CHAVE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MANU - SERVICO DE MAN DE DISPOSITIVOS IMPLANTAVEI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00|15:15|19:00 / 07:00|10:00|10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ARISSA RIOS PEDROSO CHEIN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A DOS SANTOS RIBEIR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EG BASTOS ARANT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35116" calcext:value-type="float">
            <text:p>351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7:00 / 07:00|12:00|13:00|16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O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NINE DOS SANTOS FERREIR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12841" calcext:value-type="float">
            <text:p>12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table:style-name="ce10"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512767" calcext:value-type="float">
            <text:p>5127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3253" calcext:value-type="float">
            <text:p>93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YAN LINO GOME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ARLOS ADAN GATO DO ROSARI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AMARA PEREIRA DE BARR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CLARA MENDES SERRA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13233" calcext:value-type="float">
            <text:p>132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OSE HENRIQUE DE OLIVEIR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2542" calcext:value-type="float">
            <text:p>1254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07:00|09:00|09:1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KARINE STEPHANY GONCALVES DE ALMEIDA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O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FERNANDA FERNANDES MOREIRA MEL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float" office:value="7091" calcext:value-type="float">
            <text:p>7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TEUS HENRIQUE LAURENTINO MARTINS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CAASI - SERVICO DE CONCESSAO DE AAS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LES REGIS SIMÃO</text:p>
          </table:table-cell>
          <table:table-cell office:value-type="string" calcext:value-type="string">
            <text:p>FONOAUDIOLOGO (A) III</text:p>
          </table:table-cell>
          <table:table-cell office:value-type="string" calcext:value-type="string">
            <text:p>SEEXAU - SERVICO DE EXAMES AUDIOLO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/ 12:30|16:00|16:15|18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MARA CRISTINE DE PAULA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SEMUS - SERVICO DE MUSICOTERAPIA - CRER</text:p>
          </table:table-cell>
          <table:table-cell office:value-type="string" calcext:value-type="string">
            <text:p>CELETIST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UNUD - SUPERVISA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Livre 07:00|12:00|13:00|16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AROLINA GOMES DA SILVA FREITA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IANE SILVA DA COST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3806" calcext:value-type="float">
            <text:p>13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ELLYENE DUTRA DO NASCIMENT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5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LENA PIRES ROZAN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RA JAIME JACOB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20726" calcext:value-type="float">
            <text:p>20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1:00|12:00|15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ÍSA DE SOUSA CORREI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419" calcext:value-type="float">
            <text:p>714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MANNUEL DE PAIVA AMARAL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20346" calcext:value-type="float">
            <text:p>203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 ALBUQUERQU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8579" calcext:value-type="float">
            <text:p>18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LARA SANDRA DE ARAÚJO SUGIZAK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ISADORA LUIZA MARTINS PA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12:00|13:00|16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AS EDUARDO DE JESU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IA LUÍSA DE SOUSA CORREI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71419" calcext:value-type="float">
            <text:p>7141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THAYNARA LINO D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1685" calcext:value-type="float">
            <text:p>1168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WANESSA PEREIRA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|12:00|13:00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LMA INUTUKA PEREIRA ROCHA</text:p>
          </table:table-cell>
          <table:table-cell office:value-type="string" calcext:value-type="string">
            <text:p>ODONTOLOGO (A)</text:p>
          </table:table-cell>
          <table:table-cell office:value-type="string" calcext:value-type="string">
            <text:p>COOD - COORDENACAO DE ODONT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RAH CECILIA ALVES FERREIRA BORGES</text:p>
          </table:table-cell>
          <table:table-cell office:value-type="string" calcext:value-type="string">
            <text:p>PSICOLOGO (A) CLINICO</text:p>
          </table:table-cell>
          <table:table-cell office:value-type="string" calcext:value-type="string">
            <text:p>SESAM - SERVICO DE SAUDE MENTAL DO TRABALHADOR - CRER</text:p>
          </table:table-cell>
          <table:table-cell office:value-type="string" calcext:value-type="string">
            <text:p>CELETISTA</text:p>
          </table:table-cell>
          <table:table-cell office:value-type="float" office:value="6383" calcext:value-type="float">
            <text:p>6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IMCO - SERVICO DE IMPLANTE COCLEAR - CRER</text:p>
          </table:table-cell>
          <table:table-cell office:value-type="string" calcext:value-type="string">
            <text:p>CELETISTA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4:00|16:30|16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OFIA GOMES MARTINS MUSTAFE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3813" calcext:value-type="float">
            <text:p>3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IRGINIA CELIA DE BARROS OLIVEIRA</text:p>
          </table:table-cell>
          <table:table-cell office:value-type="string" calcext:value-type="string">
            <text:p>PSICOLOGO (A) HOSPITALAR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30|16:00|16:15|19:3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EBORA CARRIJO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6143" calcext:value-type="float">
            <text:p>16143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7">
          <table:table-cell office:value-type="string" calcext:value-type="string">
            <text:p>CRER</text:p>
          </table:table-cell>
          <table:table-cell office:value-type="string" calcext:value-type="string">
            <text:p>JULIA 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IMPERATRIZ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781" calcext:value-type="float">
            <text:p>1078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OLLIZE SOUZA SANTO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4444" calcext:value-type="float">
            <text:p>144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A PEREIRA DA SILV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float" office:value="12707" calcext:value-type="float">
            <text:p>127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VERONICA CARLOS FARIA DE PAULA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31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ISSA ANNE RIBEIRO</text:p>
          </table:table-cell>
          <table:table-cell office:value-type="string" calcext:value-type="string">
            <text:p>PSICO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890" calcext:value-type="float">
            <text:p>12890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table:style-name="ce25" office:value-type="string" calcext:value-type="string">
            <text:p>13:00|18:00|18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ZA MARIZ DA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0978" calcext:value-type="float">
            <text:p>10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ROSA DA COST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float" office:value="10903" calcext:value-type="float">
            <text:p>109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DREA SILVA MORA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float" office:value="9462" calcext:value-type="float">
            <text:p>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3848" calcext:value-type="float">
            <text:p>138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NILO PEREIRA LIM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3836" calcext:value-type="float">
            <text:p>1383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ABRIELA COSTA FERNAND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4086" calcext:value-type="float">
            <text:p>14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13505" calcext:value-type="float">
            <text:p>135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KAROLINNY FERREIRA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022" calcext:value-type="float">
            <text:p>1302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ORENA DOS SANTOS MOR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4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3854" calcext:value-type="float">
            <text:p>1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7149" calcext:value-type="float">
            <text:p>171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E FATIMA DOS ANJOS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3952" calcext:value-type="float">
            <text:p>1395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MARLENE STEFANY FERREIRA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16417" calcext:value-type="float">
            <text:p>16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NEURO - SERVICO DE AVALIACAO NEUROPSICOLOG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DE SOUZA E SILVA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PSI - SERVICO DE PSICOLOGIA HOSPITALAR - CRER</text:p>
          </table:table-cell>
          <table:table-cell office:value-type="string" calcext:value-type="string">
            <text:p>CELETIST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HAIS PEREIRA COELHO</text:p>
          </table:table-cell>
          <table:table-cell office:value-type="string" calcext:value-type="string">
            <text:p>PSICOLOGO (A) HOSPITALAR II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7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ATENCAO DOMICILIAR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8:00|18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5:30|15:4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EM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20479" calcext:value-type="float">
            <text:p>2047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TN - SERVIC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VRE (DIAS NÃO FIXOS)</text:p>
          </table:table-cell>
          <table:table-cell office:value-type="string" calcext:value-type="string">
            <text:p>13:00|16:00|16:1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407" calcext:value-type="float">
            <text:p>11407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5:30|15:45|19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56" calcext:value-type="float">
            <text:p>1195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09" calcext:value-type="float">
            <text:p>7909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6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 - SERVICO DE REABILITACAO INTELECTUAL - CRER</text:p>
          </table:table-cell>
          <table:table-cell office:value-type="string" calcext:value-type="string">
            <text:p>CELETISTA</text:p>
          </table:table-cell>
          <table:table-cell office:value-type="float" office:value="11668" calcext:value-type="float">
            <text:p>11668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986" calcext:value-type="float">
            <text:p>11986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10478" calcext:value-type="float">
            <text:p>104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994" calcext:value-type="float">
            <text:p>7994</text:p>
          </table:table-cell>
          <table:table-cell office:value-type="string" calcext:value-type="string">
            <text:p>N/A</text:p>
          </table:table-cell>
          <table:table-cell table:style-name="ce25"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C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5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558" calcext:value-type="float">
            <text:p>8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ERNANDA ALVES PINHEIRO</text:p>
          </table:table-cell>
          <table:table-cell office:value-type="string" calcext:value-type="string">
            <text:p>TERAPEUTA OCUPACIONAL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8905" calcext:value-type="float">
            <text:p>89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AVI GENTIL DE ARAUJO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2924" calcext:value-type="float">
            <text:p>229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1">
          <table:table-cell table:style-name="ce11"/>
          <table:table-cell table:style-name="ce22"/>
          <table:table-cell table:style-name="ce11" table:number-columns-repeated="4"/>
          <table:table-cell table:style-name="ce27" table:number-columns-repeated="2"/>
          <table:table-cell table:style-name="ce31"/>
        </table:table-row>
        <table:table-row table:style-name="ro1">
          <table:table-cell table:style-name="ce12" office:value-type="string" calcext:value-type="string" table:number-columns-spanned="9" table:number-rows-spanned="2">
            <text:p><text:span text:style-name="T1">Obs.</text:span><text:span text:style-name="T2"> No que se refere aos atendimentos de Hidroterapia, Equoterapia, Laboratório de Marcha, Estimulação Precoce, Esporte Adaptado e Treino de AVD, esses são registrados conforme o tipo de marcação (agendamento) e não por meio do código SIGTAP. Dessa forma, toda a produção já está devidamente inserida nas especialidade multiprofissionais.</text:span></text:p>
          </table:table-cell>
          <table:covered-table-cell table:number-columns-repeated="8" table:style-name="ce13"/>
        </table:table-row>
        <table:table-row table:style-name="ro1">
          <table:covered-table-cell table:number-columns-repeated="9" table:style-name="ce13"/>
        </table:table-row>
        <table:table-row table:style-name="ro10">
          <table:table-cell table:style-name="ce14" table:number-columns-repeated="9"/>
        </table:table-row>
        <table:table-row table:style-name="ro1">
          <table:table-cell table:style-name="ce1" table:number-columns-repeated="2"/>
          <table:table-cell table:style-name="ce11" table:number-columns-repeated="6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Segoe UI Historic" svg:font-family="'Segoe UI Historic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2T15:46:04.558000000</meta:creation-date>
    <dc:date>2025-06-02T15:46:36.969000000</dc:date>
    <meta:editing-duration>PT32S</meta:editing-duration>
    <meta:editing-cycles>1</meta:editing-cycles>
    <meta:document-statistic meta:table-count="1" meta:cell-count="6694" meta:object-count="0"/>
    <meta:generator>LibreOffice/7.1.5.2$Windows_X86_64 LibreOffice_project/85f04e9f809797b8199d13c421bd8a2b025d52b5</meta:generator>
  </office:meta>
</office:document-meta>
</file>