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7.389cm"/>
    </style:style>
    <style:style style:name="co4" style:family="table-column">
      <style:table-column-properties fo:break-before="auto" style:column-width="13.026cm"/>
    </style:style>
    <style:style style:name="co5" style:family="table-column">
      <style:table-column-properties fo:break-before="auto" style:column-width="6.073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5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1" table:default-cell-style-name="ce24"/>
        <table:table-column table:style-name="co6" table:default-cell-style-name="ce24"/>
        <table:table-column table:style-name="co7" table:default-cell-style-name="ce24"/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15"/>
        </table:table-row>
        <table:table-row table:style-name="ro3">
          <table:table-cell table:style-name="ce3" office:value-type="string" calcext:value-type="string" table:number-columns-spanned="9" table:number-rows-spanned="1">
            <text:p>Mês: Julho</text:p>
          </table:table-cell>
          <table:covered-table-cell table:number-columns-repeated="8" table:style-name="ce16"/>
        </table:table-row>
        <table:table-row table:style-name="ro3">
          <table:table-cell table:style-name="ce3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6"/>
        </table:table-row>
        <table:table-row table:style-name="ro3">
          <table:table-cell table:style-name="ce4" office:value-type="string" calcext:value-type="string" table:number-columns-spanned="9" table:number-rows-spanned="1">
            <text:p>Unidade: Centro Estadual Dr. Henrique Santillo - CRER</text:p>
          </table:table-cell>
          <table:covered-table-cell table:number-columns-repeated="8" table:style-name="ce5"/>
        </table:table-row>
        <table:table-row table:style-name="ro3">
          <table:table-cell table:style-name="ce5" table:number-columns-repeated="8"/>
          <table:table-cell table:style-name="ce1"/>
        </table:table-row>
        <table:table-row table:style-name="ro3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7"/>
        </table:table-row>
        <table:table-row table:style-name="ro3">
          <table:table-cell table:style-name="ce7" table:number-columns-repeated="8"/>
          <table:table-cell table:style-name="ce1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float" office:value="8888" calcext:value-type="float">
            <text:p>8888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12:00|17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VALNEY LUIZ D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SMED - ASSESSORIA MED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44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7:15|2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RO BRUNO SILVEIRA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DTA - DIRETORIA TECNICA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14651" calcext:value-type="float">
            <text:p>14651</text:p>
          </table:table-cell>
          <table:table-cell office:value-type="string" calcext:value-type="string">
            <text:p>7194/107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UARDO VILE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2141" calcext:value-type="float">
            <text:p>12141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HAISA GHANNAM MACE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11970/11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ESAR LELLI PARREAO DE MOU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748" calcext:value-type="float">
            <text:p>17748</text:p>
          </table:table-cell>
          <table:table-cell table:style-name="ce9" office:value-type="float" office:value="18851" calcext:value-type="float">
            <text:p>188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FERNANDO CARNEIR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SEMANE - SERVICO MEDICO DE ANESTES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9</text:p>
          </table:table-cell>
          <table:table-cell office:value-type="string" calcext:value-type="string">
            <text:p>121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IZELE DE SOUZA LOP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office:value-type="float" office:value="10217" calcext:value-type="float">
            <text:p>10217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Y JANEY ALVES FERREIRA BORG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 / 07:00|12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GONCALVES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80</text:p>
          </table:table-cell>
          <table:table-cell office:value-type="float" office:value="8909" calcext:value-type="float">
            <text:p>8909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9:30|12:00|12:15|15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IAGO SANTA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6721" calcext:value-type="float">
            <text:p>167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08:00|12:00|13:00|20:00 / 08:00|11:00|11:15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EILA ROSA SILV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10730" calcext:value-type="float">
            <text:p>10730</text:p>
          </table:table-cell>
          <table:table-cell table:style-name="ce9" office:value-type="float" office:value="12418" calcext:value-type="float">
            <text:p>124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80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ERTRAND RODRIGUES MACARANDUBA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9671" calcext:value-type="float">
            <text:p>109671</text:p>
          </table:table-cell>
          <table:table-cell office:value-type="float" office:value="6365" calcext:value-type="float">
            <text:p>6365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5:20|07:200|07:35|11:2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ROLINNE BORGES ALVES DULCI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93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STER BUENO CUNH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OMER - COORDENACAO MEDICA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02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1:30|11:45|14:00 / 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CERO SOARES DE MELO NET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97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ANDRO MONTEIRO MAEMU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1477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/ 14:00|18:00 / 08:00|12:00|13:30|17:30 / 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RAQUEL RAMOS JUBE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85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10:0|10:15|13:00 / 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SANI ROCHA BATIST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87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 / 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ALIA RIBEIRO DE OLIVEIRA CUSTODI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88</text:p>
          </table:table-cell>
          <table:table-cell office:value-type="float" office:value="7496" calcext:value-type="float">
            <text:p>7496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ISSA FREITAS DE PAULA OLIV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float" office:value="14693" calcext:value-type="float">
            <text:p>14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2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KELLA APARECIDA ALVES MOREIR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2</text:p>
          </table:table-cell>
          <table:table-cell office:value-type="float" office:value="16531" calcext:value-type="float">
            <text:p>16531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13:00|19:00 / 07:00|12:00 / 13:00|19:00 / 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DRIGO PARENTE MEDEIROS</text:p>
          </table:table-cell>
          <table:table-cell table:style-name="ce23" office:value-type="string" calcext:value-type="string">
            <text:p>MEDICO (A) FISIATRA</text:p>
          </table:table-cell>
          <table:table-cell table:style-name="ce23"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19</text:p>
          </table:table-cell>
          <table:table-cell office:value-type="float" office:value="8497" calcext:value-type="float">
            <text:p>8497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RAH RIBEIRO ISSY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6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HICIA SILVA SANTOS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5201" calcext:value-type="float">
            <text:p>25201</text:p>
          </table:table-cell>
          <table:table-cell table:style-name="ce9" office:value-type="float" office:value="18259" calcext:value-type="float">
            <text:p>18259</text:p>
          </table:table-cell>
          <table:table-cell office:value-type="string" calcext:value-type="string">
            <text:p>TERÇA A SEXTA</text:p>
          </table:table-cell>
          <table:table-cell office:value-type="string" calcext:value-type="string">
            <text:p>08:00|12:00</text:p>
          </table:table-cell>
        </table:table-row>
        <table:table-row table:style-name="ro7">
          <table:table-cell table:style-name="ce10" office:value-type="string" calcext:value-type="string">
            <text:p>CRER</text:p>
          </table:table-cell>
          <table:table-cell office:value-type="string" calcext:value-type="string">
            <text:p>TAUANNA LARISSA TEIXEIRA DE AGUILA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3188" calcext:value-type="float">
            <text:p>23188</text:p>
          </table:table-cell>
          <table:table-cell office:value-type="float" office:value="18197" calcext:value-type="float">
            <text:p>18197</text:p>
          </table:table-cell>
          <table:table-cell table:style-name="ce28" office:value-type="string" calcext:value-type="string">
            <text:p>TERÇA A SEXTA</text:p>
          </table:table-cell>
          <table:table-cell office:value-type="string" calcext:value-type="string">
            <text:p>07:00|10:00|10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LIANE APARECIDA SOARES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595" calcext:value-type="float">
            <text:p>19595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8:00|13:00|14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ERNANDO HENRIQUE DE PAULA</text:p>
          </table:table-cell>
          <table:table-cell table:style-name="ce23" office:value-type="string" calcext:value-type="string">
            <text:p>MEDICO (A) GERIATRA</text:p>
          </table:table-cell>
          <table:table-cell table:style-name="ce23"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4</text:p>
          </table:table-cell>
          <table:table-cell office:value-type="float" office:value="7583" calcext:value-type="float">
            <text:p>7583</text:p>
          </table:table-cell>
          <table:table-cell table:style-name="ce23" office:value-type="string" calcext:value-type="string">
            <text:p>SEGUNDA, TERÇA, QUINTA E SEXTA</text:p>
          </table:table-cell>
          <table:table-cell office:value-type="string" calcext:value-type="string">
            <text:p><text:s/>06:00|10:00|10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GONCALVES GOMES JUNIO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02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<text:s/>07:00|10:00|10:15|13:00 / 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E DE BRITO EDIR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COAGT - COORDENACAO DA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22996" calcext:value-type="float">
            <text:p>22996</text:p>
          </table:table-cell>
          <table:table-cell table:style-name="ce9" office:value-type="float" office:value="33834" calcext:value-type="float">
            <text:p>33834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7:00|09:00 / 13:00|15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ULIANE AMARAL TOLEDO E VIEIRA</text:p>
          </table:table-cell>
          <table:table-cell table:style-name="ce23" office:value-type="string" calcext:value-type="string">
            <text:p>MEDICO (A) INFECTOLOGISTA</text:p>
          </table:table-cell>
          <table:table-cell table:style-name="ce23" office:value-type="string" calcext:value-type="string">
            <text:p>COCIRAS - COORD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float" office:value="7686" calcext:value-type="float">
            <text:p>768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OLIVEIRA GUILARD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0</text:p>
          </table:table-cell>
          <table:table-cell office:value-type="float" office:value="2693" calcext:value-type="float">
            <text:p>2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IEGO GONCALVES CAMARG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6626" calcext:value-type="float">
            <text:p>16626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XAVIER CABRAL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22799" calcext:value-type="float">
            <text:p>22799</text:p>
          </table:table-cell>
          <table:table-cell office:value-type="float" office:value="15923" calcext:value-type="float">
            <text:p>15923</text:p>
          </table:table-cell>
          <table:table-cell office:value-type="string" calcext:value-type="string">
            <text:p>TERÇA,QUARTA E QUINTA</text:p>
          </table:table-cell>
          <table:table-cell office:value-type="string" calcext:value-type="string">
            <text:p>07:00|11:00 / 13:00|17:00 <text:s/>/07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ZADORA CORREA RESENDE</text:p>
          </table:table-cell>
          <table:table-cell table:style-name="ce24" office:value-type="string" calcext:value-type="string">
            <text:p>MEDICO (A) NEUROLOGISTA</text:p>
          </table:table-cell>
          <table:table-cell table:style-name="ce24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07:00|12:00|13:00|18:00 / 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E ALENCAR MACHADO TEIXEIR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42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5:30|08:30|08:45|11:45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ENISE MENDONCA BORGES</text:p>
          </table:table-cell>
          <table:table-cell table:style-name="ce23" office:value-type="string" calcext:value-type="string">
            <text:p>MEDICO (A) NEUROPEDIATRA</text:p>
          </table:table-cell>
          <table:table-cell table:style-name="ce23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30</text:p>
          </table:table-cell>
          <table:table-cell office:value-type="float" office:value="15912" calcext:value-type="float">
            <text:p>15912</text:p>
          </table:table-cell>
          <table:table-cell table:style-name="ce23" office:value-type="string" calcext:value-type="string">
            <text:p>QUINTA</text:p>
          </table:table-cell>
          <table:table-cell table:style-name="ce9" office:value-type="string" calcext:value-type="string">
            <text:p>08:00|13:00|14:00|20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EANIA CHRISTIELIS DAMASCENO DE SOUZ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BATA LIE TAKASE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27505</text:p>
          </table:table-cell>
          <table:table-cell office:value-type="float" office:value="14806" calcext:value-type="float">
            <text:p>14806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E MENDES DE OLIVEIRA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95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ENA ROSA GODINHO</text:p>
          </table:table-cell>
          <table:table-cell table:style-name="ce10" office:value-type="string" calcext:value-type="string">
            <text:p>MEDICO (A) OFTALMOLOGISTA</text:p>
          </table:table-cell>
          <table:table-cell table:style-name="ce10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25</text:p>
          </table:table-cell>
          <table:table-cell office:value-type="float" office:value="11512" calcext:value-type="float">
            <text:p>11512</text:p>
          </table:table-cell>
          <table:table-cell office:value-type="string" calcext:value-type="string">
            <text:p>LIVRE (DIAS NÃO FIXOS)</text:p>
          </table:table-cell>
          <table:table-cell table:style-name="ce25" office:value-type="string" calcext:value-type="string">
            <text:p>08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NRIQUE DO CARMO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OMEC - COORDENACAO MEDICA CIRURGICA - CRER</text:p>
          </table:table-cell>
          <table:table-cell office:value-type="string" calcext:value-type="string">
            <text:p>CELETISTA</text:p>
          </table:table-cell>
          <table:table-cell office:value-type="float" office:value="22135" calcext:value-type="float">
            <text:p>22135</text:p>
          </table:table-cell>
          <table:table-cell office:value-type="float" office:value="15137" calcext:value-type="float">
            <text:p>151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ALIRIO TEIXEIRA DA SILV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LAM - SERVICO DE LABORATORIO MARCH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3</text:p>
          </table:table-cell>
          <table:table-cell office:value-type="float" office:value="3911" calcext:value-type="float">
            <text:p>39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UDINEY CANDIDO COST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6</text:p>
          </table:table-cell>
          <table:table-cell office:value-type="float" office:value="4334" calcext:value-type="float">
            <text:p>43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UGO VALTER LISBOA RAMOS</text:p>
          </table:table-cell>
          <table:table-cell office:value-type="string" calcext:value-type="string">
            <text:p>MEDICO (A) OTORRINOLARINGOLOGISTA</text:p>
          </table:table-cell>
          <table:table-cell table:style-name="ce24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39</text:p>
          </table:table-cell>
          <table:table-cell office:value-type="float" office:value="4907" calcext:value-type="float">
            <text:p>49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IANA LAMOUNIER E SILVA DUARTE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82</text:p>
          </table:table-cell>
          <table:table-cell office:value-type="float" office:value="7943" calcext:value-type="float">
            <text:p>7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INE UCHOA INACIO MATO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7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:00|10:15|10:30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NA FLEURY SKAF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43</text:p>
          </table:table-cell>
          <table:table-cell office:value-type="float" office:value="14732" calcext:value-type="float">
            <text:p>14732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O MOREIRA DE JESU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4447" calcext:value-type="float">
            <text:p>14447</text:p>
          </table:table-cell>
          <table:table-cell office:value-type="float" office:value="11561" calcext:value-type="float">
            <text:p>1156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CORDEIRO DA SILVA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6061" calcext:value-type="float">
            <text:p>16061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AINNER CAMPOS BARBOSA JANUZZI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float" office:value="11653" calcext:value-type="float">
            <text:p>11653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3:00|14:45|15:00|18:00 / 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HRISTIANE PENA CABRAL MAGALHA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06</text:p>
          </table:table-cell>
          <table:table-cell office:value-type="float" office:value="9186" calcext:value-type="float">
            <text:p>91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O MONTANDON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20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IONE MAGALHAES DE PAIVA</text:p>
          </table:table-cell>
          <table:table-cell table:style-name="ce23" office:value-type="string" calcext:value-type="string">
            <text:p>MEDICO (A) RADIOLOGISTA</text:p>
          </table:table-cell>
          <table:table-cell table:style-name="ce23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</text:p>
          </table:table-cell>
          <table:table-cell office:value-type="float" office:value="15718" calcext:value-type="float">
            <text:p>15718</text:p>
          </table:table-cell>
          <table:table-cell table:style-name="ce23" office:value-type="string" calcext:value-type="string">
            <text:p>SEXTA</text:p>
          </table:table-cell>
          <table:table-cell table:style-name="ce9" office:value-type="string" calcext:value-type="string">
            <text:p>06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ORAD - COORDENACA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34</text:p>
          </table:table-cell>
          <table:table-cell office:value-type="float" office:value="9569" calcext:value-type="float">
            <text:p>95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EGE PINH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89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US VINICIUS MARTINS DE CASTRO SANTAN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368" calcext:value-type="float">
            <text:p>20368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07:00|12:00 / 07:00|19:00 / 07:00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 EUGENIA LULINI CINTRA</text:p>
          </table:table-cell>
          <table:table-cell table:style-name="ce23" office:value-type="string" calcext:value-type="string">
            <text:p>MEDICO (A) RADIOLOGISTA</text:p>
          </table:table-cell>
          <table:table-cell table:style-name="ce23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2544" calcext:value-type="float">
            <text:p>22544</text:p>
          </table:table-cell>
          <table:table-cell table:style-name="ce9" office:value-type="string" calcext:value-type="string">
            <text:p>17335</text:p>
          </table:table-cell>
          <table:table-cell table:style-name="ce23" office:value-type="string" calcext:value-type="string">
            <text:p>QUARTA E SEXTA</text:p>
          </table:table-cell>
          <table:table-cell table:style-name="ce23" office:value-type="string" calcext:value-type="string">
            <text:p>13:00|18:00 / 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FREIRE DE CAST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4</text:p>
          </table:table-cell>
          <table:table-cell office:value-type="float" office:value="14977" calcext:value-type="float">
            <text:p>14977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49</text:p>
          </table:table-cell>
          <table:table-cell office:value-type="float" office:value="7323" calcext:value-type="float">
            <text:p>73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VIO ALVES DO PR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78</text:p>
          </table:table-cell>
          <table:table-cell office:value-type="float" office:value="6806" calcext:value-type="float">
            <text:p>6806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2:00|15:45|16:00|18:00 / 06:00|09:45|10:00|12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OLIVEIRA COST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63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08:30|13:00 / 13:00|17:00 / 07:00|12:30 / 11:30|13:45|14:00|17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RISSA RORIZ DE CASTRO</text:p>
          </table:table-cell>
          <table:table-cell office:value-type="string" calcext:value-type="string">
            <text:p>MEDICO (A) REGULADOR (A)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7570/132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table:style-name="ce10"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66" calcext:value-type="float">
            <text:p>10966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ITINER SILVANO GOMES ARAUJO</text:p>
          </table:table-cell>
          <table:table-cell table:style-name="ce10"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12" calcext:value-type="float">
            <text:p>13512</text:p>
          </table:table-cell>
          <table:table-cell office:value-type="float" office:value="12504" calcext:value-type="float">
            <text:p>12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93" calcext:value-type="float">
            <text:p>21293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MATEUS BEMFICA DOS SANTOS ALVES DE SEN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14" calcext:value-type="float">
            <text:p>34114</text:p>
          </table:table-cell>
          <table:table-cell office:value-type="float" office:value="18552" calcext:value-type="float">
            <text:p>185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DE LIMA VITORI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46" calcext:value-type="float">
            <text:p>25746</text:p>
          </table:table-cell>
          <table:table-cell office:value-type="float" office:value="19603" calcext:value-type="float">
            <text:p>196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RIBEIRO DE ANDRA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33" calcext:value-type="float">
            <text:p>29633</text:p>
          </table:table-cell>
          <table:table-cell office:value-type="float" office:value="20088" calcext:value-type="float">
            <text:p>200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ANKS AUGUSTO VALIM FILH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28" calcext:value-type="float">
            <text:p>25228</text:p>
          </table:table-cell>
          <table:table-cell office:value-type="float" office:value="20214" calcext:value-type="float">
            <text:p>202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MUEL EGIDIO DE PAULA NASCENTE JUNIOR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52" calcext:value-type="float">
            <text:p>27752</text:p>
          </table:table-cell>
          <table:table-cell office:value-type="float" office:value="19694" calcext:value-type="float">
            <text:p>19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TON PEREIRA TELES JUNIOR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83" calcext:value-type="float">
            <text:p>18683</text:p>
          </table:table-cell>
          <table:table-cell office:value-type="float" office:value="13612" calcext:value-type="float">
            <text:p>136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ELSIO MAFRA PALOTTI</text:p>
          </table:table-cell>
          <table:table-cell table:style-name="ce10" office:value-type="string" calcext:value-type="string">
            <text:p>MEDICO (A) ANESTESIOLOG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34" calcext:value-type="float">
            <text:p>6734</text:p>
          </table:table-cell>
          <table:table-cell office:value-type="float" office:value="1563" calcext:value-type="float">
            <text:p>1563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CECILIA BUENO LOP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25" calcext:value-type="float">
            <text:p>21325</text:p>
          </table:table-cell>
          <table:table-cell office:value-type="float" office:value="18344" calcext:value-type="float">
            <text:p>18344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6" calcext:value-type="float">
            <text:p>29816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CAMYLLA LIRA SCHELLE ESPINDOL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4" calcext:value-type="float">
            <text:p>21354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SSIO SERRA DE OLIVEIR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336" calcext:value-type="float">
            <text:p>19336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804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O HENRIQUE MARTINS DE SOUZ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09" calcext:value-type="float">
            <text:p>25409</text:p>
          </table:table-cell>
          <table:table-cell table:style-name="ce9" office:value-type="float" office:value="17382" calcext:value-type="float">
            <text:p>17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DO CARMO RODRIGU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28" calcext:value-type="float">
            <text:p>24528</text:p>
          </table:table-cell>
          <table:table-cell table:style-name="ce9" office:value-type="float" office:value="17012" calcext:value-type="float">
            <text:p>1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39" calcext:value-type="float">
            <text:p>18739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488</text:p>
          </table:table-cell>
          <table:table-cell office:value-type="float" office:value="18376" calcext:value-type="float">
            <text:p>18376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DANIEL RODRIGUES VIAN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857" calcext:value-type="float">
            <text:p>22857</text:p>
          </table:table-cell>
          <table:table-cell office:value-type="float" office:value="14783" calcext:value-type="float">
            <text:p>14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 SEABRA GUIMARA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80" calcext:value-type="float">
            <text:p>8580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716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338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835" calcext:value-type="float">
            <text:p>30835</text:p>
          </table:table-cell>
          <table:table-cell office:value-type="float" office:value="16640" calcext:value-type="float">
            <text:p>16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9" calcext:value-type="float">
            <text:p>29819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323" calcext:value-type="float">
            <text:p>20323</text:p>
          </table:table-cell>
          <table:table-cell office:value-type="float" office:value="12914" calcext:value-type="float">
            <text:p>129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337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OSVALDO CARVALHO NET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85" calcext:value-type="float">
            <text:p>22685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15" calcext:value-type="float">
            <text:p>12915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IO GUIMARAES NAPOL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56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79" calcext:value-type="float">
            <text:p>25279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OLOMEU ARTUR ASSUNCAO CASALI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91" calcext:value-type="float">
            <text:p>19291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76" calcext:value-type="float">
            <text:p>22676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52" calcext:value-type="float">
            <text:p>20152</text:p>
          </table:table-cell>
          <table:table-cell office:value-type="float" office:value="14663" calcext:value-type="float">
            <text:p>14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63" calcext:value-type="float">
            <text:p>16663</text:p>
          </table:table-cell>
          <table:table-cell office:value-type="float" office:value="12803" calcext:value-type="float">
            <text:p>128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FREIRE RIBEIRO ROCH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49</text:p>
          </table:table-cell>
          <table:table-cell office:value-type="float" office:value="16054" calcext:value-type="float">
            <text:p>160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472</text:p>
          </table:table-cell>
          <table:table-cell office:value-type="float" office:value="11905" calcext:value-type="float">
            <text:p>119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624" calcext:value-type="float">
            <text:p>2162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165" calcext:value-type="float">
            <text:p>17165</text:p>
          </table:table-cell>
          <table:table-cell office:value-type="float" office:value="15121" calcext:value-type="float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229" calcext:value-type="float">
            <text:p>24229</text:p>
          </table:table-cell>
          <table:table-cell office:value-type="float" office:value="16947" calcext:value-type="float">
            <text:p>169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11271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LTON CESAR FERLIN MOUR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04" calcext:value-type="float">
            <text:p>7004</text:p>
          </table:table-cell>
          <table:table-cell table:style-name="ce9" table:formula="of:=VLOOKUP([.B11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16" calcext:value-type="float">
            <text:p>16616</text:p>
          </table:table-cell>
          <table:table-cell office:value-type="float" office:value="13094" calcext:value-type="float">
            <text:p>130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441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PEREIRA DE ALMEID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913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VIANE BATISTA DE MAGALHAES PEREIRA COST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96</text:p>
          </table:table-cell>
          <table:table-cell office:value-type="float" office:value="15903" calcext:value-type="float">
            <text:p>159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VASCONCELLOS DE REZENDE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70" calcext:value-type="float">
            <text:p>12970</text:p>
          </table:table-cell>
          <table:table-cell office:value-type="float" office:value="7737" calcext:value-type="float">
            <text:p>77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0" calcext:value-type="float">
            <text:p>23990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LY FERNANDES FREITA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62" calcext:value-type="float">
            <text:p>25162</text:p>
          </table:table-cell>
          <table:table-cell office:value-type="float" office:value="18507" calcext:value-type="float">
            <text:p>185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LISSON MORAIS MOREI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49" calcext:value-type="float">
            <text:p>13649</text:p>
          </table:table-cell>
          <table:table-cell office:value-type="float" office:value="13611" calcext:value-type="float">
            <text:p>136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NCON GODIN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float" office:value="13940" calcext:value-type="float">
            <text:p>139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HONORATO CHAV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1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SILVA ROCHA JUNIOR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19</text:p>
          </table:table-cell>
          <table:table-cell office:value-type="float" office:value="3686" calcext:value-type="float">
            <text:p>36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A LIMA ALV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0];;5;)" office:value-type="string" office:string-value="" calcext:value-type="error">
            <text:p>#NOME?</text:p>
          </table:table-cell>
          <table:table-cell office:value-type="float" office:value="18096" calcext:value-type="float">
            <text:p>18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UE SALOMAO SANT´ANN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1];;5;)" office:value-type="string" office:string-value="" calcext:value-type="error">
            <text:p>#NOME?</text:p>
          </table:table-cell>
          <table:table-cell office:value-type="float" office:value="7408" calcext:value-type="float">
            <text:p>74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59</text:p>
          </table:table-cell>
          <table:table-cell office:value-type="string" calcext:value-type="string">
            <text:p>13974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FERREIRA MARQU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GARCIA FLEURY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O BALSIMELLI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00" calcext:value-type="float">
            <text:p>27900</text:p>
          </table:table-cell>
          <table:table-cell table:style-name="ce9" table:formula="of:=VLOOKUP([.B13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A VITORIA GOM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792" calcext:value-type="float">
            <text:p>3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 AGAPI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7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763" calcext:value-type="float">
            <text:p>12763</text:p>
          </table:table-cell>
          <table:table-cell office:value-type="string" calcext:value-type="string">
            <text:p>8919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RIVELLI LAMBOGLI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ORTENCIA FREIRE BARCELO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130" calcext:value-type="float">
            <text:p>32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AL FERREIRA NE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MIGUEL PINTO NE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THAIS SALLOUM DOS SANTO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54" calcext:value-type="float">
            <text:p>250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604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6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ESSA BYANNCA COUTO NOVA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7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LIMA DE MORAI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8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PAULO OTAVIO CAMPOS FERREIRA DE ALMEID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24</text:p>
          </table:table-cell>
          <table:table-cell office:value-type="float" office:value="16972" calcext:value-type="float">
            <text:p>169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TONIO RODRIGUES DE SOUZ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1" office:value-type="string" calcext:value-type="string">
            <text:p>PEDRO FERREIRA PASETTO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53" calcext:value-type="float">
            <text:p>27953</text:p>
          </table:table-cell>
          <table:table-cell office:value-type="string" calcext:value-type="string">
            <text:p>16413 </text:p>
          </table:table-cell>
          <table:table-cell table:style-name="ce23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ENAN SHODI KURAMOTO SADO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2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238" calcext:value-type="float">
            <text:p>35238</text:p>
          </table:table-cell>
          <table:table-cell table:style-name="ce9" office:value-type="float" office:value="19150" calcext:value-type="float">
            <text:p>19150</text:p>
          </table:table-cell>
          <table:table-cell table:style-name="ce26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 MALTA ALQUIMIM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34" calcext:value-type="float">
            <text:p>261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A CARDOSO SILV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6" calcext:value-type="float">
            <text:p>21356</text:p>
          </table:table-cell>
          <table:table-cell office:value-type="float" office:value="16364" calcext:value-type="float">
            <text:p>163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KA PEREIRA ROCH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52" calcext:value-type="float">
            <text:p>29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DOLFO MEDEIROS DE MELO</text:p>
          </table:table-cell>
          <table:table-cell table:style-name="ce10"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table:style-name="ce10"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38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MENZEL GALVAO</text:p>
          </table:table-cell>
          <table:table-cell table:style-name="ce10"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356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7809" calcext:value-type="float">
            <text:p>7809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9" calcext:value-type="float">
            <text:p>17089</text:p>
          </table:table-cell>
          <table:table-cell office:value-type="float" office:value="11095" calcext:value-type="float">
            <text:p>110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RAYNE SILVA PEQUEN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09" calcext:value-type="float">
            <text:p>18709</text:p>
          </table:table-cell>
          <table:table-cell office:value-type="float" office:value="19877" calcext:value-type="float">
            <text:p>198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IZA JORGE AMARAL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FLAVIA VAZ DE OLIVEIRA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3784" calcext:value-type="float">
            <text:p>23784</text:p>
          </table:table-cell>
          <table:table-cell office:value-type="float" office:value="17564" calcext:value-type="float">
            <text:p>175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249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QUINTINO DOMING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5];;5;)" office:value-type="string" office:string-value="" calcext:value-type="error">
            <text:p>#NOME?</text:p>
          </table:table-cell>
          <table:table-cell office:value-type="float" office:value="16874" calcext:value-type="float">
            <text:p>168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454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LVO VASQUES NETT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27" calcext:value-type="float">
            <text:p>16127</text:p>
          </table:table-cell>
          <table:table-cell office:value-type="string" calcext:value-type="string">
            <text:p>1134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9" calcext:value-type="float">
            <text:p>17059</text:p>
          </table:table-cell>
          <table:table-cell table:style-name="ce9" table:formula="of:=VLOOKUP([.B16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80" calcext:value-type="float">
            <text:p>22780</text:p>
          </table:table-cell>
          <table:table-cell office:value-type="float" office:value="16119" calcext:value-type="float">
            <text:p>16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1226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61" calcext:value-type="float">
            <text:p>18061</text:p>
          </table:table-cell>
          <table:table-cell office:value-type="string" calcext:value-type="string">
            <text:p>16727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1" office:value-type="string" calcext:value-type="string">
            <text:p>POLIANA DE PAULA VIEIRA BORGES DOS REIS SOARES</text:p>
          </table:table-cell>
          <table:table-cell table:style-name="ce23" office:value-type="string" calcext:value-type="string">
            <text:p>MEDICO (A) CIRURGIAO VASCULAR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792" calcext:value-type="float">
            <text:p>19792</text:p>
          </table:table-cell>
          <table:table-cell office:value-type="float" office:value="14640" calcext:value-type="float">
            <text:p>1464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83" calcext:value-type="float">
            <text:p>18083</text:p>
          </table:table-cell>
          <table:table-cell office:value-type="float" office:value="14791" calcext:value-type="float">
            <text:p>147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931</text:p>
          </table:table-cell>
          <table:table-cell office:value-type="float" office:value="15797" calcext:value-type="float">
            <text:p>15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162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1" office:value-type="string" calcext:value-type="string">
            <text:p>LUCAS FEITOSA DE OLIVEIRA CHAVES</text:p>
          </table:table-cell>
          <table:table-cell table:style-name="ce23" office:value-type="string" calcext:value-type="string">
            <text:p>MEDICO (A) CLINICO GERAL</text:p>
          </table:table-cell>
          <table:table-cell table:style-name="ce2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5313" calcext:value-type="float">
            <text:p>25313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NUNES MO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153" calcext:value-type="float">
            <text:p>321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FREDO GUERRA NET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LAUDIA DA SILVA PIN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DA SILVA FER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815</text:p>
          </table:table-cell>
          <table:table-cell office:value-type="float" office:value="17604" calcext:value-type="float">
            <text:p>176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NA LUIZA SOUZ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04</text:p>
          </table:table-cell>
          <table:table-cell office:value-type="float" office:value="16756" calcext:value-type="float">
            <text:p>167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SANTOS MACHAD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52</text:p>
          </table:table-cell>
          <table:table-cell office:value-type="float" office:value="14576" calcext:value-type="float">
            <text:p>145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CATUGY PE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ELISA MELO MUNDIM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CRUVINEL FREIT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0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A BRUNA MARTINS ABREU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1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A RODRIGUES ALV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float" office:value="16858" calcext:value-type="float">
            <text:p>168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OLIVEIRA NOLE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MENDES DE PAU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5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 ANDRE DUARTE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PORTO INACI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HENRIQUETA DE SOUZA RAMOS OLIVEIRA MOTH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6" calcext:value-type="float">
            <text:p>14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HESSICA PIL BELO FREIT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625</text:p>
          </table:table-cell>
          <table:table-cell office:value-type="float" office:value="15783" calcext:value-type="float">
            <text:p>1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OHNATAN MICHAEL FERNANDES DE SOUZ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7" calcext:value-type="float">
            <text:p>169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GE RADIF RASSI FILH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SANA FRANCA BARROS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O FELIPE DA SILVA ALMEI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05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IANNY MORAES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90" calcext:value-type="float">
            <text:p>22790</text:p>
          </table:table-cell>
          <table:table-cell office:value-type="float" office:value="17016" calcext:value-type="float">
            <text:p>17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289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HENRIQUE DA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CANDIDO JUNQU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5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MARIA EDUARDA FREITAS BARBOSA ARANTES VILE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0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GABRIELLA MENDES MARANHA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EUS BARCELOS COPPOL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MATHEUS FERREIRA DE SENA PED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749" calcext:value-type="float">
            <text:p>28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LO ISAAC DE ALMEI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77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office:value-type="float" office:value="13041" calcext:value-type="float">
            <text:p>13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DE SOUZA TAVAR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AFAEL DE SOUZA CAMPOS BLO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166" calcext:value-type="float">
            <text:p>35166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3];;5;)" office:value-type="string" office:string-value="" calcext:value-type="error">
            <text:p>#NOME?</text:p>
          </table:table-cell>
          <table:table-cell office:value-type="float" office:value="9811" calcext:value-type="float">
            <text:p>98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SILVA OLIV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IGSON ALVES DI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AMORIM IVO DE ASS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 BERALDO VI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6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1" office:value-type="string" calcext:value-type="string">
            <text:p>SOPHIA LARA FERREIRA SILVA</text:p>
          </table:table-cell>
          <table:table-cell table:style-name="ce23" office:value-type="string" calcext:value-type="string">
            <text:p>MEDICO (A) CLINICO GERAL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/A</text:p>
          </table:table-cell>
          <table:table-cell table:style-name="ce29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ERCILIA ALMEIDA BARBO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12" calcext:value-type="float">
            <text:p>21312</text:p>
          </table:table-cell>
          <table:table-cell office:value-type="float" office:value="14316" calcext:value-type="float">
            <text:p>143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OLIVEIRA FREITAS BECKER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36" calcext:value-type="float">
            <text:p>27536</text:p>
          </table:table-cell>
          <table:table-cell office:value-type="float" office:value="17521" calcext:value-type="float">
            <text:p>17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FIC RASSI FILH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float" office:value="18330" calcext:value-type="float">
            <text:p>183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48" calcext:value-type="float">
            <text:p>25748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HO BARBO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251" calcext:value-type="float">
            <text:p>292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43" calcext:value-type="float">
            <text:p>293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ESMIN NAJI SO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586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E CASTRO GUIMARAES</text:p>
          </table:table-cell>
          <table:table-cell table:style-name="ce10"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10071/100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VIANE ESTRELA GERTRUDES ALEIXO</text:p>
          </table:table-cell>
          <table:table-cell table:style-name="ce10"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507" calcext:value-type="float">
            <text:p>6507</text:p>
          </table:table-cell>
          <table:table-cell office:value-type="float" office:value="9041" calcext:value-type="float">
            <text:p>9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AURA CARDOSO FERREIRA</text:p>
          </table:table-cell>
          <table:table-cell table:style-name="ce10"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95</text:p>
          </table:table-cell>
          <table:table-cell office:value-type="string" calcext:value-type="string">
            <text:p>12246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ANTONIO CANDIDO</text:p>
          </table:table-cell>
          <table:table-cell table:style-name="ce10"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744" calcext:value-type="float">
            <text:p>337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MILA SANTOS NASCIMENTO</text:p>
          </table:table-cell>
          <table:table-cell table:style-name="ce10"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LDINI GABRIEL LEONARDO DA SILVA VERNER</text:p>
          </table:table-cell>
          <table:table-cell table:style-name="ce10"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table:style-name="ce10"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371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FAEL ZATARIN</text:p>
          </table:table-cell>
          <table:table-cell table:style-name="ce10"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3];;5;)" office:value-type="string" office:string-value="" calcext:value-type="error">
            <text:p>#NOME?</text:p>
          </table:table-cell>
          <table:table-cell office:value-type="float" office:value="15119" calcext:value-type="float">
            <text:p>15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ELLY GUIMARAES FRANCO</text:p>
          </table:table-cell>
          <table:table-cell table:style-name="ce10"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791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SILVA SANTAN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21" calcext:value-type="float">
            <text:p>14621</text:p>
          </table:table-cell>
          <table:table-cell office:value-type="float" office:value="16979" calcext:value-type="float">
            <text:p>169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IAS VASQUES</text:p>
          </table:table-cell>
          <table:table-cell table:style-name="ce25" office:value-type="string" calcext:value-type="string">
            <text:p>MEDICO (A) INTENSIVISTA</text:p>
          </table:table-cell>
          <table:table-cell table:style-name="ce24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CENTE JOSE VIT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69" calcext:value-type="float">
            <text:p>5669</text:p>
          </table:table-cell>
          <table:table-cell office:value-type="float" office:value="9929" calcext:value-type="float">
            <text:p>9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 GRACCO DA SILV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7" office:value-type="float" office:value="17126" calcext:value-type="float">
            <text:p>17126</text:p>
          </table:table-cell>
          <table:table-cell table:style-name="ce9" office:value-type="float" office:value="11797" calcext:value-type="float">
            <text:p>11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GENOR GONCALVES DE LACERD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ICHAEL DOUGLAS DOS SANTOS ALV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07" calcext:value-type="float">
            <text:p>25507</text:p>
          </table:table-cell>
          <table:table-cell office:value-type="float" office:value="19967" calcext:value-type="float">
            <text:p>199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UANA VANESSA SANTOS MAURICIO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22" calcext:value-type="float">
            <text:p>26222</text:p>
          </table:table-cell>
          <table:table-cell office:value-type="float" office:value="19906" calcext:value-type="float">
            <text:p>199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LAZARA RESENDE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92" calcext:value-type="float">
            <text:p>10992</text:p>
          </table:table-cell>
          <table:table-cell office:value-type="float" office:value="8258" calcext:value-type="float">
            <text:p>82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RASSI ARANT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081" calcext:value-type="float">
            <text:p>11081</text:p>
          </table:table-cell>
          <table:table-cell office:value-type="float" office:value="7348" calcext:value-type="float">
            <text:p>73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22" calcext:value-type="float">
            <text:p>14322</text:p>
          </table:table-cell>
          <table:table-cell office:value-type="float" office:value="7964" calcext:value-type="float">
            <text:p>79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A CAROLINE MOREIRA ALCANTAR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35" calcext:value-type="float">
            <text:p>23535</text:p>
          </table:table-cell>
          <table:table-cell office:value-type="float" office:value="18437" calcext:value-type="float">
            <text:p>184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20" calcext:value-type="float">
            <text:p>13120</text:p>
          </table:table-cell>
          <table:table-cell office:value-type="float" office:value="7273" calcext:value-type="float">
            <text:p>72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OMINGUES DIA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2" calcext:value-type="float">
            <text:p>15842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AM GONÇALVES DE AZEVEDO</text:p>
          </table:table-cell>
          <table:table-cell table:style-name="ce10"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393</text:p>
          </table:table-cell>
          <table:table-cell office:value-type="string" calcext:value-type="string">
            <text:p>928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table:style-name="ce10"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94" calcext:value-type="float">
            <text:p>16094</text:p>
          </table:table-cell>
          <table:table-cell table:style-name="ce9" table:formula="of:=VLOOKUP([.B26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1" office:value-type="string" calcext:value-type="string">
            <text:p>SERGIO BARBOSA BATISTA</text:p>
          </table:table-cell>
          <table:table-cell table:style-name="ce23" office:value-type="string" calcext:value-type="string">
            <text:p>MEDICO (A) NEUROLOG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871" calcext:value-type="float">
            <text:p>8871</text:p>
          </table:table-cell>
          <table:table-cell office:value-type="string" calcext:value-type="string">
            <text:p>6216 </text:p>
          </table:table-cell>
          <table:table-cell office:value-type="string" calcext:value-type="string">
            <text:p>LIVRE (DIAS NÃO FIXOS)</text:p>
          </table:table-cell>
          <table:table-cell table:style-name="ce9" office:value-type="string" calcext:value-type="string">
            <text:p>23:30|02:00|02:15|04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CHEL DAHER VIEIRA MACHADO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125" calcext:value-type="float">
            <text:p>181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MARA VIEIRA DIAS DE CASTRO</text:p>
          </table:table-cell>
          <table:table-cell table:style-name="ce10"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267" calcext:value-type="float">
            <text:p>18267</text:p>
          </table:table-cell>
          <table:table-cell office:value-type="float" office:value="13594" calcext:value-type="float">
            <text:p>13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JULIANA FERREIRA FREIT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566" calcext:value-type="float">
            <text:p>20566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FELIPE DE MOURA BRAG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08" calcext:value-type="float">
            <text:p>15208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MARCOS HENRIQUE ALVES RESEN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4" calcext:value-type="float">
            <text:p>19024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A ARCAN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2950" calcext:value-type="float">
            <text:p>22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90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ISON DE SOUZA VALENT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78" calcext:value-type="float">
            <text:p>10478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ALEX BARBOSA ALMEID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7443" calcext:value-type="float">
            <text:p>27443</text:p>
          </table:table-cell>
          <table:table-cell office:value-type="float" office:value="18317" calcext:value-type="float">
            <text:p>183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I MACHADO VIEGAS DA TRINDA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929" calcext:value-type="float">
            <text:p>18929</text:p>
          </table:table-cell>
          <table:table-cell office:value-type="float" office:value="11796" calcext:value-type="float">
            <text:p>117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TONIO CARLOS FALONI NUNES PE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333" calcext:value-type="float">
            <text:p>16333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ARTHUR SILVA RODRIGU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29" calcext:value-type="float">
            <text:p>25029</text:p>
          </table:table-cell>
          <table:table-cell office:value-type="float" office:value="17260" calcext:value-type="float">
            <text:p>17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OBERTO CARDOSO <text:s/>MARCIAN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34" calcext:value-type="float">
            <text:p>18034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VAZ PEIXO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467" calcext:value-type="float">
            <text:p>26467</text:p>
          </table:table-cell>
          <table:table-cell office:value-type="float" office:value="18922" calcext:value-type="float">
            <text:p>189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 MAGNO IGNICIO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08" calcext:value-type="float">
            <text:p>21208</text:p>
          </table:table-cell>
          <table:table-cell office:value-type="float" office:value="10849" calcext:value-type="float">
            <text:p>10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D CARVALHO RESEN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75" calcext:value-type="float">
            <text:p>22475</text:p>
          </table:table-cell>
          <table:table-cell office:value-type="string" calcext:value-type="string">
            <text:p>1596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 FERREIRA DE BORB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29" calcext:value-type="float">
            <text:p>18629</text:p>
          </table:table-cell>
          <table:table-cell office:value-type="float" office:value="12432" calcext:value-type="float">
            <text:p>124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MESQUITA REBOUC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45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3678" calcext:value-type="float">
            <text:p>23678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EDUARDO RODRIGUES TEIXEIRA MARTIN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3" calcext:value-type="float">
            <text:p>23993</text:p>
          </table:table-cell>
          <table:table-cell office:value-type="float" office:value="19181" calcext:value-type="float">
            <text:p>191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ANO CALIXTO FORTES DE ARRUD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3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CIO CARDOSO LEA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33" calcext:value-type="float">
            <text:p>15233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O PORTILHO FER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24" calcext:value-type="float">
            <text:p>12924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FALEIRO RAM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65" calcext:value-type="float">
            <text:p>16165</text:p>
          </table:table-cell>
          <table:table-cell office:value-type="float" office:value="11022" calcext:value-type="float">
            <text:p>110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NAVES GODOI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78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136" calcext:value-type="float">
            <text:p>22136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UMERCINDO VICENTE SANTANA NE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48" calcext:value-type="float">
            <text:p>17048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538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577</text:p>
          </table:table-cell>
          <table:table-cell office:value-type="float" office:value="15981" calcext:value-type="float">
            <text:p>159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617" calcext:value-type="float">
            <text:p>7617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DER ROCHA SILVA ARAU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36" calcext:value-type="float">
            <text:p>8236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GUBERT FREUA BUFAIÇAL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627" calcext:value-type="float">
            <text:p>11627</text:p>
          </table:table-cell>
          <table:table-cell office:value-type="float" office:value="7921" calcext:value-type="float">
            <text:p>79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LUIZ FIDELIS DE FARI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79" calcext:value-type="float">
            <text:p>26179</text:p>
          </table:table-cell>
          <table:table-cell office:value-type="float" office:value="18916" calcext:value-type="float">
            <text:p>189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39" calcext:value-type="float">
            <text:p>20139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ILSON LOPES SOUS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88" calcext:value-type="float">
            <text:p>34188</text:p>
          </table:table-cell>
          <table:table-cell office:value-type="float" office:value="18718" calcext:value-type="float">
            <text:p>18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08" calcext:value-type="float">
            <text:p>20108</text:p>
          </table:table-cell>
          <table:table-cell office:value-type="float" office:value="14943" calcext:value-type="float">
            <text:p>14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O ROCHA FER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222</text:p>
          </table:table-cell>
          <table:table-cell office:value-type="float" office:value="8485" calcext:value-type="float">
            <text:p>84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ALVES DE OLIV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01" calcext:value-type="float">
            <text:p>10901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OLIVEIR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73" calcext:value-type="float">
            <text:p>26873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202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VIEIRA SANTOS MORA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81" calcext:value-type="float">
            <text:p>10481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ZO FAGOTTI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35" calcext:value-type="float">
            <text:p>25035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51" calcext:value-type="float">
            <text:p>22451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87" calcext:value-type="float">
            <text:p>25787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ICCI DELEVEDOV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471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82" calcext:value-type="float">
            <text:p>9882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IS GUSTAVO FERREIRA DOS SANT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492" calcext:value-type="float">
            <text:p>11492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5" calcext:value-type="float">
            <text:p>17735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07" calcext:value-type="float">
            <text:p>6707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91" calcext:value-type="float">
            <text:p>13591</text:p>
          </table:table-cell>
          <table:table-cell table:style-name="ce9" table:formula="of:=VLOOKUP([.B31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98" calcext:value-type="float">
            <text:p>16998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36" calcext:value-type="float">
            <text:p>13836</text:p>
          </table:table-cell>
          <table:table-cell table:style-name="ce9" table:formula="of:=VLOOKUP([.B32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06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1" office:value-type="string" calcext:value-type="string">
            <text:p>PEDRO FELIPE MATIAS CARRIJO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9" calcext:value-type="float">
            <text:p>21509</text:p>
          </table:table-cell>
          <table:table-cell office:value-type="float" office:value="13870" calcext:value-type="float">
            <text:p>13870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692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FERREIRA FAVA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59" calcext:value-type="float">
            <text:p>17659</text:p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547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HAEL DA COSTA RODRIGUES</text:p>
          </table:table-cell>
          <table:table-cell table:style-name="ce10" office:value-type="string" calcext:value-type="string">
            <text:p>MEDICO (A) ORTOPED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57" calcext:value-type="float">
            <text:p>24657</text:p>
          </table:table-cell>
          <table:table-cell office:value-type="float" office:value="17289" calcext:value-type="float">
            <text:p>17289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AFHAEL FERNANDES CASTRO BARBOSA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455" calcext:value-type="float">
            <text:p>18455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52</text:p>
          </table:table-cell>
          <table:table-cell office:value-type="float" office:value="9798" calcext:value-type="float">
            <text:p>97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GOUVEA GOULART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office:value-type="float" office:value="13889" calcext:value-type="float">
            <text:p>138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DOLFO COSTA SOUS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18" calcext:value-type="float">
            <text:p>14618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BENS MENDONCA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365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5" calcext:value-type="float">
            <text:p>19025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87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91" calcext:value-type="float">
            <text:p>21391</text:p>
          </table:table-cell>
          <table:table-cell office:value-type="float" office:value="10899" calcext:value-type="float">
            <text:p>10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658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LIO RIBEIRO DE SOUZ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82" calcext:value-type="float">
            <text:p>24682</text:p>
          </table:table-cell>
          <table:table-cell office:value-type="float" office:value="18520" calcext:value-type="float">
            <text:p>185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ABRANCHES JORDAO COST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402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936" calcext:value-type="float">
            <text:p>17936</text:p>
          </table:table-cell>
          <table:table-cell office:value-type="float" office:value="14114" calcext:value-type="float">
            <text:p>141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INA NAHAS DAFICO BERNARD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82" calcext:value-type="float">
            <text:p>23282</text:p>
          </table:table-cell>
          <table:table-cell table:style-name="ce9" office:value-type="float" office:value="15727" calcext:value-type="float">
            <text:p>157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DA LINHARES DE FREITAS BORG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05" calcext:value-type="float">
            <text:p>19205</text:p>
          </table:table-cell>
          <table:table-cell office:value-type="float" office:value="11733" calcext:value-type="float">
            <text:p>11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VALERIANO REG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122</text:p>
          </table:table-cell>
          <table:table-cell office:value-type="float" office:value="12827" calcext:value-type="float">
            <text:p>128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VALADARES SIQUEIR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37" calcext:value-type="float">
            <text:p>14537</text:p>
          </table:table-cell>
          <table:table-cell office:value-type="float" office:value="7283" calcext:value-type="float">
            <text:p>72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DSON JUNIOR DE MELO FERNAND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82" calcext:value-type="float">
            <text:p>14382</text:p>
          </table:table-cell>
          <table:table-cell office:value-type="float" office:value="8521" calcext:value-type="float">
            <text:p>8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RIBEIRO ROCHA DE MACED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172" calcext:value-type="float">
            <text:p>23172</text:p>
          </table:table-cell>
          <table:table-cell office:value-type="float" office:value="11993" calcext:value-type="float">
            <text:p>11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ASTRO VELASC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632" calcext:value-type="float">
            <text:p>12632</text:p>
          </table:table-cell>
          <table:table-cell office:value-type="float" office:value="8478" calcext:value-type="float">
            <text:p>8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KHAEL ROMANHOLO EL CHEIKH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0" calcext:value-type="float">
            <text:p>17080</text:p>
          </table:table-cell>
          <table:table-cell office:value-type="float" office:value="10403" calcext:value-type="float">
            <text:p>104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BUFAICAL MARR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80" calcext:value-type="float">
            <text:p>8680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684</text:p>
          </table:table-cell>
          <table:table-cell office:value-type="float" office:value="13799" calcext:value-type="float">
            <text:p>137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BARCELOS DAHER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13" calcext:value-type="float">
            <text:p>19013</text:p>
          </table:table-cell>
          <table:table-cell office:value-type="float" office:value="11714" calcext:value-type="float">
            <text:p>117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ILDER ALV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28" calcext:value-type="float">
            <text:p>8628</text:p>
          </table:table-cell>
          <table:table-cell office:value-type="float" office:value="4656" calcext:value-type="float">
            <text:p>46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IETRO GIOVANNI GRIGGI</text:p>
          </table:table-cell>
          <table:table-cell table:style-name="ce10"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90" calcext:value-type="float">
            <text:p>15290</text:p>
          </table:table-cell>
          <table:table-cell office:value-type="string" calcext:value-type="string">
            <text:p>892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HILIPE ALVES DO NASCIMENTO</text:p>
          </table:table-cell>
          <table:table-cell table:style-name="ce10" office:value-type="string" calcext:value-type="string">
            <text:p>MEDICO (A)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44" calcext:value-type="float">
            <text:p>25044</text:p>
          </table:table-cell>
          <table:table-cell office:value-type="float" office:value="19900" calcext:value-type="float">
            <text:p>199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ANA MIDORI TAKEHARA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869" calcext:value-type="float">
            <text:p>18869</text:p>
          </table:table-cell>
          <table:table-cell office:value-type="float" office:value="97298" calcext:value-type="float">
            <text:p>972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IVIA PROENCA COSTA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1690" calcext:value-type="float">
            <text:p>1061690</text:p>
          </table:table-cell>
          <table:table-cell office:value-type="float" office:value="37014" calcext:value-type="float">
            <text:p>37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TO RASSI NET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098" calcext:value-type="float">
            <text:p>34098</text:p>
          </table:table-cell>
          <table:table-cell office:value-type="float" office:value="18147" calcext:value-type="float">
            <text:p>181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A DIB CAETANO FRIEDRICH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59];;5;)" office:value-type="string" office:string-value="" calcext:value-type="error">
            <text:p>#NOME?</text:p>
          </table:table-cell>
          <table:table-cell office:value-type="float" office:value="77096" calcext:value-type="float">
            <text:p>77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SALTAO SILVA MARQUES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0];;5;)" office:value-type="string" office:string-value="" calcext:value-type="error">
            <text:p>#NOME?</text:p>
          </table:table-cell>
          <table:table-cell office:value-type="float" office:value="17378" calcext:value-type="float">
            <text:p>173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LAVIO RENATO CHIAD LUG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086" calcext:value-type="float">
            <text:p>6086</text:p>
          </table:table-cell>
          <table:table-cell office:value-type="float" office:value="5152" calcext:value-type="float">
            <text:p>51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ERIVAL AIRES NEGRE FILH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53" calcext:value-type="float">
            <text:p>9853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PHAEL SUANO REZENDE DE CARVALH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3];;5;)" office:value-type="string" office:string-value="" calcext:value-type="error">
            <text:p>#NOME?</text:p>
          </table:table-cell>
          <table:table-cell office:value-type="float" office:value="72163" calcext:value-type="float">
            <text:p>721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BARROS FONSECA RIBEIR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5430</text:p>
          </table:table-cell>
          <table:table-cell office:value-type="float" office:value="76814" calcext:value-type="float">
            <text:p>768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table:style-name="ce10"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941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table:style-name="ce10"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6];;5;)" office:value-type="string" office:string-value="" calcext:value-type="error">
            <text:p>#NOME?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7];;5;)" office:value-type="string" office:string-value="" calcext:value-type="error">
            <text:p>#NOME?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 table:number-rows-repeated="3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3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7"/>
          <table:table-cell table:style-name="ce30"/>
        </table:table-row>
        <table:table-row table:style-name="ro3">
          <table:table-cell table:style-name="ce7" table:number-columns-repeated="8"/>
          <table:table-cell table:style-name="ce30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 - SERVICO DE REABILITACAO AUDITIVA - CRER</text:p>
          </table:table-cell>
          <table:table-cell office:value-type="string" calcext:value-type="string">
            <text:p>CELETISTA</text:p>
          </table:table-cell>
          <table:table-cell office:value-type="float" office:value="431207" calcext:value-type="float">
            <text:p>4312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RISTINA NETO SOUZA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MARQUES SERRA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652" calcext:value-type="float">
            <text:p>3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EIRIANE DE OLIVEIRA MARTINS DAIBERT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QUEL DE OLIVEIRA TOLEDO LEM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 CRISTINA AGUIAR DE SOUZ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287" calcext:value-type="float">
            <text:p>8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ETE BEZERRA NASCIMEN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851" calcext:value-type="float">
            <text:p>88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YANE DOS SANTOS FERREIR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MAR SANTOS CO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93" calcext:value-type="float">
            <text:p>6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ILA CRISTINA FELIX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772" calcext:value-type="float">
            <text:p>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URDES COSTA ISECKE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LEONICE ALV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87" calcext:value-type="float">
            <text:p>7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MES SERRI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688" calcext:value-type="float">
            <text:p>2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EREZINHA ALVES DE ASSUNCAO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693" calcext:value-type="float">
            <text:p>8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ARAUJO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VILLA JOANNE DOS SANTOS CARVALH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O LUIZ DE ALMEID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NNEDY EDUARDO VIEIRA DE ARAUJ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12:00|13:00|15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MARQUES ATAID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LA RIBEIRO DIA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DRAUS ROS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JESUS ALV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UDE DA SILVA COSTA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6:3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NATALIA SILVEIRA FERREIRA FIGUEIREDO GUIMARA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616" calcext:value-type="float">
            <text:p>146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ARANTES GAIOS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URI CAVALCANT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7718" calcext:value-type="float">
            <text:p>17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SERGIO CABRAL CRUVINEL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801" calcext:value-type="float">
            <text:p>78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ALVES TEIXEIRA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71" calcext:value-type="float">
            <text:p>5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ELLY LOIOLA CABRAL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EICE ALVES DOS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2058" calcext:value-type="float">
            <text:p>12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O ANTONIO REZENDE LIM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MACHADO MOREIRA BORGE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|17:15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 RODRIGUES TOME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797" calcext:value-type="float">
            <text:p>5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NFI - SUPERVISA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ANA NAJJ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TI - SUPERVISAO DE ENFERMAGEM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float" office:value="262428" calcext:value-type="float">
            <text:p>262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3:00|14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CAMELO ALV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748294" calcext:value-type="float">
            <text:p>7482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TIANE RIBEIRO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06075" calcext:value-type="float">
            <text:p>606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YARA ALVES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530959" calcext:value-type="float">
            <text:p>530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MURIELLY RODRIGU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1088" calcext:value-type="float">
            <text:p>7410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5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ARBARA GABRIELLA GONC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NICE ALVES DA PA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4203" calcext:value-type="float">
            <text:p>664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MORAIS DE CARVA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23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21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ON ROSS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61202" calcext:value-type="float">
            <text:p>7612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VA LILIAM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99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5930" calcext:value-type="float">
            <text:p>6959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95518" calcext:value-type="float">
            <text:p>695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95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71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ELLEM SANTANA DOS SANT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95452" calcext:value-type="float">
            <text:p>795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ELYDA NADIA SOUZA SILVA MARQ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35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6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0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9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814496" calcext:value-type="float">
            <text:p>814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YANE FONSECA 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70805" calcext:value-type="float">
            <text:p>270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KARITA TEODORO DOS SANTOS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94209" calcext:value-type="float">
            <text:p>394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15395" calcext:value-type="float">
            <text:p>715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URA LIM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817842" calcext:value-type="float">
            <text:p>817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1:00|15:00|16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LEANDR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23040" calcext:value-type="float">
            <text:p>723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MARQUES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824552" calcext:value-type="float">
            <text:p>824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ARA MUNIZ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76341" calcext:value-type="float">
            <text:p>676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23667" calcext:value-type="float">
            <text:p>523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CEL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5217" calcext:value-type="float">
            <text:p>85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LUZIA SILV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8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344873" calcext:value-type="float">
            <text:p>3448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KATHLEEN ALVES RIBEIRO</text:p>
          </table:table-cell>
          <table:table-cell table:style-name="ce10"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34082" calcext:value-type="float">
            <text:p>734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ÁBADO</text:p>
          </table:table-cell>
          <table:table-cell table:style-name="ce25" office:value-type="string" calcext:value-type="string">
            <text:p>11:00|15:00|16:00|20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4565" calcext:value-type="float">
            <text:p>414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EURILENE SANTANA PEREIRA VEL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1599" calcext:value-type="float">
            <text:p>651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LA KAROLINE DE SOUZA XAVIE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7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5739" calcext:value-type="float">
            <text:p>6557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708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ANIR DA LUZ SOBRINHO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26229" calcext:value-type="float">
            <text:p>6262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SURAYANNA REGINA DO NASCIMENTO NE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30159000" calcext:value-type="float">
            <text:p>630159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3987" calcext:value-type="float">
            <text:p>6939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6532" calcext:value-type="float">
            <text:p>7665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8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9188" calcext:value-type="float">
            <text:p>769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OLLA MAGNOLLY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915552" calcext:value-type="float">
            <text:p>915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SOUSA GARCI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331043" calcext:value-type="float">
            <text:p>3310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DOS SANTOS GARCE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41916" calcext:value-type="float">
            <text:p>741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ANTONIA DE ABREU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9127" calcext:value-type="float">
            <text:p>89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1:00|15:00|16:00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RCIA ESTREL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71049" calcext:value-type="float">
            <text:p>371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E DE ARAUJO SOSTE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409934" calcext:value-type="float">
            <text:p>409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LA CARVALHO COST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IBEIRO DIA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60651" calcext:value-type="float">
            <text:p>560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OREIRA BRI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float" office:value="511737" calcext:value-type="float">
            <text:p>511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ZA DE FREITAS MORCERF SCHMALTZ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8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NE BARBOS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57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IANCA GEANINNY PADU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609136" calcext:value-type="float">
            <text:p>6091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87581" calcext:value-type="float">
            <text:p>387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48225" calcext:value-type="float">
            <text:p>348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ILDA DE SOUZA CORREI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38686" calcext:value-type="float">
            <text:p>638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300607" calcext:value-type="float">
            <text:p>3006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E GARCIAS DE PAUL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10242" calcext:value-type="float">
            <text:p>510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HINGRIDY RODRIGUES LEAL</text:p>
          </table:table-cell>
          <table:table-cell table:style-name="ce24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86794" calcext:value-type="float">
            <text:p>786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7:00|18:00|2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83224" calcext:value-type="float">
            <text:p>4832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LUANA PEREIRA DE MELO</text:p>
          </table:table-cell>
          <table:table-cell table:style-name="ce24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51117" calcext:value-type="float">
            <text:p>7511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|13:00|14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MEIRE DA CONCEICAO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39950" calcext:value-type="float">
            <text:p>639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SA VILELA MARTIN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02296" calcext:value-type="float">
            <text:p>702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LENE APARECIDA VI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250795" calcext:value-type="float">
            <text:p>250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54590" calcext:value-type="float">
            <text:p>654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A DA SILVA HIPOLITO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table:style-name="ce25" office:value-type="string" calcext:value-type="string">
            <text:p>09:00|11:00|12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152352" calcext:value-type="float">
            <text:p>15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68485" calcext:value-type="float">
            <text:p>6684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MARIA DE QUEIROZ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568462" calcext:value-type="float">
            <text:p>568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6874" calcext:value-type="float">
            <text:p>1368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61746" calcext:value-type="float">
            <text:p>61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40|10:00|10:15|13:4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LLYSON VINICIUS NAZARIO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84075" calcext:value-type="float">
            <text:p>38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06340" calcext:value-type="float">
            <text:p>306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47166" calcext:value-type="float">
            <text:p>2471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1959" calcext:value-type="float">
            <text:p>331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SOUZA FERNA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DE SOUSA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82227" calcext:value-type="float">
            <text:p>822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DE SOUSA AGUIA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407781" calcext:value-type="float">
            <text:p>4077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4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RALICE BRIT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RIKA GRAZIELE DECEMBRE CAMARA VALENT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9483" calcext:value-type="float">
            <text:p>129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CARVALHO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8375" calcext:value-type="float">
            <text:p>338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6605" calcext:value-type="float">
            <text:p>366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IVANIA DE FARIA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ANNA SULAMITA CAVALCANTE LIM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ALVES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53707" calcext:value-type="float">
            <text:p>353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3805" calcext:value-type="float">
            <text:p>32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2505" calcext:value-type="float">
            <text:p>152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MPAIO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NTAN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1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MOISES LINO NE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727" calcext:value-type="float">
            <text:p>119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12317" calcext:value-type="float">
            <text:p>21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CIELE FARI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7986" calcext:value-type="float">
            <text:p>367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IZ RIBEIRO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544" calcext:value-type="float">
            <text:p>1035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MACIEL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12690" calcext:value-type="float">
            <text:p>312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0672" calcext:value-type="float">
            <text:p>320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77232" calcext:value-type="float">
            <text:p>277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CHAGA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HEUS CORREIA SILV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386300" calcext:value-type="float">
            <text:p>38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7845" calcext:value-type="float">
            <text:p>1978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RIANE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12517" calcext:value-type="float">
            <text:p>312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75889" calcext:value-type="float">
            <text:p>1758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1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4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4373" calcext:value-type="float">
            <text:p>3343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APINAG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2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A PAMELA DE OLIVEIRA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14536" calcext:value-type="float">
            <text:p>414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O CHAVES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37519" calcext:value-type="float">
            <text:p>237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RIGHETTO GRE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GELICA CAMPO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58718" calcext:value-type="float">
            <text:p>15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MACHADO 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8354" calcext:value-type="float">
            <text:p>308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866" calcext:value-type="float">
            <text:p>1038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75577" calcext:value-type="float">
            <text:p>275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YCE ROSANA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1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74427" calcext:value-type="float">
            <text:p>2744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UIZI SOUSA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2131" calcext:value-type="float">
            <text:p>162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3236" calcext:value-type="float">
            <text:p>263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1349" calcext:value-type="float">
            <text:p>26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82462" calcext:value-type="float">
            <text:p>282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87933" calcext:value-type="float">
            <text:p>879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8637" calcext:value-type="float">
            <text:p>128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ARAUJO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3250" calcext:value-type="float">
            <text:p>283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YARA NATIELLE MENDES GOUV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230757" calcext:value-type="float">
            <text:p>2307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A DAMASCENO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17129" calcext:value-type="float">
            <text:p>317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YCE ANGELICA DOURADO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409008" calcext:value-type="float">
            <text:p>4090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7083" calcext:value-type="float">
            <text:p>7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533" calcext:value-type="float">
            <text:p>115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271" calcext:value-type="float">
            <text:p>11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10730" calcext:value-type="float">
            <text:p>5107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/ 07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116" calcext:value-type="float">
            <text:p>35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NE DOS SANTOS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12841" calcext:value-type="float">
            <text:p>12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table:style-name="ce10"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512767" calcext:value-type="float">
            <text:p>512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3253" calcext:value-type="float">
            <text:p>93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QUEL PEREIRA DE CARVALH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061" calcext:value-type="float">
            <text:p>9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RRAYNE OLIVEIRA NEV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1314" calcext:value-type="float">
            <text:p>1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MARA PEREIRA DE BARR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LARA MENDES SERRA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13233" calcext:value-type="float">
            <text:p>132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HENRIQUE DE OLIVEIR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2542" calcext:value-type="float">
            <text:p>1254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/ 12:30|16:00|16:15|18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MARA CRISTINE DE PAULA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SILVA DA COST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PIRES ROZAN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1:00|12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ÍSA DE SOUSA CORREI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419" calcext:value-type="float">
            <text:p>714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MANNUEL DE PAIVA AMARAL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20346" calcext:value-type="float">
            <text:p>20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8579" calcext:value-type="float">
            <text:p>18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SANDRA DE ARAÚJO SUGIZAK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1948" calcext:value-type="float">
            <text:p>1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LUIZA MARTINS PA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EDUARDO DE JESU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NARA LINO D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1685" calcext:value-type="float">
            <text:p>1168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PEREIRA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OLOGO (A)</text:p>
          </table:table-cell>
          <table:table-cell office:value-type="string" calcext:value-type="string">
            <text:p>COOD - COORDENACAO DE ODONT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RAH CECILIA ALVES FERREIRA BORGES</text:p>
          </table:table-cell>
          <table:table-cell office:value-type="string" calcext:value-type="string">
            <text:p>PSICOLOGO (A) CLINICO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6383" calcext:value-type="float">
            <text:p>6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695" calcext:value-type="float">
            <text:p>769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4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|16:00|16:15|19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6143" calcext:value-type="float">
            <text:p>1614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 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781" calcext:value-type="float">
            <text:p>1078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OLLIZE SOUZA SANTO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4444" calcext:value-type="float">
            <text:p>144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ISCILA PEREIRA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2707" calcext:value-type="float">
            <text:p>1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3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ISSA ANNE RIBEIR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890" calcext:value-type="float">
            <text:p>12890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13:00|18:00|18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SIANY ALVES DA CONCEIÇÃ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599" calcext:value-type="float">
            <text:p>15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30|16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ENEZES CARVALH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306" calcext:value-type="float">
            <text:p>16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ZA MARIZ DA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0978" calcext:value-type="float">
            <text:p>10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float" office:value="10903" calcext:value-type="float">
            <text:p>109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A SILVA MORA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9462" calcext:value-type="float">
            <text:p>9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PEREIRA LIM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COSTA FERNAND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4086" calcext:value-type="float">
            <text:p>14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3505" calcext:value-type="float">
            <text:p>1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OLINNY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022" calcext:value-type="float">
            <text:p>1302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4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854" calcext:value-type="float">
            <text:p>1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149" calcext:value-type="float">
            <text:p>171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952" calcext:value-type="float">
            <text:p>1395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LENE STEFANY FERREIRA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6417" calcext:value-type="float">
            <text:p>16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162" calcext:value-type="float">
            <text:p>11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MARA LIMA ANDRADE WEIRICH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16357" calcext:value-type="float">
            <text:p>16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0479" calcext:value-type="float">
            <text:p>2047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407" calcext:value-type="float">
            <text:p>1140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56" calcext:value-type="float">
            <text:p>1195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09" calcext:value-type="float">
            <text:p>790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668" calcext:value-type="float">
            <text:p>11668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86" calcext:value-type="float">
            <text:p>1198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94" calcext:value-type="float">
            <text:p>7994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ALVES PINHEIRO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8905" calcext:value-type="float">
            <text:p>89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IBEIRO ROCH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4174" calcext:value-type="float">
            <text:p>24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 GENTIL DE ARAUJO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2924" calcext:value-type="float">
            <text:p>229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1">
          <table:table-cell table:style-name="ce11"/>
          <table:table-cell table:style-name="ce22"/>
          <table:table-cell table:style-name="ce11" table:number-columns-repeated="4"/>
          <table:table-cell table:style-name="ce27" table:number-columns-repeated="2"/>
          <table:table-cell table:style-name="ce31"/>
        </table:table-row>
        <table:table-row table:style-name="ro1">
          <table:table-cell table:style-name="ce12" office:value-type="string" calcext:value-type="string" table:number-columns-spanned="9" table:number-rows-spanned="2">
            <text:p><text:span text:style-name="T1">Obs.</text:span><text:span text:style-name="T2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covered-table-cell table:number-columns-repeated="8" table:style-name="ce13"/>
        </table:table-row>
        <table:table-row table:style-name="ro1">
          <table:covered-table-cell table:number-columns-repeated="9" table:style-name="ce13"/>
        </table:table-row>
        <table:table-row table:style-name="ro10">
          <table:table-cell table:style-name="ce14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2T16:40:23.186000000</meta:creation-date>
    <dc:date>2025-07-02T16:40:49.948000000</dc:date>
    <meta:editing-duration>PT26S</meta:editing-duration>
    <meta:editing-cycles>1</meta:editing-cycles>
    <meta:document-statistic meta:table-count="1" meta:cell-count="6685" meta:object-count="0"/>
    <meta:generator>LibreOffice/7.1.5.2$Windows_X86_64 LibreOffice_project/85f04e9f809797b8199d13c421bd8a2b025d52b5</meta:generator>
  </office:meta>
</office:document-meta>
</file>