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742cm"/>
    </style:style>
    <style:style style:name="co3" style:family="table-column">
      <style:table-column-properties fo:break-before="auto" style:column-width="7.389cm"/>
    </style:style>
    <style:style style:name="co4" style:family="table-column">
      <style:table-column-properties fo:break-before="auto" style:column-width="14.46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4.819cm"/>
    </style:style>
    <style:style style:name="co8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15"/>
        </table:table-row>
        <table:table-row table:style-name="ro3">
          <table:table-cell table:style-name="ce3" office:value-type="string" calcext:value-type="string" table:number-columns-spanned="9" table:number-rows-spanned="1">
            <text:p>Mês: Abril</text:p>
          </table:table-cell>
          <table:covered-table-cell table:number-columns-repeated="8" table:style-name="ce16"/>
        </table:table-row>
        <table:table-row table:style-name="ro3">
          <table:table-cell table:style-name="ce3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6"/>
        </table:table-row>
        <table:table-row table:style-name="ro3">
          <table:table-cell table:style-name="ce4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5"/>
        </table:table-row>
        <table:table-row table:style-name="ro3">
          <table:table-cell table:style-name="ce5" table:number-columns-repeated="8"/>
          <table:table-cell table:style-name="ce1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7"/>
        </table:table-row>
        <table:table-row table:style-name="ro3">
          <table:table-cell table:style-name="ce7" table:number-columns-repeated="8"/>
          <table:table-cell table:style-name="ce1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NEY LUIZ D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SMED - ASSESSORIA MED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7:15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E ISADORA BLUMENSCHEIN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7139" calcext:value-type="float">
            <text:p>17139</text:p>
          </table:table-cell>
          <table:table-cell office:value-type="float" office:value="11141" calcext:value-type="float">
            <text:p>111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 / 13:00|15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E AMARAL TOLEDO E VIEIRA</text:p>
          </table:table-cell>
          <table:table-cell table:style-name="ce22" office:value-type="string" calcext:value-type="string">
            <text:p>MEDICO (A) INFECTOLOGISTA</text:p>
          </table:table-cell>
          <table:table-cell table:style-name="ce22"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float" office:value="7686" calcext:value-type="float">
            <text:p>7686</text:p>
          </table:table-cell>
          <table:table-cell table:style-name="ce22" office:value-type="string" calcext:value-type="string">
            <text:p>SEGUNDA A SEXTA</text:p>
          </table:table-cell>
          <table:table-cell table:style-name="ce22"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OMEC - COORDENACAO MEDICA CIRURGICA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1:30|11:45|14:0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11970/11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float" office:value="9569" calcext:value-type="float">
            <text:p>95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RO BRUNO SILVEIRA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14651" calcext:value-type="float">
            <text:p>14651</text:p>
          </table:table-cell>
          <table:table-cell office:value-type="string" calcext:value-type="string">
            <text:p>7194/107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UARDO VILE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2141" calcext:value-type="float">
            <text:p>12141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float" office:value="2693" calcext:value-type="float">
            <text:p>2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ALARCON DUARTE BRAGA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48</text:p>
          </table:table-cell>
          <table:table-cell office:value-type="float" office:value="14942" calcext:value-type="float">
            <text:p>149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OAO ALIRIO TEIXEIRA DA SILV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LAM - SERVICO DE LABORATORIO MARCH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3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float" office:value="8888" calcext:value-type="float">
            <text:p>8888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12:00|17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float" office:value="10217" calcext:value-type="float">
            <text:p>10217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 / 07:00|12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float" office:value="8909" calcext:value-type="float">
            <text:p>8909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9671" calcext:value-type="float">
            <text:p>109671</text:p>
          </table:table-cell>
          <table:table-cell office:value-type="float" office:value="6365" calcext:value-type="float">
            <text:p>6365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5:20|07:200|07:35|11:20</text:p>
          </table:table-cell>
        </table:table-row>
        <table:table-row table:style-name="ro7">
          <table:table-cell table:style-name="ce10" office:value-type="string" calcext:value-type="string">
            <text:p>CRER</text:p>
          </table:table-cell>
          <table:table-cell table:style-name="ce19" office:value-type="string" calcext:value-type="string">
            <text:p>TAUANNA LARISSA TEIXEIRA DE AGUILA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3188" calcext:value-type="float">
            <text:p>23188</text:p>
          </table:table-cell>
          <table:table-cell office:value-type="float" office:value="18197" calcext:value-type="float">
            <text:p>18197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7:00|10:00|10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:00|13:00|14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ZADORA CORREA RESENDE</text:p>
          </table:table-cell>
          <table:table-cell table:style-name="ce23" office:value-type="string" calcext:value-type="string">
            <text:p>MEDICO (A) NEUROLOGISTA</text:p>
          </table:table-cell>
          <table:table-cell table:style-name="ce23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07:00|12:00|13:00|18:00 / 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5:30|08:30|08:45|11:45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NISE MENDONCA BORGES</text:p>
          </table:table-cell>
          <table:table-cell table:style-name="ce22" office:value-type="string" calcext:value-type="string">
            <text:p>MEDICO (A) NEUROPEDIATRA</text:p>
          </table:table-cell>
          <table:table-cell table:style-name="ce22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office:value-type="float" office:value="15912" calcext:value-type="float">
            <text:p>15912</text:p>
          </table:table-cell>
          <table:table-cell table:style-name="ce22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BATA LIE TAKASE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05</text:p>
          </table:table-cell>
          <table:table-cell office:value-type="float" office:value="14806" calcext:value-type="float">
            <text:p>14806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MELGACO OLIVEIRA SANTOS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256</text:p>
          </table:table-cell>
          <table:table-cell office:value-type="float" office:value="17200" calcext:value-type="float">
            <text:p>17200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Ter; Qua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ROSA GODINHO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10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25</text:p>
          </table:table-cell>
          <table:table-cell office:value-type="float" office:value="11512" calcext:value-type="float">
            <text:p>11512</text:p>
          </table:table-cell>
          <table:table-cell office:value-type="string" calcext:value-type="string">
            <text:p>LIVRE (DIAS NÃO FIXOS)</text:p>
          </table:table-cell>
          <table:table-cell table:style-name="ce27" office:value-type="string" calcext:value-type="string">
            <text:p>08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float" office:value="4334" calcext:value-type="float">
            <text:p>43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table:style-name="ce23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float" office:value="4907" calcext:value-type="float">
            <text:p>49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float" office:value="14732" calcext:value-type="float">
            <text:p>14732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121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1477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/ 14:00|18:00 / 08:00|12:00|13:30|17:30 / 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10:0|10:15|13:00 / 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 / 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float" office:value="7496" calcext:value-type="float">
            <text:p>7496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float" office:value="14693" calcext:value-type="float">
            <text:p>14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ICKELLA APARECIDA ALVES MOREIR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2462</text:p>
          </table:table-cell>
          <table:table-cell office:value-type="float" office:value="16531" calcext:value-type="float">
            <text:p>16531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13:00|19:00 / 07:00|12:00 / 13:00|19:00 / 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DRIGO PARENTE MEDEIROS</text:p>
          </table:table-cell>
          <table:table-cell table:style-name="ce22" office:value-type="string" calcext:value-type="string">
            <text:p>MEDICO (A) FISIATRA</text:p>
          </table:table-cell>
          <table:table-cell table:style-name="ce22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office:value-type="float" office:value="8497" calcext:value-type="float">
            <text:p>8497</text:p>
          </table:table-cell>
          <table:table-cell table:style-name="ce22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0:00|10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O HENRIQUE DE PAULA</text:p>
          </table:table-cell>
          <table:table-cell table:style-name="ce22" office:value-type="string" calcext:value-type="string">
            <text:p>MEDICO (A) GERIATRA</text:p>
          </table:table-cell>
          <table:table-cell table:style-name="ce22"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4</text:p>
          </table:table-cell>
          <table:table-cell office:value-type="float" office:value="7583" calcext:value-type="float">
            <text:p>7583</text:p>
          </table:table-cell>
          <table:table-cell table:style-name="ce22" office:value-type="string" calcext:value-type="string">
            <text:p>SEGUNDA, TERÇA, QUINTA E SEXTA</text:p>
          </table:table-cell>
          <table:table-cell office:value-type="string" calcext:value-type="string">
            <text:p><text:s/>06:00|10:00|10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<text:s/>07:00|10:00|10:15|13:00 / 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7570/132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MOREIRA DE JESU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4447" calcext:value-type="float">
            <text:p>14447</text:p>
          </table:table-cell>
          <table:table-cell office:value-type="float" office:value="11561" calcext:value-type="float">
            <text:p>1156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float" office:value="11653" calcext:value-type="float">
            <text:p>11653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3:00|14:45|15:00|18:00 / 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float" office:value="9186" calcext:value-type="float">
            <text:p>91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ONE MAGALHAES DE PAIVA</text:p>
          </table:table-cell>
          <table:table-cell table:style-name="ce22" office:value-type="string" calcext:value-type="string">
            <text:p>MEDICO (A) RADIOLOGISTA</text:p>
          </table:table-cell>
          <table:table-cell table:style-name="ce22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office:value-type="float" office:value="15718" calcext:value-type="float">
            <text:p>15718</text:p>
          </table:table-cell>
          <table:table-cell table:style-name="ce22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07:00|12:00 / 07:00|19:00 / 07:00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EUGENIA LULINI CINTRA</text:p>
          </table:table-cell>
          <table:table-cell table:style-name="ce22" office:value-type="string" calcext:value-type="string">
            <text:p>MEDICO (A) RADIOLOGISTA</text:p>
          </table:table-cell>
          <table:table-cell table:style-name="ce22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2544" calcext:value-type="float">
            <text:p>22544</text:p>
          </table:table-cell>
          <table:table-cell table:style-name="ce9" office:value-type="string" calcext:value-type="string">
            <text:p>17335</text:p>
          </table:table-cell>
          <table:table-cell table:style-name="ce22" office:value-type="string" calcext:value-type="string">
            <text:p>QUARTA E SEXTA</text:p>
          </table:table-cell>
          <table:table-cell table:style-name="ce22" office:value-type="string" calcext:value-type="string">
            <text:p>13:00|18:00 / 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float" office:value="14977" calcext:value-type="float">
            <text:p>14977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float" office:value="7323" calcext:value-type="float">
            <text:p>73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2:00|15:45|16:00|18:00 / 06:00|09:45|10:00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08:30|13:00 / 13:00|17:00 / 07:00|12:30 / 11:30|13:45|14:00|17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OLIVEIRA MACH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47</text:p>
          </table:table-cell>
          <table:table-cell office:value-type="float" office:value="11383" calcext:value-type="float">
            <text:p>11383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8:00|14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08:00|12:00|13:00|20:00 / 08:00|11:00|11:15|14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RIA LUISA CORDEIRO CAVALCANTE THOMAZ DE CERQUEIR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26759" calcext:value-type="float">
            <text:p>26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KEILA ROSA SILV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10730" calcext:value-type="float">
            <text:p>10730</text:p>
          </table:table-cell>
          <table:table-cell table:style-name="ce9" office:value-type="float" office:value="12418" calcext:value-type="float">
            <text:p>124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DMILSON BARBOSA QUEIRO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461" calcext:value-type="float">
            <text:p>344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66" calcext:value-type="float">
            <text:p>10966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ITINER SILVANO GOMES ARAUJO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float" office:value="12504" calcext:value-type="float">
            <text:p>12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DELSIO MAFRA PALOTTI</text:p>
          </table:table-cell>
          <table:table-cell table:style-name="ce10" office:value-type="string" calcext:value-type="string">
            <text:p>MEDICO (A) ANESTESIOLOG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34" calcext:value-type="float">
            <text:p>6734</text:p>
          </table:table-cell>
          <table:table-cell office:value-type="float" office:value="1563" calcext:value-type="float">
            <text:p>1563</text:p>
          </table:table-cell>
          <table:table-cell table:style-name="ce27" office:value-type="string" calcext:value-type="string">
            <text:p>SEGUNDA A SEXTA</text:p>
          </table:table-cell>
          <table:table-cell table:style-name="ce27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CECILIA BUENO LOP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25" calcext:value-type="float">
            <text:p>21325</text:p>
          </table:table-cell>
          <table:table-cell office:value-type="float" office:value="18344" calcext:value-type="float">
            <text:p>18344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6" calcext:value-type="float">
            <text:p>29816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CAMYLLA LIRA SCHELLE ESPINDOL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4" calcext:value-type="float">
            <text:p>21354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336" calcext:value-type="float">
            <text:p>19336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804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O HENRIQUE MARTINS DE SOUZ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09" calcext:value-type="float">
            <text:p>25409</text:p>
          </table:table-cell>
          <table:table-cell table:style-name="ce9" office:value-type="float" office:value="17382" calcext:value-type="float">
            <text:p>17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DO CARMO RODRIGU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28" calcext:value-type="float">
            <text:p>24528</text:p>
          </table:table-cell>
          <table:table-cell table:style-name="ce9" office:value-type="float" office:value="17012" calcext:value-type="float">
            <text:p>1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39" calcext:value-type="float">
            <text:p>18739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488</text:p>
          </table:table-cell>
          <table:table-cell office:value-type="float" office:value="18376" calcext:value-type="float">
            <text:p>18376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DANIEL RODRIGUES VIAN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857" calcext:value-type="float">
            <text:p>22857</text:p>
          </table:table-cell>
          <table:table-cell office:value-type="float" office:value="14783" calcext:value-type="float">
            <text:p>14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83" calcext:value-type="float">
            <text:p>18683</text:p>
          </table:table-cell>
          <table:table-cell table:style-name="ce9" table:formula="of:=VLOOKUP([.B90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80" calcext:value-type="float">
            <text:p>8580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716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338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835" calcext:value-type="float">
            <text:p>30835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9" calcext:value-type="float">
            <text:p>29819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323" calcext:value-type="float">
            <text:p>20323</text:p>
          </table:table-cell>
          <table:table-cell office:value-type="float" office:value="12914" calcext:value-type="float">
            <text:p>129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337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OSVALDO CARVALHO NET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85" calcext:value-type="float">
            <text:p>22685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15" calcext:value-type="float">
            <text:p>12915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91" calcext:value-type="float">
            <text:p>19291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76" calcext:value-type="float">
            <text:p>22676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63" calcext:value-type="float">
            <text:p>16663</text:p>
          </table:table-cell>
          <table:table-cell office:value-type="float" office:value="12803" calcext:value-type="float">
            <text:p>128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FREIRE RIBEIRO ROCH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49</text:p>
          </table:table-cell>
          <table:table-cell office:value-type="float" office:value="16054" calcext:value-type="float">
            <text:p>160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472</text:p>
          </table:table-cell>
          <table:table-cell office:value-type="float" office:value="11905" calcext:value-type="float">
            <text:p>119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float" office:value="15121" calcext:value-type="float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229" calcext:value-type="float">
            <text:p>24229</text:p>
          </table:table-cell>
          <table:table-cell office:value-type="float" office:value="16947" calcext:value-type="float">
            <text:p>169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11271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52" calcext:value-type="float">
            <text:p>20152</text:p>
          </table:table-cell>
          <table:table-cell office:value-type="float" office:value="14663" calcext:value-type="float">
            <text:p>14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04" calcext:value-type="float">
            <text:p>7004</text:p>
          </table:table-cell>
          <table:table-cell table:style-name="ce9" table:formula="of:=VLOOKUP([.B11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16" calcext:value-type="float">
            <text:p>16616</text:p>
          </table:table-cell>
          <table:table-cell office:value-type="float" office:value="13094" calcext:value-type="float">
            <text:p>130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441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PEREIRA DE ALMEI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913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VIANE BATISTA DE MAGALHAES PEREIRA COST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float" office:value="15903" calcext:value-type="float">
            <text:p>159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49" calcext:value-type="float">
            <text:p>13649</text:p>
          </table:table-cell>
          <table:table-cell office:value-type="float" office:value="13611" calcext:value-type="float">
            <text:p>136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float" office:value="13940" calcext:value-type="float">
            <text:p>139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LUIZ TAVARES PE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9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19</text:p>
          </table:table-cell>
          <table:table-cell office:value-type="float" office:value="3686" calcext:value-type="float">
            <text:p>36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3];;5;)" office:value-type="string" office:string-value="" calcext:value-type="error">
            <text:p>#NOME?</text:p>
          </table:table-cell>
          <table:table-cell office:value-type="float" office:value="18096" calcext:value-type="float">
            <text:p>18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24];;5;)" office:value-type="string" office:string-value="" calcext:value-type="error">
            <text:p>#NOME?</text:p>
          </table:table-cell>
          <table:table-cell office:value-type="float" office:value="7408" calcext:value-type="float">
            <text:p>74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13974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GARCIA FLEURY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00" calcext:value-type="float">
            <text:p>27900</text:p>
          </table:table-cell>
          <table:table-cell table:style-name="ce9" table:formula="of:=VLOOKUP([.B12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A VITORIA GOM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792" calcext:value-type="float">
            <text:p>3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30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763" calcext:value-type="float">
            <text:p>12763</text:p>
          </table:table-cell>
          <table:table-cell office:value-type="string" calcext:value-type="string">
            <text:p>8919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ORTENCIA FREIRE BARCELO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130" calcext:value-type="float">
            <text:p>32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0" calcext:value-type="float">
            <text:p>23990</text:p>
          </table:table-cell>
          <table:table-cell table:style-name="ce9" table:formula="of:=VLOOKUP([.B13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54" calcext:value-type="float">
            <text:p>250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04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0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ESSA BYANNCA COUTO NOVA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1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2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24</text:p>
          </table:table-cell>
          <table:table-cell office:value-type="float" office:value="16972" calcext:value-type="float">
            <text:p>169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TONIO RODRIGUES DE SOUZ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EDRO FERREIRA PASETTO</text:p>
          </table:table-cell>
          <table:table-cell table:style-name="ce22" office:value-type="string" calcext:value-type="string">
            <text:p>MEDICO (A) CIRURGIAO GERAL</text:p>
          </table:table-cell>
          <table:table-cell table:style-name="ce22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office:value-type="string" calcext:value-type="string">
            <text:p>16413 </text:p>
          </table:table-cell>
          <table:table-cell table:style-name="ce22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ENAN SHODI KURAMOTO SADO</text:p>
          </table:table-cell>
          <table:table-cell table:style-name="ce24" office:value-type="string" calcext:value-type="string">
            <text:p>MEDICO (A) CIRURGIAO GERAL</text:p>
          </table:table-cell>
          <table:table-cell table:style-name="ce24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238" calcext:value-type="float">
            <text:p>35238</text:p>
          </table:table-cell>
          <table:table-cell table:style-name="ce9" office:value-type="float" office:value="19150" calcext:value-type="float">
            <text:p>19150</text:p>
          </table:table-cell>
          <table:table-cell table:style-name="ce24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7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IS MALTA ALQUIMIM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34" calcext:value-type="float">
            <text:p>261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6" calcext:value-type="float">
            <text:p>21356</text:p>
          </table:table-cell>
          <table:table-cell office:value-type="float" office:value="16364" calcext:value-type="float">
            <text:p>163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70</text:p>
          </table:table-cell>
          <table:table-cell office:value-type="float" office:value="7737" calcext:value-type="float">
            <text:p>77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KA PEREIRA ROCH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52" calcext:value-type="float">
            <text:p>29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15084" calcext:value-type="float">
            <text:p>150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356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249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table:formula="of:=VLOOKUP([.B156];;5;)" office:value-type="string" office:string-value="" calcext:value-type="error">
            <text:p>#NOME?</text:p>
          </table:table-cell>
          <table:table-cell office:value-type="float" office:value="16874" calcext:value-type="float">
            <text:p>168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809" calcext:value-type="float">
            <text:p>7809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1134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9" calcext:value-type="float">
            <text:p>17059</text:p>
          </table:table-cell>
          <table:table-cell table:style-name="ce9" table:formula="of:=VLOOKUP([.B161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80" calcext:value-type="float">
            <text:p>22780</text:p>
          </table:table-cell>
          <table:table-cell office:value-type="float" office:value="16119" calcext:value-type="float">
            <text:p>16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1226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16727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OLIANA DE PAULA VIEIRA BORGES DOS REIS SOARES</text:p>
          </table:table-cell>
          <table:table-cell table:style-name="ce22" office:value-type="string" calcext:value-type="string">
            <text:p>MEDICO (A) CIRURGIAO VASCULAR</text:p>
          </table:table-cell>
          <table:table-cell table:style-name="ce22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office:value-type="float" office:value="14640" calcext:value-type="float">
            <text:p>14640</text:p>
          </table:table-cell>
          <table:table-cell table:style-name="ce22" office:value-type="string" calcext:value-type="string">
            <text:p>SEGUNDA A SEXTA</text:p>
          </table:table-cell>
          <table:table-cell table:style-name="ce22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18083" calcext:value-type="float">
            <text:p>18083</text:p>
          </table:table-cell>
          <table:table-cell office:value-type="float" office:value="14791" calcext:value-type="float">
            <text:p>147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office:value-type="float" office:value="15797" calcext:value-type="float">
            <text:p>15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162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float" office:value="11095" calcext:value-type="float">
            <text:p>110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DA SILVA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815</text:p>
          </table:table-cell>
          <table:table-cell office:value-type="float" office:value="17604" calcext:value-type="float">
            <text:p>176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A LUIZA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04</text:p>
          </table:table-cell>
          <table:table-cell office:value-type="float" office:value="16756" calcext:value-type="float">
            <text:p>167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52</text:p>
          </table:table-cell>
          <table:table-cell office:value-type="float" office:value="14576" calcext:value-type="float">
            <text:p>145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CATUGY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ELISA MELO MUNDIM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80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81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float" office:value="16858" calcext:value-type="float">
            <text:p>168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MENDES DE PAU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8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 ANDRE DUARTE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PORTO INACI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HENRIQUETA DE SOUZA RAMOS OLIVEIRA MOTH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6" calcext:value-type="float">
            <text:p>14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YACY HESS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HESSICA PIL BELO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625</text:p>
          </table:table-cell>
          <table:table-cell office:value-type="float" office:value="15783" calcext:value-type="float">
            <text:p>1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7" calcext:value-type="float">
            <text:p>169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GE RADIF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AN FILIPE TEIXEIRA NAU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O FELIPE DA SILVA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97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2790" calcext:value-type="float">
            <text:p>22790</text:p>
          </table:table-cell>
          <table:table-cell office:value-type="float" office:value="17016" calcext:value-type="float">
            <text:p>17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9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CAS FEITOSA DE OLIVEIRA CHA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HENRIQUE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YNDPALMER LAMOUNIER DE MEDEIR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5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EDUARDA FREITAS BARBOSA ARANTES VILE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0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GABRIELLA MENDES MARANHA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EUS BARCELOS COPPOL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MATHEUS FERREIRA DE SENA PED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749" calcext:value-type="float">
            <text:p>28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float" office:value="13041" calcext:value-type="float">
            <text:p>13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EDRO HENRIQUE CAVALCANTI GARCIA DE CASTR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53" calcext:value-type="float">
            <text:p>25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DE SOUZA TAVA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AFAEL DE SOUZA CAMPOS BLOI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166" calcext:value-type="float">
            <text:p>35166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19];;5;)" office:value-type="string" office:string-value="" calcext:value-type="error">
            <text:p>#NOME?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IGSON ALVES DI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OPHIA LARA FERREIRA SILVA</text:p>
          </table:table-cell>
          <table:table-cell table:style-name="ce22" office:value-type="string" calcext:value-type="string">
            <text:p>MEDICO (A) CLINICO GERAL</text:p>
          </table:table-cell>
          <table:table-cell table:style-name="ce22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float" office:value="14316" calcext:value-type="float">
            <text:p>143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MINE MESQUITA DO VAL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50" calcext:value-type="float">
            <text:p>25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NABIL HAN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39" calcext:value-type="float">
            <text:p>281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float" office:value="17521" calcext:value-type="float">
            <text:p>17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float" office:value="18330" calcext:value-type="float">
            <text:p>183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8" calcext:value-type="float">
            <text:p>25748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HO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43" calcext:value-type="float">
            <text:p>293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586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E CASTRO GUIMARAES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10071/100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VIANE ESTRELA GERTRUDES ALEIXO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507" calcext:value-type="float">
            <text:p>6507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AURA CARDOSO FERR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12246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ANTONIO CANDID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744" calcext:value-type="float">
            <text:p>337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SANTOS NASCIMENTO</text:p>
          </table:table-cell>
          <table:table-cell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41];;5;)" office:value-type="string" office:string-value="" calcext:value-type="error">
            <text:p>#NOME?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ESAR LELLI PARREAO DE MOUR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float" office:value="18851" calcext:value-type="float">
            <text:p>188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IAS VASQUES</text:p>
          </table:table-cell>
          <table:table-cell table:style-name="ce23" office:value-type="string" calcext:value-type="string">
            <text:p>MEDICO (A) INTENSIV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CENTE JOSE VITA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float" office:value="9929" calcext:value-type="float">
            <text:p>9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14914" calcext:value-type="float">
            <text:p>14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GENOR GONCALVES DE LACERD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92" calcext:value-type="float">
            <text:p>10992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081" calcext:value-type="float">
            <text:p>11081</text:p>
          </table:table-cell>
          <table:table-cell office:value-type="float" office:value="7348" calcext:value-type="float">
            <text:p>73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22" calcext:value-type="float">
            <text:p>14322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A CAROLINE MOREIRA ALCANTA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20" calcext:value-type="float">
            <text:p>13120</text:p>
          </table:table-cell>
          <table:table-cell office:value-type="float" office:value="7273" calcext:value-type="float">
            <text:p>72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2" calcext:value-type="float">
            <text:p>15842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393</text:p>
          </table:table-cell>
          <table:table-cell office:value-type="string" calcext:value-type="string">
            <text:p>928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74" calcext:value-type="float">
            <text:p>13874</text:p>
          </table:table-cell>
          <table:table-cell office:value-type="string" calcext:value-type="string">
            <text:p>6667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94" calcext:value-type="float">
            <text:p>16094</text:p>
          </table:table-cell>
          <table:table-cell table:style-name="ce9" table:formula="of:=VLOOKUP([.B259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ERGIO BARBOSA BATISTA</text:p>
          </table:table-cell>
          <table:table-cell table:style-name="ce22" office:value-type="string" calcext:value-type="string">
            <text:p>MEDICO (A) NEUROLOGISTA</text:p>
          </table:table-cell>
          <table:table-cell table:style-name="ce22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871" calcext:value-type="float">
            <text:p>8871</text:p>
          </table:table-cell>
          <table:table-cell office:value-type="string" calcext:value-type="string">
            <text:p>6216 </text:p>
          </table:table-cell>
          <table:table-cell office:value-type="string" calcext:value-type="string">
            <text:p>LIVRE (DIAS NÃO FIXOS)</text:p>
          </table:table-cell>
          <table:table-cell table:style-name="ce9" office:value-type="string" calcext:value-type="string">
            <text:p>23:30|02:00|02:15|04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CHEL DAHER VIEIRA MACHADO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125" calcext:value-type="float">
            <text:p>181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MARA VIEIRA DIAS DE CASTRO</text:p>
          </table:table-cell>
          <table:table-cell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267" calcext:value-type="float">
            <text:p>18267</text:p>
          </table:table-cell>
          <table:table-cell office:value-type="float" office:value="13594" calcext:value-type="float">
            <text:p>13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90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10478" calcext:value-type="float">
            <text:p>10478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ALEX BARBOSA ALMEI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443" calcext:value-type="float">
            <text:p>27443</text:p>
          </table:table-cell>
          <table:table-cell office:value-type="float" office:value="18317" calcext:value-type="float">
            <text:p>183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I MACHADO VIEGAS DA TRINDA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29" calcext:value-type="float">
            <text:p>18929</text:p>
          </table:table-cell>
          <table:table-cell office:value-type="float" office:value="11796" calcext:value-type="float">
            <text:p>117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3" calcext:value-type="float">
            <text:p>16333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ARTHUR SILV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5029" calcext:value-type="float">
            <text:p>25029</text:p>
          </table:table-cell>
          <table:table-cell office:value-type="float" office:value="17260" calcext:value-type="float">
            <text:p>17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OBERTO CARDOSO <text:s/>MARCIAN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 MAGNO IGNICIO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float" office:value="10849" calcext:value-type="float">
            <text:p>10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75" calcext:value-type="float">
            <text:p>22475</text:p>
          </table:table-cell>
          <table:table-cell office:value-type="string" calcext:value-type="string">
            <text:p>1596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 FERREIRA DE BORB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29" calcext:value-type="float">
            <text:p>18629</text:p>
          </table:table-cell>
          <table:table-cell office:value-type="float" office:value="12432" calcext:value-type="float">
            <text:p>124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45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3678" calcext:value-type="float">
            <text:p>23678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EDUARDO RODRIGUES TEIXEIRA MARTIN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3" calcext:value-type="float">
            <text:p>23993</text:p>
          </table:table-cell>
          <table:table-cell office:value-type="float" office:value="19181" calcext:value-type="float">
            <text:p>191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3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O CARDOSO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33" calcext:value-type="float">
            <text:p>15233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08" calcext:value-type="float">
            <text:p>15208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24" calcext:value-type="float">
            <text:p>12924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65" calcext:value-type="float">
            <text:p>16165</text:p>
          </table:table-cell>
          <table:table-cell office:value-type="float" office:value="11022" calcext:value-type="float">
            <text:p>110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78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136" calcext:value-type="float">
            <text:p>22136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48" calcext:value-type="float">
            <text:p>17048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538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577</text:p>
          </table:table-cell>
          <table:table-cell office:value-type="float" office:value="15981" calcext:value-type="float">
            <text:p>159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617" calcext:value-type="float">
            <text:p>7617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36" calcext:value-type="float">
            <text:p>8236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627" calcext:value-type="float">
            <text:p>11627</text:p>
          </table:table-cell>
          <table:table-cell office:value-type="float" office:value="7921" calcext:value-type="float">
            <text:p>79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LUIZ FIDELIS DE FAR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office:value-type="float" office:value="18916" calcext:value-type="float">
            <text:p>189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39" calcext:value-type="float">
            <text:p>20139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88" calcext:value-type="float">
            <text:p>34188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08" calcext:value-type="float">
            <text:p>20108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566" calcext:value-type="float">
            <text:p>20566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O ROCHA FER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222</text:p>
          </table:table-cell>
          <table:table-cell office:value-type="float" office:value="8485" calcext:value-type="float">
            <text:p>84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01" calcext:value-type="float">
            <text:p>10901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OLIVEIR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81" calcext:value-type="float">
            <text:p>10481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35" calcext:value-type="float">
            <text:p>25035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51" calcext:value-type="float">
            <text:p>22451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87" calcext:value-type="float">
            <text:p>25787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471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096</text:p>
          </table:table-cell>
          <table:table-cell office:value-type="float" office:value="18426" calcext:value-type="float">
            <text:p>1842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82" calcext:value-type="float">
            <text:p>9882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492" calcext:value-type="float">
            <text:p>11492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5" calcext:value-type="float">
            <text:p>17735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07" calcext:value-type="float">
            <text:p>6707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91" calcext:value-type="float">
            <text:p>13591</text:p>
          </table:table-cell>
          <table:table-cell table:style-name="ce9" table:formula="of:=VLOOKUP([.B312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4" calcext:value-type="float">
            <text:p>19024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98" calcext:value-type="float">
            <text:p>16998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36" calcext:value-type="float">
            <text:p>13836</text:p>
          </table:table-cell>
          <table:table-cell table:style-name="ce9" table:formula="of:=VLOOKUP([.B315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06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EDRO FELIPE MATIAS CARRIJO</text:p>
          </table:table-cell>
          <table:table-cell table:style-name="ce22" office:value-type="string" calcext:value-type="string">
            <text:p>MEDICO (A) ORTOPEDISTA</text:p>
          </table:table-cell>
          <table:table-cell table:style-name="ce22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9" calcext:value-type="float">
            <text:p>21509</text:p>
          </table:table-cell>
          <table:table-cell office:value-type="float" office:value="13870" calcext:value-type="float">
            <text:p>13870</text:p>
          </table:table-cell>
          <table:table-cell table:style-name="ce22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FERREIRA FAVA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59" calcext:value-type="float">
            <text:p>17659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HAEL DA COSTA RODRIGUES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57" calcext:value-type="float">
            <text:p>24657</text:p>
          </table:table-cell>
          <table:table-cell office:value-type="float" office:value="17289" calcext:value-type="float">
            <text:p>17289</text:p>
          </table:table-cell>
          <table:table-cell table:style-name="ce27" office:value-type="string" calcext:value-type="string">
            <text:p>SEGUNDA A SEXTA</text:p>
          </table:table-cell>
          <table:table-cell table:style-name="ce27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FHAEL FERNANDES CASTRO BARBOSA</text:p>
          </table:table-cell>
          <table:table-cell table:style-name="ce22" office:value-type="string" calcext:value-type="string">
            <text:p>MEDICO (A) ORTOPEDISTA</text:p>
          </table:table-cell>
          <table:table-cell table:style-name="ce22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table:style-name="ce22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950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455" calcext:value-type="float">
            <text:p>18455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float" office:value="9798" calcext:value-type="float">
            <text:p>97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GOUVEA GOULART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float" office:value="13889" calcext:value-type="float">
            <text:p>138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18" calcext:value-type="float">
            <text:p>14618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365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5" calcext:value-type="float">
            <text:p>19025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float" office:value="10899" calcext:value-type="float">
            <text:p>1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LIO RIBEIRO DE SOUZ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82" calcext:value-type="float">
            <text:p>24682</text:p>
          </table:table-cell>
          <table:table-cell office:value-type="float" office:value="18520" calcext:value-type="float">
            <text:p>185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ABRANCHES JORDAO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402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936" calcext:value-type="float">
            <text:p>17936</text:p>
          </table:table-cell>
          <table:table-cell office:value-type="float" office:value="14114" calcext:value-type="float">
            <text:p>141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DA LINHARES DE FREITAS BORG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05" calcext:value-type="float">
            <text:p>19205</text:p>
          </table:table-cell>
          <table:table-cell office:value-type="float" office:value="11733" calcext:value-type="float">
            <text:p>11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VALERIANO REG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122</text:p>
          </table:table-cell>
          <table:table-cell office:value-type="float" office:value="12827" calcext:value-type="float">
            <text:p>128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VALADARES SIQUEI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float" office:value="7283" calcext:value-type="float">
            <text:p>72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DSON JUNIOR DE MELO FERNAN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82" calcext:value-type="float">
            <text:p>14382</text:p>
          </table:table-cell>
          <table:table-cell office:value-type="float" office:value="8521" calcext:value-type="float">
            <text:p>8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RIBEIRO ROCHA DE MACED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float" office:value="11993" calcext:value-type="float">
            <text:p>11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TRO VELASCO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float" office:value="8478" calcext:value-type="float">
            <text:p>8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INA NAHAS DAFICO BERNARDES</text:p>
          </table:table-cell>
          <table:table-cell table:style-name="ce10" office:value-type="string" calcext:value-type="string">
            <text:p>MEDICO (A) OTORRINOLARINGOLOG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82" calcext:value-type="float">
            <text:p>23282</text:p>
          </table:table-cell>
          <table:table-cell office:value-type="float" office:value="15727" calcext:value-type="float">
            <text:p>15727</text:p>
          </table:table-cell>
          <table:table-cell table:style-name="ce27" office:value-type="string" calcext:value-type="string">
            <text:p>SEGUNDA A SEXTA</text:p>
          </table:table-cell>
          <table:table-cell table:style-name="ce27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KHAEL ROMANHOLO EL CHEIKH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float" office:value="10403" calcext:value-type="float">
            <text:p>104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BUFAICAL MARR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float" office:value="13799" calcext:value-type="float">
            <text:p>137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BARCELOS DAHER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13" calcext:value-type="float">
            <text:p>19013</text:p>
          </table:table-cell>
          <table:table-cell office:value-type="float" office:value="11714" calcext:value-type="float">
            <text:p>117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ILDER ALV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892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NIA NUNES PACHECO</text:p>
          </table:table-cell>
          <table:table-cell office:value-type="string" calcext:value-type="string">
            <text:p>MEDICO (A) PLANTON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55" calcext:value-type="float">
            <text:p>20855</text:p>
          </table:table-cell>
          <table:table-cell office:value-type="float" office:value="15207" calcext:value-type="float">
            <text:p>152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O RASSI NET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098" calcext:value-type="float">
            <text:p>34098</text:p>
          </table:table-cell>
          <table:table-cell office:value-type="float" office:value="18147" calcext:value-type="float">
            <text:p>181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DIB CAETANO FRIEDRICH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53];;5;)" office:value-type="string" office:string-value="" calcext:value-type="error">
            <text:p>#NOME?</text:p>
          </table:table-cell>
          <table:table-cell office:value-type="float" office:value="77096" calcext:value-type="float">
            <text:p>77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54];;5;)" office:value-type="string" office:string-value="" calcext:value-type="error">
            <text:p>#NOME?</text:p>
          </table:table-cell>
          <table:table-cell office:value-type="float" office:value="17378" calcext:value-type="float">
            <text:p>173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LAVIO RENATO CHIAD LUG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086" calcext:value-type="float">
            <text:p>6086</text:p>
          </table:table-cell>
          <table:table-cell office:value-type="float" office:value="5152" calcext:value-type="float">
            <text:p>51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RIVAL AIRES NEGRE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53" calcext:value-type="float">
            <text:p>9853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PHAEL SUANO REZENDE DE CARVA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57];;5;)" office:value-type="string" office:string-value="" calcext:value-type="error">
            <text:p>#NOME?</text:p>
          </table:table-cell>
          <table:table-cell office:value-type="float" office:value="72163" calcext:value-type="float">
            <text:p>721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ROSANA MIDORI TAKEHARA BRANT FERNAND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7298" calcext:value-type="float">
            <text:p>97298</text:p>
          </table:table-cell>
          <table:table-cell office:value-type="float" office:value="79053" calcext:value-type="float">
            <text:p>790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BARROS FONSECA RIB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5430</text:p>
          </table:table-cell>
          <table:table-cell office:value-type="float" office:value="76814" calcext:value-type="float">
            <text:p>768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941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1];;5;)" office:value-type="string" office:string-value="" calcext:value-type="error">
            <text:p>#NOME?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2];;5;)" office:value-type="string" office:string-value="" calcext:value-type="error">
            <text:p>#NOME?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 table:number-rows-repeated="3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3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  <table:table-cell table:style-name="ce29"/>
        </table:table-row>
        <table:table-row table:style-name="ro3">
          <table:table-cell table:style-name="ce7" table:number-columns-repeated="8"/>
          <table:table-cell table:style-name="ce29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ETE BEZERRA NASCIMEN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table:style-name="ce25" office:value-type="float" office:value="8851" calcext:value-type="float">
            <text:p>8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KEILA CRISTINA FELIX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table:style-name="ce25" office:value-type="float" office:value="8772" calcext:value-type="float">
            <text:p>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 - SERVICO DE REABILITACAO AUDITIV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BRUNO LUIZ DE ALMEID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FAELLA RIBEIRO DIA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CIANO MARQUES ATAID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KENNEDY EDUARDO VIEIRA DE ARAUJ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12:00|13:00|15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ARDENE GOMES LIMA PIR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VILLA JOANNE DOS SANTOS CARVALH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YURI CAVALCANT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7718" calcext:value-type="float">
            <text:p>17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19" office:value-type="string" calcext:value-type="string">
            <text:p>NATALIA SILVEIRA FERREIRA FIGUEIREDO GUIMARA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616" calcext:value-type="float">
            <text:p>146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CAROLINA DIB E CASTR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 RODRIGUES TOME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MACHADO MOREIRA BORG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EICE ALVES DOS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797" calcext:value-type="float">
            <text:p>5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WANESSA SILVEIRA BARCELOS</text:p>
          </table:table-cell>
          <table:table-cell table:style-name="ce10" office:value-type="string" calcext:value-type="string">
            <text:p>ENFERMEIRO (A)</text:p>
          </table:table-cell>
          <table:table-cell office:value-type="string" calcext:value-type="string">
            <text:p>GENIR - GERENCIA D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7"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9"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7"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NFI - SUPERVISA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float" office:value="262428" calcext:value-type="float">
            <text:p>262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8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6532" calcext:value-type="float">
            <text:p>766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3987" calcext:value-type="float">
            <text:p>6939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NATALIA KATHLEEN ALVES RIBEIRO</text:p>
          </table:table-cell>
          <table:table-cell table:style-name="ce10"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34082" calcext:value-type="float">
            <text:p>734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ÁBADO</text:p>
          </table:table-cell>
          <table:table-cell table:style-name="ce27" office:value-type="string" calcext:value-type="string">
            <text:p>11:00|15:00|16:00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ZIA SILV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YANE FONSECA 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7"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5930" calcext:value-type="float">
            <text:p>6959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ON ROSS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61202" calcext:value-type="float">
            <text:p>7612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MORAIS DE CARVA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23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MURIELLY RODRIGU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1088" calcext:value-type="float">
            <text:p>7410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MARQUES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824552" calcext:value-type="float">
            <text:p>824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ARA MUNIZ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76341" calcext:value-type="float">
            <text:p>676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ARBARA GABRIELLA GONC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ANIR DA LUZ SOBRINHO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26229" calcext:value-type="float">
            <text:p>6262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CEL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5217" calcext:value-type="float">
            <text:p>85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CARD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4755" calcext:value-type="float">
            <text:p>524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LEANDR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23040" calcext:value-type="float">
            <text:p>723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SILIANA THAIS OLIVEIRA DE AVI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214703" calcext:value-type="float">
            <text:p>21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9" office:value-type="string" calcext:value-type="string">
            <text:p>HELLEM SANTANA DOS SANT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95452" calcext:value-type="float">
            <text:p>795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FERNANDA TAVARES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8893" calcext:value-type="float">
            <text:p>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MAISA VILEL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02296" calcext:value-type="float">
            <text:p>702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LENE APARECID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250795" calcext:value-type="float">
            <text:p>25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68485" calcext:value-type="float">
            <text:p>6684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YANA FREITAS DE GODO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0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NATHALYA DA SILVA HIPOLITO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table:style-name="ce27" office:value-type="string" calcext:value-type="string">
            <text:p>09:00|11:00|12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LUANA PEREIRA DE MELO</text:p>
          </table:table-cell>
          <table:table-cell table:style-name="ce23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51117" calcext:value-type="float">
            <text:p>75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|13:00|14:00|20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20" office:value-type="string" calcext:value-type="string">
            <text:p>HINGRIDY RODRIGUES LEAL</text:p>
          </table:table-cell>
          <table:table-cell table:style-name="ce23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86794" calcext:value-type="float">
            <text:p>786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7:00|18:00|2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94450" calcext:value-type="float">
            <text:p>5944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3224" calcext:value-type="float">
            <text:p>4832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8066" calcext:value-type="float">
            <text:p>880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GARCIAS DE PAUL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10242" calcext:value-type="float">
            <text:p>510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09136" calcext:value-type="float">
            <text:p>6091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NE BARBOS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573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NDREZA DE FREITAS MORCERF SCHMALTZ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8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7"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MEIRE DA CONCEICAO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39950" calcext:value-type="float">
            <text:p>639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IBEIRO DIA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60651" calcext:value-type="float">
            <text:p>560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R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FIT - SUPERVISAO DE OFICINA ITINERANTE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61746" calcext:value-type="float">
            <text:p>61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6874" calcext:value-type="float">
            <text:p>1368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0311" calcext:value-type="float">
            <text:p>19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RODRIGU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4373" calcext:value-type="float">
            <text:p>3343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2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ULIANA CARDOSO MOREIR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table:style-name="ce27"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MPAI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2505" calcext:value-type="float">
            <text:p>152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4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ALINY CRISTINA MUNIZ CORRE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7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RIKA GRAZIELE DECEMBRE CAMARA VALENT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9483" calcext:value-type="float">
            <text:p>129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IZ RIBEIR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544" calcext:value-type="float">
            <text:p>1035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RARIANE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517" calcext:value-type="float">
            <text:p>312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JOAO MOISES LINO NE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727" calcext:value-type="float">
            <text:p>119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9" office:value-type="string" calcext:value-type="string">
            <text:p>GABRIEL CARVALHO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375" calcext:value-type="float">
            <text:p>338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MACIEL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690" calcext:value-type="float">
            <text:p>312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YANA RESENDE SANT 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7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BELA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float" office:value="93830" calcext:value-type="float">
            <text:p>93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866" calcext:value-type="float">
            <text:p>1038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MACHADO 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58718" calcext:value-type="float">
            <text:p>15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UIZI SOUSA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2131" calcext:value-type="float">
            <text:p>162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ARAUJO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271" calcext:value-type="float">
            <text:p>11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533" calcext:value-type="float">
            <text:p>115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3253" calcext:value-type="float">
            <text:p>93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9" office:value-type="string" calcext:value-type="string">
            <text:p>KATIELLY PEREIRA RODRIGUES MONTALVAO MACIEL</text:p>
          </table:table-cell>
          <table:table-cell table:style-name="ce10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table:style-name="ce27"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NE DOS SANTOS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12841" calcext:value-type="float">
            <text:p>12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MARA PEREIRA DE BARR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UNUD - SUPERVISA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Livre 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SILVA DA COST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9" office:value-type="string" calcext:value-type="string">
            <text:p>THAYNARA LINO D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1685" calcext:value-type="float">
            <text:p>11685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PEREIRA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EDUARDO DE JESU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LUIZA MARTINS PA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 ALBUQUERQU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79" calcext:value-type="float">
            <text:p>18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8476" calcext:value-type="float">
            <text:p>8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9" office:value-type="string" calcext:value-type="string">
            <text:p>SARAH CECILIA ALVES FERREIRA BORGES</text:p>
          </table:table-cell>
          <table:table-cell office:value-type="string" calcext:value-type="string">
            <text:p>PSICOLOGO (A) CLINICO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OFIA GOMES MARTINS MUSTAFE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3813" calcext:value-type="float">
            <text:p>3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9"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table:style-name="ce27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E MONISE ZANONI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781" calcext:value-type="float">
            <text:p>10781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6143" calcext:value-type="float">
            <text:p>16143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LLEX DE SOUZA RAMOS DAMASCEN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OLLIZE SOUZA SANTO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4444" calcext:value-type="float">
            <text:p>144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A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2707" calcext:value-type="float">
            <text:p>1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OLINNY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022" calcext:value-type="float">
            <text:p>13022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952" calcext:value-type="float">
            <text:p>13952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854" calcext:value-type="float">
            <text:p>1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MENDONÇA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3505" calcext:value-type="float">
            <text:p>1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COSTA FERN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4086" calcext:value-type="float">
            <text:p>14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3836" calcext:value-type="float">
            <text:p>13836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3848" calcext:value-type="float">
            <text:p>13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float" office:value="10903" calcext:value-type="float">
            <text:p>10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A SILVA MORA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9462" calcext:value-type="float">
            <text:p>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CAROLINA FERNANDES RODRIGU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86" calcext:value-type="float">
            <text:p>11986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668" calcext:value-type="float">
            <text:p>11668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ELIZABETH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5832" calcext:value-type="float">
            <text:p>158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 GENTIL DE ARAUJO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2924" calcext:value-type="float">
            <text:p>229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1">
          <table:table-cell table:style-name="ce11"/>
          <table:table-cell table:style-name="ce21"/>
          <table:table-cell table:style-name="ce11" table:number-columns-repeated="4"/>
          <table:table-cell table:style-name="ce26" table:number-columns-repeated="2"/>
          <table:table-cell table:style-name="ce30"/>
        </table:table-row>
        <table:table-row table:style-name="ro1">
          <table:table-cell table:style-name="ce12" office:value-type="string" calcext:value-type="string" table:number-columns-spanned="9" table:number-rows-spanned="2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13"/>
        </table:table-row>
        <table:table-row table:style-name="ro1">
          <table:covered-table-cell table:number-columns-repeated="9" table:style-name="ce13"/>
        </table:table-row>
        <table:table-row table:style-name="ro10">
          <table:table-cell table:style-name="ce14" table:number-columns-repeated="9"/>
        </table:table-row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7:43:41.077000000</meta:creation-date>
    <dc:date>2025-04-02T07:44:15.393000000</dc:date>
    <meta:editing-duration>PT34S</meta:editing-duration>
    <meta:editing-cycles>1</meta:editing-cycles>
    <meta:document-statistic meta:table-count="1" meta:cell-count="6343" meta:object-count="0"/>
    <meta:generator>LibreOffice/7.1.5.2$Windows_X86_64 LibreOffice_project/85f04e9f809797b8199d13c421bd8a2b025d52b5</meta:generator>
  </office:meta>
</office:document-meta>
</file>