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9cm"/>
    </style:style>
    <style:style style:name="co2" style:family="table-column">
      <style:table-column-properties fo:break-before="auto" style:column-width="8.479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8.2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858cm" svg:height="2.81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Fevereir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 (07h -18h), Ter (07h – 18h), Qua (07h -18h) e Qui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, Quinta e Sexta</text:p>
          </table:table-cell>
          <table:table-cell office:value-type="string" calcext:value-type="string">
            <text:p>Qua (07h -12h), Qui(07h a 12h) e Sex (07h às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– 11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REABILITAÇÃO ORAL (PRÓTESE UNITÁRIA)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10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SI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GÉRIA CHRISTINA DE O. AGUIAR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Ter (07h -18h), Qua (13h -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1:09:14.619534700</meta:creation-date>
    <dc:date>2026-02-02T11:10:23.592635700</dc:date>
    <meta:editing-duration>PT1M9S</meta:editing-duration>
    <meta:editing-cycles>1</meta:editing-cycles>
    <meta:document-statistic meta:table-count="1" meta:cell-count="234" meta:object-count="1"/>
    <meta:generator>LibreOffice/25.2.7.2$Windows_X86_64 LibreOffice_project/5cbfd1ab6520636bb5f7b99185aa69bd7456825d</meta:generator>
  </office:meta>
</office:document-meta>
</file>