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79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5.611cm"/>
    </style:style>
    <style:style style:name="co5" style:family="table-column">
      <style:table-column-properties fo:break-before="auto" style:column-width="6.4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2.21cm" fo:break-before="auto" style:use-optimal-row-height="true"/>
    </style:style>
    <style:style style:name="ro10" style:family="table-row">
      <style:table-row-properties style:row-height="3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04cm" svg:height="2.813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table:number-columns-spanned="1" table:number-rows-spanned="7"/>
          <table:table-cell table:style-name="ce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Mês:OUTUBRO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TILDES DUARTE BATISTA SAMO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 e Quinta</text:p>
          </table:table-cell>
          <table:table-cell office:value-type="string" calcext:value-type="string">
            <text:p>Seg (07h -18h), Ter (07h – 18h), Qua (07h -18h) e Qui(07h a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MANOEL ALVES DE ALMEIDA JÚNIOR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RAFAEL PORTUGAL BUENO FERREI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, Quinta e Sexta</text:p>
          </table:table-cell>
          <table:table-cell office:value-type="string" calcext:value-type="string">
            <text:p>Qua (07h -12h), Qui(07h a 12h) e Sex (07h às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WALDER CAIXET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DRIANO DE CASTRO ROCH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A CRISTINA DIAS MORAIS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– 11h</text:p>
          </table:table-cell>
          <table:table-cell office:value-type="string" calcext:value-type="string">
            <text:p>Programa de Prótese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NA CRISTINA STRICKER BORG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NARA ROBERTA NUN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SILDEVANE DA SILVA ROCHA VIDAL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REABILITAÇÃO ORAL (PRÓTESE UNITÁRIA)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EGRIVAINE GOULART DE OLIVEIRA JONAS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(07h as 18h), Qua (07 as 12h), Qui(13h -18h)) e Sex (07h a 18h)</text:p>
          </table:table-cell>
          <table:table-cell office:value-type="string" calcext:value-type="string">
            <text:p>Programa de PPNE Adulto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ANDRÉ PASSAGLIA ESPERIDIÃ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WESLEY CABRAL ROCHA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MARCELO PARREIRA AIRES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AUL SEABRA GUIMARÃES NET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OGÉRIO MÁRCIO VELOSO GRANDE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INE CARVALHO OLIV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table:style-name="ce10"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LINE VASCONCELOS MOREIRA PACHECO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RGINIA ALMEIDA E SILV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-11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10">
          <table:table-cell office:value-type="string" calcext:value-type="string">
            <text:p>COEG</text:p>
          </table:table-cell>
          <table:table-cell office:value-type="string" calcext:value-type="string">
            <text:p>WILSON REINALDO FALCÃO LIM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 (13h – 18h), Qua(07h as 18h) Qui (13h -18h) e Sex (07h a 18h)</text:p>
          </table:table-cell>
          <table:table-cell office:value-type="string" calcext:value-type="string">
            <text:p>Programa de Peri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ANTÔNIO JOSÉ MARQUES ROMANO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DÉBORA DE CASTRO MALVEIRA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Seg (07h -18h), Ter (07h -12h) e Qua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ÉZIO KERDOLI DA SILV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OSIMEIRE LUIZ DE MENDONÇ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LORENA HELOU RAMOS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Seg (07h -18h), Qua (13h -18h) e Qui (13h a 18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ADRIANA DE VASCONCELOS <text:s/>NASSER CINT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inta e Sexta</text:p>
          </table:table-cell>
          <table:table-cell office:value-type="string" calcext:value-type="string">
            <text:p>Seg (07h -12h), Qui (07h -12h) e Sex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CLAÚDIA PONTES COST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arta, Quinta</text:p>
          </table:table-cell>
          <table:table-cell office:value-type="string" calcext:value-type="string">
            <text:p>Ter (07h -12h), Qua (07h -12h) e Qui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CLEONE PEREIRA CAMPOS 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VIANNE ELIAS FERREI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table:style-name="ce7" office:value-type="string" calcext:value-type="string">
            <text:p>NEILA JANE GUIMARÃES AL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 -12h) e Sext (07h a 12h)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ROSE HELENE ABRAHÂO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WILMA DE SOUSA PIRES NE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6T15:19:13.674342300</meta:creation-date>
    <dc:date>2025-10-06T15:19:41.884131000</dc:date>
    <meta:editing-duration>PT28S</meta:editing-duration>
    <meta:editing-cycles>1</meta:editing-cycles>
    <meta:document-statistic meta:table-count="1" meta:cell-count="227" meta:object-count="1"/>
    <meta:generator>LibreOffice/25.2.5.2$Windows_X86_64 LibreOffice_project/03d19516eb2e1dd5d4ccd751a0d6f35f35e08022</meta:generator>
  </office:meta>
</office:document-meta>
</file>