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51cm"/>
    </style:style>
    <style:style style:name="co3" style:family="table-column">
      <style:table-column-properties fo:break-before="auto" style:column-width="5.609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4.383cm"/>
    </style:style>
    <style:style style:name="co6" style:family="table-column">
      <style:table-column-properties fo:break-before="auto" style:column-width="7.1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3.475cm" fo:break-before="auto" style:use-optimal-row-height="true"/>
    </style:style>
    <style:style style:name="ro8" style:family="table-row">
      <style:table-row-properties style:row-height="2.21cm" fo:break-before="auto" style:use-optimal-row-height="true"/>
    </style:style>
    <style:style style:name="ro9" style:family="table-row">
      <style:table-row-properties style:row-height="3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916cm" svg:height="3.193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1" table:number-columns-spanned="1" table:number-rows-spanned="7"/>
          <table:table-cell table:style-name="ce4" office:value-type="string" calcext:value-type="string" table:number-columns-spanned="6" table:number-rows-spanned="4">
            <text:p>Escalas de trabalho dos principais serviços ofertados </text:p>
          </table:table-cell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2">
          <table:covered-table-cell table:style-name="ce1"/>
          <table:table-cell table:style-name="ce5" office:value-type="string" calcext:value-type="string" table:number-columns-spanned="6" table:number-rows-spanned="1">
            <text:p>Mês: MAIO</text:p>
          </table:table-cell>
          <table:covered-table-cell table:number-columns-repeated="5" table:style-name="ce5"/>
        </table:table-row>
        <table:table-row table:style-name="ro2">
          <table:covered-table-cell table:style-name="ce1"/>
          <table:table-cell table:style-name="ce5" office:value-type="string" calcext:value-type="string" table:number-columns-spanned="6" table:number-rows-spanned="1">
            <text:p>Ano: 2025</text:p>
          </table:table-cell>
          <table:covered-table-cell table:number-columns-repeated="5" table:style-name="ce5"/>
        </table:table-row>
        <table:table-row table:style-name="ro2">
          <table:covered-table-cell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3">
          <table:table-cell table:style-name="ce2" office:value-type="string" calcext:value-type="string">
            <text:p> Nome da Unidade </text:p>
          </table:table-cell>
          <table:table-cell table:style-name="ce2" office:value-type="string" calcext:value-type="string">
            <text:p>Nome do Profissional </text:p>
          </table:table-cell>
          <table:table-cell table:style-name="ce2" office:value-type="string" calcext:value-type="string">
            <text:p>Especialidade </text:p>
          </table:table-cell>
          <table:table-cell table:style-name="ce2" office:value-type="string" calcext:value-type="string">
            <text:p>Local 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Saúde Ofertado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MATILDES DUARTE BATISTA SAMOR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arta e Quinta</text:p>
          </table:table-cell>
          <table:table-cell office:value-type="string" calcext:value-type="string">
            <text:p>Seg (07h -18h), Ter (07h – 18h), Qua (07h -18h) e Qui(07h a 18h)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MANOEL ALVES DE ALMEIDA JÚNIOR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RAFAEL PORTUGAL BUENO FERREIR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WALDER CAIXET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DRIANO DE CASTRO ROCH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NA CRISTINA DIAS MORAIS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 – 11h</text:p>
          </table:table-cell>
          <table:table-cell office:value-type="string" calcext:value-type="string">
            <text:p>Programa de Prótese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NA CRISTINA STRICKER BORGES</text:p>
          </table:table-cell>
          <table:table-cell office:value-type="string" calcext:value-type="string">
            <text:p>PPNE INFANTIL 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Infantil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SINARA ROBERTA NUNES</text:p>
          </table:table-cell>
          <table:table-cell office:value-type="string" calcext:value-type="string">
            <text:p>PPNE INFANTIL 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Infantil</text:p>
          </table:table-cell>
        </table:table-row>
        <table:table-row table:style-name="ro6">
          <table:table-cell office:value-type="string" calcext:value-type="string">
            <text:p>COEG</text:p>
          </table:table-cell>
          <table:table-cell office:value-type="string" calcext:value-type="string">
            <text:p>SILDEVANE DA SILVA ROCHA VIDAL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REABILITAÇÃO ORAL (PRÓTESE UNITÁRIA)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EGRIVAINE GOULART DE OLIVEIRA JONAS</text:p>
          </table:table-cell>
          <table:table-cell office:value-type="string" calcext:value-type="string">
            <text:p>PPNE ADULTO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arta, Quinta e Sexta</text:p>
          </table:table-cell>
          <table:table-cell office:value-type="string" calcext:value-type="string">
            <text:p>Seg (07h -18h), Ter(07h as 18h), Qua (07 as 12h), Qui(13h -18h)) e Sex (07h a 18h)</text:p>
          </table:table-cell>
          <table:table-cell office:value-type="string" calcext:value-type="string">
            <text:p>Programa de PPNE Adulto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ANDRÉ PASSAGLIA ESPERIDIÃO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WESLEY CABRAL ROCHA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ROGÉRIO MÁRCIO VELOSO GRANDE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INE CARVALHO OLIVEIRA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table:style-name="ce10" office:value-type="string" calcext:value-type="string">
            <text:p>Terça e Quinta</text:p>
          </table:table-cell>
          <table:table-cell table:style-name="ce11"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LINE VASCONCELOS MOREIRA PACHECO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table:style-name="ce11"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VIRGINIA ALMEIDA E SILVA 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 -11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WILSON REINALDO FALCÃO LIMA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arta, Quinta e Sexta</text:p>
          </table:table-cell>
          <table:table-cell office:value-type="string" calcext:value-type="string">
            <text:p>Seg (07h -18h), Ter (13h – 18h), Qua(07h as 18h) Qui (13h -18h) e Sex (07h a 18h)</text:p>
          </table:table-cell>
          <table:table-cell office:value-type="string" calcext:value-type="string">
            <text:p>Programa de Periodontia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ANTÔNIO JOSÉ MARQUES ROMANO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13h -18h), Qui (07h -12h) e Sex 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DÉBORA DE CASTRO MALVEIRA 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arta E Sexta</text:p>
          </table:table-cell>
          <table:table-cell office:value-type="string" calcext:value-type="string">
            <text:p>Seg (07h -18h), Qua (07h -12h) e Sex 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6">
          <table:table-cell office:value-type="string" calcext:value-type="string">
            <text:p>COEG</text:p>
          </table:table-cell>
          <table:table-cell office:value-type="string" calcext:value-type="string">
            <text:p>ÉZIO KERDOLI DA SILVA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6">
          <table:table-cell office:value-type="string" calcext:value-type="string">
            <text:p>COEG</text:p>
          </table:table-cell>
          <table:table-cell office:value-type="string" calcext:value-type="string">
            <text:p>PATRÍCIA VIEIRA BUENO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ROSEMEIRE LUIZ DE MENDONÇA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h -12h) e Sex (07h a 12h)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LORENA HELOU RAMOS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arta e Quinta</text:p>
          </table:table-cell>
          <table:table-cell office:value-type="string" calcext:value-type="string">
            <text:p>Seg (07h -18h), Qua (13h -18h) e Qui (13h a 18h)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ADRIANA DE VASCONCELOS <text:s/>NASSER CINTR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inta e Sexta</text:p>
          </table:table-cell>
          <table:table-cell office:value-type="string" calcext:value-type="string">
            <text:p>Seg (07h -12h), Qui (07h -12h) e Sex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ESSANDRA ROSSI COELHO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<text:s/>e Terç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CLAÚDIA PONTES COST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arta, Quinta</text:p>
          </table:table-cell>
          <table:table-cell office:value-type="string" calcext:value-type="string">
            <text:p>Ter (07h -12h), Qua (07h -12h) e Qui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CLEONE PEREIRA CAMPOS 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<text:s/>e Terç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VIVIANNE ELIAS FERREIR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table:style-name="ce7" office:value-type="string" calcext:value-type="string">
            <text:p>NEILA JANE GUIMARÃES ALVES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 -12h) e Sext (07h a 12h)</text:p>
          </table:table-cell>
          <table:table-cell office:value-type="string" calcext:value-type="string">
            <text:p>SAQ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table:style-name="ce7" office:value-type="string" calcext:value-type="string">
            <text:p>ROSE HELENE ABRAHÂO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SAQ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table:style-name="ce7" office:value-type="string" calcext:value-type="string">
            <text:p>WILMA DE SOUSA PIRES NEVES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SAQ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5T11:25:50.659000000</meta:creation-date>
    <dc:date>2025-05-05T11:26:17.797000000</dc:date>
    <meta:editing-duration>PT27S</meta:editing-duration>
    <meta:editing-cycles>1</meta:editing-cycles>
    <meta:document-statistic meta:table-count="1" meta:cell-count="227" meta:object-count="1"/>
    <meta:generator>LibreOffice/7.1.5.2$Windows_X86_64 LibreOffice_project/85f04e9f809797b8199d13c421bd8a2b025d52b5</meta:generator>
  </office:meta>
</office:document-meta>
</file>