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83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7.19cm"/>
    </style:style>
    <style:style style:name="co5" style:family="table-column">
      <style:table-column-properties fo:break-before="auto" style:column-width="7.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3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918cm" svg:height="3.166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Mês: AGOSTO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 e Quinta</text:p>
          </table:table-cell>
          <table:table-cell office:value-type="string" calcext:value-type="string">
            <text:p>Seg (07h -18h), Ter (07h – 18h), Qua (07h -18h) e Qui(07h a 18h)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O DE CASTRO ROCH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A CRISTINA DIAS MORAIS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– 11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REABILITAÇÃO ORAL (PRÓTESE UNITÁRIA)</text:p>
          </table:table-cell>
        </table:table-row>
        <table:table-row table:style-name="ro7">
          <table:table-cell office:value-type="string" calcext:value-type="string">
            <text:p>COEG</text:p>
          </table:table-cell>
          <table:table-cell office:value-type="string" calcext:value-type="string">
            <text:p>EGRIVAINE GOULART DE OLIVEIRA JONAS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(07h as 18h), Qua (07 as 12h), Qui(13h -18h)) e Sex (07h a 18h)</text:p>
          </table:table-cell>
          <table:table-cell office:value-type="string" calcext:value-type="string">
            <text:p>Programa de PPNE Adulto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WESLEY CABRAL ROCHA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MARCELO PARREIRA AIRES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RAUL SEABRA GUIMARÃES NET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ROGÉRIO MÁRCIO VELOSO GRANDE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0"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9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arta, Quinta e Sexta</text:p>
          </table:table-cell>
          <table:table-cell office:value-type="string" calcext:value-type="string">
            <text:p>Seg (07h -18h), Ter (13h – 18h), Qua(07h as 18h) Qui (13h -18h) e Sex (07h a 18h)</text:p>
          </table:table-cell>
          <table:table-cell office:value-type="string" calcext:value-type="string">
            <text:p>Programa de Periodontia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13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Seg (07h -18h), Qua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PATRÍCIA VIEIRA BUENO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ROSEMEIRE LUIZ DE MENDONÇ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Seg (07h -18h), Qua (13h -18h) e Qui (13h a 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ESSANDRA ROSSI COELHO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8">
          <table:table-cell office:value-type="string" calcext:value-type="string">
            <text:p>COEG</text:p>
          </table:table-cell>
          <table:table-cell table:style-name="ce7" office:value-type="string" calcext:value-type="string">
            <text:p>NEILA JANE GUIMARÃES AL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ROSE HELENE ABRAHÂO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WILMA DE SOUSA PIRES NE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15:05.955000000</meta:creation-date>
    <dc:date>2025-07-21T15:15:28.158000000</dc:date>
    <meta:editing-duration>PT22S</meta:editing-duration>
    <meta:editing-cycles>1</meta:editing-cycles>
    <meta:document-statistic meta:table-count="1" meta:cell-count="241" meta:object-count="1"/>
    <meta:generator>LibreOffice/7.1.5.2$Windows_X86_64 LibreOffice_project/85f04e9f809797b8199d13c421bd8a2b025d52b5</meta:generator>
  </office:meta>
</office:document-meta>
</file>