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101cm"/>
    </style:style>
    <style:style style:name="co6" style:family="table-column">
      <style:table-column-properties fo:break-before="auto" style:column-width="8.9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5.528cm" fo:break-before="auto" style:use-optimal-row-height="true"/>
    </style:style>
    <style:style style:name="ro12" style:family="table-row">
      <style:table-row-properties style:row-height="4.685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322cm" svg:height="2.815cm" svg:x="0.09cm" svg:y="0.267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JULHO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Ano: 2026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/>
          <table:table-cell table:style-name="ce10" table:number-columns-spanned="6" table:number-rows-spanned="1"/>
          <table:covered-table-cell table:style-name="ce2"/>
          <table:covered-table-cell/>
          <table:covered-table-cell table:number-columns-repeated="3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11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3/07/2026 a 27/07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2/06/2026 a 02/07/2026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4/07/2026 a 31/07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6/07/2026 a 14/08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3/07/2026 a 24/07/2026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4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4">
            <text:p>Cristiane de Cássia Caldas Antunes</text:p>
          </table:table-cell>
          <table:table-cell office:value-type="string" calcext:value-type="string" table:number-columns-spanned="1" table:number-rows-spanned="4">
            <text:p>Fonoaudiologia</text:p>
          </table:table-cell>
          <table:table-cell table:style-name="ce5" office:value-type="string" calcext:value-type="string" table:number-columns-spanned="1" table:number-rows-spanned="4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<text:s text:c="2"/></text:p>
          </table:table-cell>
          <table:table-cell office:value-type="string" calcext:value-type="string">
            <text:p>07:00 às 12:30 e das 13:3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6:30 às 12:00 e das 13:00 às 15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6/07/2026 a 04/08/2026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5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08:00 às 13:00</text:p>
          </table:table-cell>
          <table:covered-table-cell table:style-name="ce2"/>
        </table:table-row>
        <table:table-row table:style-name="ro8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Elisa Issi Simões Becker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 (Férias: 13/07/2026 a 17/07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9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(Férias: 13/07/2026 a 17/07/2026)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0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sângela Cristiane Fontoura da Silv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 (Licença-prêmio: 1/07/2026 a 01/08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8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, Quarta e Quinta-feira (Licença-prêmio: 1/07/2026 a 01/08/2026)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9">
          <table:covered-table-cell table:number-columns-repeated="2"/>
          <table:covered-table-cell table:style-name="ce2"/>
          <table:covered-table-cell/>
          <table:table-cell office:value-type="string" calcext:value-type="string">
            <text:p><text:s/>Sexta-feira(Licença-prêmio: 1/07/2026 a 01/08/2026)</text:p>
          </table:table-cell>
          <table:table-cell office:value-type="string" calcext:value-type="string">
            <text:p>07:00 às 11:00 e 12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Gilmara Aparecida Roriz de Oliveir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art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Lorrainy Garcia Ferreira</text:p>
          </table:table-cell>
          <table:table-cell office:value-type="string" calcext:value-type="string" table:number-columns-spanned="1" table:number-rows-spanned="3">
            <text:p>Fonoaudiologia (vínculo Prefeitura de Jussara)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arta-feira (Férias: 07/07/2026 a 17/07/2026 e licença-prêmio: 27/07/2026 a 29/10/2026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 e Sexta-feira (Férias: 07/07/2026 a 17/07/2026 e licença-prêmio: 27/07/2026 a 29/10/2026)</text:p>
          </table:table-cell>
          <table:table-cell office:value-type="string" calcext:value-type="string">
            <text:p>07:00 às 11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2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inta-feira (Férias: 07/07/2026 a 17/07/2026 e licença-prêmio: 27/07/2026 a 29/10/2026)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Licença-prêmio: 13/07/2026 a 14/09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6/07/2026 a 12/07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eire Maria de Mendonça Santos</text:p>
          </table:table-cell>
          <table:table-cell office:value-type="string" calcext:value-type="string">
            <text:p>Fonoaudiólogo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0/07/2026 a 08/08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Patrícia Ferraz de Jesus</text:p>
          </table:table-cell>
          <table:table-cell table:style-name="ce12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 (Férias: 06/07/2026 a 17/07/2026)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Acolhimento, entrevista social e orientações</text:p>
          </table:table-cell>
        </table:table-row>
        <table:table-row table:style-name="ro1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Regina Célia Borges Campo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(Férias:29/06/2026 a 10/07/2026)</text:p>
          </table:table-cell>
          <table:table-cell office:value-type="string" calcext:value-type="string">
            <text:p>07:00 às 11:00 e das 12:00 às 18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9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arta-feira (Férias:29/06/2026 a 10/07/2026)</text:p>
          </table:table-cell>
          <table:table-cell office:value-type="string" calcext:value-type="string">
            <text:p>06:30 às 12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 (Férias:29/06/2026 a 10/07/2026)</text:p>
          </table:table-cell>
          <table:table-cell office:value-type="string" calcext:value-type="string">
            <text:p>06:30 às 11:00 e das 12:00 às 15:30</text:p>
          </table:table-cell>
          <table:covered-table-cell table:style-name="ce2"/>
        </table:table-row>
        <table:table-row table:style-name="ro4">
          <table:table-cell table:style-name="ce7" office:value-type="string" calcext:value-type="string">
            <text:p>Centro Estadual Especializado em Saúde Mental Infantojuvenil - CEESMI(antigo CAPSi)</text:p>
          </table:table-cell>
          <table:table-cell table:style-name="ce13" office:value-type="string" calcext:value-type="string">
            <text:p>Ronaldo Celestino da Silva Junior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CEESMI - Rua 72 esquina com Avenida H, Parque da Criança, sn, Setor Jardim Goiás, Goiânia, Goiás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6:30 às 12:30</text:p>
          </table:table-cell>
          <table:table-cell table:style-name="ce7" office:value-type="string" calcext:value-type="string">
            <text:p>Consulta/Terapia individual/Avaliação Psicológica</text:p>
          </table:table-cell>
        </table:table-row>
        <table:table-row table:style-name="ro10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 (Férias: 20/07/2026 a 31/07/2026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9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(Férias: 20/07/2026 a 31/07/2026)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13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 (Férias: 20/07/2026 a 31/07/2026)</text:p>
          </table:table-cell>
          <table:table-cell office:value-type="string" calcext:value-type="string">
            <text:p>12:30 às 18:30</text:p>
          </table:table-cell>
          <table:covered-table-cell table:style-name="ce2"/>
        </table:table-row>
        <table:table-row table:style-name="ro9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Telma Luciene de Rezende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-feira (Férias:29/06/2026 a 03/07/2026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inta-feira (Férias:29/06/2026 a 03/07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 (Férias:29/06/2026 a 03/07/2026)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méd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1:59:25.754090900</meta:creation-date>
    <dc:date>2026-06-22T11:59:47.564070200</dc:date>
    <meta:editing-duration>PT21S</meta:editing-duration>
    <meta:editing-cycles>1</meta:editing-cycles>
    <meta:document-statistic meta:table-count="1" meta:cell-count="232" meta:object-count="1"/>
    <meta:generator>LibreOffice/26.2.3.2$Windows_X86_64 LibreOffice_project/70e089b17412e4cb7773e41413306b17a2328c34</meta:generator>
  </office:meta>
</office:document-meta>
</file>