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4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54cm" svg:height="2.668cm" svg:x="0.088cm" svg:y="0.3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5"/>
        <table:table-column table:style-name="co1" table:default-cell-style-name="ce5"/>
        <table:table-column table:style-name="co3" table:default-cell-style-name="ce4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Mês: JUNHO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09/06/2025 a 18/06/2025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3">
            <text:p>Cristiane de Cássia Caldas Antunes</text:p>
          </table:table-cell>
          <table:table-cell office:value-type="string" calcext:value-type="string" table:number-columns-spanned="1" table:number-rows-spanned="3">
            <text:p>Fonoaudi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 e Quinta-feira <text:s text:c="6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/>
          <table:covered-table-cell table:number-columns-repeated="3" table:style-name="ce2"/>
          <table:table-cell office:value-type="string" calcext:value-type="string">
            <text:p>Sexta-feira <text:s text:c="2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5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5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5">
            <text:p>Elisângela Cristiane Fontoura da Silva</text:p>
          </table:table-cell>
          <table:table-cell office:value-type="string" calcext:value-type="string" table:number-columns-spanned="1" table:number-rows-spanned="5">
            <text:p>Psicologia</text:p>
          </table:table-cell>
          <table:table-cell table:style-name="ce5" office:value-type="string" calcext:value-type="string" table:number-columns-spanned="1" table:number-rows-spanned="5">
            <text:p>CEESMI - Rua 72 esquina com Avenida H, Parque da Criança, sn, Setor Jardim Goiás, Goiânia, Goiá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2:00 e 13:00 às 17:00</text:p>
          </table:table-cell>
          <table:table-cell office:value-type="string" calcext:value-type="string" table:number-columns-spanned="1" table:number-rows-spanned="5">
            <text:p>Consulta/Terapia individual</text:p>
          </table:table-cell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int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5">
          <table:covered-table-cell/>
          <table:covered-table-cell table:number-columns-repeated="3" table:style-name="ce2"/>
          <table:table-cell office:value-type="string" calcext:value-type="string">
            <text:p><text:s/>Sexta-feira</text:p>
          </table:table-cell>
          <table:table-cell office:value-type="string" calcext:value-type="string">
            <text:p>07:30 às 11:30 e 12:30 às 16:3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Gilmara Aparecida Roriz de Oliveir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 e Sexta-feira 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 table:number-columns-spanned="1" table:number-rows-spanned="2">
            <text:p>Consulta/Terapia individual/Terapia em Grupo</text:p>
          </table:table-cell>
        </table:table-row>
        <table:table-row table:style-name="ro5">
          <table:covered-table-cell/>
          <table:covered-table-cell table:number-columns-repeated="3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 e Terç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Quarta, Quinta e Sexta-feira 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Luis Gonzalo Gomes Barreto</text:p>
          </table:table-cell>
          <table:table-cell office:value-type="string" calcext:value-type="string" table:number-columns-spanned="1" table:number-rows-spanned="2">
            <text:p>Médico Psiquiatr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 e Sexta-feira <text:s text:c="11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8">
          <table:covered-table-cell/>
          <table:covered-table-cell table:number-columns-repeated="2" table:style-name="ce2"/>
          <table:table-cell table:style-name="ce5" office:value-type="string" calcext:value-type="string">
            <text:p>C.A.R.A - Rua 16A, 792, St. Aeroporto, Goiânia - GO, 74075-150</text:p>
          </table:table-cell>
          <table:table-cell office:value-type="string" calcext:value-type="string">
            <text:p>Quinta-feira <text:s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Licença Médica: 09/04/2025 a 07/06/2025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23/06/2025 a 27/06/2025)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3">
            <text:p>Simone Skaf Abdal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-feira 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Sexta-feira</text:p>
          </table:table-cell>
          <table:table-cell office:value-type="string" calcext:value-type="string">
            <text:p>07:00 às 13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text:s text:c="8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Telma Luciene de Rezende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table:style-name="ce10"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08:27:17.274000000</meta:creation-date>
    <dc:date>2025-06-04T08:27:41.360000000</dc:date>
    <meta:editing-duration>PT24S</meta:editing-duration>
    <meta:editing-cycles>1</meta:editing-cycles>
    <meta:document-statistic meta:table-count="1" meta:cell-count="240" meta:object-count="1"/>
    <meta:generator>LibreOffice/7.1.5.2$Windows_X86_64 LibreOffice_project/85f04e9f809797b8199d13c421bd8a2b025d52b5</meta:generator>
  </office:meta>
</office:document-meta>
</file>