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4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5.528cm" fo:break-before="auto" style:use-optimal-row-height="true"/>
    </style:style>
    <style:style style:name="ro13" style:family="table-row">
      <style:table-row-properties style:row-height="6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54cm" svg:height="2.339cm" svg:x="0.088cm" svg:y="0.394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1/07/2025 a 01/08/2025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Cristiane de Cássia Caldas Antunes</text:p>
          </table:table-cell>
          <table:table-cell office:value-type="string" calcext:value-type="string" table:number-columns-spanned="1" table:number-rows-spanned="3">
            <text:p>Fonoaudi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Quinta-feira (Férias: 04/08/2025 a 08/08/2025) <text:s text:c="6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04/08/2025 a 08/08/2025) <text:s text:c="2"/>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Sexta-feira (Férias: 04/08/2025 a 08/08/2025) <text:s text:c="2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7/07/2025 a 05/08/2025) 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1/07/2025 a 01/08/2025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5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table:style-name="ce5" office:value-type="string" calcext:value-type="string" table:number-columns-spanned="1" table:number-rows-spanned="5">
            <text:p>CEESMI - Rua 72 esquina com Avenida H, Parque da Criança, sn, Setor Jardim Goiás, Goiânia, Goiás</text:p>
          </table:table-cell>
          <table:table-cell office:value-type="string" calcext:value-type="string">
            <text:p>Segunda (Férias: 21/07/2025 a 01/08/2025)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21/07/2025 a 01/08/2025)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9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21/07/2025 a 01/08/2025)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9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 (Férias: 21/07/2025 a 01/08/2025)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<text:s/>Sexta-feira (Férias: 21/07/2025 a 01/08/2025)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8/07/2025 a 01/08/2025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Gilmara Aparecida Roriz de Oliveir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 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2">
            <text:p>Consulta/Terapia individual/Terapia em Grupo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9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 e Terça-feira (Férias: 21/07/2025 a 01/08/2025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 (Férias: 21/07/2025 a 01/08/2025)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1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 e Sexta-feira (Licença médica: 27/06/2025 a 26/07/2025; Usufruto de Férias: 27/07/2025 a 08/08/2025) <text:s text:c="11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12">
          <table:covered-table-cell table:number-columns-repeated="2"/>
          <table:covered-table-cell table:style-name="ce2"/>
          <table:table-cell table:style-name="ce5"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(Licença médica: 27/06/2025 a 26/07/2025; Usufruto de Férias: 27/07/2025 a 08/08/2025)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9/07/2025 a 08/08/2025)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 (Férias: 28/07/2025 a 01/08/2025)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9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28/07/2025 a 01/08/2025)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Sexta-feira (Férias: 28/07/2025 a 01/08/2025)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text:s text:c="8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Telma Luciene de Rezende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-feira (Férias: 28/07/2025 a 01/08/2025)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28/07/2025 a 01/08/2025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Sexta-feira (Férias: 28/07/2025 a 01/08/2025)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médica</text:p>
          </table:table-cell>
        </table:table-row>
        <table:table-row table:style-name="ro13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Prorrogação Licença para tratamento de saúde: 21/07/2025 a 19/08/2025; Usufruto de Férias: 20/08/2025 a 29/08/2025)</text:p>
          </table:table-cell>
          <table:table-cell table:style-name="ce10"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5T16:31:35.110000000</meta:creation-date>
    <dc:date>2025-07-25T16:31:58.094000000</dc:date>
    <meta:editing-duration>PT23S</meta:editing-duration>
    <meta:editing-cycles>1</meta:editing-cycles>
    <meta:document-statistic meta:table-count="1" meta:cell-count="243" meta:object-count="1"/>
    <meta:generator>LibreOffice/7.1.5.2$Windows_X86_64 LibreOffice_project/85f04e9f809797b8199d13c421bd8a2b025d52b5</meta:generator>
  </office:meta>
</office:document-meta>
</file>