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8.525cm"/>
    </style:style>
    <style:style style:name="co7" style:family="table-column">
      <style:table-column-properties fo:break-before="auto" style:column-width="7.0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5" style:font-size-asian="12pt" style:font-name-complex="Arial5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1" style:font-name-complex="Arial11"/>
    </style:style>
    <style:style style:name="T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7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 style:font-name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1" style:font-name-complex="Arial1" style:font-size-asian="12pt" style:font-size-complex="12pt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7" style:font-name-complex="Arial7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Mês: Març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Ano: 2026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1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 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7">    </text:span><text:span text:style-name="T8"> </text:span><text:span text:style-name="T9">Quartas, Quintas e Sextas                    </text:span>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9" office:value-type="string" calcext:value-type="string">
            <text:p>Segunda, Terça, <text:s/>Quarta e Sexta <text:s text:c="6"/>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table:style-name="ce21" office:value-type="string" calcext:value-type="string">
            <text:p><text:span text:style-name="T12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20" office:value-type="string" calcext:value-type="string">
            <text:p>Quarta e Sexta </text:p>
          </table:table-cell>
          <table:table-cell table:style-name="ce21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Quarta <text:s text:c="2"/>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text:s text:c="23"/>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7">
          <table:table-cell office:value-type="string" calcext:value-type="string">
            <text:p>Centro Estadual de Assistência aos Radioacidentados Leide das Neves – CARA.</text:p>
          </table:table-cell>
          <table:table-cell table:style-name="ce16" office:value-type="string" calcext:value-type="string">
            <text:p>Suzana Araújo e Silva Hartman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Terça, Quinta e Sexta <text:s text:c="18"/></text:p>
          </table:table-cell>
          <table:table-cell table:style-name="ce21" office:value-type="string" calcext:value-type="string">
            <text:p>Segunda 13:00 ás 19:00, <text:s text:c="24"/>Terça, Quinta 13:00 ás 17:00 <text:s text:c="22"/>Sexta 07:30 ás 13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13</text:span><text:span text:style-name="T2">:00 às 19:00      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8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4"> Segunda à Sexta </text:span><text:span text:style-name="T2"> </text:span></text:p>
          </table:table-cell>
          <table:table-cell table:style-name="ce21" office:value-type="string" calcext:value-type="string">
            <text:p><text:span text:style-name="T4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<text:span text:style-name="T2">Segunda à Sexta  </text:span></text:p>
          </table:table-cell>
          <table:table-cell office:value-type="string" calcext:value-type="string">
            <text:p><text:span text:style-name="T4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21"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22" office:value-type="string" calcext:value-type="string">
            <text:p><text:span text:style-name="T10">Licença Médica </text:span><text:span text:style-name="T11"> </text:span></text:p>
          </table:table-cell>
          <table:table-cell office:value-type="string" calcext:value-type="string">
            <text:p><text:span text:style-name="T4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/text:p>
          </table:table-cell>
          <table:table-cell office:value-type="string" calcext:value-type="string">
            <text:p>07:00 às 18:00, com almoço de 1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Segunda à Sext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2">Segunda à Sexta  </text:span><text:span text:style-name="T13"> 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23" office:value-type="string" calcext:value-type="string">
            <text:p><text:span text:style-name="T14"> </text:span><text:span text:style-name="T6">Segunda à Sexta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 </text:p>
          </table:table-cell>
          <table:table-cell office:value-type="string" calcext:value-type="string">
            <text:p>Segunda à Sexta <text:s text:c="2"/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24" office:value-type="string" calcext:value-type="string">
            <text:p><text:span text:style-name="T15">   </text:span><text:span text:style-name="T16">Segunda à Sext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2">Segunda à Sexta   </text:span> 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3"> </text:span></text:p>
          </table:table-cell>
          <table:table-cell table:style-name="ce24" office:value-type="string" calcext:value-type="string">
            <text:p><text:span text:style-name="T15">   </text:span><text:span text:style-name="T16">Segunda à Sexta  Licença médic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7"/>
        </table:table-row>
        <table:table-row table:style-name="ro6">
          <table:table-cell table:style-name="ce8" office:value-type="string" calcext:value-type="string">
            <text:p>Centro Estadual de Assistência aos Radioacidentados Leide das Neves – CARA.</text:p>
          </table:table-cell>
          <table:table-cell table:style-name="ce17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21" office:value-type="string" calcext:value-type="string">
            <text:p><text:span text:style-name="T5">S</text:span><text:span text:style-name="T6">egunda à Quinta  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21" office:value-type="string" calcext:value-type="string">
            <text:p><text:span text:style-name="T5">S</text:span><text:span text:style-name="T6">egunda à Quinta  Licença Prêmio </text:span><text:span text:style-name="T17">11/03/26 a 12/04/26</text:span></text:p>
          </table:table-cell>
          <table:table-cell office:value-type="string" calcext:value-type="string">
            <text:p><text:span text:style-name="T18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 CARA</text:p>
          </table:table-cell>
          <table:table-cell office:value-type="string" calcext:value-type="string">
            <text:p>Licença Médic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<text:span text:style-name="T2"> CARA </text:span></text:p>
          </table:table-cell>
          <table:table-cell office:value-type="string" calcext:value-type="string">
            <text:p><text:s/>Quarta á Sexta <text:s text:c="5"/>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08:20:58.210841000</meta:creation-date>
    <dc:date>2026-03-02T08:21:19.345855800</dc:date>
    <meta:editing-duration>PT21S</meta:editing-duration>
    <meta:editing-cycles>1</meta:editing-cycles>
    <meta:document-statistic meta:table-count="1" meta:cell-count="204" meta:object-count="1"/>
    <meta:generator>LibreOffice/25.2.7.2$Windows_X86_64 LibreOffice_project/5cbfd1ab6520636bb5f7b99185aa69bd7456825d</meta:generator>
  </office:meta>
</office:document-meta>
</file>