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2cm"/>
    </style:style>
    <style:style style:name="co5" style:family="table-column">
      <style:table-column-properties fo:break-before="auto" style:column-width="5.175cm"/>
    </style:style>
    <style:style style:name="co6" style:family="table-column">
      <style:table-column-properties fo:break-before="auto" style:column-width="6.237cm"/>
    </style:style>
    <style:style style:name="co7" style:family="table-column">
      <style:table-column-properties fo:break-before="auto" style:column-width="9.0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2" fo:font-size="12pt" style:font-name-asian="Arial5" style:font-size-asian="12pt" style:font-name-complex="Arial5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4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" style:font-name-complex="Arial1"/>
    </style:style>
    <style:style style:name="T4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2" style:font-name-complex="Arial2"/>
    </style:style>
    <style:style style:name="T7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2" style:font-name-complex="Arial2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2" style:font-name-complex="Arial2" style:font-name="Arial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12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4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71" style:font-name-complex="Arial71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2" style:font-name-complex="Arial2"/>
    </style:style>
    <style:style style:name="T16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name-asian="Arial2" style:font-name-complex="Arial2" style:font-size-asian="12pt" style:font-size-complex="12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size-asian="12pt" style:font-size-complex="12pt" style:font-name-asian="Arial5" style:font-name-complex="Arial5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size-asian="12pt" style:font-size-complex="12pt" style:font-name-asian="Arial2" style:font-name-complex="Arial2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7" style:font-name-complex="Arial7"/>
    </style:style>
    <style:style style:name="T2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7" style:font-name-complex="Arial7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4.368cm" svg:height="2.845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Mês: Julh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1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5">    </text:span><text:span text:style-name="T6">Segunda à Quarta    </text:span>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7">    </text:span><text:span text:style-name="T8"> </text:span><text:span text:style-name="T9">Quartas, Quintas e Sextas                     Férias </text:span><text:span text:style-name="T3">08/07/26 a 17/07/26</text:span><text:span text:style-name="T6">               </text:span>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table:style-name="ce19" office:value-type="string" calcext:value-type="string">
            <text:p><text:span text:style-name="T10">Segunda, Terça,  Quarta e Sexta               Férias </text:span><text:span text:style-name="T11">06/07/26 a 15/07/26</text:span>   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 text:c="2"/></text:p>
          </table:table-cell>
          <table:table-cell table:style-name="ce21" office:value-type="string" calcext:value-type="string">
            <text:p><text:span text:style-name="T10">14:00 às 19:00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table:style-name="ce20" office:value-type="string" calcext:value-type="string">
            <text:p><text:span text:style-name="T12">Quarta e Sexta Férias </text:span><text:span text:style-name="T6">24/06/26 a 08/07/26 </text:span></text:p>
          </table:table-cell>
          <table:table-cell table:style-name="ce21" office:value-type="string" calcext:value-type="string">
            <text:p>07:00 às 18:00 <text:s/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Quarta <text:s text:c="2"/></text:p>
          </table:table-cell>
          <table:table-cell office:value-type="string" calcext:value-type="string">
            <text:p>13:00 às 18:00 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office:value-type="string" calcext:value-type="string">
            <text:p>Segunda, Quarta e Sexta <text:s text:c="23"/></text:p>
          </table:table-cell>
          <table:table-cell office:value-type="string" calcext:value-type="string">
            <text:p>Segunda e Quarta das 07:00 às 12:00; Sexta das 07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 text:c="2"/>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6" office:value-type="string" calcext:value-type="string">
            <text:p>Suzana Araújo e Silva Hartman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10">Segunda, Terça, Quinta e Sexta                   Férias </text:span><text:span text:style-name="T13">30/06/26 a 14/07/26</text:span>             </text:p>
          </table:table-cell>
          <table:table-cell table:style-name="ce21" office:value-type="string" calcext:value-type="string">
            <text:p><text:span text:style-name="T10">Terça,</text:span> 13:00 ás 19:00  Quinta 07:00 ás 18:00 Sexta 08:00 á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<text:span text:style-name="T4"> 12:</text:span><text:span text:style-name="T2">00 às18:00      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8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4"> Segunda à Sexta </text:span><text:span text:style-name="T2"> Férias </text:span><text:span text:style-name="T3">20/07/26 a 31/07/26</text:span></text:p>
          </table:table-cell>
          <table:table-cell table:style-name="ce21" office:value-type="string" calcext:value-type="string">
            <text:p><text:span text:style-name="T4">   07</text:span><text:span text:style-name="T2">:00 às 13:00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1"> </text:span><text:span text:style-name="T2">Segunda à Sexta  Férias </text:span><text:span text:style-name="T3">06/07/26 a 17/07/26</text:span><text:span text:style-name="T6"> </text:span></text:p>
          </table:table-cell>
          <table:table-cell office:value-type="string" calcext:value-type="string">
            <text:p><text:span text:style-name="T4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table:style-name="ce21" office:value-type="string" calcext:value-type="string">
            <text:p>Segunda à Sexta <text:s/></text:p>
          </table:table-cell>
          <table:table-cell office:value-type="string" calcext:value-type="string">
            <text:p><text:span text:style-name="T4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 <text:s text:c="2"/></text:p>
          </table:table-cell>
          <table:table-cell office:value-type="string" calcext:value-type="string">
            <text:p>07:00 às 18:00, com almoço de 1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 <text:s/></text:p>
          </table:table-cell>
          <table:table-cell office:value-type="string" calcext:value-type="string">
            <text:p><text:span text:style-name="T10">Segunda à Sexta   Férias </text:span><text:span text:style-name="T11">06/07/26 a 17/07/26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0">Segunda à Sexta  </text:span><text:span text:style-name="T14"> Férias </text:span><text:span text:style-name="T15">20/07/26 a 07/08/26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Vera Lúcia de Almeid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table:style-name="ce22" office:value-type="string" calcext:value-type="string">
            <text:p><text:span text:style-name="T16"> </text:span><text:span text:style-name="T6">Segunda à Sexta</text:span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 </text:p>
          </table:table-cell>
          <table:table-cell office:value-type="string" calcext:value-type="string">
            <text:p><text:span text:style-name="T10">Segunda à Sexta   Férias </text:span><text:span text:style-name="T11">13/07/26 a 31/07/26 </text:span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 </text:p>
          </table:table-cell>
          <table:table-cell table:style-name="ce23" office:value-type="string" calcext:value-type="string">
            <text:p><text:span text:style-name="T17">   </text:span><text:span text:style-name="T18">Segunda à Sexta  Férias 21/07/26 a 19/08/26 </text:span></text:p>
            <text:p/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<text:span text:style-name="T10">Segunda à Sexta   </text:span> 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Kênia Christina Rodrigues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<text:span text:style-name="T1">     </text:span><text:span text:style-name="T2">Consultório de Serviço Social CARA </text:span><text:span text:style-name="T3"> </text:span></text:p>
          </table:table-cell>
          <table:table-cell table:style-name="ce23" office:value-type="string" calcext:value-type="string">
            <text:p><text:span text:style-name="T17">   </text:span><text:span text:style-name="T18">Segunda à Sexta  Férias </text:span><text:span text:style-name="T19">29/06/26 a 18/07/26 </text:span><text:span text:style-name="T20"> e </text:span><text:span text:style-name="T19">23/07/26 a 31/07/26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17"/>
        </table:table-row>
        <table:table-row table:style-name="ro6">
          <table:table-cell table:style-name="ce8" office:value-type="string" calcext:value-type="string">
            <text:p>Centro Estadual de Assistência aos Radioacidentados Leide das Neves – CARA.</text:p>
          </table:table-cell>
          <table:table-cell table:style-name="ce17" office:value-type="string" calcext:value-type="string">
            <text:p>Martine Rezende F. Pinto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 </text:p>
          </table:table-cell>
          <table:table-cell table:style-name="ce21" office:value-type="string" calcext:value-type="string">
            <text:p><text:span text:style-name="T5">S</text:span><text:span text:style-name="T6">egunda à Quinta     </text:span><text:span text:style-name="T21"> </text:span>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</text:p>
          </table:table-cell>
          <table:table-cell table:style-name="ce21" office:value-type="string" calcext:value-type="string">
            <text:p><text:span text:style-name="T5">S</text:span><text:span text:style-name="T6">egunda à Quinta  </text:span></text:p>
          </table:table-cell>
          <table:table-cell office:value-type="string" calcext:value-type="string">
            <text:p><text:span text:style-name="T22">   </text:span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<text:span text:style-name="T2"> CARA </text:span></text:p>
          </table:table-cell>
          <table:table-cell office:value-type="string" calcext:value-type="string">
            <text:p><text:s/>Quarta á Sexta <text:s text:c="5"/></text:p>
          </table:table-cell>
          <table:table-cell office:value-type="string" calcext:value-type="string">
            <text:p><text:span text:style-name="T10">07:00 às 18:00, com almoço de 12:00 às 13:00 Férias </text:span><text:span text:style-name="T23">01/07/26 a 31/07/26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5T14:23:18.864943800</meta:creation-date>
    <dc:date>2026-06-25T14:24:14.385333000</dc:date>
    <meta:editing-duration>PT55S</meta:editing-duration>
    <meta:editing-cycles>1</meta:editing-cycles>
    <meta:document-statistic meta:table-count="1" meta:cell-count="190" meta:object-count="1"/>
    <meta:generator>LibreOffice/26.2.4.2$Windows_X86_64 LibreOffice_project/0229ac93fcf0d7cbc6376066c6f35021cef002dc</meta:generator>
  </office:meta>
</office:document-meta>
</file>